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0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31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3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3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5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5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6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6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6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6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57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7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7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7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8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9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9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5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5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60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7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1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21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3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4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4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4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4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4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4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4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4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50" style:family="text">
      <style:text-properties fo:font-size="10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 fo:font-style="italic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1.00pt" fo:font-weight="normal" fo:font-family="'Arial Narrow'" style:font-family-asian="'Arial Narrow'" style:font-family-complex="'Arial Narrow'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9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79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79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0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1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19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6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28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2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3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3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4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4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854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3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9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1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0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1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7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7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8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8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09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09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0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2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0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04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05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106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07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08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09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10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11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12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13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115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17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1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19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0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1121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2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2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12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26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27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28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29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30" style:family="text">
      <style:text-properties fo:font-size="10.00pt" fo:font-weight="bold" fo:font-family="Calibri" style:font-family-asian="Calibri" style:font-family-complex="Calibri" fo:background-color="transparent" style:use-window-font-color="true" fo:font-style="italic"/>
    </style:style>
    <style:style style:name="T1131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32" style:family="text">
      <style:text-properties fo:font-size="10.00pt" fo:font-weight="normal" fo:font-family="'Arial Narrow'" style:font-family-asian="'Arial Narrow'" style:font-family-complex="'Arial Narrow'" fo:background-color="transparent" style:use-window-font-color="true" fo:font-style="italic"/>
    </style:style>
    <style:style style:name="T1133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34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135" style:family="text">
      <style:text-properties fo:font-size="10.00pt" fo:font-weight="bold" fo:font-family="'Arial Narrow'" style:font-family-asian="'Arial Narrow'" style:font-family-complex="'Arial Narrow'" fo:background-color="transparent" style:use-window-font-color="true" fo:font-style="italic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14.2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0.15pt" fo:text-indent="0.15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528.40pt" style:leader-style="dotted"/>
        </style:tab-stops>
      </style:paragraph-properties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528.40pt" style:leader-style="dotted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528.40pt" style:leader-style="dotted"/>
        </style:tab-stops>
      </style:paragraph-properties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left="5.40pt" fo:text-indent="-5.40pt">
        <style:tab-stops>
          <style:tab-stop style:position="94.05pt" style:type="center"/>
          <style:tab-stop style:position="3528.40pt" style:leader-style="dotted"/>
        </style:tab-stops>
      </style:paragraph-properties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5.90pt" style:type="center"/>
          <style:tab-stop style:position="3399.90pt"/>
          <style:tab-stop style:position="421116.25pt" style:type="right"/>
        </style:tab-stops>
      </style:paragraph-properties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0.15pt" fo:text-indent="0.1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5.90pt" style:type="center"/>
          <style:tab-stop style:position="3399.90pt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0.15pt" fo:text-indent="0.15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2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5.90pt"/>
          <style:tab-stop style:position="3399.9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justify" fo:margin-left="-0.15pt" fo:text-indent="0.15pt"/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7.80pt"/>
          <style:tab-stop style:position="3401.80pt"/>
        </style:tab-stops>
      </style:paragraph-properties>
    </style:style>
    <style:style style:name="P36" style:family="paragraph">
      <style:paragraph-properties fo:line-height="100.00%" fo:text-align="left" fo:margin-left="5.40pt" fo:text-indent="-5.40pt">
        <style:tab-stops>
          <style:tab-stop style:position="200.1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37" style:family="paragraph">
      <style:paragraph-properties fo:line-height="115.00%" fo:text-align="left"/>
    </style:style>
    <style:style style:name="P38" style:family="paragraph">
      <style:paragraph-properties fo:line-height="115.00%" fo:text-align="center"/>
    </style:style>
    <style:style style:name="P39" style:family="paragraph">
      <style:paragraph-properties fo:line-height="115.00%" fo:text-align="left"/>
    </style:style>
    <style:style style:name="P40" style:family="paragraph">
      <style:paragraph-properties fo:line-height="115.00%" fo:text-align="center" fo:margin-left="2.80pt" fo:text-indent="0.00pt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200.1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42" style:family="paragraph">
      <style:paragraph-properties fo:line-height="115.00%" fo:text-align="left"/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15.00%" fo:text-align="left"/>
    </style:style>
    <style:style style:name="P45" style:family="paragraph">
      <style:paragraph-properties fo:line-height="115.00%" fo:text-align="center" fo:margin-left="2.80pt" fo:text-indent="0.00p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00.1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text:list-style style:name="L4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3.80pt" fo:text-indent="3.80pt"/>
    </style:style>
    <style:style style:name="P48" style:family="paragraph">
      <style:paragraph-properties fo:line-height="100.00%" fo:text-align="justify" fo:margin-left="18.00pt" fo:text-indent="0.15pt">
        <style:tab-stops>
          <style:tab-stop style:position="42.55pt"/>
        </style:tab-stops>
      </style:paragraph-properties>
    </style:style>
    <style:style style:name="P49" style:family="paragraph">
      <style:paragraph-properties fo:line-height="100.00%" fo:text-align="justify" fo:margin-left="53.85pt" fo:text-indent="0.00pt">
        <style:tab-stops>
          <style:tab-stop style:position="42.55pt"/>
        </style:tab-stops>
      </style:paragraph-properties>
    </style:style>
    <style:style style:name="P50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0.15pt" fo:text-indent="0.15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 fo:margin-left="36.00pt" fo:text-indent="0.00pt"/>
    </style:style>
    <style:style style:name="P54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5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36.00pt" fo:text-indent="0.00pt"/>
    </style:style>
    <style:style style:name="P59" style:family="paragraph">
      <style:paragraph-properties fo:line-height="100.00%" fo:text-align="center" fo:margin-left="3.50pt" fo:text-indent="-3.50pt">
        <style:tab-stops>
          <style:tab-stop style:position="13.15pt"/>
          <style:tab-stop style:position="3401.80pt"/>
          <style:tab-stop style:position="421118.15pt" style:type="right"/>
        </style:tab-stops>
      </style:paragraph-properties>
    </style:style>
    <style:style style:name="P60" style:family="paragraph">
      <style:paragraph-properties fo:line-height="115.00%" fo:text-align="justify" fo:margin-left="35.25pt" fo:text-indent="-35.25p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18.00pt" fo:text-indent="0.00pt" fo:margin-right="-23.40pt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64" style:family="paragraph">
      <style:paragraph-properties fo:line-height="115.00%" fo:text-align="left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66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67" style:family="paragraph">
      <style:paragraph-properties fo:line-height="115.00%" fo:text-align="center"/>
    </style:style>
    <style:style style:name="P68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69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70" style:family="paragraph">
      <style:paragraph-properties fo:line-height="115.00%" fo:text-align="lef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72" style:family="paragraph">
      <style:paragraph-properties fo:line-height="115.00%" fo:text-align="left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74" style:family="paragraph">
      <style:paragraph-properties fo:line-height="115.00%" fo:text-align="left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6" style:family="paragraph">
      <style:paragraph-properties fo:line-height="115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78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5.40pt" fo:text-indent="-5.40pt">
        <style:tab-stops>
          <style:tab-stop style:position="206.75pt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8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3" style:family="paragraph">
      <style:paragraph-properties fo:line-height="100.00%" fo:text-align="justify">
        <style:tab-stops>
          <style:tab-stop style:position="42.55pt"/>
        </style:tab-stops>
      </style:paragraph-properties>
    </style:style>
    <style:style style:name="P8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85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86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87" style:family="paragraph">
      <style:paragraph-properties fo:line-height="115.00%" fo:text-align="left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89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90" style:family="paragraph">
      <style:paragraph-properties fo:line-height="115.00%" fo:text-align="left"/>
    </style:style>
    <style:style style:name="P91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92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95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96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97" style:family="paragraph">
      <style:paragraph-properties fo:line-height="115.00%" fo:text-align="left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00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1" style:family="paragraph">
      <style:paragraph-properties fo:line-height="115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4" style:family="paragraph">
      <style:paragraph-properties fo:line-height="100.00%" fo:text-align="left">
        <style:tab-stops>
          <style:tab-stop style:position="42.55pt"/>
        </style:tab-stops>
      </style:paragraph-properties>
    </style:style>
    <style:style style:name="P10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07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08" style:family="paragraph">
      <style:paragraph-properties fo:line-height="115.00%" fo:text-align="left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10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11" style:family="paragraph">
      <style:paragraph-properties fo:line-height="115.00%" fo:text-align="left">
        <style:tab-stops>
          <style:tab-stop style:position="42.55pt"/>
        </style:tab-stops>
      </style:paragraph-properties>
    </style:style>
    <style:style style:name="P112" style:family="paragraph">
      <style:paragraph-properties fo:line-height="115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06.75pt" style:type="center"/>
          <style:tab-stop style:position="3399.90pt"/>
          <style:tab-stop style:position="421116.25pt" style:type="right"/>
          <style:tab-stop style:position="1620.20pt"/>
          <style:tab-stop style:position="80.15pt" style:type="center"/>
        </style:tab-stops>
      </style:paragraph-properties>
    </style:style>
    <style:style style:name="P114" style:family="paragraph">
      <style:paragraph-properties fo:line-height="115.00%" fo:text-align="left"/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119" style:family="paragraph">
      <style:paragraph-properties fo:line-height="115.00%" fo:text-align="center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122" style:family="paragraph">
      <style:paragraph-properties fo:line-height="115.00%" fo:text-align="left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125" style:family="paragraph">
      <style:paragraph-properties fo:line-height="115.00%" fo:text-align="left"/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207.05pt" style:type="center"/>
          <style:tab-stop style:position="3399.90pt"/>
          <style:tab-stop style:position="421116.25pt" style:type="right"/>
          <style:tab-stop style:position="1620.20pt"/>
        </style:tab-stops>
      </style:paragraph-properties>
    </style:style>
    <style:style style:name="P128" style:family="paragraph">
      <style:paragraph-properties fo:line-height="100.00%" fo:text-align="justify" fo:margin-left="18.00pt" fo:text-indent="0.00pt" fo:margin-right="-23.40p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 fo:margin-left="18.00pt" fo:text-indent="0.00pt" fo:margin-right="-23.40pt"/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  <style:tab-stop style:position="421116.25pt" style:type="right"/>
          <style:tab-stop style:position="-5.40pt"/>
          <style:tab-stop style:position="320.10pt" style:type="center"/>
          <style:tab-stop style:position="3399.90pt"/>
        </style:tab-stops>
      </style:paragraph-properties>
    </style:style>
    <text:list-style style:name="L1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2" style:family="paragraph">
      <style:paragraph-properties fo:line-height="100.00%" fo:text-align="justify" fo:margin-left="-0.15pt" fo:text-indent="0.15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15.00%" fo:text-align="center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  <style:tab-stop style:position="421116.25pt" style:type="right"/>
          <style:tab-stop style:position="-5.40pt"/>
          <style:tab-stop style:position="320.10pt" style:type="center"/>
          <style:tab-stop style:position="3399.90pt"/>
        </style:tab-stops>
      </style:paragraph-properties>
    </style:style>
    <style:style style:name="P136" style:family="paragraph">
      <style:paragraph-properties fo:line-height="100.00%" fo:text-align="justify" fo:margin-left="17.85pt" fo:text-indent="0.00pt"/>
    </style:style>
    <style:style style:name="P137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  <style:tab-stop style:position="421116.25pt" style:type="right"/>
          <style:tab-stop style:position="-5.40pt"/>
          <style:tab-stop style:position="320.10pt" style:type="center"/>
          <style:tab-stop style:position="3399.90pt"/>
        </style:tab-stops>
      </style:paragraph-properties>
    </style:style>
    <text:list-style style:name="L1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8" style:family="paragraph">
      <style:paragraph-properties fo:line-height="100.00%" fo:text-align="left" fo:margin-left="-18.00pt" fo:text-indent="18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15.00%" fo:text-align="center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  <style:tab-stop style:position="421116.25pt" style:type="right"/>
          <style:tab-stop style:position="-5.40pt"/>
          <style:tab-stop style:position="320.10pt" style:type="center"/>
          <style:tab-stop style:position="3399.90pt"/>
        </style:tab-stops>
      </style:paragraph-properties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3" style:family="paragraph">
      <style:paragraph-properties fo:line-height="115.00%" fo:text-align="left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</style:tab-stops>
      </style:paragraph-properties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1620.20pt"/>
          <style:tab-stop style:position="86.70pt"/>
        </style:tab-stops>
      </style:paragraph-properties>
    </style:style>
    <style:style style:name="P146" style:family="paragraph">
      <style:paragraph-properties fo:line-height="115.00%" fo:text-align="left" fo:margin-bottom="10.00pt"/>
    </style:style>
    <style:style style:name="P147" style:family="paragraph">
      <style:paragraph-properties fo:line-height="115.00%" fo:text-align="left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129.30pt"/>
          <style:tab-stop style:position="3399.90pt"/>
          <style:tab-stop style:position="421116.25pt" style:type="right"/>
          <style:tab-stop style:position="1620.20pt"/>
          <style:tab-stop style:position="86.70pt"/>
        </style:tab-stops>
      </style:paragraph-properties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129.30pt" style:type="center"/>
          <style:tab-stop style:position="3399.90pt"/>
          <style:tab-stop style:position="421116.25pt" style:type="right"/>
          <style:tab-stop style:position="1620.20pt"/>
          <style:tab-stop style:position="86.70pt" style:type="center"/>
        </style:tab-stops>
      </style:paragraph-properties>
    </style:style>
    <style:style style:name="P150" style:family="paragraph">
      <style:paragraph-properties fo:line-height="115.00%" fo:text-align="left" fo:margin-bottom="6.00pt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129.30pt" style:type="center"/>
          <style:tab-stop style:position="3399.90pt"/>
          <style:tab-stop style:position="421116.25pt" style:type="right"/>
          <style:tab-stop style:position="1620.20pt"/>
          <style:tab-stop style:position="86.70pt" style:type="center"/>
        </style:tab-stops>
      </style:paragraph-properties>
    </style:style>
    <style:style style:name="P152" style:family="paragraph">
      <style:paragraph-properties fo:line-height="115.00%" fo:text-align="left" fo:margin-bottom="6.00p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129.30pt" style:type="center"/>
          <style:tab-stop style:position="3399.90pt"/>
          <style:tab-stop style:position="421116.25pt" style:type="right"/>
          <style:tab-stop style:position="1620.20pt"/>
          <style:tab-stop style:position="86.70pt" style:type="center"/>
        </style:tab-stops>
      </style:paragraph-properties>
    </style:style>
    <style:style style:name="P154" style:family="paragraph">
      <style:paragraph-properties fo:line-height="115.00%" fo:text-align="left" fo:margin-bottom="6.00pt"/>
    </style:style>
    <style:style style:name="P155" style:family="paragraph">
      <style:paragraph-properties fo:line-height="100.00%" fo:text-align="left" fo:margin-left="5.40pt" fo:text-indent="-5.40pt">
        <style:tab-stops>
          <style:tab-stop style:position="129.30pt" style:type="center"/>
          <style:tab-stop style:position="3399.90pt"/>
          <style:tab-stop style:position="421116.25pt" style:type="right"/>
          <style:tab-stop style:position="1620.20pt"/>
          <style:tab-stop style:position="86.70pt" style:type="center"/>
        </style:tab-stops>
      </style:paragraph-properties>
    </style:style>
    <style:style style:name="P156" style:family="paragraph">
      <style:paragraph-properties fo:line-height="100.00%" fo:text-align="justify" fo:margin-left="18.00pt" fo:text-indent="0.00pt" fo:margin-right="-23.40pt"/>
    </style:style>
    <text:list-style style:name="L1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7" style:family="paragraph">
      <style:paragraph-properties fo:line-height="100.00%" fo:text-align="left" fo:margin-left="-18.00pt" fo:text-indent="18.00pt"/>
    </style:style>
    <style:style style:name="P158" style:family="paragraph">
      <style:paragraph-properties fo:line-height="115.00%" fo:text-align="center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</style:tab-stops>
      </style:paragraph-properties>
    </style:style>
    <text:list-style style:name="L1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 fo:margin-left="-18.00pt" fo:text-indent="18.00pt"/>
    </style:style>
    <style:style style:name="P161" style:family="paragraph">
      <style:paragraph-properties fo:line-height="115.00%" fo:text-align="center"/>
    </style:style>
    <style:style style:name="P162" style:family="paragraph">
      <style:paragraph-properties fo:line-height="100.00%" fo:text-align="left" fo:margin-left="5.40pt" fo:text-indent="-5.40pt">
        <style:tab-stops>
          <style:tab-stop style:position="23.50pt" style:type="center"/>
          <style:tab-stop style:position="3399.90pt"/>
        </style:tab-stops>
      </style:paragraph-properties>
    </style:style>
    <text:list-style style:name="L16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63" style:family="paragraph">
      <style:paragraph-properties fo:line-height="100.00%" fo:text-align="justify" fo:margin-left="-3.80pt" fo:text-indent="3.80pt"/>
    </style:style>
    <style:style style:name="P164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16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15.00%" fo:text-align="center"/>
    </style:style>
    <style:style style:name="P17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15.00%" fo:text-align="center"/>
    </style:style>
    <style:style style:name="P17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15.00%" fo:text-align="center"/>
    </style:style>
    <style:style style:name="P176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15.00%" fo:text-align="center"/>
    </style:style>
    <style:style style:name="P17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15.00%" fo:text-align="center"/>
    </style:style>
    <style:style style:name="P182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83" style:family="paragraph">
      <style:paragraph-properties fo:line-height="115.00%" fo:text-align="left"/>
    </style:style>
    <style:style style:name="P184" style:family="paragraph">
      <style:paragraph-properties fo:line-height="115.00%" fo:text-align="center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86" style:family="paragraph">
      <style:paragraph-properties fo:line-height="115.00%" fo:text-align="left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15.00%" fo:text-align="center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15.00%" fo:text-align="center"/>
    </style:style>
    <style:style style:name="P196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15.00%" fo:text-align="center"/>
    </style:style>
    <style:style style:name="P19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15.00%" fo:text-align="center"/>
    </style:style>
    <style:style style:name="P202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03" style:family="paragraph">
      <style:paragraph-properties fo:line-height="115.00%" fo:text-align="left"/>
    </style:style>
    <style:style style:name="P204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5.40pt" fo:text-indent="-5.40pt">
        <style:tab-stops>
          <style:tab-stop style:position="449.70pt"/>
        </style:tab-stops>
      </style:paragraph-properties>
    </style:style>
    <style:style style:name="P207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08" style:family="paragraph">
      <style:paragraph-properties fo:line-height="100.00%" fo:text-align="justify"/>
    </style:style>
    <style:style style:name="P209" style:family="paragraph">
      <style:paragraph-properties fo:line-height="115.00%" fo:text-align="center"/>
    </style:style>
    <style:style style:name="P210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1" style:family="paragraph">
      <style:paragraph-properties fo:line-height="100.00%" fo:text-align="justify"/>
    </style:style>
    <style:style style:name="P212" style:family="paragraph">
      <style:paragraph-properties fo:line-height="115.00%" fo:text-align="center"/>
    </style:style>
    <style:style style:name="P213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4" style:family="paragraph">
      <style:paragraph-properties fo:line-height="100.00%" fo:text-align="justify"/>
    </style:style>
    <style:style style:name="P215" style:family="paragraph">
      <style:paragraph-properties fo:line-height="115.00%" fo:text-align="center"/>
    </style:style>
    <style:style style:name="P216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17" style:family="paragraph">
      <style:paragraph-properties fo:line-height="115.00%" fo:text-align="left"/>
    </style:style>
    <style:style style:name="P218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221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15.00%" fo:text-align="center"/>
    </style:style>
    <style:style style:name="P224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15.00%" fo:text-align="center"/>
    </style:style>
    <style:style style:name="P22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15.00%" fo:text-align="center"/>
    </style:style>
    <style:style style:name="P23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31" style:family="paragraph">
      <style:paragraph-properties fo:line-height="115.00%" fo:text-align="justify"/>
    </style:style>
    <style:style style:name="P232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233" style:family="paragraph">
      <style:paragraph-properties fo:line-height="100.00%" fo:text-align="center"/>
    </style:style>
    <style:style style:name="P234" style:family="paragraph">
      <style:paragraph-properties fo:line-height="100.00%" fo:text-align="left" fo:margin-left="5.40pt" fo:text-indent="-5.40pt">
        <style:tab-stops>
          <style:tab-stop style:position="449.70pt" style:type="center"/>
        </style:tab-stops>
      </style:paragraph-properties>
    </style:style>
    <style:style style:name="P235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36" style:family="paragraph">
      <style:paragraph-properties fo:line-height="100.00%" fo:text-align="left"/>
    </style:style>
    <style:style style:name="P237" style:family="paragraph">
      <style:paragraph-properties fo:line-height="115.00%" fo:text-align="center"/>
    </style:style>
    <style:style style:name="P238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39" style:family="paragraph">
      <style:paragraph-properties fo:line-height="100.00%" fo:text-align="left"/>
    </style:style>
    <style:style style:name="P240" style:family="paragraph">
      <style:paragraph-properties fo:line-height="115.00%" fo:text-align="center"/>
    </style:style>
    <style:style style:name="P241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42" style:family="paragraph">
      <style:paragraph-properties fo:line-height="100.00%" fo:text-align="left"/>
    </style:style>
    <style:style style:name="P243" style:family="paragraph">
      <style:paragraph-properties fo:line-height="115.00%" fo:text-align="center"/>
    </style:style>
    <style:style style:name="P244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15.00%" fo:text-align="center"/>
    </style:style>
    <style:style style:name="P24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48" style:family="paragraph">
      <style:paragraph-properties fo:line-height="115.00%" fo:text-align="justify"/>
    </style:style>
    <style:style style:name="P249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15.00%" fo:text-align="center"/>
    </style:style>
    <style:style style:name="P252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5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54" style:family="paragraph">
      <style:paragraph-properties fo:line-height="100.00%" fo:text-align="left" fo:margin-right="-23.40pt"/>
    </style:style>
    <style:style style:name="P255" style:family="paragraph">
      <style:paragraph-properties fo:line-height="100.00%" fo:text-align="left"/>
    </style:style>
    <style:style style:name="P256" style:family="paragraph">
      <style:paragraph-properties fo:line-height="115.00%" fo:text-align="center"/>
    </style:style>
    <style:style style:name="P257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58" style:family="paragraph">
      <style:paragraph-properties fo:line-height="100.00%" fo:text-align="left"/>
    </style:style>
    <style:style style:name="P259" style:family="paragraph">
      <style:paragraph-properties fo:line-height="115.00%" fo:text-align="center"/>
    </style:style>
    <style:style style:name="P260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61" style:family="paragraph">
      <style:paragraph-properties fo:line-height="100.00%" fo:text-align="left" fo:margin-right="-23.40pt"/>
    </style:style>
    <style:style style:name="P262" style:family="paragraph">
      <style:paragraph-properties fo:line-height="115.00%" fo:text-align="center"/>
    </style:style>
    <style:style style:name="P263" style:family="paragraph">
      <style:paragraph-properties fo:line-height="100.00%" fo:text-align="left" fo:margin-left="5.40pt" fo:text-indent="-5.40pt">
        <style:tab-stops>
          <style:tab-stop style:position="434.05pt" style:type="center"/>
          <style:tab-stop style:position="3399.90pt"/>
        </style:tab-stops>
      </style:paragraph-properties>
    </style:style>
    <style:style style:name="P264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5" style:family="paragraph">
      <style:paragraph-properties fo:line-height="100.00%" fo:text-align="left"/>
    </style:style>
    <style:style style:name="P266" style:family="paragraph">
      <style:paragraph-properties fo:line-height="115.00%" fo:text-align="center"/>
    </style:style>
    <style:style style:name="P267" style:family="paragraph">
      <style:paragraph-properties fo:line-height="100.00%" fo:text-align="left" fo:margin-left="5.40pt" fo:text-indent="-5.40pt">
        <style:tab-stops>
          <style:tab-stop style:position="434.05pt"/>
          <style:tab-stop style:position="3399.90pt"/>
        </style:tab-stops>
      </style:paragraph-properties>
    </style:style>
    <style:style style:name="P268" style:family="paragraph">
      <style:paragraph-properties fo:line-height="115.00%" fo:text-align="justify"/>
    </style:style>
    <style:style style:name="P269" style:family="paragraph">
      <style:paragraph-properties fo:line-height="100.00%" fo:text-align="left" fo:margin-left="3.50pt" fo:text-indent="-3.50pt">
        <style:tab-stops>
          <style:tab-stop style:position="452.45pt" style:type="center"/>
        </style:tab-stops>
      </style:paragraph-properties>
    </style:style>
    <text:list-style style:name="L27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70" style:family="paragraph">
      <style:paragraph-properties fo:line-height="100.00%" fo:text-align="left" fo:margin-left="-3.80pt" fo:text-indent="3.80pt"/>
    </style:style>
    <style:style style:name="P271" style:family="paragraph">
      <style:paragraph-properties fo:line-height="100.00%" fo:text-align="left" fo:margin-left="3.50pt" fo:text-indent="-3.50pt">
        <style:tab-stops>
          <style:tab-stop style:position="452.45pt" style:type="center"/>
        </style:tab-stops>
      </style:paragraph-properties>
    </style:style>
    <style:style style:name="P272" style:family="paragraph">
      <style:paragraph-properties fo:line-height="100.00%" fo:text-align="left" fo:margin-left="3.50pt" fo:text-indent="-3.50pt">
        <style:tab-stops>
          <style:tab-stop style:position="435.95pt" style:type="center"/>
          <style:tab-stop style:position="3401.80pt"/>
        </style:tab-stops>
      </style:paragraph-properties>
    </style:style>
    <style:style style:name="P273" style:family="paragraph">
      <style:paragraph-properties fo:line-height="100.00%" fo:text-align="left" fo:margin-left="32.05pt" fo:text-indent="0.00pt"/>
    </style:style>
    <style:style style:name="P274" style:family="paragraph">
      <style:paragraph-properties fo:line-height="115.00%" fo:text-align="center"/>
    </style:style>
    <style:style style:name="P275" style:family="paragraph">
      <style:paragraph-properties fo:line-height="100.00%" fo:text-align="left" fo:margin-left="3.50pt" fo:text-indent="-3.50pt">
        <style:tab-stops>
          <style:tab-stop style:position="435.95pt" style:type="center"/>
          <style:tab-stop style:position="3401.80pt"/>
        </style:tab-stops>
      </style:paragraph-properties>
    </style:style>
    <style:style style:name="P276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77" style:family="paragraph">
      <style:paragraph-properties fo:line-height="115.00%" fo:text-align="left"/>
    </style:style>
    <style:style style:name="P278" style:family="paragraph">
      <style:paragraph-properties fo:line-height="115.00%" fo:text-align="center"/>
    </style:style>
    <style:style style:name="P279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80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81" style:family="paragraph">
      <style:paragraph-properties fo:line-height="115.00%" fo:text-align="left" fo:margin-bottom="10.00pt"/>
    </style:style>
    <style:style style:name="P282" style:family="paragraph">
      <style:paragraph-properties fo:line-height="115.00%" fo:text-align="left"/>
    </style:style>
    <style:style style:name="P283" style:family="paragraph">
      <style:paragraph-properties fo:line-height="115.00%" fo:text-align="center"/>
    </style:style>
    <style:style style:name="P284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85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86" style:family="paragraph">
      <style:paragraph-properties fo:line-height="115.00%" fo:text-align="left"/>
    </style:style>
    <style:style style:name="P287" style:family="paragraph">
      <style:paragraph-properties fo:line-height="115.00%" fo:text-align="center"/>
    </style:style>
    <style:style style:name="P288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89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90" style:family="paragraph">
      <style:paragraph-properties fo:line-height="115.00%" fo:text-align="left" fo:margin-bottom="10.00pt"/>
    </style:style>
    <style:style style:name="P291" style:family="paragraph">
      <style:paragraph-properties fo:line-height="115.00%" fo:text-align="center"/>
    </style:style>
    <style:style style:name="P292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93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94" style:family="paragraph">
      <style:paragraph-properties fo:line-height="115.00%" fo:text-align="left"/>
    </style:style>
    <style:style style:name="P295" style:family="paragraph">
      <style:paragraph-properties fo:line-height="115.00%" fo:text-align="center"/>
    </style:style>
    <style:style style:name="P296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97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298" style:family="paragraph">
      <style:paragraph-properties fo:line-height="115.00%" fo:text-align="left" fo:margin-bottom="10.00pt"/>
    </style:style>
    <style:style style:name="P299" style:family="paragraph">
      <style:paragraph-properties fo:line-height="115.00%" fo:text-align="center"/>
    </style:style>
    <style:style style:name="P300" style:family="paragraph">
      <style:paragraph-properties fo:line-height="100.00%" fo:text-align="left" fo:margin-left="3.50pt" fo:text-indent="-3.50pt">
        <style:tab-stops>
          <style:tab-stop style:position="145.35pt"/>
          <style:tab-stop style:position="3401.80pt"/>
          <style:tab-stop style:position="421118.15pt" style:type="right"/>
        </style:tab-stops>
      </style:paragraph-properties>
    </style:style>
    <style:style style:name="P301" style:family="paragraph">
      <style:paragraph-properties fo:line-height="100.00%" fo:text-align="left" fo:margin-left="3.50pt" fo:text-indent="-3.50pt">
        <style:tab-stops>
          <style:tab-stop style:position="452.45pt"/>
        </style:tab-stops>
      </style:paragraph-properties>
    </style:style>
    <text:list-style style:name="L30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02" style:family="paragraph">
      <style:paragraph-properties fo:line-height="100.00%" fo:text-align="justify" fo:margin-left="-3.80pt" fo:text-indent="3.80pt"/>
    </style:style>
    <style:style style:name="P303" style:family="paragraph">
      <style:paragraph-properties fo:line-height="100.00%" fo:text-align="left" fo:margin-left="3.50pt" fo:text-indent="-3.50pt">
        <style:tab-stops>
          <style:tab-stop style:position="452.45pt"/>
        </style:tab-stops>
      </style:paragraph-properties>
    </style:style>
    <style:style style:name="P304" style:family="paragraph">
      <style:paragraph-properties fo:line-height="100.00%" fo:text-align="left" fo:margin-left="3.50pt" fo:text-indent="-3.50pt">
        <style:tab-stops>
          <style:tab-stop style:position="435.95pt"/>
          <style:tab-stop style:position="3401.80pt"/>
        </style:tab-stops>
      </style:paragraph-properties>
    </style:style>
    <style:style style:name="P305" style:family="paragraph">
      <style:paragraph-properties fo:line-height="100.00%" fo:text-align="justify" fo:margin-left="32.05pt" fo:text-indent="0.00pt"/>
    </style:style>
    <style:style style:name="P306" style:family="paragraph">
      <style:paragraph-properties fo:line-height="100.00%" fo:text-align="center"/>
    </style:style>
    <style:style style:name="P307" style:family="paragraph">
      <style:paragraph-properties fo:line-height="100.00%" fo:text-align="left" fo:margin-left="3.50pt" fo:text-indent="-3.50pt">
        <style:tab-stops>
          <style:tab-stop style:position="435.95pt"/>
          <style:tab-stop style:position="3401.80pt"/>
        </style:tab-stops>
      </style:paragraph-properties>
    </style:style>
    <style:style style:name="P308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09" style:family="paragraph">
      <style:paragraph-properties fo:line-height="115.00%" fo:text-align="center"/>
    </style:style>
    <style:style style:name="P310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1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2" style:family="paragraph">
      <style:paragraph-properties fo:line-height="115.00%" fo:text-align="left" fo:margin-bottom="10.00pt"/>
    </style:style>
    <style:style style:name="P313" style:family="paragraph">
      <style:paragraph-properties fo:line-height="115.00%" fo:text-align="center"/>
    </style:style>
    <style:style style:name="P314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5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6" style:family="paragraph">
      <style:paragraph-properties fo:line-height="115.00%" fo:text-align="center"/>
    </style:style>
    <style:style style:name="P317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8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19" style:family="paragraph">
      <style:paragraph-properties fo:line-height="115.00%" fo:text-align="left" fo:margin-bottom="10.00pt"/>
    </style:style>
    <style:style style:name="P320" style:family="paragraph">
      <style:paragraph-properties fo:line-height="115.00%" fo:text-align="center"/>
    </style:style>
    <style:style style:name="P321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22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23" style:family="paragraph">
      <style:paragraph-properties fo:line-height="115.00%" fo:text-align="center"/>
    </style:style>
    <style:style style:name="P324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25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26" style:family="paragraph">
      <style:paragraph-properties fo:line-height="115.00%" fo:text-align="left" fo:margin-bottom="10.00pt"/>
    </style:style>
    <style:style style:name="P327" style:family="paragraph">
      <style:paragraph-properties fo:line-height="115.00%" fo:text-align="center"/>
    </style:style>
    <style:style style:name="P328" style:family="paragraph">
      <style:paragraph-properties fo:line-height="100.00%" fo:text-align="left" fo:margin-left="3.50pt" fo:text-indent="-3.50pt">
        <style:tab-stops>
          <style:tab-stop style:position="173.70pt"/>
          <style:tab-stop style:position="3401.80pt"/>
          <style:tab-stop style:position="421118.15pt" style:type="right"/>
        </style:tab-stops>
      </style:paragraph-properties>
    </style:style>
    <style:style style:name="P329" style:family="paragraph">
      <style:paragraph-properties fo:line-height="115.00%" fo:text-align="justify"/>
    </style:style>
    <text:list-style style:name="L33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30" style:family="paragraph">
      <style:paragraph-properties fo:line-height="100.00%" fo:text-align="justify" fo:margin-left="-3.80pt" fo:text-indent="3.80pt"/>
    </style:style>
    <style:style style:name="P331" style:family="paragraph">
      <style:paragraph-properties fo:line-height="100.00%" fo:text-align="justify" fo:margin-left="17.45pt" fo:text-indent="0.15pt"/>
    </style:style>
    <style:style style:name="P332" style:family="paragraph">
      <style:paragraph-properties fo:line-height="100.00%" fo:text-align="justify" fo:margin-left="0.15pt" fo:text-indent="18.00pt"/>
    </style:style>
    <style:style style:name="P333" style:family="paragraph">
      <style:paragraph-properties fo:line-height="100.00%" fo:text-align="justify" fo:margin-left="53.40pt" fo:text-indent="0.00pt"/>
    </style:style>
    <text:list-style style:name="L33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34" style:family="paragraph">
      <style:paragraph-properties fo:line-height="100.00%" fo:text-align="justify" fo:margin-left="-3.80pt" fo:text-indent="3.80pt"/>
    </style:style>
    <style:style style:name="P335" style:family="paragraph">
      <style:paragraph-properties fo:line-height="100.00%" fo:text-align="justify" fo:margin-left="17.45pt" fo:text-indent="0.15pt"/>
    </style:style>
    <style:style style:name="P336" style:family="paragraph">
      <style:paragraph-properties fo:line-height="100.00%" fo:text-align="justify" fo:margin-left="0.15pt" fo:text-indent="18.00pt"/>
    </style:style>
    <style:style style:name="P337" style:family="paragraph">
      <style:paragraph-properties fo:line-height="100.00%" fo:text-align="justify" fo:margin-left="35.05pt" fo:text-indent="3.80pt"/>
    </style:style>
    <style:style style:name="P338" style:family="paragraph">
      <style:paragraph-properties fo:line-height="100.00%" fo:text-align="justify" fo:margin-left="70.90pt" fo:text-indent="0.00pt"/>
    </style:style>
    <text:list-style style:name="L339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39" style:family="paragraph">
      <style:paragraph-properties fo:line-height="100.00%" fo:text-align="justify" fo:margin-left="-3.80pt" fo:text-indent="3.80pt"/>
    </style:style>
    <style:style style:name="P340" style:family="paragraph">
      <style:paragraph-properties fo:line-height="100.00%" fo:text-align="justify" fo:margin-left="32.05pt" fo:text-indent="0.00pt"/>
    </style:style>
    <style:style style:name="P341" style:family="paragraph">
      <style:paragraph-properties fo:line-height="100.00%" fo:text-align="left" fo:margin-left="-2.65pt" fo:text-indent="-3.50pt">
        <style:tab-stops>
          <style:tab-stop style:position="463.15pt"/>
        </style:tab-stops>
      </style:paragraph-properties>
    </style:style>
    <text:list-style style:name="L34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342" style:family="paragraph">
      <style:paragraph-properties fo:line-height="100.00%" fo:text-align="justify" fo:margin-left="-3.80pt" fo:text-indent="3.80pt"/>
    </style:style>
    <style:style style:name="P343" style:family="paragraph">
      <style:paragraph-properties fo:line-height="100.00%" fo:text-align="left" fo:margin-left="-2.65pt" fo:text-indent="-3.50pt">
        <style:tab-stops>
          <style:tab-stop style:position="463.15pt"/>
        </style:tab-stops>
      </style:paragraph-properties>
    </style:style>
    <style:style style:name="P344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45" style:family="paragraph">
      <style:paragraph-properties fo:line-height="100.00%" fo:text-align="justify"/>
    </style:style>
    <style:style style:name="P346" style:family="paragraph">
      <style:paragraph-properties fo:line-height="100.00%" fo:text-align="center"/>
    </style:style>
    <style:style style:name="P347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48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49" style:family="paragraph">
      <style:paragraph-properties fo:line-height="100.00%" fo:text-align="justify"/>
    </style:style>
    <style:style style:name="P350" style:family="paragraph">
      <style:paragraph-properties fo:line-height="100.00%" fo:text-align="center"/>
    </style:style>
    <style:style style:name="P351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52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53" style:family="paragraph">
      <style:paragraph-properties fo:line-height="100.00%" fo:text-align="justify"/>
    </style:style>
    <style:style style:name="P354" style:family="paragraph">
      <style:paragraph-properties fo:line-height="100.00%" fo:text-align="center"/>
    </style:style>
    <style:style style:name="P355" style:family="paragraph">
      <style:paragraph-properties fo:line-height="100.00%" fo:text-align="left" fo:margin-left="-0.75pt" fo:text-indent="-5.40pt">
        <style:tab-stops>
          <style:tab-stop style:position="442.90pt"/>
          <style:tab-stop style:position="3406.05pt"/>
        </style:tab-stops>
      </style:paragraph-properties>
    </style:style>
    <style:style style:name="P356" style:family="paragraph">
      <style:paragraph-properties fo:line-height="100.00%" fo:text-align="left" fo:margin-left="-0.75pt" fo:text-indent="-5.40pt">
        <style:tab-stops>
          <style:tab-stop style:position="360.55pt"/>
          <style:tab-stop style:position="3406.05pt"/>
          <style:tab-stop style:position="421122.40pt" style:type="right"/>
        </style:tab-stops>
      </style:paragraph-properties>
    </style:style>
    <style:style style:name="P357" style:family="paragraph">
      <style:paragraph-properties fo:line-height="100.00%" fo:text-align="justify"/>
    </style:style>
    <style:style style:name="P358" style:family="paragraph">
      <style:paragraph-properties fo:line-height="100.00%" fo:text-align="center"/>
    </style:style>
    <style:style style:name="P359" style:family="paragraph">
      <style:paragraph-properties fo:line-height="100.00%" fo:text-align="left" fo:margin-left="-0.75pt" fo:text-indent="-5.40pt">
        <style:tab-stops>
          <style:tab-stop style:position="360.55pt"/>
          <style:tab-stop style:position="3406.05pt"/>
          <style:tab-stop style:position="421122.40pt" style:type="right"/>
        </style:tab-stops>
      </style:paragraph-properties>
    </style:style>
    <style:style style:name="P360" style:family="paragraph">
      <style:paragraph-properties fo:line-height="100.00%" fo:text-align="justify"/>
    </style:style>
    <style:style style:name="P361" style:family="paragraph">
      <style:paragraph-properties fo:line-height="100.00%" fo:text-align="center"/>
    </style:style>
    <style:style style:name="P362" style:family="paragraph">
      <style:paragraph-properties fo:line-height="100.00%" fo:text-align="left" fo:margin-left="-0.75pt" fo:text-indent="-5.40pt">
        <style:tab-stops>
          <style:tab-stop style:position="360.55pt"/>
          <style:tab-stop style:position="3406.05pt"/>
          <style:tab-stop style:position="421122.40pt" style:type="right"/>
        </style:tab-stops>
      </style:paragraph-properties>
    </style:style>
    <style:style style:name="P363" style:family="paragraph">
      <style:paragraph-properties fo:line-height="100.00%" fo:text-align="left" fo:margin-left="-0.75pt" fo:text-indent="-5.40pt">
        <style:tab-stops>
          <style:tab-stop style:position="155.00pt"/>
          <style:tab-stop style:position="3406.05pt"/>
          <style:tab-stop style:position="421122.40pt" style:type="right"/>
          <style:tab-stop style:position="1626.35pt"/>
          <style:tab-stop style:position="49.70pt"/>
          <style:tab-stop style:position="3406.05pt"/>
        </style:tab-stops>
      </style:paragraph-properties>
    </style:style>
    <style:style style:name="P364" style:family="paragraph">
      <style:paragraph-properties fo:line-height="115.00%" fo:text-align="left" fo:margin-bottom="6.00pt"/>
    </style:style>
    <style:style style:name="P365" style:family="paragraph">
      <style:paragraph-properties fo:line-height="100.00%" fo:text-align="left" fo:margin-left="-0.75pt" fo:text-indent="-5.40pt">
        <style:tab-stops>
          <style:tab-stop style:position="155.00pt"/>
          <style:tab-stop style:position="3406.05pt"/>
          <style:tab-stop style:position="421122.40pt" style:type="right"/>
          <style:tab-stop style:position="1626.35pt"/>
          <style:tab-stop style:position="49.70pt"/>
          <style:tab-stop style:position="3406.05pt"/>
        </style:tab-stops>
      </style:paragraph-properties>
    </style:style>
    <style:style style:name="P366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67" style:family="paragraph">
      <style:paragraph-properties fo:line-height="115.00%" fo:text-align="left" fo:margin-bottom="6.00pt"/>
    </style:style>
    <style:style style:name="P368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69" style:family="paragraph">
      <style:paragraph-properties fo:line-height="115.00%" fo:text-align="left" fo:margin-bottom="6.00pt"/>
    </style:style>
    <style:style style:name="P370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71" style:family="paragraph">
      <style:paragraph-properties fo:line-height="115.00%" fo:text-align="left" fo:margin-bottom="6.00pt"/>
    </style:style>
    <style:style style:name="P372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73" style:family="paragraph">
      <style:paragraph-properties fo:line-height="115.00%" fo:text-align="left" fo:margin-bottom="6.00pt"/>
    </style:style>
    <style:style style:name="P374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75" style:family="paragraph">
      <style:paragraph-properties fo:line-height="115.00%" fo:text-align="left" fo:margin-bottom="6.00pt"/>
    </style:style>
    <style:style style:name="P376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77" style:family="paragraph">
      <style:paragraph-properties fo:line-height="115.00%" fo:text-align="left" fo:margin-bottom="6.00pt"/>
    </style:style>
    <style:style style:name="P378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79" style:family="paragraph">
      <style:paragraph-properties fo:line-height="115.00%" fo:text-align="left" fo:margin-bottom="6.00pt"/>
    </style:style>
    <style:style style:name="P380" style:family="paragraph">
      <style:paragraph-properties fo:line-height="100.00%" fo:text-align="left" fo:margin-left="-0.75pt" fo:text-indent="-5.40pt">
        <style:tab-stops>
          <style:tab-stop style:position="155.00pt" style:type="center"/>
          <style:tab-stop style:position="3406.05pt"/>
          <style:tab-stop style:position="421122.40pt" style:type="right"/>
          <style:tab-stop style:position="1626.35pt"/>
          <style:tab-stop style:position="49.70pt" style:type="center"/>
          <style:tab-stop style:position="3406.05pt"/>
        </style:tab-stops>
      </style:paragraph-properties>
    </style:style>
    <style:style style:name="P381" style:family="paragraph">
      <style:paragraph-properties fo:line-height="115.00%" fo:text-align="justify"/>
    </style:style>
    <style:style style:name="P382" style:family="paragraph">
      <style:paragraph-properties fo:line-height="100.00%" fo:text-align="left" fo:margin-left="-4.35pt" fo:text-indent="-3.50pt">
        <style:tab-stops>
          <style:tab-stop style:position="265.50pt" style:type="center"/>
          <style:tab-stop style:position="3409.65pt"/>
          <style:tab-stop style:position="421126.00pt" style:type="right"/>
        </style:tab-stops>
      </style:paragraph-properties>
    </style:style>
    <style:style style:name="P383" style:family="paragraph">
      <style:paragraph-properties fo:line-height="115.00%" fo:text-align="left" fo:margin-bottom="10.00pt"/>
    </style:style>
    <style:style style:name="P384" style:family="paragraph">
      <style:paragraph-properties fo:line-height="100.00%" fo:text-align="left" fo:margin-left="-4.35pt" fo:text-indent="-3.50pt">
        <style:tab-stops>
          <style:tab-stop style:position="265.50pt" style:type="center"/>
          <style:tab-stop style:position="3409.65pt"/>
          <style:tab-stop style:position="421126.00pt" style:type="right"/>
        </style:tab-stops>
      </style:paragraph-properties>
    </style:style>
    <style:style style:name="P385" style:family="paragraph">
      <style:paragraph-properties fo:line-height="100.00%" fo:text-align="left" fo:margin-left="-2.45pt" fo:text-indent="-5.40pt">
        <style:tab-stops>
          <style:tab-stop style:position="263.60pt" style:type="center"/>
          <style:tab-stop style:position="3407.75pt"/>
          <style:tab-stop style:position="421124.10pt" style:type="right"/>
        </style:tab-stops>
      </style:paragraph-properties>
    </style:style>
    <style:style style:name="P386" style:family="paragraph">
      <style:paragraph-properties fo:line-height="100.00%" fo:text-align="left"/>
    </style:style>
    <style:style style:name="P387" style:family="paragraph">
      <style:paragraph-properties fo:line-height="100.00%" fo:text-align="left" fo:margin-left="-2.45pt" fo:text-indent="-5.40pt">
        <style:tab-stops>
          <style:tab-stop style:position="263.60pt" style:type="center"/>
          <style:tab-stop style:position="3407.75pt"/>
          <style:tab-stop style:position="421124.10pt" style:type="righ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left="-2.45pt" fo:text-indent="-5.40pt">
        <style:tab-stops>
          <style:tab-stop style:position="263.60pt" style:type="center"/>
          <style:tab-stop style:position="3407.75pt"/>
          <style:tab-stop style:position="421124.10pt" style:type="right"/>
        </style:tab-stops>
      </style:paragraph-properties>
    </style:style>
    <style:style style:name="P390" style:family="paragraph">
      <style:paragraph-properties fo:line-height="100.00%" fo:text-align="left"/>
    </style:style>
    <style:style style:name="P391" style:family="paragraph">
      <style:paragraph-properties fo:line-height="100.00%" fo:text-align="left" fo:margin-left="-2.45pt" fo:text-indent="-5.40pt">
        <style:tab-stops>
          <style:tab-stop style:position="263.60pt" style:type="center"/>
          <style:tab-stop style:position="3407.75pt"/>
          <style:tab-stop style:position="421124.10pt" style:type="right"/>
        </style:tab-stops>
      </style:paragraph-properties>
    </style:style>
    <style:style style:name="P392" style:family="paragraph">
      <style:paragraph-properties fo:line-height="100.00%" fo:text-align="justify" fo:margin-left="32.05pt" fo:text-indent="0.00pt"/>
    </style:style>
    <style:style style:name="P393" style:family="paragraph">
      <style:paragraph-properties fo:line-height="100.00%" fo:text-align="left" fo:margin-left="-2.45pt" fo:text-indent="-5.40pt">
        <style:tab-stops>
          <style:tab-stop style:position="20.60pt"/>
          <style:tab-stop style:position="3407.75pt"/>
        </style:tab-stops>
      </style:paragraph-properties>
    </style:style>
    <text:list-style style:name="L3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4" style:family="paragraph">
      <style:paragraph-properties fo:line-height="100.00%" fo:text-align="left" fo:margin-left="-18.00pt" fo:text-indent="18.00p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15.00%" fo:text-align="left"/>
    </style:style>
    <style:style style:name="P397" style:family="paragraph">
      <style:paragraph-properties fo:line-height="100.00%" fo:text-align="left" fo:margin-left="-2.45pt" fo:text-indent="-5.40pt">
        <style:tab-stops>
          <style:tab-stop style:position="20.60pt"/>
          <style:tab-stop style:position="3407.75pt"/>
        </style:tab-stops>
      </style:paragraph-properties>
    </style:style>
    <style:style style:name="P398" style:family="paragraph">
      <style:paragraph-properties fo:line-height="100.00%" fo:text-align="left" fo:margin-left="-2.45pt" fo:text-indent="-5.40pt">
        <style:tab-stops>
          <style:tab-stop style:position="186.75pt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399" style:family="paragraph">
      <style:paragraph-properties fo:line-height="100.00%" fo:text-align="justify" fo:margin-right="-23.40pt"/>
    </style:style>
    <style:style style:name="P400" style:family="paragraph">
      <style:paragraph-properties fo:line-height="115.00%" fo:text-align="justify"/>
    </style:style>
    <style:style style:name="P401" style:family="paragraph">
      <style:paragraph-properties fo:line-height="100.00%" fo:text-align="left" fo:margin-left="-2.45pt" fo:text-indent="-5.40pt">
        <style:tab-stops>
          <style:tab-stop style:position="186.75pt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02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03" style:family="paragraph">
      <style:paragraph-properties fo:line-height="115.00%" fo:text-align="left"/>
    </style:style>
    <style:style style:name="P404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05" style:family="paragraph">
      <style:paragraph-properties fo:line-height="115.00%" fo:text-align="left"/>
    </style:style>
    <style:style style:name="P406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07" style:family="paragraph">
      <style:paragraph-properties fo:line-height="115.00%" fo:text-align="left"/>
    </style:style>
    <style:style style:name="P408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09" style:family="paragraph">
      <style:paragraph-properties fo:line-height="115.00%" fo:text-align="left"/>
    </style:style>
    <style:style style:name="P410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11" style:family="paragraph">
      <style:paragraph-properties fo:line-height="115.00%" fo:text-align="left"/>
    </style:style>
    <style:style style:name="P412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13" style:family="paragraph">
      <style:paragraph-properties fo:line-height="115.00%" fo:text-align="left"/>
    </style:style>
    <style:style style:name="P414" style:family="paragraph">
      <style:paragraph-properties fo:line-height="100.00%" fo:text-align="left" fo:margin-left="-2.45pt" fo:text-indent="-5.40pt">
        <style:tab-stops>
          <style:tab-stop style:position="186.75pt" style:type="center"/>
          <style:tab-stop style:position="3407.75pt"/>
          <style:tab-stop style:position="421124.10pt" style:type="right"/>
          <style:tab-stop style:position="1628.05pt"/>
        </style:tab-stops>
      </style:paragraph-properties>
    </style:style>
    <style:style style:name="P415" style:family="paragraph">
      <style:paragraph-properties fo:line-height="100.00%" fo:text-align="left" fo:margin-left="18.00pt" fo:text-indent="0.00pt"/>
    </style:style>
    <style:style style:name="P416" style:family="paragraph">
      <style:paragraph-properties fo:line-height="115.00%" fo:text-align="left" fo:margin-bottom="10.00pt"/>
    </style:style>
    <style:style style:name="P417" style:family="paragraph">
      <style:paragraph-properties fo:line-height="100.00%" fo:text-align="center"/>
    </style:style>
    <style:style style:name="P418" style:family="paragraph">
      <style:paragraph-properties fo:line-height="115.00%" fo:text-align="left"/>
    </style:style>
    <text:list-style style:name="L4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9" style:family="paragraph">
      <style:paragraph-properties fo:line-height="100.00%" fo:text-align="justify" fo:margin-left="-0.15pt" fo:text-indent="0.15pt"/>
    </style:style>
    <style:style style:name="P420" style:family="paragraph">
      <style:paragraph-properties fo:line-height="100.00%" fo:text-align="justify" fo:margin-left="17.85pt" fo:text-indent="0.00pt"/>
    </style:style>
    <text:list-style style:name="L4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1" style:family="paragraph">
      <style:paragraph-properties fo:line-height="100.00%" fo:text-align="justify" fo:margin-left="-0.15pt" fo:text-indent="0.15pt"/>
    </style:style>
    <style:style style:name="P422" style:family="paragraph">
      <style:paragraph-properties fo:line-height="100.00%" fo:text-align="justify" fo:margin-left="17.85pt" fo:text-indent="0.00pt"/>
    </style:style>
    <style:style style:name="P423" style:family="paragraph">
      <style:paragraph-properties fo:line-height="100.00%" fo:text-align="left" fo:margin-left="-2.65pt" fo:text-indent="-3.50pt">
        <style:tab-stops>
          <style:tab-stop style:position="26.45pt"/>
          <style:tab-stop style:position="3407.95pt"/>
        </style:tab-stops>
      </style:paragraph-properties>
    </style:style>
    <text:list-style style:name="L424">
      <text:list-level-style-bullet text:level="1" text:bullet-char="•">
        <style:list-level-properties text:space-before="5.40pt" text:min-label-width="18.00pt"/>
        <style:text-properties fo:font-family="Symbol"/>
      </text:list-level-style-bullet>
    </text:list-style>
    <style:style style:name="P424" style:family="paragraph">
      <style:paragraph-properties fo:line-height="115.00%" fo:text-align="justify" fo:margin-left="-0.15pt" fo:text-indent="0.15pt"/>
    </style:style>
    <style:style style:name="P425" style:family="paragraph">
      <style:paragraph-properties fo:line-height="115.00%" fo:text-align="justify"/>
    </style:style>
    <style:style style:name="P426" style:family="paragraph">
      <style:paragraph-properties fo:line-height="100.00%" fo:text-align="left" fo:margin-left="-2.65pt" fo:text-indent="-3.50pt">
        <style:tab-stops>
          <style:tab-stop style:position="26.45pt"/>
          <style:tab-stop style:position="3407.95pt"/>
        </style:tab-stops>
      </style:paragraph-properties>
    </style:style>
    <style:style style:name="P427" style:family="paragraph">
      <style:paragraph-properties fo:line-height="100.00%" fo:text-align="left" fo:margin-left="-0.75pt" fo:text-indent="-5.40pt">
        <style:tab-stops>
          <style:tab-stop style:position="225.90pt"/>
          <style:tab-stop style:position="3406.05pt"/>
          <style:tab-stop style:position="421122.40pt" style:type="right"/>
        </style:tab-stops>
      </style:paragraph-properties>
    </style:style>
    <text:list-style style:name="L4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8" style:family="paragraph">
      <style:paragraph-properties fo:line-height="115.00%" fo:text-align="left" fo:margin-left="-18.00pt" fo:text-indent="18.00pt"/>
    </style:style>
    <style:style style:name="P429" style:family="paragraph">
      <style:paragraph-properties fo:line-height="100.00%" fo:text-align="center"/>
    </style:style>
    <style:style style:name="P430" style:family="paragraph">
      <style:paragraph-properties fo:line-height="100.00%" fo:text-align="left" fo:margin-left="-0.75pt" fo:text-indent="-5.40pt">
        <style:tab-stops>
          <style:tab-stop style:position="225.90pt"/>
          <style:tab-stop style:position="3406.05pt"/>
          <style:tab-stop style:position="421122.40pt" style:type="right"/>
        </style:tab-stops>
      </style:paragraph-properties>
    </style:style>
    <style:style style:name="P431" style:family="paragraph">
      <style:paragraph-properties fo:line-height="100.00%" fo:text-align="left" fo:margin-left="-0.75pt" fo:text-indent="-5.40pt">
        <style:tab-stops>
          <style:tab-stop style:position="225.90pt"/>
          <style:tab-stop style:position="3406.05pt"/>
          <style:tab-stop style:position="421122.40pt" style:type="right"/>
        </style:tab-stops>
      </style:paragraph-properties>
    </style:style>
    <style:style style:name="P432" style:family="paragraph">
      <style:paragraph-properties fo:line-height="115.00%" fo:text-align="left" fo:margin-bottom="10.00pt"/>
    </style:style>
    <style:style style:name="P433" style:family="paragraph">
      <style:paragraph-properties fo:line-height="100.00%" fo:text-align="left"/>
    </style:style>
    <style:style style:name="P434" style:family="paragraph">
      <style:paragraph-properties fo:line-height="100.00%" fo:text-align="left" fo:margin-left="-0.75pt" fo:text-indent="-5.40pt">
        <style:tab-stops>
          <style:tab-stop style:position="225.90pt"/>
          <style:tab-stop style:position="3406.05pt"/>
          <style:tab-stop style:position="421122.40pt" style:type="right"/>
        </style:tab-stops>
      </style:paragraph-properties>
    </style:style>
    <style:style style:name="P435" style:family="paragraph">
      <style:paragraph-properties fo:line-height="100.00%" fo:text-align="left" fo:margin-left="-0.75pt" fo:text-indent="-5.40pt">
        <style:tab-stops>
          <style:tab-stop style:position="461.25pt" style:type="center"/>
        </style:tab-stops>
      </style:paragraph-properties>
    </style:style>
    <text:list-style style:name="L4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6" style:family="paragraph">
      <style:paragraph-properties fo:line-height="100.00%" fo:text-align="justify" fo:margin-left="-18.00pt" fo:text-indent="18.00pt"/>
    </style:style>
    <style:style style:name="P437" style:family="paragraph">
      <style:paragraph-properties fo:line-height="100.00%" fo:text-align="left" fo:margin-left="-0.75pt" fo:text-indent="-5.40pt">
        <style:tab-stops>
          <style:tab-stop style:position="461.25pt" style:type="center"/>
        </style:tab-stops>
      </style:paragraph-properties>
    </style:style>
    <style:style style:name="P438" style:family="paragraph">
      <style:paragraph-properties fo:line-height="100.00%" fo:text-align="left" fo:margin-left="-0.75pt" fo:text-indent="-5.40pt">
        <style:tab-stops>
          <style:tab-stop style:position="388.90pt" style:type="center"/>
          <style:tab-stop style:position="3406.05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center"/>
    </style:style>
    <style:style style:name="P441" style:family="paragraph">
      <style:paragraph-properties fo:line-height="100.00%" fo:text-align="left" fo:margin-left="-0.75pt" fo:text-indent="-5.40pt">
        <style:tab-stops>
          <style:tab-stop style:position="388.90pt" style:type="center"/>
          <style:tab-stop style:position="3406.05pt"/>
        </style:tab-stops>
      </style:paragraph-properties>
    </style:style>
    <style:style style:name="P442" style:family="paragraph">
      <style:paragraph-properties fo:line-height="100.00%" fo:text-align="left" fo:margin-left="-0.75pt" fo:text-indent="-5.40pt">
        <style:tab-stops>
          <style:tab-stop style:position="225.90pt" style:type="center"/>
          <style:tab-stop style:position="3406.05pt"/>
          <style:tab-stop style:position="421122.40pt" style:type="righ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center"/>
    </style:style>
    <style:style style:name="P445" style:family="paragraph">
      <style:paragraph-properties fo:line-height="100.00%" fo:text-align="left" fo:margin-left="-0.75pt" fo:text-indent="-5.40pt">
        <style:tab-stops>
          <style:tab-stop style:position="225.90pt" style:type="center"/>
          <style:tab-stop style:position="3406.05pt"/>
          <style:tab-stop style:position="421122.40pt" style:type="right"/>
        </style:tab-stops>
      </style:paragraph-properties>
    </style:style>
    <style:style style:name="P446" style:family="paragraph">
      <style:paragraph-properties fo:line-height="100.00%" fo:text-align="left"/>
    </style:style>
    <style:style style:name="P447" style:family="paragraph">
      <style:paragraph-properties fo:line-height="100.00%" fo:text-align="center"/>
    </style:style>
    <style:style style:name="P448" style:family="paragraph">
      <style:paragraph-properties fo:line-height="100.00%" fo:text-align="left" fo:margin-left="-0.75pt" fo:text-indent="-5.40pt">
        <style:tab-stops>
          <style:tab-stop style:position="225.90pt" style:type="center"/>
          <style:tab-stop style:position="3406.05pt"/>
          <style:tab-stop style:position="421122.40pt" style:type="right"/>
        </style:tab-stops>
      </style:paragraph-properties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center"/>
    </style:style>
    <style:style style:name="P451" style:family="paragraph">
      <style:paragraph-properties fo:line-height="100.00%" fo:text-align="left" fo:margin-left="-0.75pt" fo:text-indent="-5.40pt">
        <style:tab-stops>
          <style:tab-stop style:position="225.90pt" style:type="center"/>
          <style:tab-stop style:position="3406.05pt"/>
          <style:tab-stop style:position="421122.40pt" style:type="right"/>
        </style:tab-stops>
      </style:paragraph-properties>
    </style:style>
    <style:style style:name="P452" style:family="paragraph">
      <style:paragraph-properties fo:line-height="100.00%" fo:text-align="left"/>
    </style:style>
    <style:style style:name="P453" style:family="paragraph">
      <style:paragraph-properties fo:line-height="100.00%" fo:text-align="center"/>
    </style:style>
    <style:style style:name="P454" style:family="paragraph">
      <style:paragraph-properties fo:line-height="100.00%" fo:text-align="left" fo:margin-left="-0.75pt" fo:text-indent="-5.40pt">
        <style:tab-stops>
          <style:tab-stop style:position="225.90pt" style:type="center"/>
          <style:tab-stop style:position="3406.05pt"/>
          <style:tab-stop style:position="421122.40pt" style:type="right"/>
        </style:tab-stops>
      </style:paragraph-properties>
    </style:style>
    <style:style style:name="P455" style:family="paragraph">
      <style:paragraph-properties fo:line-height="100.00%" fo:text-align="justify" fo:margin-left="36.00pt" fo:text-indent="0.00pt"/>
    </style:style>
    <text:list-style style:name="L4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6" style:family="paragraph">
      <style:paragraph-properties fo:line-height="100.00%" fo:text-align="justify" fo:margin-left="-0.15pt" fo:text-indent="0.15pt"/>
    </style:style>
    <style:style style:name="P457" style:family="paragraph">
      <style:paragraph-properties fo:line-height="100.00%" fo:text-align="justify" fo:margin-left="14.05pt" fo:text-indent="3.80pt"/>
    </style:style>
    <style:style style:name="P458" style:family="paragraph">
      <style:paragraph-properties fo:line-height="100.00%" fo:text-align="justify" fo:margin-left="35.85pt" fo:text-indent="0.15pt"/>
    </style:style>
    <style:style style:name="P459" style:family="paragraph">
      <style:paragraph-properties fo:line-height="100.00%" fo:text-align="justify" fo:margin-left="14.05pt" fo:text-indent="3.80pt"/>
    </style:style>
    <style:style style:name="P460" style:family="paragraph">
      <style:paragraph-properties fo:line-height="100.00%" fo:text-align="justify" fo:margin-left="32.05pt" fo:text-indent="0.00pt"/>
    </style:style>
    <style:style style:name="P461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text:list-style style:name="L4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2" style:family="paragraph">
      <style:paragraph-properties fo:line-height="115.00%" fo:text-align="justify" fo:margin-left="-0.15pt" fo:text-indent="0.15pt"/>
    </style:style>
    <style:style style:name="P463" style:family="paragraph">
      <style:paragraph-properties fo:line-height="115.00%" fo:text-align="justify" fo:margin-left="63.85pt" fo:text-indent="0.00pt"/>
    </style:style>
    <style:style style:name="P464" style:family="paragraph">
      <style:paragraph-properties fo:line-height="115.00%" fo:text-align="justify"/>
    </style:style>
    <style:style style:name="P465" style:family="paragraph">
      <style:paragraph-properties fo:line-height="100.00%" fo:text-align="left" fo:margin-left="3.50pt" fo:text-indent="-3.50pt">
        <style:tab-stops>
          <style:tab-stop style:position="14.05pt"/>
          <style:tab-stop style:position="3401.80pt"/>
        </style:tab-stops>
      </style:paragraph-properties>
    </style:style>
    <style:style style:name="P466" style:family="paragraph">
      <style:paragraph-properties fo:line-height="100.00%" fo:text-align="left" fo:margin-left="5.40pt" fo:text-indent="-5.40pt">
        <style:tab-stops>
          <style:tab-stop style:position="221.40pt" style:type="center"/>
          <style:tab-stop style:position="3399.90pt"/>
          <style:tab-stop style:position="421116.25pt" style:type="right"/>
        </style:tab-stops>
      </style:paragraph-properties>
    </style:style>
    <style:style style:name="P467" style:family="paragraph">
      <style:paragraph-properties fo:line-height="100.00%" fo:text-align="center"/>
    </style:style>
    <style:style style:name="P468" style:family="paragraph">
      <style:paragraph-properties fo:line-height="100.00%" fo:text-align="left" fo:margin-left="5.40pt" fo:text-indent="-5.40pt">
        <style:tab-stops>
          <style:tab-stop style:position="221.40pt" style:type="center"/>
          <style:tab-stop style:position="3399.90pt"/>
          <style:tab-stop style:position="421116.25pt" style:type="right"/>
        </style:tab-stops>
      </style:paragraph-properties>
    </style:style>
    <style:style style:name="P469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470" style:family="paragraph">
      <style:paragraph-properties fo:line-height="100.00%" fo:text-align="left"/>
    </style:style>
    <style:style style:name="P471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 fo:margin-left="5.40pt" fo:text-indent="-5.40pt">
        <style:tab-stops>
          <style:tab-stop style:position="221.40pt"/>
          <style:tab-stop style:position="3399.90pt"/>
          <style:tab-stop style:position="421116.25pt" style:type="right"/>
        </style:tab-stops>
      </style:paragraph-properties>
    </style:style>
    <style:style style:name="P474" style:family="paragraph">
      <style:paragraph-properties fo:line-height="115.00%" fo:text-align="left" fo:margin-bottom="10.00pt"/>
    </style:style>
    <style:style style:name="P475" style:family="paragraph">
      <style:paragraph-properties fo:line-height="100.00%" fo:text-align="center"/>
    </style:style>
    <style:style style:name="P476" style:family="paragraph">
      <style:paragraph-properties fo:line-height="115.00%" fo:text-align="left"/>
    </style:style>
    <style:style style:name="P477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text:list-style style:name="L4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8" style:family="paragraph">
      <style:paragraph-properties fo:line-height="100.00%" fo:text-align="justify" fo:margin-left="-0.15pt" fo:text-indent="0.15pt"/>
    </style:style>
    <style:style style:name="P479" style:family="paragraph">
      <style:paragraph-properties fo:line-height="115.00%" fo:text-align="justify"/>
    </style:style>
    <style:style style:name="P480" style:family="paragraph">
      <style:paragraph-properties fo:line-height="100.00%" fo:text-align="left" fo:margin-left="3.50pt" fo:text-indent="-3.50pt">
        <style:tab-stops>
          <style:tab-stop style:position="15.30pt"/>
          <style:tab-stop style:position="3401.80pt"/>
        </style:tab-stops>
      </style:paragraph-properties>
    </style:style>
    <style:style style:name="P481" style:family="paragraph">
      <style:paragraph-properties fo:line-height="100.00%" fo:text-align="left" fo:margin-left="5.40pt" fo:text-indent="-5.40pt">
        <style:tab-stops>
          <style:tab-stop style:position="356.10pt" style:type="center"/>
          <style:tab-stop style:position="3399.90pt"/>
          <style:tab-stop style:position="421116.25pt" style:type="right"/>
        </style:tab-stops>
      </style:paragraph-properties>
    </style:style>
    <text:list-style style:name="L48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82" style:family="paragraph">
      <style:paragraph-properties fo:line-height="100.00%" fo:text-align="justify" fo:margin-left="-3.80pt" fo:text-indent="3.80pt"/>
    </style:style>
    <style:style style:name="P483" style:family="paragraph">
      <style:paragraph-properties fo:line-height="100.00%" fo:text-align="center"/>
    </style:style>
    <style:style style:name="P484" style:family="paragraph">
      <style:paragraph-properties fo:line-height="100.00%" fo:text-align="left" fo:margin-left="5.40pt" fo:text-indent="-5.40pt">
        <style:tab-stops>
          <style:tab-stop style:position="356.10pt" style:type="center"/>
          <style:tab-stop style:position="3399.90pt"/>
          <style:tab-stop style:position="421116.25pt" style:type="right"/>
        </style:tab-stops>
      </style:paragraph-properties>
    </style:style>
    <style:style style:name="P485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86" style:family="paragraph">
      <style:paragraph-properties fo:line-height="100.00%" fo:text-align="left"/>
    </style:style>
    <style:style style:name="P487" style:family="paragraph">
      <style:paragraph-properties fo:line-height="100.00%" fo:text-align="center"/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90" style:family="paragraph">
      <style:paragraph-properties fo:line-height="100.00%" fo:text-align="left"/>
    </style:style>
    <style:style style:name="P491" style:family="paragraph">
      <style:paragraph-properties fo:line-height="100.00%" fo:text-align="center"/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94" style:family="paragraph">
      <style:paragraph-properties fo:line-height="100.00%" fo:text-align="left"/>
    </style:style>
    <style:style style:name="P495" style:family="paragraph">
      <style:paragraph-properties fo:line-height="100.00%" fo:text-align="center"/>
    </style:style>
    <style:style style:name="P496" style:family="paragraph">
      <style:paragraph-properties fo:line-height="100.00%" fo:text-align="left"/>
    </style:style>
    <style:style style:name="P497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498" style:family="paragraph">
      <style:paragraph-properties fo:line-height="100.00%" fo:text-align="left"/>
    </style:style>
    <style:style style:name="P499" style:family="paragraph">
      <style:paragraph-properties fo:line-height="100.00%" fo:text-align="center"/>
    </style:style>
    <style:style style:name="P500" style:family="paragraph">
      <style:paragraph-properties fo:line-height="100.00%" fo:text-align="left"/>
    </style:style>
    <style:style style:name="P501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02" style:family="paragraph">
      <style:paragraph-properties fo:line-height="100.00%" fo:text-align="left" fo:margin-left="5.40pt" fo:text-indent="-5.40pt">
        <style:tab-stops>
          <style:tab-stop style:position="356.10pt" style:type="center"/>
          <style:tab-stop style:position="3399.90pt"/>
          <style:tab-stop style:position="421116.25pt" style:type="right"/>
        </style:tab-stops>
      </style:paragraph-properties>
    </style:style>
    <text:list-style style:name="L503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03" style:family="paragraph">
      <style:paragraph-properties fo:line-height="100.00%" fo:text-align="justify" fo:margin-left="-3.80pt" fo:text-indent="3.80pt"/>
    </style:style>
    <style:style style:name="P504" style:family="paragraph">
      <style:paragraph-properties fo:line-height="100.00%" fo:text-align="center"/>
    </style:style>
    <style:style style:name="P505" style:family="paragraph">
      <style:paragraph-properties fo:line-height="100.00%" fo:text-align="left" fo:margin-left="5.40pt" fo:text-indent="-5.40pt">
        <style:tab-stops>
          <style:tab-stop style:position="356.10pt" style:type="center"/>
          <style:tab-stop style:position="3399.90pt"/>
          <style:tab-stop style:position="421116.25pt" style:type="right"/>
        </style:tab-stops>
      </style:paragraph-properties>
    </style:style>
    <style:style style:name="P50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07" style:family="paragraph">
      <style:paragraph-properties fo:line-height="100.00%" fo:text-align="left"/>
    </style:style>
    <style:style style:name="P508" style:family="paragraph">
      <style:paragraph-properties fo:line-height="100.00%" fo:text-align="center"/>
    </style:style>
    <style:style style:name="P509" style:family="paragraph">
      <style:paragraph-properties fo:line-height="100.00%" fo:text-align="left"/>
    </style:style>
    <style:style style:name="P51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11" style:family="paragraph">
      <style:paragraph-properties fo:line-height="100.00%" fo:text-align="left"/>
    </style:style>
    <style:style style:name="P512" style:family="paragraph">
      <style:paragraph-properties fo:line-height="100.00%" fo:text-align="center"/>
    </style:style>
    <style:style style:name="P513" style:family="paragraph">
      <style:paragraph-properties fo:line-height="100.00%" fo:text-align="left"/>
    </style:style>
    <style:style style:name="P514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15" style:family="paragraph">
      <style:paragraph-properties fo:line-height="100.00%" fo:text-align="left"/>
    </style:style>
    <style:style style:name="P516" style:family="paragraph">
      <style:paragraph-properties fo:line-height="100.00%" fo:text-align="center"/>
    </style:style>
    <style:style style:name="P517" style:family="paragraph">
      <style:paragraph-properties fo:line-height="100.00%" fo:text-align="left"/>
    </style:style>
    <style:style style:name="P51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19" style:family="paragraph">
      <style:paragraph-properties fo:line-height="100.00%" fo:text-align="left"/>
    </style:style>
    <style:style style:name="P520" style:family="paragraph">
      <style:paragraph-properties fo:line-height="100.00%" fo:text-align="center"/>
    </style:style>
    <style:style style:name="P521" style:family="paragraph">
      <style:paragraph-properties fo:line-height="100.00%" fo:text-align="left"/>
    </style:style>
    <style:style style:name="P52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23" style:family="paragraph">
      <style:paragraph-properties fo:line-height="100.00%" fo:text-align="left"/>
    </style:style>
    <style:style style:name="P524" style:family="paragraph">
      <style:paragraph-properties fo:line-height="100.00%" fo:text-align="center"/>
    </style:style>
    <style:style style:name="P525" style:family="paragraph">
      <style:paragraph-properties fo:line-height="100.00%" fo:text-align="left"/>
    </style:style>
    <style:style style:name="P52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27" style:family="paragraph">
      <style:paragraph-properties fo:line-height="100.00%" fo:text-align="left"/>
    </style:style>
    <style:style style:name="P528" style:family="paragraph">
      <style:paragraph-properties fo:line-height="100.00%" fo:text-align="center"/>
    </style:style>
    <style:style style:name="P529" style:family="paragraph">
      <style:paragraph-properties fo:line-height="100.00%" fo:text-align="left"/>
    </style:style>
    <style:style style:name="P53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31" style:family="paragraph">
      <style:paragraph-properties fo:line-height="100.00%" fo:text-align="justify" fo:margin-left="36.00pt" fo:text-indent="0.00pt"/>
    </style:style>
    <style:style style:name="P532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5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3" style:family="paragraph">
      <style:paragraph-properties fo:line-height="100.00%" fo:text-align="justify" fo:margin-left="-0.15pt" fo:text-indent="0.15pt"/>
    </style:style>
    <style:style style:name="P534" style:family="paragraph">
      <style:paragraph-properties fo:line-height="115.00%" fo:text-align="justify"/>
    </style:style>
    <style:style style:name="P535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53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37" style:family="paragraph">
      <style:paragraph-properties fo:line-height="100.00%" fo:text-align="justify"/>
    </style:style>
    <style:style style:name="P538" style:family="paragraph">
      <style:paragraph-properties fo:line-height="115.00%" fo:text-align="center"/>
    </style:style>
    <style:style style:name="P539" style:family="paragraph">
      <style:paragraph-properties fo:line-height="115.00%" fo:text-align="left"/>
    </style:style>
    <style:style style:name="P54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41" style:family="paragraph">
      <style:paragraph-properties fo:line-height="100.00%" fo:text-align="justify"/>
    </style:style>
    <style:style style:name="P542" style:family="paragraph">
      <style:paragraph-properties fo:line-height="115.00%" fo:text-align="center"/>
    </style:style>
    <style:style style:name="P543" style:family="paragraph">
      <style:paragraph-properties fo:line-height="115.00%" fo:text-align="left"/>
    </style:style>
    <style:style style:name="P544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45" style:family="paragraph">
      <style:paragraph-properties fo:line-height="100.00%" fo:text-align="justify"/>
    </style:style>
    <style:style style:name="P546" style:family="paragraph">
      <style:paragraph-properties fo:line-height="115.00%" fo:text-align="center"/>
    </style:style>
    <style:style style:name="P547" style:family="paragraph">
      <style:paragraph-properties fo:line-height="115.00%" fo:text-align="left"/>
    </style:style>
    <style:style style:name="P548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49" style:family="paragraph">
      <style:paragraph-properties fo:line-height="100.00%" fo:text-align="justify"/>
    </style:style>
    <style:style style:name="P550" style:family="paragraph">
      <style:paragraph-properties fo:line-height="115.00%" fo:text-align="center"/>
    </style:style>
    <style:style style:name="P551" style:family="paragraph">
      <style:paragraph-properties fo:line-height="115.00%" fo:text-align="left"/>
    </style:style>
    <style:style style:name="P552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53" style:family="paragraph">
      <style:paragraph-properties fo:line-height="100.00%" fo:text-align="justify"/>
    </style:style>
    <style:style style:name="P554" style:family="paragraph">
      <style:paragraph-properties fo:line-height="115.00%" fo:text-align="center"/>
    </style:style>
    <style:style style:name="P555" style:family="paragraph">
      <style:paragraph-properties fo:line-height="115.00%" fo:text-align="left"/>
    </style:style>
    <style:style style:name="P556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57" style:family="paragraph">
      <style:paragraph-properties fo:line-height="100.00%" fo:text-align="justify"/>
    </style:style>
    <style:style style:name="P558" style:family="paragraph">
      <style:paragraph-properties fo:line-height="115.00%" fo:text-align="center"/>
    </style:style>
    <style:style style:name="P559" style:family="paragraph">
      <style:paragraph-properties fo:line-height="115.00%" fo:text-align="left"/>
    </style:style>
    <style:style style:name="P560" style:family="paragraph">
      <style:paragraph-properties fo:line-height="100.00%" fo:text-align="left" fo:margin-left="5.40pt" fo:text-indent="-5.40pt">
        <style:tab-stops>
          <style:tab-stop style:position="356.10pt"/>
          <style:tab-stop style:position="3399.90pt"/>
          <style:tab-stop style:position="421116.25pt" style:type="right"/>
        </style:tab-stops>
      </style:paragraph-properties>
    </style:style>
    <style:style style:name="P561" style:family="paragraph">
      <style:paragraph-properties fo:line-height="100.00%" fo:text-align="justify" fo:margin-left="17.85pt" fo:text-indent="0.00pt"/>
    </style:style>
    <style:style style:name="P562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text:list-style style:name="L5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3" style:family="paragraph">
      <style:paragraph-properties fo:line-height="100.00%" fo:text-align="justify" fo:margin-left="-0.15pt" fo:text-indent="0.15pt"/>
    </style:style>
    <style:style style:name="P564" style:family="paragraph">
      <style:paragraph-properties fo:line-height="100.00%" fo:text-align="justify"/>
    </style:style>
    <style:style style:name="P565" style:family="paragraph">
      <style:paragraph-properties fo:line-height="100.00%" fo:text-align="justify"/>
    </style:style>
    <style:style style:name="P566" style:family="paragraph">
      <style:paragraph-properties fo:line-height="115.00%" fo:text-align="justify"/>
    </style:style>
    <style:style style:name="P567" style:family="paragraph">
      <style:paragraph-properties fo:line-height="100.00%" fo:text-align="left" fo:margin-left="5.40pt" fo:text-indent="-5.40pt">
        <style:tab-stops>
          <style:tab-stop style:position="14.65pt"/>
          <style:tab-stop style:position="3399.90pt"/>
        </style:tab-stops>
      </style:paragraph-properties>
    </style:style>
    <style:style style:name="P568" style:family="paragraph">
      <style:paragraph-properties fo:line-height="100.00%" fo:text-align="left" fo:margin-left="5.40pt" fo:text-indent="-5.40pt">
        <style:tab-stops>
          <style:tab-stop style:position="278.10pt" style:type="center"/>
          <style:tab-stop style:position="3399.90pt"/>
          <style:tab-stop style:position="421116.25pt" style:type="right"/>
        </style:tab-stops>
      </style:paragraph-properties>
    </style:style>
    <style:style style:name="P569" style:family="paragraph">
      <style:paragraph-properties fo:line-height="100.00%" fo:text-align="left"/>
    </style:style>
    <style:style style:name="P570" style:family="paragraph">
      <style:paragraph-properties fo:line-height="115.00%" fo:text-align="center"/>
    </style:style>
    <style:style style:name="P571" style:family="paragraph">
      <style:paragraph-properties fo:line-height="100.00%" fo:text-align="left" fo:margin-left="5.40pt" fo:text-indent="-5.40pt">
        <style:tab-stops>
          <style:tab-stop style:position="278.10pt" style:type="center"/>
          <style:tab-stop style:position="3399.90pt"/>
          <style:tab-stop style:position="421116.25pt" style:type="righ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15.00%" fo:text-align="left"/>
    </style:style>
    <style:style style:name="P574" style:family="paragraph">
      <style:paragraph-properties fo:line-height="100.00%" fo:text-align="left" fo:margin-left="5.40pt" fo:text-indent="-5.40pt">
        <style:tab-stops>
          <style:tab-stop style:position="278.10pt" style:type="center"/>
          <style:tab-stop style:position="3399.90pt"/>
          <style:tab-stop style:position="421116.25pt" style:type="right"/>
        </style:tab-stops>
      </style:paragraph-properties>
    </style:style>
    <style:style style:name="P575" style:family="paragraph">
      <style:paragraph-properties fo:line-height="115.00%" fo:text-align="left"/>
    </style:style>
    <style:style style:name="P576" style:family="paragraph">
      <style:paragraph-properties fo:line-height="100.00%" fo:text-align="left" fo:margin-left="5.40pt" fo:text-indent="-5.40pt">
        <style:tab-stops>
          <style:tab-stop style:position="278.10pt" style:type="center"/>
          <style:tab-stop style:position="3399.90pt"/>
          <style:tab-stop style:position="421116.25pt" style:type="right"/>
        </style:tab-stops>
      </style:paragraph-properties>
    </style:style>
    <style:style style:name="P577" style:family="paragraph">
      <style:paragraph-properties fo:line-height="115.00%" fo:text-align="left"/>
    </style:style>
    <style:style style:name="P578" style:family="paragraph">
      <style:paragraph-properties fo:line-height="100.00%" fo:text-align="left" fo:margin-left="5.40pt" fo:text-indent="-5.40pt">
        <style:tab-stops>
          <style:tab-stop style:position="278.10pt" style:type="center"/>
          <style:tab-stop style:position="3399.90pt"/>
          <style:tab-stop style:position="421116.25pt" style:type="right"/>
        </style:tab-stops>
      </style:paragraph-properties>
    </style:style>
    <style:style style:name="P579" style:family="paragraph">
      <style:paragraph-properties fo:line-height="115.00%" fo:text-align="left" fo:margin-bottom="10.00pt"/>
    </style:style>
    <style:style style:name="P580" style:family="paragraph">
      <style:paragraph-properties fo:line-height="100.00%" fo:text-align="center"/>
    </style:style>
    <style:style style:name="P581" style:family="paragraph">
      <style:paragraph-properties fo:line-height="100.00%" fo:text-align="justify"/>
    </style:style>
    <style:style style:name="P582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583" style:family="paragraph">
      <style:paragraph-properties fo:line-height="100.00%" fo:text-align="justify"/>
    </style:style>
    <style:style style:name="P584" style:family="paragraph">
      <style:paragraph-properties fo:line-height="100.00%" fo:text-align="left" fo:margin-left="3.50pt" fo:text-indent="-3.50pt">
        <style:tab-stops>
          <style:tab-stop style:position="458.70pt"/>
        </style:tab-stops>
      </style:paragraph-properties>
    </style:style>
    <style:style style:name="P58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58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86" style:family="paragraph">
      <style:paragraph-properties fo:line-height="100.00%" fo:text-align="justify" fo:margin-left="-3.80pt" fo:text-indent="3.80pt"/>
    </style:style>
    <style:style style:name="P587" style:family="paragraph">
      <style:paragraph-properties fo:line-height="100.00%" fo:text-align="left" fo:margin-left="32.05pt" fo:text-indent="0.00pt"/>
    </style:style>
    <style:style style:name="P588" style:family="paragraph">
      <style:paragraph-properties fo:line-height="100.00%" fo:text-align="center" fo:margin-left="32.05pt" fo:text-indent="0.00pt"/>
    </style:style>
    <style:style style:name="P58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59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90" style:family="paragraph">
      <style:paragraph-properties fo:line-height="100.00%" fo:text-align="justify" fo:margin-left="-3.80pt" fo:text-indent="3.80pt"/>
    </style:style>
    <style:style style:name="P591" style:family="paragraph">
      <style:paragraph-properties fo:line-height="100.00%" fo:text-align="left" fo:margin-left="32.05pt" fo:text-indent="0.00pt"/>
    </style:style>
    <style:style style:name="P592" style:family="paragraph">
      <style:paragraph-properties fo:line-height="100.00%" fo:text-align="center" fo:margin-left="32.05pt" fo:text-indent="0.00pt"/>
    </style:style>
    <style:style style:name="P59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59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94" style:family="paragraph">
      <style:paragraph-properties fo:line-height="100.00%" fo:text-align="justify" fo:margin-left="-3.80pt" fo:text-indent="3.80pt"/>
    </style:style>
    <style:style style:name="P595" style:family="paragraph">
      <style:paragraph-properties fo:line-height="100.00%" fo:text-align="left" fo:margin-left="32.05pt" fo:text-indent="0.00pt"/>
    </style:style>
    <style:style style:name="P596" style:family="paragraph">
      <style:paragraph-properties fo:line-height="100.00%" fo:text-align="center" fo:margin-left="32.05pt" fo:text-indent="0.00pt"/>
    </style:style>
    <style:style style:name="P59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59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598" style:family="paragraph">
      <style:paragraph-properties fo:line-height="100.00%" fo:text-align="justify" fo:margin-left="-3.80pt" fo:text-indent="3.80pt"/>
    </style:style>
    <style:style style:name="P599" style:family="paragraph">
      <style:paragraph-properties fo:line-height="100.00%" fo:text-align="left" fo:margin-left="32.05pt" fo:text-indent="0.00pt"/>
    </style:style>
    <style:style style:name="P600" style:family="paragraph">
      <style:paragraph-properties fo:line-height="100.00%" fo:text-align="center" fo:margin-left="32.05pt" fo:text-indent="0.00pt"/>
    </style:style>
    <style:style style:name="P60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0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02" style:family="paragraph">
      <style:paragraph-properties fo:line-height="100.00%" fo:text-align="justify" fo:margin-left="-3.80pt" fo:text-indent="3.80pt"/>
    </style:style>
    <style:style style:name="P603" style:family="paragraph">
      <style:paragraph-properties fo:line-height="100.00%" fo:text-align="left" fo:margin-left="32.05pt" fo:text-indent="0.00pt"/>
    </style:style>
    <style:style style:name="P604" style:family="paragraph">
      <style:paragraph-properties fo:line-height="100.00%" fo:text-align="center" fo:margin-left="32.05pt" fo:text-indent="0.00pt"/>
    </style:style>
    <style:style style:name="P60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0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06" style:family="paragraph">
      <style:paragraph-properties fo:line-height="100.00%" fo:text-align="justify" fo:margin-left="-3.80pt" fo:text-indent="3.80pt"/>
    </style:style>
    <style:style style:name="P607" style:family="paragraph">
      <style:paragraph-properties fo:line-height="100.00%" fo:text-align="left" fo:margin-left="32.05pt" fo:text-indent="0.00pt"/>
    </style:style>
    <style:style style:name="P608" style:family="paragraph">
      <style:paragraph-properties fo:line-height="100.00%" fo:text-align="center" fo:margin-left="32.05pt" fo:text-indent="0.00pt"/>
    </style:style>
    <style:style style:name="P60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1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10" style:family="paragraph">
      <style:paragraph-properties fo:line-height="100.00%" fo:text-align="justify" fo:margin-left="-3.80pt" fo:text-indent="3.80pt"/>
    </style:style>
    <style:style style:name="P611" style:family="paragraph">
      <style:paragraph-properties fo:line-height="100.00%" fo:text-align="left" fo:margin-left="32.05pt" fo:text-indent="0.00pt"/>
    </style:style>
    <style:style style:name="P612" style:family="paragraph">
      <style:paragraph-properties fo:line-height="100.00%" fo:text-align="center" fo:margin-left="32.05pt" fo:text-indent="0.00pt"/>
    </style:style>
    <style:style style:name="P613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14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14" style:family="paragraph">
      <style:paragraph-properties fo:line-height="100.00%" fo:text-align="justify" fo:margin-left="-3.80pt" fo:text-indent="3.80pt"/>
    </style:style>
    <style:style style:name="P615" style:family="paragraph">
      <style:paragraph-properties fo:line-height="100.00%" fo:text-align="left" fo:margin-left="32.05pt" fo:text-indent="0.00pt"/>
    </style:style>
    <style:style style:name="P616" style:family="paragraph">
      <style:paragraph-properties fo:line-height="100.00%" fo:text-align="center" fo:margin-left="32.05pt" fo:text-indent="0.00pt"/>
    </style:style>
    <style:style style:name="P617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1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18" style:family="paragraph">
      <style:paragraph-properties fo:line-height="100.00%" fo:text-align="justify" fo:margin-left="-3.80pt" fo:text-indent="3.80pt"/>
    </style:style>
    <style:style style:name="P619" style:family="paragraph">
      <style:paragraph-properties fo:line-height="100.00%" fo:text-align="left" fo:margin-left="32.05pt" fo:text-indent="0.00pt"/>
    </style:style>
    <style:style style:name="P620" style:family="paragraph">
      <style:paragraph-properties fo:line-height="100.00%" fo:text-align="center" fo:margin-left="32.05pt" fo:text-indent="0.00pt"/>
    </style:style>
    <style:style style:name="P621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22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22" style:family="paragraph">
      <style:paragraph-properties fo:line-height="100.00%" fo:text-align="justify" fo:margin-left="-3.80pt" fo:text-indent="3.80pt"/>
    </style:style>
    <style:style style:name="P623" style:family="paragraph">
      <style:paragraph-properties fo:line-height="100.00%" fo:text-align="left" fo:margin-left="32.05pt" fo:text-indent="0.00pt"/>
    </style:style>
    <style:style style:name="P624" style:family="paragraph">
      <style:paragraph-properties fo:line-height="100.00%" fo:text-align="center" fo:margin-left="32.05pt" fo:text-indent="0.00pt"/>
    </style:style>
    <style:style style:name="P625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text:list-style style:name="L626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626" style:family="paragraph">
      <style:paragraph-properties fo:line-height="100.00%" fo:text-align="justify" fo:margin-left="-3.80pt" fo:text-indent="3.80pt"/>
    </style:style>
    <style:style style:name="P627" style:family="paragraph">
      <style:paragraph-properties fo:line-height="100.00%" fo:text-align="left" fo:margin-left="32.05pt" fo:text-indent="0.00pt"/>
    </style:style>
    <style:style style:name="P628" style:family="paragraph">
      <style:paragraph-properties fo:line-height="100.00%" fo:text-align="center" fo:margin-left="32.05pt" fo:text-indent="0.00pt"/>
    </style:style>
    <style:style style:name="P629" style:family="paragraph">
      <style:paragraph-properties fo:line-height="100.00%" fo:text-align="left" fo:margin-left="5.40pt" fo:text-indent="-5.40pt">
        <style:tab-stops>
          <style:tab-stop style:position="271.05pt"/>
          <style:tab-stop style:position="3399.90pt"/>
          <style:tab-stop style:position="421116.25pt" style:type="right"/>
        </style:tab-stops>
      </style:paragraph-properties>
    </style:style>
    <style:style style:name="P630" style:family="paragraph">
      <style:paragraph-properties fo:line-height="100.00%" fo:text-align="left" fo:margin-left="18.00pt" fo:text-indent="0.00pt"/>
    </style:style>
    <style:style style:name="P631" style:family="paragraph">
      <style:paragraph-properties fo:line-height="115.00%" fo:text-align="left" fo:margin-bottom="10.00pt"/>
    </style:style>
    <style:style style:name="P632" style:family="paragraph">
      <style:paragraph-properties fo:line-height="100.00%" fo:text-align="center"/>
    </style:style>
    <style:style style:name="P633" style:family="paragraph">
      <style:paragraph-properties fo:line-height="115.00%" fo:text-align="left"/>
    </style:style>
    <text:list-style style:name="L6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4" style:family="paragraph">
      <style:paragraph-properties fo:line-height="100.00%" fo:text-align="justify" fo:margin-left="-0.15pt" fo:text-indent="0.15pt"/>
    </style:style>
    <style:style style:name="P635" style:family="paragraph">
      <style:paragraph-properties fo:line-height="100.00%" fo:text-align="justify" fo:margin-left="14.05pt" fo:text-indent="3.80pt"/>
    </style:style>
    <style:style style:name="P636" style:family="paragraph">
      <style:paragraph-properties fo:line-height="100.00%" fo:text-align="justify" fo:margin-left="32.05pt" fo:text-indent="0.00pt"/>
    </style:style>
    <text:list-style style:name="L6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7" style:family="paragraph">
      <style:paragraph-properties fo:line-height="100.00%" fo:text-align="justify" fo:margin-left="-0.15pt" fo:text-indent="0.15pt"/>
    </style:style>
    <style:style style:name="P638" style:family="paragraph">
      <style:paragraph-properties fo:line-height="100.00%" fo:text-align="left"/>
    </style:style>
    <style:style style:name="TableColumn0100" style:family="table-column">
      <style:table-column-properties style:column-width="1.381250in"/>
    </style:style>
    <style:style style:name="TableColumn0101" style:family="table-column">
      <style:table-column-properties style:column-width="4.960417in"/>
    </style:style>
    <style:style style:name="Table01" style:family="table">
      <style:table-properties style:width="6.341667in" fo:margin-left="0.000000in" style:writing-mode="lr" table:align="left" style:may-break-between-rows="true"/>
    </style:style>
    <style:style style:name="TableRow0100" style:family="table-row">
      <style:table-row-properties style:min-row-height="0.921528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0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Row0101" style:family="table-row">
      <style:table-row-properties style:min-row-height="0.236111in"/>
    </style:style>
    <style:style style:name="TableCell010100" style:family="table-cell">
      <style:table-cell-properties fo:border-top="0.013889in solid #000000" fo:border-left="0.013889in solid #000000" fo:border-right="0.000694in solid #000000" fo:border-bottom="0.013889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13889in solid #000000" fo:border-left="0.013889in solid #000000" fo:border-right="0.013889in solid #000000" fo:border-bottom="0.013889in solid #000000" fo:padding-left="0.075000in" fo:padding-right="0.075000in" fo:vertical-align="center" fo:background-color="#ffffff"/>
    </style:style>
    <style:style style:name="TableColumn0200" style:family="table-column">
      <style:table-column-properties style:column-width="0.295833in"/>
    </style:style>
    <style:style style:name="TableColumn0201" style:family="table-column">
      <style:table-column-properties style:column-width="2.460417in"/>
    </style:style>
    <style:style style:name="TableColumn0202" style:family="table-column">
      <style:table-column-properties style:column-width="2.362500in"/>
    </style:style>
    <style:style style:name="TableColumn0203" style:family="table-column">
      <style:table-column-properties style:column-width="0.960417in"/>
    </style:style>
    <style:style style:name="TableColumn0204" style:family="table-column">
      <style:table-column-properties style:column-width="0.241667in"/>
    </style:style>
    <style:style style:name="Table02" style:family="table">
      <style:table-properties style:width="6.320833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201" style:family="table-row">
      <style:table-row-properties style:min-row-height="0.236111in"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236111in"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236111in"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300" style:family="table-column">
      <style:table-column-properties style:column-width="0.295833in"/>
    </style:style>
    <style:style style:name="TableColumn0301" style:family="table-column">
      <style:table-column-properties style:column-width="2.559028in"/>
    </style:style>
    <style:style style:name="TableColumn0302" style:family="table-column">
      <style:table-column-properties style:column-width="0.234028in"/>
    </style:style>
    <style:style style:name="TableColumn0303" style:family="table-column">
      <style:table-column-properties style:column-width="3.014583in"/>
    </style:style>
    <style:style style:name="TableColumn0304" style:family="table-column">
      <style:table-column-properties style:column-width="0.217361in"/>
    </style:style>
    <style:style style:name="Table03" style:family="table">
      <style:table-properties style:width="6.320833in" fo:margin-left="0.000000in" style:writing-mode="lr" table:align="left" style:may-break-between-rows="true"/>
    </style:style>
    <style:style style:name="TableRow0300" style:family="table-row">
      <style:table-row-properties style:min-row-height="0.156250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400" style:family="table-column">
      <style:table-column-properties style:column-width="0.231250in"/>
    </style:style>
    <style:style style:name="TableColumn0401" style:family="table-column">
      <style:table-column-properties style:column-width="4.906250in"/>
    </style:style>
    <style:style style:name="TableColumn0402" style:family="table-column">
      <style:table-column-properties style:column-width="1.054167in"/>
    </style:style>
    <style:style style:name="Table04" style:family="table">
      <style:table-properties style:width="6.191667in" fo:margin-left="0.000000in" style:writing-mode="lr" table:align="center" style:may-break-between-rows="true"/>
    </style:style>
    <style:style style:name="TableRow0400" style:family="table-row">
      <style:table-row-properties style:min-row-height="0.236111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401" style:family="table-row">
      <style:table-row-properties style:min-row-height="0.236111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0500" style:family="table-column">
      <style:table-column-properties style:column-width="2.950694in"/>
    </style:style>
    <style:style style:name="TableColumn0501" style:family="table-column">
      <style:table-column-properties style:column-width="1.377083in"/>
    </style:style>
    <style:style style:name="TableColumn0502" style:family="table-column">
      <style:table-column-properties style:column-width="1.283333in"/>
    </style:style>
    <style:style style:name="TableColumn0503" style:family="table-column">
      <style:table-column-properties style:column-width="0.709722in"/>
    </style:style>
    <style:style style:name="Table05" style:family="table">
      <style:table-properties style:width="6.320833in" fo:margin-left="0.000000in" style:writing-mode="lr" table:align="left" style:may-break-between-rows="true"/>
    </style:style>
    <style:style style:name="TableRow0500" style:family="table-row">
      <style:table-row-properties style:min-row-height="0.03958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039583in"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2" style:family="table-row">
      <style:table-row-properties style:min-row-height="0.236111in"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503" style:family="table-row">
      <style:table-row-properties style:min-row-height="0.236111in"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600" style:family="table-column">
      <style:table-column-properties style:column-width="2.946528in"/>
    </style:style>
    <style:style style:name="TableColumn0601" style:family="table-column">
      <style:table-column-properties style:column-width="1.188194in"/>
    </style:style>
    <style:style style:name="TableColumn0602" style:family="table-column">
      <style:table-column-properties style:column-width="0.688889in"/>
    </style:style>
    <style:style style:name="TableColumn0603" style:family="table-column">
      <style:table-column-properties style:column-width="0.886111in"/>
    </style:style>
    <style:style style:name="TableColumn0604" style:family="table-column">
      <style:table-column-properties style:column-width="0.611111in"/>
    </style:style>
    <style:style style:name="Table06" style:family="table">
      <style:table-properties style:width="6.320833in" fo:margin-left="0.000000in" style:writing-mode="lr" table:align="left" style:may-break-between-rows="true"/>
    </style:style>
    <style:style style:name="TableRow0600" style:family="table-row">
      <style:table-row-properties style:min-row-height="0.236111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1" style:family="table-row">
      <style:table-row-properties style:min-row-height="0.236111in"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 style:min-row-height="0.236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 style:min-row-height="0.236111in"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4" style:family="table-row">
      <style:table-row-properties style:min-row-height="0.236111in"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5" style:family="table-row">
      <style:table-row-properties style:min-row-height="0.236111in"/>
    </style:style>
    <style:style style:name="TableCell06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 style:min-row-height="0.255556in"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7" style:family="table-row">
      <style:table-row-properties style:min-row-height="0.236111in"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8" style:family="table-row">
      <style:table-row-properties style:min-row-height="0.236111in"/>
    </style:style>
    <style:style style:name="TableCell06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6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6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 style:min-row-height="0.293056in"/>
    </style:style>
    <style:style style:name="TableCell0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10" style:family="table-row">
      <style:table-row-properties style:min-row-height="0.236111in"/>
    </style:style>
    <style:style style:name="TableCell0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6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2.950694in"/>
    </style:style>
    <style:style style:name="TableColumn0701" style:family="table-column">
      <style:table-column-properties style:column-width="1.377083in"/>
    </style:style>
    <style:style style:name="TableColumn0702" style:family="table-column">
      <style:table-column-properties style:column-width="1.180556in"/>
    </style:style>
    <style:style style:name="TableColumn0703" style:family="table-column">
      <style:table-column-properties style:column-width="0.812500in"/>
    </style:style>
    <style:style style:name="Table07" style:family="table">
      <style:table-properties style:width="6.320833in" fo:margin-left="0.000000in" style:writing-mode="lr" table:align="left" style:may-break-between-rows="true"/>
    </style:style>
    <style:style style:name="TableRow0700" style:family="table-row">
      <style:table-row-properties style:min-row-height="0.236111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701" style:family="table-row">
      <style:table-row-properties style:min-row-height="0.236111in"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2" style:family="table-row">
      <style:table-row-properties style:min-row-height="0.236111in"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703" style:family="table-row">
      <style:table-row-properties style:min-row-height="0.236111in"/>
    </style:style>
    <style:style style:name="TableCell07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800" style:family="table-column">
      <style:table-column-properties style:column-width="0.401389in"/>
    </style:style>
    <style:style style:name="TableColumn0801" style:family="table-column">
      <style:table-column-properties style:column-width="4.520833in"/>
    </style:style>
    <style:style style:name="TableColumn0802" style:family="table-column">
      <style:table-column-properties style:column-width="0.572222in"/>
    </style:style>
    <style:style style:name="TableColumn0803" style:family="table-column">
      <style:table-column-properties style:column-width="0.202083in"/>
    </style:style>
    <style:style style:name="TableColumn0804" style:family="table-column">
      <style:table-column-properties style:column-width="0.401389in"/>
    </style:style>
    <style:style style:name="TableColumn0805" style:family="table-column">
      <style:table-column-properties style:column-width="0.222917in"/>
    </style:style>
    <style:style style:name="Table08" style:family="table">
      <style:table-properties style:width="6.320833in" fo:margin-left="0.000000in" style:writing-mode="lr" table:align="left" style:may-break-between-rows="true"/>
    </style:style>
    <style:style style:name="TableRow0800" style:family="table-row">
      <style:table-row-properties style:min-row-height="0.36250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80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80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900" style:family="table-column">
      <style:table-column-properties style:column-width="0.401389in"/>
    </style:style>
    <style:style style:name="TableColumn0901" style:family="table-column">
      <style:table-column-properties style:column-width="1.469444in"/>
    </style:style>
    <style:style style:name="TableColumn0902" style:family="table-column">
      <style:table-column-properties style:column-width="1.279167in"/>
    </style:style>
    <style:style style:name="TableColumn0903" style:family="table-column">
      <style:table-column-properties style:column-width="1.083333in"/>
    </style:style>
    <style:style style:name="TableColumn0904" style:family="table-column">
      <style:table-column-properties style:column-width="0.688889in"/>
    </style:style>
    <style:style style:name="TableColumn0905" style:family="table-column">
      <style:table-column-properties style:column-width="0.161806in"/>
    </style:style>
    <style:style style:name="TableColumn0906" style:family="table-column">
      <style:table-column-properties style:column-width="0.410417in"/>
    </style:style>
    <style:style style:name="TableColumn0907" style:family="table-column">
      <style:table-column-properties style:column-width="0.202083in"/>
    </style:style>
    <style:style style:name="TableColumn0908" style:family="table-column">
      <style:table-column-properties style:column-width="0.401389in"/>
    </style:style>
    <style:style style:name="TableColumn0909" style:family="table-column">
      <style:table-column-properties style:column-width="0.222917in"/>
    </style:style>
    <style:style style:name="Table09" style:family="table">
      <style:table-properties style:width="6.320833in" fo:margin-left="0.000000in" style:writing-mode="lr" table:align="left" style:may-break-between-rows="true"/>
    </style:style>
    <style:style style:name="TableRow0900" style:family="table-row">
      <style:table-row-properties style:min-row-height="0.236111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007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8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269444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2" style:family="table-row">
      <style:table-row-properties style:min-row-height="0.209028in"/>
    </style:style>
    <style:style style:name="TableCell0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9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9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3" style:family="table-row">
      <style:table-row-properties style:min-row-height="0.236111in"/>
    </style:style>
    <style:style style:name="TableCell0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90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3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4" style:family="table-row">
      <style:table-row-properties style:min-row-height="0.236111in"/>
    </style:style>
    <style:style style:name="TableCell09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4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904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4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905" style:family="table-row">
      <style:table-row-properties style:min-row-height="0.236111in"/>
    </style:style>
    <style:style style:name="TableCell09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5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905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905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000" style:family="table-column">
      <style:table-column-properties style:column-width="0.401389in"/>
    </style:style>
    <style:style style:name="TableColumn1001" style:family="table-column">
      <style:table-column-properties style:column-width="5.919444in"/>
    </style:style>
    <style:style style:name="Table10" style:family="table">
      <style:table-properties style:width="6.320833in" fo:margin-left="0.000000in" style:writing-mode="lr" table:align="left" style:may-break-between-rows="true"/>
    </style:style>
    <style:style style:name="TableRow1000" style:family="table-row">
      <style:table-row-properties style:min-row-height="0.236111in"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100" style:family="table-column">
      <style:table-column-properties style:column-width="6.103472in"/>
    </style:style>
    <style:style style:name="TableColumn1101" style:family="table-column">
      <style:table-column-properties style:column-width="0.217361in"/>
    </style:style>
    <style:style style:name="Table11" style:family="table">
      <style:table-properties style:width="6.320833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200" style:family="table-column">
      <style:table-column-properties style:column-width="6.103472in"/>
    </style:style>
    <style:style style:name="TableColumn1201" style:family="table-column">
      <style:table-column-properties style:column-width="0.217361in"/>
    </style:style>
    <style:style style:name="Table12" style:family="table">
      <style:table-properties style:width="6.320833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300" style:family="table-column">
      <style:table-column-properties style:column-width="6.103472in"/>
    </style:style>
    <style:style style:name="TableColumn1301" style:family="table-column">
      <style:table-column-properties style:column-width="0.217361in"/>
    </style:style>
    <style:style style:name="Table13" style:family="table">
      <style:table-properties style:width="6.320833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400" style:family="table-column">
      <style:table-column-properties style:column-width="6.103472in"/>
    </style:style>
    <style:style style:name="TableColumn1401" style:family="table-column">
      <style:table-column-properties style:column-width="0.217361in"/>
    </style:style>
    <style:style style:name="Table14" style:family="table">
      <style:table-properties style:width="6.320833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500" style:family="table-column">
      <style:table-column-properties style:column-width="6.103472in"/>
    </style:style>
    <style:style style:name="TableColumn1501" style:family="table-column">
      <style:table-column-properties style:column-width="0.217361in"/>
    </style:style>
    <style:style style:name="Table15" style:family="table">
      <style:table-properties style:width="6.320833in" fo:margin-left="0.000000in" style:writing-mode="lr" table:align="left" style:may-break-between-rows="true"/>
    </style:style>
    <style:style style:name="TableRow1500" style:family="table-row">
      <style:table-row-properties style:min-row-height="0.157639in"/>
    </style:style>
    <style:style style:name="TableCell1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501" style:family="table-row">
      <style:table-row-properties style:min-row-height="0.157639in"/>
    </style:style>
    <style:style style:name="TableCell1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5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502" style:family="table-row">
      <style:table-row-properties style:min-row-height="0.157639in"/>
    </style:style>
    <style:style style:name="TableCell1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5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503" style:family="table-row">
      <style:table-row-properties style:min-row-height="0.157639in"/>
    </style:style>
    <style:style style:name="TableCell1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5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504" style:family="table-row">
      <style:table-row-properties style:min-row-height="0.157639in"/>
    </style:style>
    <style:style style:name="TableCell1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5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600" style:family="table-column">
      <style:table-column-properties style:column-width="6.103472in"/>
    </style:style>
    <style:style style:name="TableColumn1601" style:family="table-column">
      <style:table-column-properties style:column-width="0.217361in"/>
    </style:style>
    <style:style style:name="Table16" style:family="table">
      <style:table-properties style:width="6.320833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601" style:family="table-row">
      <style:table-row-properties/>
    </style:style>
    <style:style style:name="TableCell1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602" style:family="table-row">
      <style:table-row-properties/>
    </style:style>
    <style:style style:name="TableCell1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603" style:family="table-row">
      <style:table-row-properties/>
    </style:style>
    <style:style style:name="TableCell1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6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604" style:family="table-row">
      <style:table-row-properties/>
    </style:style>
    <style:style style:name="TableCell1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6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700" style:family="table-column">
      <style:table-column-properties style:column-width="2.067361in"/>
    </style:style>
    <style:style style:name="TableColumn1701" style:family="table-column">
      <style:table-column-properties style:column-width="0.393750in"/>
    </style:style>
    <style:style style:name="TableColumn1702" style:family="table-column">
      <style:table-column-properties style:column-width="3.642361in"/>
    </style:style>
    <style:style style:name="TableColumn1703" style:family="table-column">
      <style:table-column-properties style:column-width="0.229167in"/>
    </style:style>
    <style:style style:name="Table17" style:family="table">
      <style:table-properties style:width="6.332639in" fo:margin-left="0.000000in" style:writing-mode="lr" table:align="left" style:may-break-between-rows="true"/>
    </style:style>
    <style:style style:name="TableRow1700" style:family="table-row">
      <style:table-row-properties style:min-row-height="0.236111in"/>
    </style:style>
    <style:style style:name="TableCell17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17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701" style:family="table-row">
      <style:table-row-properties style:min-row-height="0.243056in"/>
    </style:style>
    <style:style style:name="TableCell17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2" style:family="table-row">
      <style:table-row-properties style:min-row-height="0.236111in"/>
    </style:style>
    <style:style style:name="TableCell17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3" style:family="table-row">
      <style:table-row-properties style:min-row-height="0.236111in"/>
    </style:style>
    <style:style style:name="TableCell17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4" style:family="table-row">
      <style:table-row-properties style:min-row-height="0.236111in"/>
    </style:style>
    <style:style style:name="TableCell17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5" style:family="table-row">
      <style:table-row-properties style:min-row-height="0.236111in"/>
    </style:style>
    <style:style style:name="TableCell170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5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5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6" style:family="table-row">
      <style:table-row-properties style:min-row-height="0.236111in"/>
    </style:style>
    <style:style style:name="TableCell1706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6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6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6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7" style:family="table-row">
      <style:table-row-properties style:min-row-height="0.236111in"/>
    </style:style>
    <style:style style:name="TableCell1707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7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07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08" style:family="table-row">
      <style:table-row-properties style:min-row-height="0.236111in"/>
    </style:style>
    <style:style style:name="TableCell1708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7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8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8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709" style:family="table-row">
      <style:table-row-properties style:min-row-height="0.236111in"/>
    </style:style>
    <style:style style:name="TableCell1709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17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9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09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0" style:family="table-row">
      <style:table-row-properties style:min-row-height="0.236111in"/>
    </style:style>
    <style:style style:name="TableCell171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0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0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1" style:family="table-row">
      <style:table-row-properties style:min-row-height="0.236111in"/>
    </style:style>
    <style:style style:name="TableCell171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1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1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2" style:family="table-row">
      <style:table-row-properties style:min-row-height="0.236111in"/>
    </style:style>
    <style:style style:name="TableCell171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2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2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3" style:family="table-row">
      <style:table-row-properties style:min-row-height="0.236111in"/>
    </style:style>
    <style:style style:name="TableCell171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3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3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4" style:family="table-row">
      <style:table-row-properties style:min-row-height="0.236111in"/>
    </style:style>
    <style:style style:name="TableCell171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4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4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715" style:family="table-row">
      <style:table-row-properties style:min-row-height="0.236111in"/>
    </style:style>
    <style:style style:name="TableCell1715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5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71502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715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1800" style:family="table-column">
      <style:table-column-properties style:column-width="2.142361in"/>
    </style:style>
    <style:style style:name="TableColumn1801" style:family="table-column">
      <style:table-column-properties style:column-width="0.679861in"/>
    </style:style>
    <style:style style:name="TableColumn1802" style:family="table-column">
      <style:table-column-properties style:column-width="0.818750in"/>
    </style:style>
    <style:style style:name="TableColumn1803" style:family="table-column">
      <style:table-column-properties style:column-width="0.817361in"/>
    </style:style>
    <style:style style:name="TableColumn1804" style:family="table-column">
      <style:table-column-properties style:column-width="0.538889in"/>
    </style:style>
    <style:style style:name="TableColumn1805" style:family="table-column">
      <style:table-column-properties style:column-width="0.161806in"/>
    </style:style>
    <style:style style:name="TableColumn1806" style:family="table-column">
      <style:table-column-properties style:column-width="0.981944in"/>
    </style:style>
    <style:style style:name="TableColumn1807" style:family="table-column">
      <style:table-column-properties style:column-width="0.254861in"/>
    </style:style>
    <style:style style:name="Table18" style:family="table">
      <style:table-properties style:width="6.395833in" fo:margin-left="0.000000in" style:writing-mode="lr" table:align="left" style:may-break-between-rows="true"/>
    </style:style>
    <style:style style:name="TableRow1800" style:family="table-row">
      <style:table-row-properties style:min-row-height="0.373611in"/>
    </style:style>
    <style:style style:name="TableCell18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18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18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801" style:family="table-row">
      <style:table-row-properties/>
    </style:style>
    <style:style style:name="TableCell1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1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802" style:family="table-row">
      <style:table-row-properties style:min-row-height="0.668750in"/>
    </style:style>
    <style:style style:name="TableCell1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2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803" style:family="table-row">
      <style:table-row-properties style:min-row-height="0.845139in"/>
    </style:style>
    <style:style style:name="TableCell18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804" style:family="table-row">
      <style:table-row-properties style:min-row-height="0.236111in"/>
    </style:style>
    <style:style style:name="TableCell18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805" style:family="table-row">
      <style:table-row-properties style:min-row-height="0.236111in"/>
    </style:style>
    <style:style style:name="TableCell18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5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806" style:family="table-row">
      <style:table-row-properties/>
    </style:style>
    <style:style style:name="TableCell18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18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18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7" style:family="table-row">
      <style:table-row-properties style:min-row-height="0.236111in"/>
    </style:style>
    <style:style style:name="TableCell18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7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8" style:family="table-row">
      <style:table-row-properties style:min-row-height="0.236111in"/>
    </style:style>
    <style:style style:name="TableCell18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8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8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8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09" style:family="table-row">
      <style:table-row-properties style:min-row-height="0.236111in"/>
    </style:style>
    <style:style style:name="TableCell18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9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9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09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09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10" style:family="table-row">
      <style:table-row-properties style:min-row-height="0.236111in"/>
    </style:style>
    <style:style style:name="TableCell18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0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1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1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11" style:family="table-row">
      <style:table-row-properties style:min-row-height="0.236111in"/>
    </style:style>
    <style:style style:name="TableCell18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1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11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1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12" style:family="table-row">
      <style:table-row-properties style:min-row-height="0.236111in"/>
    </style:style>
    <style:style style:name="TableCell18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2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12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1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1813" style:family="table-row">
      <style:table-row-properties style:min-row-height="0.236111in"/>
    </style:style>
    <style:style style:name="TableCell18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304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8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181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1813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1900" style:family="table-column">
      <style:table-column-properties style:column-width="3.627083in"/>
    </style:style>
    <style:style style:name="TableColumn1901" style:family="table-column">
      <style:table-column-properties style:column-width="1.788194in"/>
    </style:style>
    <style:style style:name="TableColumn1902" style:family="table-column">
      <style:table-column-properties style:column-width="1.004167in"/>
    </style:style>
    <style:style style:name="Table19" style:family="table">
      <style:table-properties style:width="6.419444in" fo:margin-left="0.000000in" style:writing-mode="lr" table:align="left" style:may-break-between-rows="true"/>
    </style:style>
    <style:style style:name="TableRow1900" style:family="table-row">
      <style:table-row-properties style:min-row-height="0.193056in"/>
    </style:style>
    <style:style style:name="TableCell19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9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900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901" style:family="table-row">
      <style:table-row-properties style:min-row-height="0.236111in"/>
    </style:style>
    <style:style style:name="TableCell1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902" style:family="table-row">
      <style:table-row-properties style:min-row-height="0.236111in"/>
    </style:style>
    <style:style style:name="TableCell19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903" style:family="table-row">
      <style:table-row-properties style:min-row-height="0.236111in"/>
    </style:style>
    <style:style style:name="TableCell19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9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000" style:family="table-column">
      <style:table-column-properties style:column-width="0.252083in"/>
    </style:style>
    <style:style style:name="TableColumn2001" style:family="table-column">
      <style:table-column-properties style:column-width="2.307639in"/>
    </style:style>
    <style:style style:name="TableColumn2002" style:family="table-column">
      <style:table-column-properties style:column-width="0.590972in"/>
    </style:style>
    <style:style style:name="TableColumn2003" style:family="table-column">
      <style:table-column-properties style:column-width="1.476389in"/>
    </style:style>
    <style:style style:name="TableColumn2004" style:family="table-column">
      <style:table-column-properties style:column-width="1.792361in"/>
    </style:style>
    <style:style style:name="Table20" style:family="table">
      <style:table-properties style:width="6.419444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0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001" style:family="table-row">
      <style:table-row-properties style:min-row-height="0.275694in"/>
    </style:style>
    <style:style style:name="TableCell20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0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002" style:family="table-row">
      <style:table-row-properties style:min-row-height="0.236111in"/>
    </style:style>
    <style:style style:name="TableCell20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003" style:family="table-row">
      <style:table-row-properties style:min-row-height="0.236111in"/>
    </style:style>
    <style:style style:name="TableCell20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3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004" style:family="table-row">
      <style:table-row-properties style:min-row-height="0.236111in"/>
    </style:style>
    <style:style style:name="TableCell20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4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005" style:family="table-row">
      <style:table-row-properties style:min-row-height="0.236111in"/>
    </style:style>
    <style:style style:name="TableCell20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5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006" style:family="table-row">
      <style:table-row-properties style:min-row-height="0.236111in"/>
    </style:style>
    <style:style style:name="TableCell20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6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007" style:family="table-row">
      <style:table-row-properties style:min-row-height="0.236111in"/>
    </style:style>
    <style:style style:name="TableCell20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0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7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0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100" style:family="table-column">
      <style:table-column-properties style:column-width="0.330556in"/>
    </style:style>
    <style:style style:name="TableColumn2101" style:family="table-column">
      <style:table-column-properties style:column-width="2.796528in"/>
    </style:style>
    <style:style style:name="TableColumn2102" style:family="table-column">
      <style:table-column-properties style:column-width="1.794444in"/>
    </style:style>
    <style:style style:name="TableColumn2103" style:family="table-column">
      <style:table-column-properties style:column-width="0.469444in"/>
    </style:style>
    <style:style style:name="TableColumn2104" style:family="table-column">
      <style:table-column-properties style:column-width="1.004861in"/>
    </style:style>
    <style:style style:name="Table21" style:family="table">
      <style:table-properties style:width="6.395833in" fo:margin-left="0.000000in" style:writing-mode="lr" table:align="left" style:may-break-between-rows="true"/>
    </style:style>
    <style:style style:name="TableRow2100" style:family="table-row">
      <style:table-row-properties style:min-row-height="0.173611in"/>
    </style:style>
    <style:style style:name="TableCell2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101" style:family="table-row">
      <style:table-row-properties style:min-row-height="0.236111in"/>
    </style:style>
    <style:style style:name="TableCell2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2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102" style:family="table-row">
      <style:table-row-properties style:min-row-height="0.236111in"/>
    </style:style>
    <style:style style:name="TableCell2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103" style:family="table-row">
      <style:table-row-properties style:min-row-height="0.236111in"/>
    </style:style>
    <style:style style:name="TableCell2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2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3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104" style:family="table-row">
      <style:table-row-properties style:min-row-height="0.236111in"/>
    </style:style>
    <style:style style:name="TableCell2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105" style:family="table-row">
      <style:table-row-properties style:min-row-height="0.236111in"/>
    </style:style>
    <style:style style:name="TableCell2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106" style:family="table-row">
      <style:table-row-properties style:min-row-height="0.236111in"/>
    </style:style>
    <style:style style:name="TableCell2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107" style:family="table-row">
      <style:table-row-properties style:min-row-height="0.236111in"/>
    </style:style>
    <style:style style:name="TableCell21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108" style:family="table-row">
      <style:table-row-properties style:min-row-height="0.236111in"/>
    </style:style>
    <style:style style:name="TableCell21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1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200" style:family="table-column">
      <style:table-column-properties style:column-width="0.243750in"/>
    </style:style>
    <style:style style:name="TableColumn2201" style:family="table-column">
      <style:table-column-properties style:column-width="2.906250in"/>
    </style:style>
    <style:style style:name="TableColumn2202" style:family="table-column">
      <style:table-column-properties style:column-width="2.165972in"/>
    </style:style>
    <style:style style:name="TableColumn2203" style:family="table-column">
      <style:table-column-properties style:column-width="1.103472in"/>
    </style:style>
    <style:style style:name="Table22" style:family="table">
      <style:table-properties style:width="6.419444in" fo:margin-left="0.000000in" style:writing-mode="lr" table:align="left" style:may-break-between-rows="true"/>
    </style:style>
    <style:style style:name="TableRow2200" style:family="table-row">
      <style:table-row-properties style:min-row-height="0.521528in"/>
    </style:style>
    <style:style style:name="TableCell22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2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2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201" style:family="table-row">
      <style:table-row-properties style:min-row-height="0.236111in"/>
    </style:style>
    <style:style style:name="TableCell2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2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202" style:family="table-row">
      <style:table-row-properties style:min-row-height="0.236111in"/>
    </style:style>
    <style:style style:name="TableCell2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2203" style:family="table-row">
      <style:table-row-properties style:min-row-height="0.236111in"/>
    </style:style>
    <style:style style:name="TableCell2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2300" style:family="table-column">
      <style:table-column-properties style:column-width="0.261111in"/>
    </style:style>
    <style:style style:name="TableColumn2301" style:family="table-column">
      <style:table-column-properties style:column-width="4.759722in"/>
    </style:style>
    <style:style style:name="TableColumn2302" style:family="table-column">
      <style:table-column-properties style:column-width="0.295139in"/>
    </style:style>
    <style:style style:name="TableColumn2303" style:family="table-column">
      <style:table-column-properties style:column-width="1.103472in"/>
    </style:style>
    <style:style style:name="Table23" style:family="table">
      <style:table-properties style:width="6.419444in" fo:margin-left="0.000000in" style:writing-mode="lr" table:align="left" style:may-break-between-rows="true"/>
    </style:style>
    <style:style style:name="TableRow2300" style:family="table-row">
      <style:table-row-properties style:min-row-height="0.138889in"/>
    </style:style>
    <style:style style:name="TableCell23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23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3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3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301" style:family="table-row">
      <style:table-row-properties style:min-row-height="0.236111in"/>
    </style:style>
    <style:style style:name="TableCell2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2" style:family="table-row">
      <style:table-row-properties style:min-row-height="0.236111in"/>
    </style:style>
    <style:style style:name="TableCell23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3" style:family="table-row">
      <style:table-row-properties style:min-row-height="0.236111in"/>
    </style:style>
    <style:style style:name="TableCell23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4" style:family="table-row">
      <style:table-row-properties style:min-row-height="0.236111in"/>
    </style:style>
    <style:style style:name="TableCell23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5" style:family="table-row">
      <style:table-row-properties style:min-row-height="0.236111in"/>
    </style:style>
    <style:style style:name="TableCell23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6" style:family="table-row">
      <style:table-row-properties style:min-row-height="0.236111in"/>
    </style:style>
    <style:style style:name="TableCell23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7" style:family="table-row">
      <style:table-row-properties style:min-row-height="0.236111in"/>
    </style:style>
    <style:style style:name="TableCell23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8" style:family="table-row">
      <style:table-row-properties style:min-row-height="0.236111in"/>
    </style:style>
    <style:style style:name="TableCell23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8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09" style:family="table-row">
      <style:table-row-properties style:min-row-height="0.236111in"/>
    </style:style>
    <style:style style:name="TableCell23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0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09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10" style:family="table-row">
      <style:table-row-properties style:min-row-height="0.236111in"/>
    </style:style>
    <style:style style:name="TableCell23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1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11" style:family="table-row">
      <style:table-row-properties style:min-row-height="0.236111in"/>
    </style:style>
    <style:style style:name="TableCell23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1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312" style:family="table-row">
      <style:table-row-properties style:min-row-height="0.236111in"/>
    </style:style>
    <style:style style:name="TableCell23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3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31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3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400" style:family="table-column">
      <style:table-column-properties style:column-width="0.278472in"/>
    </style:style>
    <style:style style:name="TableColumn2401" style:family="table-column">
      <style:table-column-properties style:column-width="4.742361in"/>
    </style:style>
    <style:style style:name="TableColumn2402" style:family="table-column">
      <style:table-column-properties style:column-width="0.295139in"/>
    </style:style>
    <style:style style:name="TableColumn2403" style:family="table-column">
      <style:table-column-properties style:column-width="1.103472in"/>
    </style:style>
    <style:style style:name="Table24" style:family="table">
      <style:table-properties style:width="6.419444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4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401" style:family="table-row">
      <style:table-row-properties style:min-row-height="0.236111in"/>
    </style:style>
    <style:style style:name="TableCell2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402" style:family="table-row">
      <style:table-row-properties style:min-row-height="0.236111in"/>
    </style:style>
    <style:style style:name="TableCell2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403" style:family="table-row">
      <style:table-row-properties style:min-row-height="0.236111in"/>
    </style:style>
    <style:style style:name="TableCell2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404" style:family="table-row">
      <style:table-row-properties style:min-row-height="0.236111in"/>
    </style:style>
    <style:style style:name="TableCell2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405" style:family="table-row">
      <style:table-row-properties style:min-row-height="0.236111in"/>
    </style:style>
    <style:style style:name="TableCell2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406" style:family="table-row">
      <style:table-row-properties style:min-row-height="0.236111in"/>
    </style:style>
    <style:style style:name="TableCell2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4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4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4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500" style:family="table-column">
      <style:table-column-properties style:column-width="0.278472in"/>
    </style:style>
    <style:style style:name="TableColumn2501" style:family="table-column">
      <style:table-column-properties style:column-width="3.659028in"/>
    </style:style>
    <style:style style:name="TableColumn2502" style:family="table-column">
      <style:table-column-properties style:column-width="1.378472in"/>
    </style:style>
    <style:style style:name="TableColumn2503" style:family="table-column">
      <style:table-column-properties style:column-width="1.103472in"/>
    </style:style>
    <style:style style:name="Table25" style:family="table">
      <style:table-properties style:width="6.419444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5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2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2501" style:family="table-row">
      <style:table-row-properties style:min-row-height="0.236111in"/>
    </style:style>
    <style:style style:name="TableCell2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5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502" style:family="table-row">
      <style:table-row-properties style:min-row-height="0.236111in"/>
    </style:style>
    <style:style style:name="TableCell2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5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503" style:family="table-row">
      <style:table-row-properties style:min-row-height="0.236111in"/>
    </style:style>
    <style:style style:name="TableCell2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5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504" style:family="table-row">
      <style:table-row-properties style:min-row-height="0.236111in"/>
    </style:style>
    <style:style style:name="TableCell2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25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5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2600" style:family="table-column">
      <style:table-column-properties style:column-width="3.839583in"/>
    </style:style>
    <style:style style:name="TableColumn2601" style:family="table-column">
      <style:table-column-properties style:column-width="2.362500in"/>
    </style:style>
    <style:style style:name="TableColumn2602" style:family="table-column">
      <style:table-column-properties style:column-width="0.217361in"/>
    </style:style>
    <style:style style:name="Table26" style:family="table">
      <style:table-properties style:width="6.419444in" fo:margin-left="0.000000in" style:writing-mode="lr" table:align="left" style:may-break-between-rows="true"/>
    </style:style>
    <style:style style:name="TableRow2600" style:family="table-row">
      <style:table-row-properties style:min-row-height="0.373611in"/>
    </style:style>
    <style:style style:name="TableCell26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ell26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26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2601" style:family="table-row">
      <style:table-row-properties/>
    </style:style>
    <style:style style:name="TableCell2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2" style:family="table-row">
      <style:table-row-properties/>
    </style:style>
    <style:style style:name="TableCell2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3" style:family="table-row">
      <style:table-row-properties/>
    </style:style>
    <style:style style:name="TableCell2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4" style:family="table-row">
      <style:table-row-properties/>
    </style:style>
    <style:style style:name="TableCell2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5" style:family="table-row">
      <style:table-row-properties/>
    </style:style>
    <style:style style:name="TableCell2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6" style:family="table-row">
      <style:table-row-properties/>
    </style:style>
    <style:style style:name="TableCell2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7" style:family="table-row">
      <style:table-row-properties/>
    </style:style>
    <style:style style:name="TableCell2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8" style:family="table-row">
      <style:table-row-properties/>
    </style:style>
    <style:style style:name="TableCell26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09" style:family="table-row">
      <style:table-row-properties/>
    </style:style>
    <style:style style:name="TableCell26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10" style:family="table-row">
      <style:table-row-properties/>
    </style:style>
    <style:style style:name="TableCell26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2611" style:family="table-row">
      <style:table-row-properties/>
    </style:style>
    <style:style style:name="TableCell26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26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26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<text:s/>POZNÁMKY INDIVIDUÁLNEJ Ú</text:span><text:span text:style-name="T2">Č</text:span><text:span text:style-name="T3">TOVNEJ ZÁVIERKY ZOSTAVENEJ K 31.12.202</text:span><text:span text:style-name="T4">2</text:span><text:span text:style-name="T5"/></text:p>
      <text:list text:style-name="L2">
        <text:list-item>
          <text:p text:style-name="P2"><text:span text:style-name="T6"/></text:p>
        </text:list-item>
      </text:lis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7">Obchodné meno:</text:span><text:span text:style-name="T8"/></text:p>
          </table:table-cell>
          <table:table-cell table:style-name="TableCell010001">
            <text:p text:style-name="P4"><text:span text:style-name="T9">DELTA LINGUA S.R.O. V LIKVIDÁCII</text:span><text:span text:style-name="T10"/></text:p>
          </table:table-cell>
        </table:table-row>
        <table:table-row table:style-name="TableRow0101">
          <table:table-cell table:style-name="TableCell010100">
            <text:p text:style-name="P7"><text:span text:style-name="T11">Sídlo:</text:span><text:span text:style-name="T12"/></text:p>
          </table:table-cell>
          <table:table-cell table:style-name="TableCell010101">
            <text:p text:style-name="P7"><text:span text:style-name="T13">MEDENÁ 11, 811 02 BRATISLAVA</text:span><text:span text:style-name="T14"/></text:p>
          </table:table-cell>
        </table:table-row>
      </table:table>
      <text:p text:style-name="P9"><text:span text:style-name="T15">Opis vykonávanej<text:s text:c="2"/></text:span><text:span text:style-name="T16">č</text:span><text:span text:style-name="T17">innosti ú</text:span><text:span text:style-name="T18">čtovnej jednotky:</text:span></text:p>
      <text:p text:style-name="P9"><text:span text:style-name="T19">PREKLADATE</text:span><text:span text:style-name="T20">ĹSK</text:span><text:span text:style-name="T21">É A TLMO</text:span><text:span text:style-name="T22">ČN</text:span><text:span text:style-name="T23">ÍCKE<text:s/></text:span><text:span text:style-name="T24">ČINNOSTI</text:span><text:span text:style-name="T25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list text:style-name="L11">
              <text:list-item>
                <text:p text:style-name="P11"><text:span text:style-name="T25"/></text:p>
              </text:list-item>
            </text:list>
            <text:p text:style-name="P12"><text:span text:style-name="T25"/></text:p>
          </table:table-cell>
          <table:table-cell table:style-name="TableCell020001" table:number-columns-spanned="2">
            <text:p text:style-name="P13"><text:span text:style-name="T26">Dátum schválenia ú</text:span><text:span text:style-name="T27">čtovnej z</text:span><text:span text:style-name="T28">ávierky za bezprostredne predchádzajúce ÚO</text:span></text:p>
            <text:p text:style-name="P14"><text:span text:style-name="T29"/></text:p>
          </table:table-cell>
          <table:covered-table-cell/>
          <table:table-cell table:style-name="TableCell020003" table:number-columns-spanned="2">
            <text:p text:style-name="P15"><text:span text:style-name="T30">10.01.202</text:span><text:span text:style-name="T31">2</text:span><text:span text:style-name="T32"/></text:p>
          </table:table-cell>
          <table:covered-table-cell/>
        </table:table-row>
        <table:table-row table:style-name="TableRow0201">
          <table:table-cell table:style-name="TableCell020100" table:number-rows-spanned="3">
            <text:list text:style-name="L18">
              <text:list-item>
                <text:p text:style-name="P18"><text:span text:style-name="T32"/></text:p>
              </text:list-item>
            </text:list>
          </table:table-cell>
          <table:table-cell table:style-name="TableCell020101" table:number-columns-spanned="2" table:number-rows-spanned="2">
            <text:p text:style-name="P19"><text:span text:style-name="T33">Právny dôvod na zostavenie ú</text:span><text:span text:style-name="T34">čtovnej z</text:span><text:span text:style-name="T35">ávierky<text:s/></text:span><text:span text:style-name="T36"/></text:p>
          </table:table-cell>
          <table:covered-table-cell/>
          <table:table-cell table:style-name="TableCell020103">
            <text:p text:style-name="P19"><text:span text:style-name="T37">Riadna</text:span><text:span text:style-name="T38"/></text:p>
          </table:table-cell>
          <table:table-cell table:style-name="TableCell020104">
            <text:p text:style-name="P20"><text:span text:style-name="T39">X</text:span><text:span text:style-name="T40"/></text:p>
          </table:table-cell>
        </table:table-row>
        <table:table-row table:style-name="TableRow0202">
          <table:covered-table-cell>
            <text:p text:style-name="P23"><text:span text:style-name="T40"><text:s/></text:span></text:p>
          </table:covered-table-cell>
          <table:covered-table-cell>
            <text:p text:style-name="P23"><text:span text:style-name="T40"><text:s/></text:span></text:p>
          </table:covered-table-cell>
          <table:covered-table-cell/>
          <table:table-cell table:style-name="TableCell020203">
            <text:p text:style-name="P24"><text:span text:style-name="T41">Mimoriadna</text:span><text:span text:style-name="T42"/></text:p>
          </table:table-cell>
          <table:table-cell table:style-name="TableCell020204">
            <text:p text:style-name="P25"><text:span text:style-name="T42"/></text:p>
          </table:table-cell>
        </table:table-row>
        <table:table-row table:style-name="TableRow0203">
          <table:covered-table-cell>
            <text:p text:style-name="P28"><text:span text:style-name="T42"><text:s/></text:span></text:p>
          </table:covered-table-cell>
          <table:table-cell table:style-name="TableCell020301">
            <text:p text:style-name="P29"><text:span text:style-name="T43">Dôvod mimoriadnej ú</text:span><text:span text:style-name="T44">čtovnej z</text:span><text:span text:style-name="T45">ávierky</text:span><text:span text:style-name="T46"/></text:p>
          </table:table-cell>
          <table:table-cell table:style-name="TableCell020302" table:number-columns-spanned="3">
            <text:p text:style-name="P29"><text:span text:style-name="T46"/></text:p>
          </table:table-cell>
          <table:covered-table-cell/>
          <table:covered-table-cell/>
        </table:table-row>
      </table:table>
      <text:p text:style-name="P31"><text:span text:style-name="T46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list text:style-name="L33">
              <text:list-item>
                <text:p text:style-name="P33"><text:span text:style-name="T46"/></text:p>
              </text:list-item>
            </text:list>
          </table:table-cell>
          <table:table-cell table:style-name="TableCell030001" table:number-columns-spanned="4">
            <text:p text:style-name="P34"><text:span text:style-name="T47">Údaje o skupine ú</text:span><text:span text:style-name="T48">čtovn</text:span><text:span text:style-name="T49">ých jednotiek:</text:span><text:span text:style-name="T50"/></text:p>
          </table:table-cell>
          <table:covered-table-cell/>
          <table:covered-table-cell/>
          <table:covered-table-cell/>
        </table:table-row>
        <table:table-row table:style-name="TableRow0301">
          <table:table-cell table:style-name="TableCell030100" table:number-columns-spanned="2">
            <text:p text:style-name="P37"><text:span text:style-name="T51">ÚJ<text:s text:c="3"/>nie je sú</text:span><text:span text:style-name="T52">č</text:span><text:span text:style-name="T53">as</text:span><text:span text:style-name="T54">ťou konsolidovan</text:span><text:span text:style-name="T55">ého celku</text:span><text:span text:style-name="T56"/></text:p>
          </table:table-cell>
          <table:covered-table-cell/>
          <table:table-cell table:style-name="TableCell030102">
            <text:p text:style-name="P38"><text:span text:style-name="T57">X</text:span><text:span text:style-name="T58"/></text:p>
          </table:table-cell>
          <table:table-cell table:style-name="TableCell030103">
            <text:p text:style-name="P39"><text:span text:style-name="T59">ÚJ<text:s text:c="3"/>je sú</text:span><text:span text:style-name="T60">č</text:span><text:span text:style-name="T61">as</text:span><text:span text:style-name="T62">ťou konsolidovan</text:span><text:span text:style-name="T63">ého celku<text:s/></text:span><text:span text:style-name="T64"/></text:p>
          </table:table-cell>
          <table:table-cell table:style-name="TableCell030104">
            <text:p text:style-name="P40"><text:span text:style-name="T64"/></text:p>
          </table:table-cell>
        </table:table-row>
        <table:table-row table:style-name="TableRow0302">
          <table:table-cell table:style-name="TableCell030200" table:number-columns-spanned="2">
            <text:p text:style-name="P42"><text:span text:style-name="T65">ÚJ<text:s text:c="3"/>nie je materskou ú</text:span><text:span text:style-name="T66">č</text:span><text:span text:style-name="T67">tovnou jednotkou</text:span><text:span text:style-name="T68"/></text:p>
          </table:table-cell>
          <table:covered-table-cell/>
          <table:table-cell table:style-name="TableCell030202">
            <text:p text:style-name="P43"><text:span text:style-name="T69">X</text:span><text:span text:style-name="T70"/></text:p>
          </table:table-cell>
          <table:table-cell table:style-name="TableCell030203">
            <text:p text:style-name="P44"><text:span text:style-name="T71">ÚJ<text:s text:c="2"/>je materskou ú</text:span><text:span text:style-name="T72">č</text:span><text:span text:style-name="T73">tovnou jednotkou</text:span><text:span text:style-name="T74"/></text:p>
          </table:table-cell>
          <table:table-cell table:style-name="TableCell030204">
            <text:p text:style-name="P45"><text:span text:style-name="T74"/></text:p>
          </table:table-cell>
        </table:table-row>
      </table:table>
      <text:list text:style-name="L47">
        <text:list-item>
          <text:p text:style-name="P47"><text:span text:style-name="T75">obchodné meno a sídlo ú</text:span><text:span text:style-name="T76">čtovnej jednotky, ktor</text:span><text:span text:style-name="T77">á zostavuje konsolidovanú ú</text:span><text:span text:style-name="T78">čtovn</text:span><text:span text:style-name="T79">ú závierku za najvä</text:span><text:span text:style-name="T80">čšiu skupinu, ktorej s</text:span><text:span text:style-name="T81">ú</text:span><text:span text:style-name="T82">časťou je<text:s/></text:span><text:span text:style-name="T83">ú</text:span><text:span text:style-name="T84">čtovn</text:span><text:span text:style-name="T85">á jednotka ako dcérska ú</text:span><text:span text:style-name="T86">čtovn</text:span><text:span text:style-name="T87">á jednotka,</text:span></text:p>
        </text:list-item>
        <text:list-item>
          <text:p text:style-name="P47"><text:span text:style-name="T88">obchodné meno a sídlo ú</text:span><text:span text:style-name="T89">čtovnej jednotky, ktor</text:span><text:span text:style-name="T90">á zostavuje konsolidovanú ú</text:span><text:span text:style-name="T91">čtovn</text:span><text:span text:style-name="T92">ú závierku za najmen</text:span><text:span text:style-name="T93">šiu skupinu, ktorej s</text:span><text:span text:style-name="T94">ú</text:span><text:span text:style-name="T95">časťou je<text:s/></text:span><text:span text:style-name="T96">ú</text:span><text:span text:style-name="T97">čtovn</text:span><text:span text:style-name="T98">á jednotka ako dcérska ú</text:span><text:span text:style-name="T99">čtovn</text:span><text:span text:style-name="T100">á jednotka, a ktorá je tie</text:span><text:span text:style-name="T101">ž začlenen</text:span><text:span text:style-name="T102">á do skupiny ú</text:span><text:span text:style-name="T103">čtovn</text:span><text:span text:style-name="T104">ých jednotiek uvedených v písmene a),</text:span></text:p>
        </text:list-item>
        <text:list-item>
          <text:p text:style-name="P47"><text:span text:style-name="T105">adresa, kde sa mô</text:span><text:span text:style-name="T106">že vyžiadať k</text:span><text:span text:style-name="T107">ópia konsolidovaných ú</text:span><text:span text:style-name="T108">čtovn</text:span><text:span text:style-name="T109">ých závierok uvedených v písmenách a) a b),</text:span></text:p>
        </text:list-item>
        <text:list-item>
          <text:p text:style-name="P47"><text:span text:style-name="T110">údaj,<text:s/></text:span><text:span text:style-name="T111">či<text:s/></text:span><text:span text:style-name="T112">ú</text:span><text:span text:style-name="T113">čtovn</text:span><text:span text:style-name="T114">á jednotka je materskou ú</text:span><text:span text:style-name="T115">čtovnou jednotkou a </text:span><text:span text:style-name="T116">údaj,<text:s/></text:span><text:span text:style-name="T117">či je osloboden</text:span><text:span text:style-name="T118">á od povinnosti zostavi</text:span><text:span text:style-name="T119">ť konsolidovan</text:span><text:span text:style-name="T120">ú ú</text:span><text:span text:style-name="T121">čtovn</text:span><text:span text:style-name="T122">ú závierku a konsolidovanú výro</text:span><text:span text:style-name="T123">čn</text:span><text:span text:style-name="T124">ú správu pod</text:span><text:span text:style-name="T125">ľa<text:s/></text:span><text:span text:style-name="T126">§ 22 zákona, pri</text:span><text:span text:style-name="T127">čom sa uv</text:span><text:span text:style-name="T128">ádzajú</text:span></text:p>
        </text:list-item>
        <text:list-item>
          <text:p text:style-name="P48"><text:span text:style-name="T129">pri oslobodení pod</text:span><text:span text:style-name="T130">ľa<text:s/></text:span><text:span text:style-name="T131">§ 22 ods. 8 zákona obchodné meno a sídlo materskej ú</text:span><text:span text:style-name="T132">čtovnej jednotky zostavuj</text:span><text:span text:style-name="T133">úcej konsolidovanú ú</text:span><text:span text:style-name="T134">čtovn</text:span><text:span text:style-name="T135">ú závierku pod</text:span><text:span text:style-name="T136">ľa osobitn</text:span><text:span text:style-name="T137">ých predpisov</text:span></text:p>
        </text:list-item>
        <text:list-item>
          <text:p text:style-name="P48"><text:span text:style-name="T138">pri oslobodení pod</text:span><text:span text:style-name="T139">ľa<text:s/></text:span><text:span text:style-name="T140">§ 22 ods. 10 a 12 zákona obchodné meno a sídlo dcérskych ú</text:span><text:span text:style-name="T141">čtovn</text:span><text:span text:style-name="T142">ých jednotiek.</text:span></text:p>
        </text:list-item>
      </text:list>
      <text:p text:style-name="P49"><text:span text:style-name="T143"/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 table:number-rows-spanned="2">
            <text:list text:style-name="L51">
              <text:list-item>
                <text:p text:style-name="P51"><text:span text:style-name="T143"/></text:p>
              </text:list-item>
            </text:list>
          </table:table-cell>
          <table:table-cell table:style-name="TableCell040001">
            <text:p text:style-name="P52"><text:span text:style-name="T144">Priemerný prepo</text:span><text:span text:style-name="T145">č</text:span><text:span text:style-name="T146">ítaný po</text:span><text:span text:style-name="T147">čet zamestnancov</text:span><text:span text:style-name="T148"><text:s/>bežn</text:span><text:span text:style-name="T149">é ú</text:span><text:span text:style-name="T150">čtovn</text:span><text:span text:style-name="T151">é obdobie</text:span><text:span text:style-name="T152"/></text:p>
          </table:table-cell>
          <table:table-cell table:style-name="TableCell040002">
            <text:p text:style-name="P53"><text:span text:style-name="T153">0</text:span><text:span text:style-name="T154"/></text:p>
          </table:table-cell>
        </table:table-row>
        <table:table-row table:style-name="TableRow0401">
          <table:covered-table-cell>
            <text:p text:style-name="P56"><text:span text:style-name="T154"><text:s/></text:span></text:p>
          </table:covered-table-cell>
          <table:table-cell table:style-name="TableCell040101">
            <text:p text:style-name="P57"><text:span text:style-name="T155">Priemerný prepo</text:span><text:span text:style-name="T156">č</text:span><text:span text:style-name="T157">ítaný po</text:span><text:span text:style-name="T158">čet zamestnancov</text:span><text:span text:style-name="T159"><text:s/>bezprostredne predch</text:span><text:span text:style-name="T160">ádzajúce ÚO</text:span><text:span text:style-name="T161"/></text:p>
          </table:table-cell>
          <table:table-cell table:style-name="TableCell040102">
            <text:p text:style-name="P58"><text:span text:style-name="T162">0</text:span><text:span text:style-name="T163"/></text:p>
          </table:table-cell>
        </table:table-row>
      </table:table>
      <text:p text:style-name="P60"><text:span text:style-name="T163"/></text:p>
      <text:p text:style-name="P60"><text:span text:style-name="T163"/></text:p>
      <text:p text:style-name="P61"><text:span text:style-name="T164"><text:s/>Informácie o orgánoch spolo</text:span><text:span text:style-name="T165">č</text:span><text:span text:style-name="T166">nosti</text:span></text:p>
      <text:p text:style-name="P62"><text:span text:style-name="T167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columns-spanned="4">
            <text:p text:style-name="P64"><text:span text:style-name="T168">a)</text:span><text:span text:style-name="T169">Vý</text:span><text:span text:style-name="T170">š</text:span><text:span text:style-name="T171">ka jednotlivých druhov záruk alebo iných zabezpe</text:span><text:span text:style-name="T172">čen</text:span><text:span text:style-name="T173">í pre<text:s/></text:span><text:span text:style-name="T174">členov štatut</text:span><text:span text:style-name="T175">árneho orgánu, </text:span></text:p>
            <text:p text:style-name="P64"><text:span text:style-name="T176">dozorného orgánu a iného orgánu ÚJ</text:span><text:span text:style-name="T177"/></text:p>
          </table:table-cell>
          <table:covered-table-cell/>
          <table:covered-table-cell/>
          <table:covered-table-cell/>
        </table:table-row>
        <table:table-row table:style-name="TableRow0501">
          <table:table-cell table:style-name="TableCell050100">
            <text:p text:style-name="P67"><text:span text:style-name="T178">Druh záruky</text:span><text:span text:style-name="T179"/></text:p>
          </table:table-cell>
          <table:table-cell table:style-name="TableCell050101">
            <text:p text:style-name="P67"><text:span text:style-name="T180">Štatut</text:span><text:span text:style-name="T181">árny orgán</text:span><text:span text:style-name="T182"/></text:p>
          </table:table-cell>
          <table:table-cell table:style-name="TableCell050102">
            <text:p text:style-name="P67"><text:span text:style-name="T183">BO</text:span><text:span text:style-name="T184"/></text:p>
          </table:table-cell>
          <table:table-cell table:style-name="TableCell050103">
            <text:p text:style-name="P67"><text:span text:style-name="T185">PO</text:span><text:span text:style-name="T186"/></text:p>
          </table:table-cell>
        </table:table-row>
        <table:table-row table:style-name="TableRow0502">
          <table:table-cell table:style-name="TableCell050200">
            <text:p text:style-name="P70"><text:span text:style-name="T187">-----</text:span><text:span text:style-name="T188"/></text:p>
          </table:table-cell>
          <table:table-cell table:style-name="TableCell050201">
            <text:p text:style-name="P70"><text:span text:style-name="T188"/></text:p>
          </table:table-cell>
          <table:table-cell table:style-name="TableCell050202">
            <text:p text:style-name="P70"><text:span text:style-name="T188"/></text:p>
          </table:table-cell>
          <table:table-cell table:style-name="TableCell050203">
            <text:p text:style-name="P70"><text:span text:style-name="T188"/></text:p>
          </table:table-cell>
        </table:table-row>
        <table:table-row table:style-name="TableRow0503">
          <table:table-cell table:style-name="TableCell050300">
            <text:p text:style-name="P72"><text:span text:style-name="T189">-----</text:span><text:span text:style-name="T190"/></text:p>
          </table:table-cell>
          <table:table-cell table:style-name="TableCell050301">
            <text:p text:style-name="P72"><text:span text:style-name="T190"/></text:p>
          </table:table-cell>
          <table:table-cell table:style-name="TableCell050302">
            <text:p text:style-name="P72"><text:span text:style-name="T190"/></text:p>
          </table:table-cell>
          <table:table-cell table:style-name="TableCell050303">
            <text:p text:style-name="P72"><text:span text:style-name="T190"/></text:p>
          </table:table-cell>
        </table:table-row>
      </table:table>
      <text:p text:style-name="P74"><text:span text:style-name="T190"/></text:p>
      <text:p text:style-name="P74"><text:span text:style-name="T190"/></text:p>
      <text:p text:style-name="P74"><text:span text:style-name="T190"/></text:p>
      <text:p text:style-name="P74"><text:span text:style-name="T190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 table:number-columns-spanned="5">
            <text:p text:style-name="P76"><text:span text:style-name="T191">b)</text:span><text:span text:style-name="T192">Pô</text:span><text:span text:style-name="T193">ž</text:span><text:span text:style-name="T194">i</text:span><text:span text:style-name="T195">čky poskytnut</text:span><text:span text:style-name="T196">é<text:s/></text:span><text:span text:style-name="T197">členom štatut</text:span><text:span text:style-name="T198">árneho orgánu, dozorného orgánu a iného orgánu ÚJ<text:s text:c="2"/></text:span><text:span text:style-name="T199"/></text:p>
          </table:table-cell>
          <table:covered-table-cell/>
          <table:covered-table-cell/>
          <table:covered-table-cell/>
          <table:covered-table-cell/>
        </table:table-row>
        <table:table-row table:style-name="TableRow0601">
          <table:table-cell table:style-name="TableCell060100">
            <text:p text:style-name="P79"><text:span text:style-name="T199"/></text:p>
          </table:table-cell>
          <table:table-cell table:style-name="TableCell060101">
            <text:p text:style-name="P80"><text:span text:style-name="T200">Štatut</text:span><text:span text:style-name="T201">árny orgán</text:span><text:span text:style-name="T202"/></text:p>
          </table:table-cell>
          <table:table-cell table:style-name="TableCell060102">
            <text:p text:style-name="P80"><text:span text:style-name="T203">Úrok v %</text:span><text:span text:style-name="T204"/></text:p>
          </table:table-cell>
          <table:table-cell table:style-name="TableCell060103">
            <text:p text:style-name="P80"><text:span text:style-name="T205">BO</text:span><text:span text:style-name="T206"/></text:p>
          </table:table-cell>
          <table:table-cell table:style-name="TableCell060104">
            <text:p text:style-name="P80"><text:span text:style-name="T207">PO</text:span><text:span text:style-name="T208"/></text:p>
          </table:table-cell>
        </table:table-row>
        <table:table-row table:style-name="TableRow0602">
          <table:table-cell table:style-name="TableCell060200" table:number-columns-spanned="5">
            <text:p text:style-name="P83"><text:span text:style-name="T209">1.Celková suma poskytnutých pô</text:span><text:span text:style-name="T210">žičiek k posledn</text:span><text:span text:style-name="T211">ému d</text:span><text:span text:style-name="T212">ňu<text:s/></text:span><text:span text:style-name="T213">ú</text:span><text:span text:style-name="T214">čtovn</text:span><text:span text:style-name="T215">ého obdobia</text:span><text:span text:style-name="T216"/></text:p>
          </table:table-cell>
          <table:covered-table-cell/>
          <table:covered-table-cell/>
          <table:covered-table-cell/>
          <table:covered-table-cell/>
        </table:table-row>
        <table:table-row table:style-name="TableRow0603">
          <table:table-cell table:style-name="TableCell060300">
            <text:p text:style-name="P86"><text:span text:style-name="T216"/></text:p>
          </table:table-cell>
          <table:table-cell table:style-name="TableCell060301">
            <text:p text:style-name="P87"><text:span text:style-name="T216"/></text:p>
          </table:table-cell>
          <table:table-cell table:style-name="TableCell060302">
            <text:p text:style-name="P87"><text:span text:style-name="T216"/></text:p>
          </table:table-cell>
          <table:table-cell table:style-name="TableCell060303">
            <text:p text:style-name="P87"><text:span text:style-name="T216"/></text:p>
          </table:table-cell>
          <table:table-cell table:style-name="TableCell060304">
            <text:p text:style-name="P87"><text:span text:style-name="T216"/></text:p>
          </table:table-cell>
        </table:table-row>
        <table:table-row table:style-name="TableRow0604">
          <table:table-cell table:style-name="TableCell060400">
            <text:p text:style-name="P89"><text:span text:style-name="T216"/></text:p>
          </table:table-cell>
          <table:table-cell table:style-name="TableCell060401">
            <text:p text:style-name="P90"><text:span text:style-name="T216"/></text:p>
          </table:table-cell>
          <table:table-cell table:style-name="TableCell060402">
            <text:p text:style-name="P90"><text:span text:style-name="T216"/></text:p>
          </table:table-cell>
          <table:table-cell table:style-name="TableCell060403">
            <text:p text:style-name="P90"><text:span text:style-name="T216"/></text:p>
          </table:table-cell>
          <table:table-cell table:style-name="TableCell060404">
            <text:p text:style-name="P90"><text:span text:style-name="T216"/></text:p>
          </table:table-cell>
        </table:table-row>
        <table:table-row table:style-name="TableRow0605">
          <table:table-cell table:style-name="TableCell060500" table:number-columns-spanned="5">
            <text:p text:style-name="P93"><text:span text:style-name="T217">2.Celková suma splatených pô</text:span><text:span text:style-name="T218">žičiek k posledn</text:span><text:span text:style-name="T219">ému d</text:span><text:span text:style-name="T220">ňu<text:s/></text:span><text:span text:style-name="T221">ú</text:span><text:span text:style-name="T222">čtovn</text:span><text:span text:style-name="T223">ého obdobia</text:span><text:span text:style-name="T224"/></text:p>
          </table:table-cell>
          <table:covered-table-cell/>
          <table:covered-table-cell/>
          <table:covered-table-cell/>
          <table:covered-table-cell/>
        </table:table-row>
        <table:table-row table:style-name="TableRow0606">
          <table:table-cell table:style-name="TableCell060600">
            <text:p text:style-name="P96"><text:span text:style-name="T224"/></text:p>
          </table:table-cell>
          <table:table-cell table:style-name="TableCell060601">
            <text:p text:style-name="P97"><text:span text:style-name="T224"/></text:p>
          </table:table-cell>
          <table:table-cell table:style-name="TableCell060602">
            <text:p text:style-name="P97"><text:span text:style-name="T224"/></text:p>
          </table:table-cell>
          <table:table-cell table:style-name="TableCell060603">
            <text:p text:style-name="P97"><text:span text:style-name="T224"/></text:p>
          </table:table-cell>
          <table:table-cell table:style-name="TableCell060604">
            <text:p text:style-name="P97"><text:span text:style-name="T224"/></text:p>
          </table:table-cell>
        </table:table-row>
        <table:table-row table:style-name="TableRow0607">
          <table:table-cell table:style-name="TableCell060700">
            <text:p text:style-name="P100"><text:span text:style-name="T224"/></text:p>
          </table:table-cell>
          <table:table-cell table:style-name="TableCell060701">
            <text:p text:style-name="P101"><text:span text:style-name="T224"/></text:p>
          </table:table-cell>
          <table:table-cell table:style-name="TableCell060702">
            <text:p text:style-name="P101"><text:span text:style-name="T224"/></text:p>
          </table:table-cell>
          <table:table-cell table:style-name="TableCell060703">
            <text:p text:style-name="P101"><text:span text:style-name="T224"/></text:p>
          </table:table-cell>
          <table:table-cell table:style-name="TableCell060704">
            <text:p text:style-name="P101"><text:span text:style-name="T224"/></text:p>
          </table:table-cell>
        </table:table-row>
        <table:table-row table:style-name="TableRow0608">
          <table:table-cell table:style-name="TableCell060800" table:number-columns-spanned="5">
            <text:p text:style-name="P104"><text:span text:style-name="T225">3.Celková suma odpustených pô</text:span><text:span text:style-name="T226">žičiek a odp</text:span><text:span text:style-name="T227">ísaných pô</text:span><text:span text:style-name="T228">žičiek k posledn</text:span><text:span text:style-name="T229">ému d</text:span><text:span text:style-name="T230">ňu<text:s/></text:span><text:span text:style-name="T231">ú</text:span><text:span text:style-name="T232">čtovn</text:span><text:span text:style-name="T233">ého obdobia</text:span><text:span text:style-name="T234"/></text:p>
          </table:table-cell>
          <table:covered-table-cell/>
          <table:covered-table-cell/>
          <table:covered-table-cell/>
          <table:covered-table-cell/>
        </table:table-row>
        <table:table-row table:style-name="TableRow0609">
          <table:table-cell table:style-name="TableCell060900">
            <text:p text:style-name="P107"><text:span text:style-name="T234"/></text:p>
          </table:table-cell>
          <table:table-cell table:style-name="TableCell060901">
            <text:p text:style-name="P108"><text:span text:style-name="T234"/></text:p>
          </table:table-cell>
          <table:table-cell table:style-name="TableCell060902">
            <text:p text:style-name="P108"><text:span text:style-name="T234"/></text:p>
          </table:table-cell>
          <table:table-cell table:style-name="TableCell060903">
            <text:p text:style-name="P108"><text:span text:style-name="T234"/></text:p>
          </table:table-cell>
          <table:table-cell table:style-name="TableCell060904">
            <text:p text:style-name="P108"><text:span text:style-name="T234"/></text:p>
          </table:table-cell>
        </table:table-row>
        <table:table-row table:style-name="TableRow0610">
          <table:table-cell table:style-name="TableCell061000">
            <text:p text:style-name="P111"><text:span text:style-name="T234"/></text:p>
          </table:table-cell>
          <table:table-cell table:style-name="TableCell061001">
            <text:p text:style-name="P112"><text:span text:style-name="T234"/></text:p>
          </table:table-cell>
          <table:table-cell table:style-name="TableCell061002">
            <text:p text:style-name="P112"><text:span text:style-name="T234"/></text:p>
          </table:table-cell>
          <table:table-cell table:style-name="TableCell061003">
            <text:p text:style-name="P112"><text:span text:style-name="T234"/></text:p>
          </table:table-cell>
          <table:table-cell table:style-name="TableCell061004">
            <text:p text:style-name="P112"><text:span text:style-name="T234"/></text:p>
          </table:table-cell>
        </table:table-row>
      </table:table>
      <text:p text:style-name="P114"><text:span text:style-name="T234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4">
            <text:p text:style-name="P116"><text:span text:style-name="T235">d)</text:span><text:span text:style-name="T236">Celková suma pou</text:span><text:span text:style-name="T237">ž</text:span><text:span text:style-name="T238">itých finan</text:span><text:span text:style-name="T239">čn</text:span><text:span text:style-name="T240">ých prostriedkov alebo iného plnenia na súkromné ú</text:span><text:span text:style-name="T241">čely členmi štatut</text:span><text:span text:style-name="T242">árneho orgánu, dozorného orgánu a iného orgánu ú</text:span><text:span text:style-name="T243">čtovnej jednotky, ktor</text:span><text:span text:style-name="T244">é je potrebné vyú</text:span><text:span text:style-name="T245">čtovať</text:span><text:span text:style-name="T246"/></text:p>
          </table:table-cell>
          <table:covered-table-cell/>
          <table:covered-table-cell/>
          <table:covered-table-cell/>
        </table:table-row>
        <table:table-row table:style-name="TableRow0701">
          <table:table-cell table:style-name="TableCell070100">
            <text:p text:style-name="P119"><text:span text:style-name="T247">Plnenie na súkromné ú</text:span><text:span text:style-name="T248">čely k vy</text:span><text:span text:style-name="T249">ú</text:span><text:span text:style-name="T250">čtovaniu</text:span><text:span text:style-name="T251"/></text:p>
          </table:table-cell>
          <table:table-cell table:style-name="TableCell070101">
            <text:p text:style-name="P120"><text:span text:style-name="T252">Štatut</text:span><text:span text:style-name="T253">árny orgán</text:span><text:span text:style-name="T254"/></text:p>
          </table:table-cell>
          <table:table-cell table:style-name="TableCell070102">
            <text:p text:style-name="P120"><text:span text:style-name="T255">BO</text:span><text:span text:style-name="T256"/></text:p>
          </table:table-cell>
          <table:table-cell table:style-name="TableCell070103">
            <text:p text:style-name="P120"><text:span text:style-name="T257">PO</text:span><text:span text:style-name="T258"/></text:p>
          </table:table-cell>
        </table:table-row>
        <table:table-row table:style-name="TableRow0702">
          <table:table-cell table:style-name="TableCell070200">
            <text:p text:style-name="P122"><text:span text:style-name="T258"/></text:p>
          </table:table-cell>
          <table:table-cell table:style-name="TableCell070201">
            <text:p text:style-name="P123"><text:span text:style-name="T258"/></text:p>
          </table:table-cell>
          <table:table-cell table:style-name="TableCell070202">
            <text:p text:style-name="P123"><text:span text:style-name="T258"/></text:p>
          </table:table-cell>
          <table:table-cell table:style-name="TableCell070203">
            <text:p text:style-name="P123"><text:span text:style-name="T258"/></text:p>
          </table:table-cell>
        </table:table-row>
        <table:table-row table:style-name="TableRow0703">
          <table:table-cell table:style-name="TableCell070300">
            <text:p text:style-name="P125"><text:span text:style-name="T258"/></text:p>
          </table:table-cell>
          <table:table-cell table:style-name="TableCell070301">
            <text:p text:style-name="P126"><text:span text:style-name="T258"/></text:p>
          </table:table-cell>
          <table:table-cell table:style-name="TableCell070302">
            <text:p text:style-name="P126"><text:span text:style-name="T258"/></text:p>
          </table:table-cell>
          <table:table-cell table:style-name="TableCell070303">
            <text:p text:style-name="P126"><text:span text:style-name="T258"/></text:p>
          </table:table-cell>
        </table:table-row>
      </table:table>
      <text:p text:style-name="P128"><text:span text:style-name="T258"/></text:p>
      <text:p text:style-name="P128"><text:span text:style-name="T258"/></text:p>
      <text:p text:style-name="P129"><text:span text:style-name="T259">Informácie o prijatých postupoch</text:span></text:p>
      <text:p text:style-name="P130"><text:span text:style-name="T260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list text:style-name="L132">
              <text:list-item>
                <text:p text:style-name="P132"><text:span text:style-name="T260"/></text:p>
              </text:list-item>
            </text:list>
          </table:table-cell>
          <table:table-cell table:style-name="TableCell080001">
            <text:p text:style-name="P133"><text:span text:style-name="T261">Ú</text:span><text:span text:style-name="T262">čtovn</text:span><text:span text:style-name="T263">á závierka bola zostavená za predpokladu,<text:s/></text:span><text:span text:style-name="T264">že<text:s/></text:span><text:span text:style-name="T265">ú</text:span><text:span text:style-name="T266">čtovn</text:span><text:span text:style-name="T267">á jednotka bude nepretr</text:span><text:span text:style-name="T268">žite pokračovať vo svojej činnosti<text:s/></text:span><text:span text:style-name="T269"/></text:p>
          </table:table-cell>
          <table:table-cell table:style-name="TableCell080002">
            <text:p text:style-name="P133"><text:span text:style-name="T270">ÁNO</text:span><text:span text:style-name="T271"/></text:p>
          </table:table-cell>
          <table:table-cell table:style-name="TableCell080003">
            <text:p text:style-name="P133"><text:span text:style-name="T271"/></text:p>
          </table:table-cell>
          <table:table-cell table:style-name="TableCell080004">
            <text:p text:style-name="P133"><text:span text:style-name="T272">NIE</text:span><text:span text:style-name="T273"/></text:p>
          </table:table-cell>
          <table:table-cell table:style-name="TableCell080005">
            <text:p text:style-name="P134"><text:span text:style-name="T274">x</text:span><text:span text:style-name="T275"/></text:p>
          </table:table-cell>
        </table:table-row>
      </table:table>
      <text:p text:style-name="P136"><text:span text:style-name="T275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column table:style-name="TableColumn0905"/>
        <table:table-column table:style-name="TableColumn0906"/>
        <table:table-column table:style-name="TableColumn0907"/>
        <table:table-column table:style-name="TableColumn0908"/>
        <table:table-column table:style-name="TableColumn0909"/>
        <table:table-row table:style-name="TableRow0900">
          <table:table-cell table:style-name="TableCell090000">
            <text:list text:style-name="L138">
              <text:list-item>
                <text:p text:style-name="P138"><text:span text:style-name="T275"/></text:p>
              </text:list-item>
            </text:list>
          </table:table-cell>
          <table:table-cell table:style-name="TableCell090001" table:number-columns-spanned="4">
            <text:p text:style-name="P139"><text:span text:style-name="T276">Zmeny ú</text:span><text:span text:style-name="T277">čtovn</text:span><text:span text:style-name="T278">ých zásad a ú</text:span><text:span text:style-name="T279">čtovn</text:span><text:span text:style-name="T280">ých metód</text:span><text:span text:style-name="T281"/></text:p>
          </table:table-cell>
          <table:covered-table-cell/>
          <table:covered-table-cell/>
          <table:covered-table-cell/>
          <table:table-cell table:style-name="TableCell090005" table:number-columns-spanned="2">
            <text:p text:style-name="P139"><text:span text:style-name="T282">ÁNO</text:span><text:span text:style-name="T283"/></text:p>
          </table:table-cell>
          <table:covered-table-cell/>
          <table:table-cell table:style-name="TableCell090007">
            <text:p text:style-name="P139"><text:span text:style-name="T283"/></text:p>
          </table:table-cell>
          <table:table-cell table:style-name="TableCell090008">
            <text:p text:style-name="P139"><text:span text:style-name="T284">NIE</text:span><text:span text:style-name="T285"/></text:p>
          </table:table-cell>
          <table:table-cell table:style-name="TableCell090009">
            <text:p text:style-name="P140"><text:span text:style-name="T286">X</text:span><text:span text:style-name="T287"/></text:p>
          </table:table-cell>
        </table:table-row>
        <table:table-row table:style-name="TableRow0901">
          <table:table-cell table:style-name="TableCell090100" table:number-columns-spanned="2" table:number-rows-spanned="2">
            <text:p text:style-name="P143"><text:span text:style-name="T288">Zmena ú</text:span><text:span text:style-name="T289">čtovn</text:span><text:span text:style-name="T290">ých zásad a ú</text:span><text:span text:style-name="T291">čtovn</text:span><text:span text:style-name="T292">ých metód(popis)</text:span><text:span text:style-name="T293"/></text:p>
          </table:table-cell>
          <table:covered-table-cell/>
          <table:table-cell table:style-name="TableCell090102" table:number-rows-spanned="2">
            <text:p text:style-name="P143"><text:span text:style-name="T294">Dôvod uplatnenia</text:span><text:span text:style-name="T295"/></text:p>
          </table:table-cell>
          <table:table-cell table:style-name="TableCell090103" table:number-columns-spanned="7">
            <text:p text:style-name="P143"><text:span text:style-name="T296">Vplyv (+/-) zmeny na:</text:span><text:span text:style-name="T29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902">
          <table:covered-table-cell>
            <text:p text:style-name="P146"><text:span text:style-name="T297"><text:s/></text:span></text:p>
          </table:covered-table-cell>
          <table:covered-table-cell/>
          <table:covered-table-cell>
            <text:p text:style-name="P146"><text:span text:style-name="T297"><text:s/></text:span></text:p>
          </table:covered-table-cell>
          <table:table-cell table:style-name="TableCell090203">
            <text:p text:style-name="P147"><text:span text:style-name="T298">Hodnotu majetku</text:span><text:span text:style-name="T299"/></text:p>
          </table:table-cell>
          <table:table-cell table:style-name="TableCell090204" table:number-columns-spanned="2">
            <text:p text:style-name="P147"><text:span text:style-name="T300">Vlastné imanie</text:span><text:span text:style-name="T301"/></text:p>
          </table:table-cell>
          <table:covered-table-cell/>
          <table:table-cell table:style-name="TableCell090206" table:number-columns-spanned="4">
            <text:p text:style-name="P147"><text:span text:style-name="T302">Výsledok hospodárenia</text:span><text:span text:style-name="T303"/></text:p>
          </table:table-cell>
          <table:covered-table-cell/>
          <table:covered-table-cell/>
          <table:covered-table-cell/>
        </table:table-row>
        <table:table-row table:style-name="TableRow0903">
          <table:table-cell table:style-name="TableCell090300" table:number-columns-spanned="2">
            <text:p text:style-name="P150"><text:span text:style-name="T303"/></text:p>
          </table:table-cell>
          <table:covered-table-cell/>
          <table:table-cell table:style-name="TableCell090302">
            <text:p text:style-name="P150"><text:span text:style-name="T303"/></text:p>
          </table:table-cell>
          <table:table-cell table:style-name="TableCell090303">
            <text:p text:style-name="P150"><text:span text:style-name="T303"/></text:p>
          </table:table-cell>
          <table:table-cell table:style-name="TableCell090304" table:number-columns-spanned="2">
            <text:p text:style-name="P150"><text:span text:style-name="T303"/></text:p>
          </table:table-cell>
          <table:covered-table-cell/>
          <table:table-cell table:style-name="TableCell090306" table:number-columns-spanned="4">
            <text:p text:style-name="P150"><text:span text:style-name="T303"/></text:p>
          </table:table-cell>
          <table:covered-table-cell/>
          <table:covered-table-cell/>
          <table:covered-table-cell/>
        </table:table-row>
        <table:table-row table:style-name="TableRow0904">
          <table:table-cell table:style-name="TableCell090400" table:number-columns-spanned="2">
            <text:p text:style-name="P152"><text:span text:style-name="T303"/></text:p>
          </table:table-cell>
          <table:covered-table-cell/>
          <table:table-cell table:style-name="TableCell090402">
            <text:p text:style-name="P152"><text:span text:style-name="T303"/></text:p>
          </table:table-cell>
          <table:table-cell table:style-name="TableCell090403">
            <text:p text:style-name="P152"><text:span text:style-name="T303"/></text:p>
          </table:table-cell>
          <table:table-cell table:style-name="TableCell090404" table:number-columns-spanned="2">
            <text:p text:style-name="P152"><text:span text:style-name="T303"/></text:p>
          </table:table-cell>
          <table:covered-table-cell/>
          <table:table-cell table:style-name="TableCell090406" table:number-columns-spanned="4">
            <text:p text:style-name="P152"><text:span text:style-name="T303"/></text:p>
          </table:table-cell>
          <table:covered-table-cell/>
          <table:covered-table-cell/>
          <table:covered-table-cell/>
        </table:table-row>
        <table:table-row table:style-name="TableRow0905">
          <table:table-cell table:style-name="TableCell090500" table:number-columns-spanned="2">
            <text:p text:style-name="P154"><text:span text:style-name="T303"/></text:p>
          </table:table-cell>
          <table:covered-table-cell/>
          <table:table-cell table:style-name="TableCell090502">
            <text:p text:style-name="P154"><text:span text:style-name="T303"/></text:p>
          </table:table-cell>
          <table:table-cell table:style-name="TableCell090503">
            <text:p text:style-name="P154"><text:span text:style-name="T303"/></text:p>
          </table:table-cell>
          <table:table-cell table:style-name="TableCell090504" table:number-columns-spanned="2">
            <text:p text:style-name="P154"><text:span text:style-name="T303"/></text:p>
          </table:table-cell>
          <table:covered-table-cell/>
          <table:table-cell table:style-name="TableCell090506" table:number-columns-spanned="4">
            <text:p text:style-name="P154"><text:span text:style-name="T303"/></text:p>
          </table:table-cell>
          <table:covered-table-cell/>
          <table:covered-table-cell/>
          <table:covered-table-cell/>
        </table:table-row>
      </table:table>
      <text:p text:style-name="P156"><text:span text:style-name="T303"/></text:p>
      <text:list text:style-name="L157">
        <text:list-item>
          <text:p text:style-name="P157"><text:span text:style-name="T304">Informácia o charaktere a ú</text:span><text:span text:style-name="T305">čele transakci</text:span><text:span text:style-name="T306">í, ktoré sa neuvádzajú v súvahe</text:span><text:span text:style-name="T307">,<text:s/></text:span><text:span text:style-name="T308">pri</text:span><text:span text:style-name="T309">č</text:span><text:span text:style-name="T310">om sa uvádza finan</text:span><text:span text:style-name="T311">čn</text:span><text:span text:style-name="T312">ý vplyv týchto transakcií na ú</text:span><text:span text:style-name="T313">čtovn</text:span><text:span text:style-name="T314">ú jednotku, ak sú riziká alebo prínosy vyplývajúce z týchto transakcií významné a ak uvedenie týchto rizík alebo prínosov je potrebné na ú</text:span><text:span text:style-name="T315">čely pos</text:span><text:span text:style-name="T316">údenia finan</text:span><text:span text:style-name="T317">čnej situ</text:span><text:span text:style-name="T318">ácie ú</text:span><text:span text:style-name="T319">čtovnej jednotky.</text:span></text:p>
        </text:list-item>
      </text:list>
      <text:p text:style-name="P158"><text:span text:style-name="T320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list text:style-name="L160">
              <text:list-item>
                <text:p text:style-name="P160"><text:span text:style-name="T320"/></text:p>
              </text:list-item>
            </text:list>
          </table:table-cell>
          <table:table-cell table:style-name="TableCell100001">
            <text:p text:style-name="P161"><text:span text:style-name="T321">Spôsob a  ur</text:span><text:span text:style-name="T322">čenie ocenenia majetku a z</text:span><text:span text:style-name="T323">áväzkov vrátane<text:s text:c="2"/>ur</text:span><text:span text:style-name="T324">č</text:span><text:span text:style-name="T325">enia rozhodujúcich ú</text:span><text:span text:style-name="T326">čtovn</text:span><text:span text:style-name="T327">ých odhadov a predpokladov, pri</text:span><text:span text:style-name="T328">čom sa zohľadňuje z</text:span><text:span text:style-name="T329">ásada významnosti</text:span><text:span text:style-name="T330"/></text:p>
          </table:table-cell>
        </table:table-row>
      </table:table>
      <text:list text:style-name="L163">
        <text:list-item>
          <text:p text:style-name="P163"><text:span text:style-name="T330"/></text:p>
        </text:list-item>
      </text:list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 table:number-columns-spanned="2">
            <text:p text:style-name="P165"><text:span text:style-name="T331">Obstarávacou cenou</text:span><text:span text:style-name="T332"/></text:p>
          </table:table-cell>
          <table:covered-table-cell/>
        </table:table-row>
        <table:table-row table:style-name="TableRow1101">
          <table:table-cell table:style-name="TableCell110100">
            <text:p text:style-name="P168"><text:span text:style-name="T333">1. hmotný majetok s výnimkou hmotného majetku vytvoreného vlastnou<text:s/></text:span><text:span text:style-name="T334">činnosťou<text:s/></text:span><text:span text:style-name="T335"/></text:p>
          </table:table-cell>
          <table:table-cell table:style-name="TableCell110101">
            <text:p text:style-name="P169"><text:span text:style-name="T335"/></text:p>
          </table:table-cell>
        </table:table-row>
        <table:table-row table:style-name="TableRow1102">
          <table:table-cell table:style-name="TableCell110200">
            <text:p text:style-name="P171"><text:span text:style-name="T336">2. zásoby s výnimkou zásob vytvorených vlastnou<text:s/></text:span><text:span text:style-name="T337">činnosťou<text:s/></text:span><text:span text:style-name="T338"/></text:p>
          </table:table-cell>
          <table:table-cell table:style-name="TableCell110201">
            <text:p text:style-name="P172"><text:span text:style-name="T338"/></text:p>
          </table:table-cell>
        </table:table-row>
        <table:table-row table:style-name="TableRow1103">
          <table:table-cell table:style-name="TableCell110300">
            <text:p text:style-name="P174"><text:span text:style-name="T339">3. podiely na ZI obchodných spolo</text:span><text:span text:style-name="T340">čnost</text:span><text:span text:style-name="T341">í, deriváty a cenné papiere okrem cenných papierov, podielov na ZI obchodných spolo</text:span><text:span text:style-name="T342">čnost</text:span><text:span text:style-name="T343">í, ktoré nemajú podobu cenného papiera a derivátov<text:s/></text:span><text:span text:style-name="T344"/></text:p>
          </table:table-cell>
          <table:table-cell table:style-name="TableCell110301">
            <text:p text:style-name="P175"><text:span text:style-name="T344"/></text:p>
          </table:table-cell>
        </table:table-row>
        <table:table-row table:style-name="TableRow1104">
          <table:table-cell table:style-name="TableCell110400">
            <text:p text:style-name="P177"><text:span text:style-name="T345">4. poh</text:span><text:span text:style-name="T346">ľad</text:span><text:span text:style-name="T347">ávky pri odplatnom nadobudnutí alebo poh</text:span><text:span text:style-name="T348">ľad</text:span><text:span text:style-name="T349">ávky nadobudnuté vkladom do ZI<text:s/></text:span><text:span text:style-name="T350"/></text:p>
          </table:table-cell>
          <table:table-cell table:style-name="TableCell110401">
            <text:p text:style-name="P178"><text:span text:style-name="T350"/></text:p>
          </table:table-cell>
        </table:table-row>
        <table:table-row table:style-name="TableRow1105">
          <table:table-cell table:style-name="TableCell110500">
            <text:p text:style-name="P180"><text:span text:style-name="T351">5. nehmotný majetok s výnimkou nehmotného majetku vytvoreného vlastnou<text:s/></text:span><text:span text:style-name="T352">činnosťou,<text:s/></text:span><text:span text:style-name="T353"/></text:p>
          </table:table-cell>
          <table:table-cell table:style-name="TableCell110501">
            <text:p text:style-name="P181"><text:span text:style-name="T353"/></text:p>
          </table:table-cell>
        </table:table-row>
        <table:table-row table:style-name="TableRow1106">
          <table:table-cell table:style-name="TableCell110600">
            <text:p text:style-name="P183"><text:span text:style-name="T354">6. záväzky pri ich prevzatí<text:s/></text:span><text:span text:style-name="T355"/></text:p>
          </table:table-cell>
          <table:table-cell table:style-name="TableCell110601">
            <text:p text:style-name="P184"><text:span text:style-name="T355"/></text:p>
          </table:table-cell>
        </table:table-row>
      </table:table>
      <text:p text:style-name="P186"><text:span text:style-name="T355"/></text:p>
      <table:table table:style-name="Table12">
        <table:table-column table:style-name="TableColumn1200"/>
        <table:table-column table:style-name="TableColumn1201"/>
        <table:table-row table:style-name="TableRow1200">
          <table:table-cell table:style-name="TableCell120000" table:number-columns-spanned="2">
            <text:p text:style-name="P188"><text:span text:style-name="T356">Vlastnými nákladmi</text:span><text:span text:style-name="T357"/></text:p>
          </table:table-cell>
          <table:covered-table-cell/>
        </table:table-row>
        <table:table-row table:style-name="TableRow1201">
          <table:table-cell table:style-name="TableCell120100">
            <text:p text:style-name="P191"><text:span text:style-name="T358">1. hmotný majetok vytvorený vlastnou<text:s/></text:span><text:span text:style-name="T359">činnosťou<text:s/></text:span><text:span text:style-name="T360"/></text:p>
          </table:table-cell>
          <table:table-cell table:style-name="TableCell120101">
            <text:p text:style-name="P192"><text:span text:style-name="T360"/></text:p>
          </table:table-cell>
        </table:table-row>
        <table:table-row table:style-name="TableRow1202">
          <table:table-cell table:style-name="TableCell120200">
            <text:p text:style-name="P194"><text:span text:style-name="T361">2. zásoby vytvorené vlastnou<text:s/></text:span><text:span text:style-name="T362">činnosťou<text:s/></text:span><text:span text:style-name="T363"/></text:p>
          </table:table-cell>
          <table:table-cell table:style-name="TableCell120201">
            <text:p text:style-name="P195"><text:span text:style-name="T363"/></text:p>
          </table:table-cell>
        </table:table-row>
        <table:table-row table:style-name="TableRow1203">
          <table:table-cell table:style-name="TableCell120300">
            <text:p text:style-name="P197"><text:span text:style-name="T364">3. nehmotný majetok vytvorený vlastnou<text:s/></text:span><text:span text:style-name="T365">činnosťou<text:s/></text:span><text:span text:style-name="T366"/></text:p>
          </table:table-cell>
          <table:table-cell table:style-name="TableCell120301">
            <text:p text:style-name="P198"><text:span text:style-name="T366"/></text:p>
          </table:table-cell>
        </table:table-row>
        <table:table-row table:style-name="TableRow1204">
          <table:table-cell table:style-name="TableCell120400">
            <text:p text:style-name="P200"><text:span text:style-name="T367">4. príchovky a prírastky zvierat<text:s/></text:span><text:span text:style-name="T368"/></text:p>
          </table:table-cell>
          <table:table-cell table:style-name="TableCell120401">
            <text:p text:style-name="P201"><text:span text:style-name="T368"/></text:p>
          </table:table-cell>
        </table:table-row>
      </table:table>
      <text:p text:style-name="P203"><text:span text:style-name="T368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 table:number-columns-spanned="2">
            <text:p text:style-name="P205"><text:span text:style-name="T369">Menovitou hodnotou</text:span><text:span text:style-name="T370"/></text:p>
          </table:table-cell>
          <table:covered-table-cell/>
        </table:table-row>
        <table:table-row table:style-name="TableRow1301">
          <table:table-cell table:style-name="TableCell130100">
            <text:p text:style-name="P208"><text:span text:style-name="T371">1. pe</text:span><text:span text:style-name="T372">ňažn</text:span><text:span text:style-name="T373">é prostriedky a ceniny<text:s/></text:span><text:span text:style-name="T374"/></text:p>
          </table:table-cell>
          <table:table-cell table:style-name="TableCell130101">
            <text:p text:style-name="P209"><text:span text:style-name="T374"/></text:p>
          </table:table-cell>
        </table:table-row>
        <table:table-row table:style-name="TableRow1302">
          <table:table-cell table:style-name="TableCell130200">
            <text:p text:style-name="P211"><text:span text:style-name="T375">2. poh</text:span><text:span text:style-name="T376">ľad</text:span><text:span text:style-name="T377">ávky pri ich vzniku<text:s/></text:span><text:span text:style-name="T378"/></text:p>
          </table:table-cell>
          <table:table-cell table:style-name="TableCell130201">
            <text:p text:style-name="P212"><text:span text:style-name="T378"/></text:p>
          </table:table-cell>
        </table:table-row>
        <table:table-row table:style-name="TableRow1303">
          <table:table-cell table:style-name="TableCell130300">
            <text:p text:style-name="P214"><text:span text:style-name="T379">3. záväzky pri ich vzniku<text:s/></text:span><text:span text:style-name="T380"/></text:p>
          </table:table-cell>
          <table:table-cell table:style-name="TableCell130301">
            <text:p text:style-name="P215"><text:span text:style-name="T380"/></text:p>
          </table:table-cell>
        </table:table-row>
      </table:table>
      <text:p text:style-name="P217"><text:span text:style-name="T380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 table:number-columns-spanned="2">
            <text:p text:style-name="P219"><text:span text:style-name="T381">Reálnou hodnotou</text:span><text:span text:style-name="T382"/></text:p>
          </table:table-cell>
          <table:covered-table-cell/>
        </table:table-row>
        <table:table-row table:style-name="TableRow1401">
          <table:table-cell table:style-name="TableCell140100">
            <text:p text:style-name="P222"><text:span text:style-name="T383">1. majetok a záväzky nadobudnuté kúpou podniku alebo jeho<text:s/></text:span><text:span text:style-name="T384">časti<text:s/></text:span><text:span text:style-name="T385"/></text:p>
          </table:table-cell>
          <table:table-cell table:style-name="TableCell140101">
            <text:p text:style-name="P223"><text:span text:style-name="T385"/></text:p>
          </table:table-cell>
        </table:table-row>
        <table:table-row table:style-name="TableRow1402">
          <table:table-cell table:style-name="TableCell140200">
            <text:p text:style-name="P225"><text:span text:style-name="T386">2. majetok a záväzky nadobudnuté vkladom podniku, jeho<text:s/></text:span><text:span text:style-name="T387">časti a majetok a z</text:span><text:span text:style-name="T388">áväzky nadobudn. zámenou<text:s/></text:span><text:span text:style-name="T389"/></text:p>
          </table:table-cell>
          <table:table-cell table:style-name="TableCell140201">
            <text:p text:style-name="P226"><text:span text:style-name="T389"/></text:p>
          </table:table-cell>
        </table:table-row>
        <table:table-row table:style-name="TableRow1403">
          <table:table-cell table:style-name="TableCell140300">
            <text:p text:style-name="P228"><text:span text:style-name="T390">3. cenné papiere, deriváty a podiely na základnom imaní<text:s/></text:span><text:span text:style-name="T391"/></text:p>
          </table:table-cell>
          <table:table-cell table:style-name="TableCell140301">
            <text:p text:style-name="P229"><text:span text:style-name="T391"/></text:p>
          </table:table-cell>
        </table:table-row>
      </table:table>
      <text:p text:style-name="P231"><text:span text:style-name="T391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 table:number-columns-spanned="2">
            <text:p text:style-name="P233"><text:span text:style-name="T392">Úbytok zásob rovnakého druhu sa ú</text:span><text:span text:style-name="T393">čtuje v ocenen</text:span><text:span text:style-name="T394">í</text:span><text:span text:style-name="T395"/></text:p>
          </table:table-cell>
          <table:covered-table-cell/>
        </table:table-row>
        <table:table-row table:style-name="TableRow1501">
          <table:table-cell table:style-name="TableCell150100">
            <text:p text:style-name="P236"><text:span text:style-name="T396">Cenou zistenou vá</text:span><text:span text:style-name="T397">žen</text:span><text:span text:style-name="T398">ým aritmetickým priemerom</text:span><text:span text:style-name="T399"/></text:p>
          </table:table-cell>
          <table:table-cell table:style-name="TableCell150101">
            <text:p text:style-name="P237"><text:span text:style-name="T399"/></text:p>
          </table:table-cell>
        </table:table-row>
        <table:table-row table:style-name="TableRow1502">
          <table:table-cell table:style-name="TableCell150200">
            <text:p text:style-name="P239"><text:span text:style-name="T400">Metódou FIFO</text:span><text:span text:style-name="T401"/></text:p>
          </table:table-cell>
          <table:table-cell table:style-name="TableCell150201">
            <text:p text:style-name="P240"><text:span text:style-name="T401"/></text:p>
          </table:table-cell>
        </table:table-row>
        <table:table-row table:style-name="TableRow1503">
          <table:table-cell table:style-name="TableCell150300">
            <text:p text:style-name="P242"><text:span text:style-name="T402">Obstarávacia cena zásob sa rozde</text:span><text:span text:style-name="T403">ľuje na cenu za ktor</text:span><text:span text:style-name="T404">é sa zásoby obstarali</text:span></text:p>
            <text:p text:style-name="P242"><text:span text:style-name="T405"><text:s/>a náklady súvisiace s obstaraním(VON).</text:span><text:span text:style-name="T406"/></text:p>
          </table:table-cell>
          <table:table-cell table:style-name="TableCell150301">
            <text:p text:style-name="P243"><text:span text:style-name="T406"/></text:p>
          </table:table-cell>
        </table:table-row>
        <table:table-row table:style-name="TableRow1504">
          <table:table-cell table:style-name="TableCell150400">
            <text:p text:style-name="P245"><text:span text:style-name="T407">Pri vyskladnení sa VON rozpú</text:span><text:span text:style-name="T408">šťaj</text:span><text:span text:style-name="T409">ú nasledovne :VON/(PS zásob + príjem zásob) x výdaj<text:s text:c="2"/>zásob<text:s/></text:span><text:span text:style-name="T410"/></text:p>
          </table:table-cell>
          <table:table-cell table:style-name="TableCell150401">
            <text:p text:style-name="P246"><text:span text:style-name="T410"/></text:p>
          </table:table-cell>
        </table:table-row>
      </table:table>
      <text:p text:style-name="P248"><text:span text:style-name="T410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250"><text:span text:style-name="T411">Výdavky budúcich období a príjmy budúcich období<text:s text:c="2"/>(menovitá hodnota)sa vykazujú vo vý</text:span><text:span text:style-name="T412">š</text:span><text:span text:style-name="T413">ke, ktorá je potrebná na dodr</text:span><text:span text:style-name="T414">žanie z</text:span><text:span text:style-name="T415">ásady vecnej a<text:s/></text:span><text:span text:style-name="T416">časovej s</text:span><text:span text:style-name="T417">úvislosti s ú</text:span><text:span text:style-name="T418">čtovn</text:span><text:span text:style-name="T419">ým obdobím.</text:span><text:span text:style-name="T420"/></text:p>
          </table:table-cell>
          <table:table-cell table:style-name="TableCell160001">
            <text:p text:style-name="P251"><text:span text:style-name="T420"/></text:p>
          </table:table-cell>
        </table:table-row>
        <table:table-row table:style-name="TableRow1601">
          <table:table-cell table:style-name="TableCell160100">
            <text:p text:style-name="P254"><text:span text:style-name="T421">Rezervy sú záväzky s neur</text:span><text:span text:style-name="T422">čit</text:span><text:span text:style-name="T423">ým<text:s/></text:span><text:span text:style-name="T424">časov</text:span><text:span text:style-name="T425">ým vymedzením alebo vý</text:span><text:span text:style-name="T426">škou; tvoria sa na krytie zn</text:span><text:span text:style-name="T427">ámych</text:span></text:p>
            <text:p text:style-name="P255"><text:span text:style-name="T428"><text:s/>rizík alebo strát z podnikania. Oce</text:span><text:span text:style-name="T429">ň</text:span><text:span text:style-name="T430">ujú sa v o</text:span><text:span text:style-name="T431">čak</text:span><text:span text:style-name="T432">ávanej vý</text:span><text:span text:style-name="T433">ške z</text:span><text:span text:style-name="T434">áväzku.</text:span><text:span text:style-name="T435"/></text:p>
          </table:table-cell>
          <table:table-cell table:style-name="TableCell160101">
            <text:p text:style-name="P256"><text:span text:style-name="T435"/></text:p>
          </table:table-cell>
        </table:table-row>
        <table:table-row table:style-name="TableRow1602">
          <table:table-cell table:style-name="TableCell160200">
            <text:p text:style-name="P258"><text:span text:style-name="T436">Prenajatý  majetok a majetok obstaraný na základe<text:s text:c="2"/>zmluvy o kúpe prenajatej veci - v ocenení rovnajúcom istine a náklady súvisiace s obstaraním<text:s/></text:span><text:span text:style-name="T437"/></text:p>
          </table:table-cell>
          <table:table-cell table:style-name="TableCell160201">
            <text:p text:style-name="P259"><text:span text:style-name="T437"/></text:p>
          </table:table-cell>
        </table:table-row>
        <table:table-row table:style-name="TableRow1603">
          <table:table-cell table:style-name="TableCell160300">
            <text:p text:style-name="P261"><text:span text:style-name="T438">Da</text:span><text:span text:style-name="T439">ň z pr</text:span><text:span text:style-name="T440">íjmov splatná<text:s/></text:span><text:span text:style-name="T441">– da</text:span><text:span text:style-name="T442">ň sa<text:s text:c="2"/>určuje z </text:span><text:span text:style-name="T443">ú</text:span><text:span text:style-name="T444">čtovn</text:span><text:span text:style-name="T445">ého zisku pred zdanením, po úpravách na da</text:span><text:span text:style-name="T446">ňov</text:span><text:span text:style-name="T447">é ú</text:span><text:span text:style-name="T448">čely </text:span></text:p>
            <text:p text:style-name="P261"><text:span text:style-name="T449">pod</text:span><text:span text:style-name="T450">ľa z</text:span><text:span text:style-name="T451">ákona o daniach z príjmov pri sadzbe 22 %</text:span><text:span text:style-name="T452"/></text:p>
          </table:table-cell>
          <table:table-cell table:style-name="TableCell160301">
            <text:p text:style-name="P262"><text:span text:style-name="T452"/></text:p>
          </table:table-cell>
        </table:table-row>
        <table:table-row table:style-name="TableRow1604">
          <table:table-cell table:style-name="TableCell160400">
            <text:p text:style-name="P265"><text:span text:style-name="T453">Náklady a výnosy<text:s/></text:span><text:span text:style-name="T454">časovo rozlišuj</text:span><text:span text:style-name="T455">ú.<text:s/></text:span><text:span text:style-name="T456">Časovo sa<text:s text:c="2"/>nerozlišuj</text:span><text:span text:style-name="T457">ú náklady a výnosy, ak ide o nevýznamný a stále sa opakujúci ú</text:span><text:span text:style-name="T458">čtovn</text:span><text:span text:style-name="T459">ý prípad týkajúci sa<text:s/></text:span><text:span text:style-name="T460">časov</text:span><text:span text:style-name="T461">ého rozlí</text:span><text:span text:style-name="T462">šenia n</text:span><text:span text:style-name="T463">ákladov alebo výnosov posledného a prvého mesiaca ú</text:span><text:span text:style-name="T464">čtovn</text:span><text:span text:style-name="T465">ého obdobia.</text:span><text:span text:style-name="T466"/></text:p>
          </table:table-cell>
          <table:table-cell table:style-name="TableCell160401">
            <text:p text:style-name="P266"><text:span text:style-name="T466"/></text:p>
          </table:table-cell>
        </table:table-row>
      </table:table>
      <text:p text:style-name="P268"><text:span text:style-name="T466"/></text:p>
      <table:table table:style-name="Table17">
        <table:table-column table:style-name="TableColumn1700"/>
        <table:table-column table:style-name="TableColumn1701"/>
        <table:table-column table:style-name="TableColumn1702"/>
        <table:table-column table:style-name="TableColumn1703"/>
        <table:table-row table:style-name="TableRow1700">
          <table:table-cell table:style-name="TableCell170000" table:number-columns-spanned="4">
            <text:list text:style-name="L270">
              <text:list-item>
                <text:p text:style-name="P270"><text:span text:style-name="T467">Ur</text:span><text:span text:style-name="T468">čenie odhadu zn</text:span><text:span text:style-name="T469">í</text:span><text:span text:style-name="T470">ženia hodnoty majetku a tvorba opravnej položky k  majetku</text:span><text:span text:style-name="T471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1701">
          <table:table-cell table:style-name="TableCell170100" table:number-columns-spanned="3">
            <text:p text:style-name="P273"><text:span text:style-name="T472">Trvalé zní</text:span><text:span text:style-name="T473">ženie hodnoty majetku nebolo<text:s/></text:span><text:span text:style-name="T474">ú</text:span><text:span text:style-name="T475">čtovan</text:span><text:span text:style-name="T476">é</text:span><text:span text:style-name="T477"/></text:p>
          </table:table-cell>
          <table:covered-table-cell/>
          <table:covered-table-cell/>
          <table:table-cell table:style-name="TableCell170103">
            <text:p text:style-name="P274"><text:span text:style-name="T477"/></text:p>
          </table:table-cell>
        </table:table-row>
        <table:table-row table:style-name="TableRow1702">
          <table:table-cell table:style-name="TableCell170200" table:number-rows-spanned="2">
            <text:p text:style-name="P277"><text:span text:style-name="T477"/></text:p>
            <text:p text:style-name="P277"><text:span text:style-name="T478">Opravná polo</text:span><text:span text:style-name="T479">žka k pohľad</text:span><text:span text:style-name="T480">ávkam</text:span><text:span text:style-name="T481"/></text:p>
          </table:table-cell>
          <table:table-cell table:style-name="TableCell170201" table:number-columns-spanned="2">
            <text:p text:style-name="P277"><text:span text:style-name="T482">Pod</text:span><text:span text:style-name="T483">ľa krit</text:span><text:span text:style-name="T484">érií<text:s text:c="2"/>definovaných v zákone o daniach z príjmov</text:span><text:span text:style-name="T485"/></text:p>
          </table:table-cell>
          <table:covered-table-cell/>
          <table:table-cell table:style-name="TableCell170203">
            <text:p text:style-name="P278"><text:span text:style-name="T485"/></text:p>
          </table:table-cell>
        </table:table-row>
        <table:table-row table:style-name="TableRow1703">
          <table:covered-table-cell>
            <text:p text:style-name="P281"><text:span text:style-name="T485"><text:s/></text:span></text:p>
          </table:covered-table-cell>
          <table:table-cell table:style-name="TableCell170301" table:number-columns-spanned="2">
            <text:p text:style-name="P282"><text:span text:style-name="T486">Odborným odhadom pod</text:span><text:span text:style-name="T487">ľa opodstatnen</text:span><text:span text:style-name="T488">ého predpokladu zní</text:span><text:span text:style-name="T489">ženia<text:s/></text:span><text:span text:style-name="T490"/></text:p>
          </table:table-cell>
          <table:covered-table-cell/>
          <table:table-cell table:style-name="TableCell170303">
            <text:p text:style-name="P283"><text:span text:style-name="T490"/></text:p>
          </table:table-cell>
        </table:table-row>
        <table:table-row table:style-name="TableRow1704">
          <table:table-cell table:style-name="TableCell170400" table:number-rows-spanned="2">
            <text:p text:style-name="P286"><text:span text:style-name="T491">Opravná polo</text:span><text:span text:style-name="T492">žka k materi</text:span><text:span text:style-name="T493">álu</text:span><text:span text:style-name="T494"/></text:p>
          </table:table-cell>
          <table:table-cell table:style-name="TableCell170401" table:number-columns-spanned="2">
            <text:p text:style-name="P286"><text:span text:style-name="T495">Odborným odhadom</text:span><text:span text:style-name="T496"/></text:p>
          </table:table-cell>
          <table:covered-table-cell/>
          <table:table-cell table:style-name="TableCell170403">
            <text:p text:style-name="P287"><text:span text:style-name="T496"/></text:p>
          </table:table-cell>
        </table:table-row>
        <table:table-row table:style-name="TableRow1705">
          <table:covered-table-cell>
            <text:p text:style-name="P290"><text:span text:style-name="T496"><text:s/></text:span></text:p>
          </table:covered-table-cell>
          <table:table-cell table:style-name="TableCell170501" table:number-columns-spanned="2">
            <text:p text:style-name="P291"><text:span text:style-name="T496"/></text:p>
          </table:table-cell>
          <table:covered-table-cell/>
          <table:table-cell table:style-name="TableCell170503">
            <text:p text:style-name="P291"><text:span text:style-name="T496"/></text:p>
          </table:table-cell>
        </table:table-row>
        <table:table-row table:style-name="TableRow1706">
          <table:table-cell table:style-name="TableCell170600" table:number-rows-spanned="2">
            <text:p text:style-name="P294"><text:span text:style-name="T497">Opravná polo</text:span><text:span text:style-name="T498">žka k tovaru</text:span><text:span text:style-name="T499"/></text:p>
          </table:table-cell>
          <table:table-cell table:style-name="TableCell170601" table:number-columns-spanned="2">
            <text:p text:style-name="P295"><text:span text:style-name="T499"/></text:p>
          </table:table-cell>
          <table:covered-table-cell/>
          <table:table-cell table:style-name="TableCell170603">
            <text:p text:style-name="P295"><text:span text:style-name="T499"/></text:p>
          </table:table-cell>
        </table:table-row>
        <table:table-row table:style-name="TableRow1707">
          <table:covered-table-cell>
            <text:p text:style-name="P298"><text:span text:style-name="T499"><text:s/></text:span></text:p>
          </table:covered-table-cell>
          <table:table-cell table:style-name="TableCell170701" table:number-columns-spanned="2">
            <text:p text:style-name="P299"><text:span text:style-name="T499"/></text:p>
          </table:table-cell>
          <table:covered-table-cell/>
          <table:table-cell table:style-name="TableCell170703">
            <text:p text:style-name="P299"><text:span text:style-name="T499"/></text:p>
          </table:table-cell>
        </table:table-row>
        <table:table-row table:style-name="TableRow1708">
          <table:table-cell table:style-name="TableCell170800" table:number-columns-spanned="4">
            <text:list text:style-name="L302">
              <text:list-item>
                <text:p text:style-name="P302"><text:span text:style-name="T500">Ur</text:span><text:span text:style-name="T501">čenie ocenenia z</text:span><text:span text:style-name="T502">áväzkov, stanovenie odhadu ocenenia rezerv</text:span><text:span text:style-name="T503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1709">
          <table:table-cell table:style-name="TableCell170900" table:number-columns-spanned="3">
            <text:p text:style-name="P305"><text:span text:style-name="T504">Ocenenie záväzkov menovitou hodnotou</text:span><text:span text:style-name="T505"/></text:p>
          </table:table-cell>
          <table:covered-table-cell/>
          <table:covered-table-cell/>
          <table:table-cell table:style-name="TableCell170903">
            <text:p text:style-name="P306"><text:span text:style-name="T505"/></text:p>
          </table:table-cell>
        </table:table-row>
        <table:table-row table:style-name="TableRow1710">
          <table:table-cell table:style-name="TableCell171000" table:number-columns-spanned="2" table:number-rows-spanned="2">
            <text:p text:style-name="P309"><text:span text:style-name="T506">Rezervy k nevyfakturovaným dodávkam</text:span><text:span text:style-name="T507"/></text:p>
          </table:table-cell>
          <table:covered-table-cell/>
          <table:table-cell table:style-name="TableCell171002">
            <text:p text:style-name="P309"><text:span text:style-name="T508">Odborným odhadom na splnenie existujúcej povinnosti</text:span><text:span text:style-name="T509"/></text:p>
          </table:table-cell>
          <table:table-cell table:style-name="TableCell171003">
            <text:p text:style-name="P309"><text:span text:style-name="T509"/></text:p>
          </table:table-cell>
        </table:table-row>
        <table:table-row table:style-name="TableRow1711">
          <table:covered-table-cell>
            <text:p text:style-name="P312"><text:span text:style-name="T509"><text:s/></text:span></text:p>
          </table:covered-table-cell>
          <table:covered-table-cell/>
          <table:table-cell table:style-name="TableCell171102">
            <text:p text:style-name="P313"><text:span text:style-name="T509"/></text:p>
          </table:table-cell>
          <table:table-cell table:style-name="TableCell171103">
            <text:p text:style-name="P313"><text:span text:style-name="T509"/></text:p>
          </table:table-cell>
        </table:table-row>
        <table:table-row table:style-name="TableRow1712">
          <table:table-cell table:style-name="TableCell171200" table:number-columns-spanned="2" table:number-rows-spanned="2">
            <text:p text:style-name="P316"><text:span text:style-name="T510">Rezervy k nevy</text:span><text:span text:style-name="T511">čerpan</text:span><text:span text:style-name="T512">ým dovolenkám</text:span><text:span text:style-name="T513"/></text:p>
          </table:table-cell>
          <table:covered-table-cell/>
          <table:table-cell table:style-name="TableCell171202">
            <text:p text:style-name="P316"><text:span text:style-name="T514">Odborným odhadom pod</text:span><text:span text:style-name="T515">ľa stavu nevyčerpan</text:span><text:span text:style-name="T516">ých dovoleniek</text:span><text:span text:style-name="T517"/></text:p>
          </table:table-cell>
          <table:table-cell table:style-name="TableCell171203">
            <text:p text:style-name="P316"><text:span text:style-name="T517"/></text:p>
          </table:table-cell>
        </table:table-row>
        <table:table-row table:style-name="TableRow1713">
          <table:covered-table-cell>
            <text:p text:style-name="P319"><text:span text:style-name="T517"><text:s/></text:span></text:p>
          </table:covered-table-cell>
          <table:covered-table-cell/>
          <table:table-cell table:style-name="TableCell171302">
            <text:p text:style-name="P320"><text:span text:style-name="T517"/></text:p>
          </table:table-cell>
          <table:table-cell table:style-name="TableCell171303">
            <text:p text:style-name="P320"><text:span text:style-name="T517"/></text:p>
          </table:table-cell>
        </table:table-row>
        <table:table-row table:style-name="TableRow1714">
          <table:table-cell table:style-name="TableCell171400" table:number-columns-spanned="2" table:number-rows-spanned="2">
            <text:p text:style-name="P323"><text:span text:style-name="T518">Rezervy k nevy</text:span><text:span text:style-name="T519">čerpan</text:span><text:span text:style-name="T520">ým dovolenkám<text:s/></text:span><text:span text:style-name="T521">– zdravotne a soci</text:span><text:span text:style-name="T522">álne poistenie</text:span><text:span text:style-name="T523"/></text:p>
          </table:table-cell>
          <table:covered-table-cell/>
          <table:table-cell table:style-name="TableCell171402">
            <text:p text:style-name="P323"><text:span text:style-name="T524">35,2% z nevy</text:span><text:span text:style-name="T525">čerpan</text:span><text:span text:style-name="T526">ých dovoleniek</text:span><text:span text:style-name="T527"/></text:p>
          </table:table-cell>
          <table:table-cell table:style-name="TableCell171403">
            <text:p text:style-name="P323"><text:span text:style-name="T527"/></text:p>
          </table:table-cell>
        </table:table-row>
        <table:table-row table:style-name="TableRow1715">
          <table:covered-table-cell>
            <text:p text:style-name="P326"><text:span text:style-name="T527"><text:s/></text:span></text:p>
          </table:covered-table-cell>
          <table:covered-table-cell/>
          <table:table-cell table:style-name="TableCell171502">
            <text:p text:style-name="P327"><text:span text:style-name="T527"/></text:p>
          </table:table-cell>
          <table:table-cell table:style-name="TableCell171503">
            <text:p text:style-name="P327"><text:span text:style-name="T527"/></text:p>
          </table:table-cell>
        </table:table-row>
      </table:table>
      <text:p text:style-name="P329"><text:span text:style-name="T527"/></text:p>
      <text:list text:style-name="L330">
        <text:list-item>
          <text:p text:style-name="P330"><text:span text:style-name="T528">Ur</text:span><text:span text:style-name="T529">čenie ocenenia finančn</text:span><text:span text:style-name="T530">ých nástrojov alebo majetku</text:span><text:span text:style-name="T531">, ktorý nie je finan</text:span><text:span text:style-name="T532">č</text:span><text:span text:style-name="T533">ným nástrojom<text:s/></text:span><text:span text:style-name="T534">pri oce</text:span><text:span text:style-name="T535">ň</text:span><text:span text:style-name="T536">ovaní reálnou hodnotou</text:span><text:span text:style-name="T537">, a to: </text:span></text:p>
        </text:list-item>
        <text:list-item>
          <text:p text:style-name="P331"><text:span text:style-name="T538">ur</text:span><text:span text:style-name="T539">čenie<text:s text:c="2"/>ocenenia re</text:span><text:span text:style-name="T540">álnou hodnotou, pri</text:span><text:span text:style-name="T541">čom sa uv</text:span><text:span text:style-name="T542">ádza aplikácia reálnej hodnoty pod</text:span><text:span text:style-name="T543">ľa z</text:span><text:span text:style-name="T544">ákona; pri kvalifikovanom odhade sa uvádza stanovenie významných predpokladov slú</text:span><text:span text:style-name="T545">žiacich ako z</text:span><text:span text:style-name="T546">áklad modelov a postupov ocenenia,</text:span></text:p>
        </text:list-item>
        <text:list-item>
          <text:p text:style-name="P332"><text:span text:style-name="T547">pre ka</text:span><text:span text:style-name="T548">žd</text:span><text:span text:style-name="T549">ú kategóriu finan</text:span><text:span text:style-name="T550">čn</text:span><text:span text:style-name="T551">ých nástrojov alebo majetku, ktorý nie je finan</text:span><text:span text:style-name="T552">čn</text:span><text:span text:style-name="T553">ých nástrojom sa uvádza reálna hodnota a údaj o tom, v akej sume sa zmeny reálnej hodnoty zahrnuli do výkazu ziskov a strát a v akej sume sa zahrnuli vo vlastnom imaní ako oce</text:span><text:span text:style-name="T554">ňovacie rozdiely,</text:span></text:p>
        </text:list-item>
        <text:list-item>
          <text:p text:style-name="P332"><text:span text:style-name="T555">pre ka</text:span><text:span text:style-name="T556">žd</text:span><text:span text:style-name="T557">ý druh derivátových finan</text:span><text:span text:style-name="T558">čn</text:span><text:span text:style-name="T559">ých nástrojov informácie o rozsahu a podstate týchto nástrojov vrátane hlavných podmienok a okolností, ktoré mô</text:span><text:span text:style-name="T560">žu ovplyvniť sumu, časov</text:span><text:span text:style-name="T561">ý priebeh a mieru istoty budúcich pe</text:span><text:span text:style-name="T562">ňažn</text:span><text:span text:style-name="T563">ých tokov, </text:span></text:p>
        </text:list-item>
      </text:list>
      <text:p text:style-name="P333"><text:span text:style-name="T564"/></text:p>
      <text:list text:style-name="L334">
        <text:list-item>
          <text:p text:style-name="P334"><text:span text:style-name="T565">Ur</text:span><text:span text:style-name="T566">čenie ocenenia finančn</text:span><text:span text:style-name="T567">ých nástrojov alebo majetku</text:span><text:span text:style-name="T568">, ktorý nie je finan</text:span><text:span text:style-name="T569">č</text:span><text:span text:style-name="T570">ným nástrojom<text:s/></text:span><text:span text:style-name="T571">pri oce</text:span><text:span text:style-name="T572">ň</text:span><text:span text:style-name="T573">ovaní obstarávacou cenou alebo vlastnými nákladmi</text:span><text:span text:style-name="T574">, a to</text:span><text:span text:style-name="T575">: </text:span></text:p>
        </text:list-item>
        <text:list-item>
          <text:p text:style-name="P335"><text:span text:style-name="T576">pre ka</text:span><text:span text:style-name="T577">žd</text:span><text:span text:style-name="T578">ý druh derivátových finan</text:span><text:span text:style-name="T579">čn</text:span><text:span text:style-name="T580">ých nástrojov sa uvádza reálna hodnota týchto finan</text:span><text:span text:style-name="T581">čn</text:span><text:span text:style-name="T582">ých nástrojov, ak sa mô</text:span><text:span text:style-name="T583">že spoľahlivo určiť ako trhov</text:span><text:span text:style-name="T584">á cena a informácia o rozsahu a charaktere týchto nástrojov,</text:span></text:p>
        </text:list-item>
        <text:list-item>
          <text:p text:style-name="P336"><text:span text:style-name="T585">pri dlhodobom finan</text:span><text:span text:style-name="T586">čnom majetku, ktor</text:span><text:span text:style-name="T587">ý sa vykazuje vo vy</text:span><text:span text:style-name="T588">ššej hodnote ako je jeho re</text:span><text:span text:style-name="T589">álna hodnota, sa uvádza </text:span></text:p>
        </text:list-item>
        <text:list-item>
          <text:p text:style-name="P337"><text:span text:style-name="T590">ú</text:span><text:span text:style-name="T591">čtovn</text:span><text:span text:style-name="T592">á hodnota a reálna hodnota za jednotlivé polo</text:span><text:span text:style-name="T593">žky majetku alebo skupiny t</text:span><text:span text:style-name="T594">ýchto jednotlivých polo</text:span><text:span text:style-name="T595">žiek majetku,</text:span></text:p>
        </text:list-item>
        <text:list-item>
          <text:p text:style-name="P337"><text:span text:style-name="T596">dôvod pre nezní</text:span><text:span text:style-name="T597">ženie<text:s/></text:span><text:span text:style-name="T598">ú</text:span><text:span text:style-name="T599">čtovnej hodnoty vr</text:span><text:span text:style-name="T600">átane povahy dôkazov pre predpoklad,<text:s/></text:span><text:span text:style-name="T601">že sa<text:s/></text:span><text:span text:style-name="T602">ú</text:span><text:span text:style-name="T603">čtovn</text:span><text:span text:style-name="T604">á hodnota opätovne dosiahne,</text:span></text:p>
        </text:list-item>
      </text:list>
      <text:p text:style-name="P338"><text:span text:style-name="T605"/></text:p>
      <text:list text:style-name="L339">
        <text:list-item>
          <text:p text:style-name="P339"><text:span text:style-name="T606">Stanovenie metódy vlastného imania </text:span></text:p>
        </text:list-item>
      </text:list>
      <text:p text:style-name="P340"><text:span text:style-name="T607"/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column table:style-name="TableColumn1806"/>
        <table:table-column table:style-name="TableColumn1807"/>
        <table:table-row table:style-name="TableRow1800">
          <table:table-cell table:style-name="TableCell180000" table:number-columns-spanned="8">
            <text:list text:style-name="L342">
              <text:list-item>
                <text:p text:style-name="P342"><text:span text:style-name="T608">Tvorba odpisového plánu pre dlhodobý majetok, doba odpisovania, sadzby odpisov a odpisové metódy pre ú</text:span><text:span text:style-name="T609">čtovn</text:span><text:span text:style-name="T610">é odpisy</text:span><text:span text:style-name="T611"/></text:p>
              </text:list-item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1801">
          <table:table-cell table:style-name="TableCell180100" table:number-columns-spanned="7">
            <text:p text:style-name="P345"><text:span text:style-name="T612">Nehmotný majetok odpisuje ú</text:span><text:span text:style-name="T613">čtovn</text:span><text:span text:style-name="T614">á jednotka po</text:span><text:span text:style-name="T615">čas predpokladanej doby použ</text:span><text:span text:style-name="T616">ívania zodpovedajúcej spotrebe budúcich ekonomických ú</text:span><text:span text:style-name="T617">žitkov z majetku. Nehmotn</text:span><text:span text:style-name="T618">ý majetok, ktorým sú náklady na vývoj sa odpisuje<text:s text:c="2"/>najneskôr do piatich rokov od jeho obstarania. Nehmotný majetok vytvorený vlastnou<text:s/></text:span><text:span text:style-name="T619">č</text:span><text:span text:style-name="T620">innos</text:span><text:span text:style-name="T621">ťou sa neaktivuje okrem softv</text:span><text:span text:style-name="T622">éru a nákladov na vývoj, ktoré sa aktivujú v súlade s postupmi ú</text:span><text:span text:style-name="T623">čtovania.<text:s/></text:span><text:span text:style-name="T6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07">
            <text:p text:style-name="P346"><text:span text:style-name="T624"/></text:p>
            <text:p text:style-name="P346"><text:span text:style-name="T624"/></text:p>
            <text:p text:style-name="P346"><text:span text:style-name="T624"/></text:p>
          </table:table-cell>
        </table:table-row>
        <table:table-row table:style-name="TableRow1802">
          <table:table-cell table:style-name="TableCell180200" table:number-columns-spanned="7">
            <text:p text:style-name="P349"><text:span text:style-name="T625">Dlhodobý hmotný majetok sa odpisuje s oh</text:span><text:span text:style-name="T626">ľadom na opotrebovanie zodpovedaj</text:span><text:span text:style-name="T627">úce be</text:span><text:span text:style-name="T628">žn</text:span><text:span text:style-name="T629">ým podmienkam jeho pou</text:span><text:span text:style-name="T630">ž</text:span><text:span text:style-name="T631">ívania. Pri tvorbe odpisového plánu sa zoh</text:span><text:span text:style-name="T632">ľadňuje doba použiteľnosti, počet v</text:span><text:span text:style-name="T633">ýrobkov alebo podobných jednotiek, u ktorých sa predpokladá ich získanie prostredníctvom majetku .Ú</text:span><text:span text:style-name="T634">čtovn</text:span><text:span text:style-name="T635">é a da</text:span><text:span text:style-name="T636">ňov</text:span><text:span text:style-name="T637">é odpisy sa<text:s/></text:span><text:span text:style-name="T638">rovnajú</text:span><text:span text:style-name="T63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07">
            <text:p text:style-name="P350"><text:span text:style-name="T639"/></text:p>
            <text:p text:style-name="P350"><text:span text:style-name="T639"/></text:p>
            <text:p text:style-name="P350"><text:span text:style-name="T639"/></text:p>
          </table:table-cell>
        </table:table-row>
        <table:table-row table:style-name="TableRow1803">
          <table:table-cell table:style-name="TableCell180300" table:number-columns-spanned="7">
            <text:p text:style-name="P353"><text:span text:style-name="T640">Dlhodobý hmotný majetok sa odpisuje s oh</text:span><text:span text:style-name="T641">ľadom na opotrebovanie zodpovedaj</text:span><text:span text:style-name="T642">úce be</text:span><text:span text:style-name="T643">žn</text:span><text:span text:style-name="T644">ým podmienkam jeho pou</text:span><text:span text:style-name="T645">ž</text:span><text:span text:style-name="T646">ívania. Pri tvorbe odpisového plánu sa zoh</text:span><text:span text:style-name="T647">ľadňuje doba použiteľnosti, počet v</text:span><text:span text:style-name="T648">ýrobkov alebo podobných jednotiek, u ktorých sa predpokladá ich získanie prostredníctvom majetku. Ú</text:span><text:span text:style-name="T649">čtovn</text:span><text:span text:style-name="T650">é a da</text:span><text:span text:style-name="T651">ňov</text:span><text:span text:style-name="T652">é odpisy sa<text:s/></text:span><text:span text:style-name="T653">nerovnajú</text:span><text:span text:style-name="T6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07">
            <text:p text:style-name="P354"><text:span text:style-name="T654"/></text:p>
          </table:table-cell>
        </table:table-row>
        <table:table-row table:style-name="TableRow1804">
          <table:table-cell table:style-name="TableCell180400" table:number-columns-spanned="5">
            <text:p text:style-name="P357"><text:span text:style-name="T655">Dlhodobý nehmotný majetok = doba pou</text:span><text:span text:style-name="T656">žiteľnosti viac ako rok a vstupn</text:span><text:span text:style-name="T657">á cena je<text:s text:c="2"/>viac ako :</text:span><text:span text:style-name="T658"/></text:p>
          </table:table-cell>
          <table:covered-table-cell/>
          <table:covered-table-cell/>
          <table:covered-table-cell/>
          <table:covered-table-cell/>
          <table:table-cell table:style-name="TableCell180405" table:number-columns-spanned="2">
            <text:p text:style-name="P357"><text:span text:style-name="T659">2400,-eur</text:span><text:span text:style-name="T660"/></text:p>
          </table:table-cell>
          <table:covered-table-cell/>
          <table:table-cell table:style-name="TableCell180407">
            <text:p text:style-name="P358"><text:span text:style-name="T660"/></text:p>
          </table:table-cell>
        </table:table-row>
        <table:table-row table:style-name="TableRow1805">
          <table:table-cell table:style-name="TableCell180500" table:number-columns-spanned="5">
            <text:p text:style-name="P360"><text:span text:style-name="T661">Samostatné hnute</text:span><text:span text:style-name="T662">ľn</text:span><text:span text:style-name="T663">é veci sú dlhodobým hmotným majetkom ak doba pou</text:span><text:span text:style-name="T664">žiteľnosti je viac ako rok a vstupn</text:span><text:span text:style-name="T665">á cena viac ako:</text:span><text:span text:style-name="T666"/></text:p>
          </table:table-cell>
          <table:covered-table-cell/>
          <table:covered-table-cell/>
          <table:covered-table-cell/>
          <table:covered-table-cell/>
          <table:table-cell table:style-name="TableCell180505" table:number-columns-spanned="2">
            <text:p text:style-name="P360"><text:span text:style-name="T667">1700,-eur</text:span><text:span text:style-name="T668"/></text:p>
          </table:table-cell>
          <table:covered-table-cell/>
          <table:table-cell table:style-name="TableCell180507">
            <text:p text:style-name="P361"><text:span text:style-name="T668"/></text:p>
          </table:table-cell>
        </table:table-row>
        <table:table-row table:style-name="TableRow1806">
          <table:table-cell table:style-name="TableCell180600">
            <text:p text:style-name="P364"><text:span text:style-name="T669">Majetok</text:span><text:span text:style-name="T670"/></text:p>
          </table:table-cell>
          <table:table-cell table:style-name="TableCell180601">
            <text:p text:style-name="P364"><text:span text:style-name="T671">Odpisová skupina<text:s/></text:span><text:span text:style-name="T672"/></text:p>
          </table:table-cell>
          <table:table-cell table:style-name="TableCell180602">
            <text:p text:style-name="P364"><text:span text:style-name="T673">Doba odpisovania</text:span><text:span text:style-name="T674"/></text:p>
          </table:table-cell>
          <table:table-cell table:style-name="TableCell180603">
            <text:p text:style-name="P364"><text:span text:style-name="T675">Lineárne odpisy</text:span><text:span text:style-name="T676"/></text:p>
          </table:table-cell>
          <table:table-cell table:style-name="TableCell180604" table:number-columns-spanned="2">
            <text:p text:style-name="P364"><text:span text:style-name="T677">Zrýchlené odpisy</text:span><text:span text:style-name="T678"/></text:p>
          </table:table-cell>
          <table:covered-table-cell/>
          <table:table-cell table:style-name="TableCell180606" table:number-columns-spanned="2">
            <text:p text:style-name="P364"><text:span text:style-name="T678"/></text:p>
          </table:table-cell>
          <table:covered-table-cell/>
        </table:table-row>
        <table:table-row table:style-name="TableRow1807">
          <table:table-cell table:style-name="TableCell180700">
            <text:p text:style-name="P367"><text:span text:style-name="T678"/></text:p>
          </table:table-cell>
          <table:table-cell table:style-name="TableCell180701">
            <text:p text:style-name="P367"><text:span text:style-name="T678"/></text:p>
          </table:table-cell>
          <table:table-cell table:style-name="TableCell180702">
            <text:p text:style-name="P367"><text:span text:style-name="T678"/></text:p>
          </table:table-cell>
          <table:table-cell table:style-name="TableCell180703">
            <text:p text:style-name="P367"><text:span text:style-name="T678"/></text:p>
          </table:table-cell>
          <table:table-cell table:style-name="TableCell180704" table:number-columns-spanned="2">
            <text:p text:style-name="P367"><text:span text:style-name="T678"/></text:p>
          </table:table-cell>
          <table:covered-table-cell/>
          <table:table-cell table:style-name="TableCell180706" table:number-columns-spanned="2">
            <text:p text:style-name="P367"><text:span text:style-name="T678"/></text:p>
          </table:table-cell>
          <table:covered-table-cell/>
        </table:table-row>
        <table:table-row table:style-name="TableRow1808">
          <table:table-cell table:style-name="TableCell180800">
            <text:p text:style-name="P369"><text:span text:style-name="T678"/></text:p>
          </table:table-cell>
          <table:table-cell table:style-name="TableCell180801">
            <text:p text:style-name="P369"><text:span text:style-name="T678"/></text:p>
          </table:table-cell>
          <table:table-cell table:style-name="TableCell180802">
            <text:p text:style-name="P369"><text:span text:style-name="T678"/></text:p>
          </table:table-cell>
          <table:table-cell table:style-name="TableCell180803">
            <text:p text:style-name="P369"><text:span text:style-name="T678"/></text:p>
          </table:table-cell>
          <table:table-cell table:style-name="TableCell180804" table:number-columns-spanned="2">
            <text:p text:style-name="P369"><text:span text:style-name="T678"/></text:p>
          </table:table-cell>
          <table:covered-table-cell/>
          <table:table-cell table:style-name="TableCell180806" table:number-columns-spanned="2">
            <text:p text:style-name="P369"><text:span text:style-name="T678"/></text:p>
          </table:table-cell>
          <table:covered-table-cell/>
        </table:table-row>
        <table:table-row table:style-name="TableRow1809">
          <table:table-cell table:style-name="TableCell180900">
            <text:p text:style-name="P371"><text:span text:style-name="T678"/></text:p>
          </table:table-cell>
          <table:table-cell table:style-name="TableCell180901">
            <text:p text:style-name="P371"><text:span text:style-name="T678"/></text:p>
          </table:table-cell>
          <table:table-cell table:style-name="TableCell180902">
            <text:p text:style-name="P371"><text:span text:style-name="T678"/></text:p>
          </table:table-cell>
          <table:table-cell table:style-name="TableCell180903">
            <text:p text:style-name="P371"><text:span text:style-name="T678"/></text:p>
          </table:table-cell>
          <table:table-cell table:style-name="TableCell180904" table:number-columns-spanned="2">
            <text:p text:style-name="P371"><text:span text:style-name="T678"/></text:p>
          </table:table-cell>
          <table:covered-table-cell/>
          <table:table-cell table:style-name="TableCell180906" table:number-columns-spanned="2">
            <text:p text:style-name="P371"><text:span text:style-name="T678"/></text:p>
          </table:table-cell>
          <table:covered-table-cell/>
        </table:table-row>
        <table:table-row table:style-name="TableRow1810">
          <table:table-cell table:style-name="TableCell181000">
            <text:p text:style-name="P373"><text:span text:style-name="T678"/></text:p>
          </table:table-cell>
          <table:table-cell table:style-name="TableCell181001">
            <text:p text:style-name="P373"><text:span text:style-name="T678"/></text:p>
          </table:table-cell>
          <table:table-cell table:style-name="TableCell181002">
            <text:p text:style-name="P373"><text:span text:style-name="T678"/></text:p>
          </table:table-cell>
          <table:table-cell table:style-name="TableCell181003">
            <text:p text:style-name="P373"><text:span text:style-name="T678"/></text:p>
          </table:table-cell>
          <table:table-cell table:style-name="TableCell181004" table:number-columns-spanned="2">
            <text:p text:style-name="P373"><text:span text:style-name="T678"/></text:p>
          </table:table-cell>
          <table:covered-table-cell/>
          <table:table-cell table:style-name="TableCell181006" table:number-columns-spanned="2">
            <text:p text:style-name="P373"><text:span text:style-name="T678"/></text:p>
          </table:table-cell>
          <table:covered-table-cell/>
        </table:table-row>
        <table:table-row table:style-name="TableRow1811">
          <table:table-cell table:style-name="TableCell181100">
            <text:p text:style-name="P375"><text:span text:style-name="T678"/></text:p>
          </table:table-cell>
          <table:table-cell table:style-name="TableCell181101">
            <text:p text:style-name="P375"><text:span text:style-name="T678"/></text:p>
          </table:table-cell>
          <table:table-cell table:style-name="TableCell181102">
            <text:p text:style-name="P375"><text:span text:style-name="T678"/></text:p>
          </table:table-cell>
          <table:table-cell table:style-name="TableCell181103">
            <text:p text:style-name="P375"><text:span text:style-name="T678"/></text:p>
          </table:table-cell>
          <table:table-cell table:style-name="TableCell181104" table:number-columns-spanned="2">
            <text:p text:style-name="P375"><text:span text:style-name="T678"/></text:p>
          </table:table-cell>
          <table:covered-table-cell/>
          <table:table-cell table:style-name="TableCell181106" table:number-columns-spanned="2">
            <text:p text:style-name="P375"><text:span text:style-name="T678"/></text:p>
          </table:table-cell>
          <table:covered-table-cell/>
        </table:table-row>
        <table:table-row table:style-name="TableRow1812">
          <table:table-cell table:style-name="TableCell181200">
            <text:p text:style-name="P377"><text:span text:style-name="T678"/></text:p>
          </table:table-cell>
          <table:table-cell table:style-name="TableCell181201">
            <text:p text:style-name="P377"><text:span text:style-name="T678"/></text:p>
          </table:table-cell>
          <table:table-cell table:style-name="TableCell181202">
            <text:p text:style-name="P377"><text:span text:style-name="T678"/></text:p>
          </table:table-cell>
          <table:table-cell table:style-name="TableCell181203">
            <text:p text:style-name="P377"><text:span text:style-name="T678"/></text:p>
          </table:table-cell>
          <table:table-cell table:style-name="TableCell181204" table:number-columns-spanned="2">
            <text:p text:style-name="P377"><text:span text:style-name="T678"/></text:p>
          </table:table-cell>
          <table:covered-table-cell/>
          <table:table-cell table:style-name="TableCell181206" table:number-columns-spanned="2">
            <text:p text:style-name="P377"><text:span text:style-name="T678"/></text:p>
          </table:table-cell>
          <table:covered-table-cell/>
        </table:table-row>
        <table:table-row table:style-name="TableRow1813">
          <table:table-cell table:style-name="TableCell181300">
            <text:p text:style-name="P379"><text:span text:style-name="T678"/></text:p>
          </table:table-cell>
          <table:table-cell table:style-name="TableCell181301">
            <text:p text:style-name="P379"><text:span text:style-name="T678"/></text:p>
          </table:table-cell>
          <table:table-cell table:style-name="TableCell181302">
            <text:p text:style-name="P379"><text:span text:style-name="T678"/></text:p>
          </table:table-cell>
          <table:table-cell table:style-name="TableCell181303">
            <text:p text:style-name="P379"><text:span text:style-name="T678"/></text:p>
          </table:table-cell>
          <table:table-cell table:style-name="TableCell181304" table:number-columns-spanned="2">
            <text:p text:style-name="P379"><text:span text:style-name="T678"/></text:p>
          </table:table-cell>
          <table:covered-table-cell/>
          <table:table-cell table:style-name="TableCell181306" table:number-columns-spanned="2">
            <text:p text:style-name="P379"><text:span text:style-name="T678"/></text:p>
          </table:table-cell>
          <table:covered-table-cell/>
        </table:table-row>
      </table:table>
      <text:p text:style-name="P381"><text:span text:style-name="T678"/></text:p>
      <text:p text:style-name="P381"><text:span text:style-name="T678"/></text:p>
      <table:table table:style-name="Table19">
        <table:table-column table:style-name="TableColumn1900"/>
        <table:table-column table:style-name="TableColumn1901"/>
        <table:table-column table:style-name="TableColumn1902"/>
        <table:table-row table:style-name="TableRow1900">
          <table:table-cell table:style-name="TableCell190000">
            <text:p text:style-name="P383"><text:span text:style-name="T679">h)</text:span><text:span text:style-name="T680">Informácia o poskytnutých dotáciách<text:s text:c="2"/>a ich ocenenie</text:span><text:span text:style-name="T681"/></text:p>
          </table:table-cell>
          <table:table-cell table:style-name="TableCell190001">
            <text:p text:style-name="P383"><text:span text:style-name="T681"/></text:p>
          </table:table-cell>
          <table:table-cell table:style-name="TableCell190002">
            <text:p text:style-name="P383"><text:span text:style-name="T682">EUR</text:span><text:span text:style-name="T683"/></text:p>
          </table:table-cell>
        </table:table-row>
        <table:table-row table:style-name="TableRow1901">
          <table:table-cell table:style-name="TableCell190100">
            <text:p text:style-name="P386"><text:span text:style-name="T683"/></text:p>
          </table:table-cell>
          <table:table-cell table:style-name="TableCell190101">
            <text:p text:style-name="P386"><text:span text:style-name="T683"/></text:p>
          </table:table-cell>
          <table:table-cell table:style-name="TableCell190102">
            <text:p text:style-name="P386"><text:span text:style-name="T683"/></text:p>
          </table:table-cell>
        </table:table-row>
        <table:table-row table:style-name="TableRow1902">
          <table:table-cell table:style-name="TableCell190200">
            <text:p text:style-name="P388"><text:span text:style-name="T683"/></text:p>
          </table:table-cell>
          <table:table-cell table:style-name="TableCell190201">
            <text:p text:style-name="P388"><text:span text:style-name="T683"/></text:p>
          </table:table-cell>
          <table:table-cell table:style-name="TableCell190202">
            <text:p text:style-name="P388"><text:span text:style-name="T683"/></text:p>
          </table:table-cell>
        </table:table-row>
        <table:table-row table:style-name="TableRow1903">
          <table:table-cell table:style-name="TableCell190300">
            <text:p text:style-name="P390"><text:span text:style-name="T683"/></text:p>
          </table:table-cell>
          <table:table-cell table:style-name="TableCell190301">
            <text:p text:style-name="P390"><text:span text:style-name="T683"/></text:p>
          </table:table-cell>
          <table:table-cell table:style-name="TableCell190302">
            <text:p text:style-name="P390"><text:span text:style-name="T683"/></text:p>
          </table:table-cell>
        </table:table-row>
      </table:table>
      <text:p text:style-name="P392"><text:span text:style-name="T683"/></text:p>
      <text:p text:style-name="P392"><text:span text:style-name="T683"/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column table:style-name="TableColumn2004"/>
        <table:table-row table:style-name="TableRow2000">
          <table:table-cell table:style-name="TableCell200000">
            <text:list text:style-name="L394">
              <text:list-item>
                <text:p text:style-name="P394"><text:span text:style-name="T684">;</text:span></text:p>
              </text:list-item>
            </text:list>
            <text:p text:style-name="P395"><text:span text:style-name="T685"/></text:p>
            <text:p text:style-name="P395"><text:span text:style-name="T685"/></text:p>
          </table:table-cell>
          <table:table-cell table:style-name="TableCell200001" table:number-columns-spanned="4">
            <text:p text:style-name="P395"><text:span text:style-name="T686">Informácia o oprave významných chýb minulých ú</text:span><text:span text:style-name="T687">č</text:span><text:span text:style-name="T688">tovných období ú</text:span><text:span text:style-name="T689">čtovan</text:span><text:span text:style-name="T690">ých v be</text:span><text:span text:style-name="T691">žnom<text:s/></text:span><text:span text:style-name="T692">ú</text:span><text:span text:style-name="T693">čtovnom </text:span></text:p>
            <text:p text:style-name="P395"><text:span text:style-name="T694">období s uvedením sumy vplyvu na nerozdelený zisk minulých rokov alebo na neuhradenú stratu </text:span></text:p>
            <text:p text:style-name="P396"><text:span text:style-name="T694">minulých rokov</text:span><text:span text:style-name="T695">.<text:s/></text:span><text:span text:style-name="T696"/></text:p>
          </table:table-cell>
          <table:covered-table-cell/>
          <table:covered-table-cell/>
          <table:covered-table-cell/>
        </table:table-row>
        <table:table-row table:style-name="TableRow2001">
          <table:table-cell table:style-name="TableCell200100" table:number-columns-spanned="2">
            <text:p text:style-name="P399"><text:span text:style-name="T697">Opis</text:span><text:span text:style-name="T698"/></text:p>
          </table:table-cell>
          <table:covered-table-cell/>
          <table:table-cell table:style-name="TableCell200102">
            <text:p text:style-name="P400"><text:span text:style-name="T699">ú</text:span><text:span text:style-name="T700">čet</text:span><text:span text:style-name="T701"/></text:p>
          </table:table-cell>
          <table:table-cell table:style-name="TableCell200103">
            <text:p text:style-name="P400"><text:span text:style-name="T702">+/- HV Be</text:span><text:span text:style-name="T703">žn</text:span><text:span text:style-name="T704">é obdobie</text:span><text:span text:style-name="T705"/></text:p>
          </table:table-cell>
          <table:table-cell table:style-name="TableCell200104">
            <text:p text:style-name="P400"><text:span text:style-name="T706">+/- Vplyv na vlastné imanie</text:span><text:span text:style-name="T707"/></text:p>
          </table:table-cell>
        </table:table-row>
        <table:table-row table:style-name="TableRow2002">
          <table:table-cell table:style-name="TableCell200200" table:number-columns-spanned="2">
            <text:p text:style-name="P403"><text:span text:style-name="T707"/></text:p>
          </table:table-cell>
          <table:covered-table-cell/>
          <table:table-cell table:style-name="TableCell200202">
            <text:p text:style-name="P403"><text:span text:style-name="T707"/></text:p>
          </table:table-cell>
          <table:table-cell table:style-name="TableCell200203">
            <text:p text:style-name="P403"><text:span text:style-name="T707"/></text:p>
          </table:table-cell>
          <table:table-cell table:style-name="TableCell200204">
            <text:p text:style-name="P403"><text:span text:style-name="T707"/></text:p>
          </table:table-cell>
        </table:table-row>
        <table:table-row table:style-name="TableRow2003">
          <table:table-cell table:style-name="TableCell200300" table:number-columns-spanned="2">
            <text:p text:style-name="P405"><text:span text:style-name="T707"/></text:p>
          </table:table-cell>
          <table:covered-table-cell/>
          <table:table-cell table:style-name="TableCell200302">
            <text:p text:style-name="P405"><text:span text:style-name="T707"/></text:p>
          </table:table-cell>
          <table:table-cell table:style-name="TableCell200303">
            <text:p text:style-name="P405"><text:span text:style-name="T707"/></text:p>
          </table:table-cell>
          <table:table-cell table:style-name="TableCell200304">
            <text:p text:style-name="P405"><text:span text:style-name="T707"/></text:p>
          </table:table-cell>
        </table:table-row>
        <table:table-row table:style-name="TableRow2004">
          <table:table-cell table:style-name="TableCell200400" table:number-columns-spanned="2">
            <text:p text:style-name="P407"><text:span text:style-name="T707"/></text:p>
          </table:table-cell>
          <table:covered-table-cell/>
          <table:table-cell table:style-name="TableCell200402">
            <text:p text:style-name="P407"><text:span text:style-name="T707"/></text:p>
          </table:table-cell>
          <table:table-cell table:style-name="TableCell200403">
            <text:p text:style-name="P407"><text:span text:style-name="T707"/></text:p>
          </table:table-cell>
          <table:table-cell table:style-name="TableCell200404">
            <text:p text:style-name="P407"><text:span text:style-name="T707"/></text:p>
          </table:table-cell>
        </table:table-row>
        <table:table-row table:style-name="TableRow2005">
          <table:table-cell table:style-name="TableCell200500" table:number-columns-spanned="2">
            <text:p text:style-name="P409"><text:span text:style-name="T707"/></text:p>
          </table:table-cell>
          <table:covered-table-cell/>
          <table:table-cell table:style-name="TableCell200502">
            <text:p text:style-name="P409"><text:span text:style-name="T707"/></text:p>
          </table:table-cell>
          <table:table-cell table:style-name="TableCell200503">
            <text:p text:style-name="P409"><text:span text:style-name="T707"/></text:p>
          </table:table-cell>
          <table:table-cell table:style-name="TableCell200504">
            <text:p text:style-name="P409"><text:span text:style-name="T707"/></text:p>
          </table:table-cell>
        </table:table-row>
        <table:table-row table:style-name="TableRow2006">
          <table:table-cell table:style-name="TableCell200600" table:number-columns-spanned="2">
            <text:p text:style-name="P411"><text:span text:style-name="T707"/></text:p>
          </table:table-cell>
          <table:covered-table-cell/>
          <table:table-cell table:style-name="TableCell200602">
            <text:p text:style-name="P411"><text:span text:style-name="T707"/></text:p>
          </table:table-cell>
          <table:table-cell table:style-name="TableCell200603">
            <text:p text:style-name="P411"><text:span text:style-name="T707"/></text:p>
          </table:table-cell>
          <table:table-cell table:style-name="TableCell200604">
            <text:p text:style-name="P411"><text:span text:style-name="T707"/></text:p>
          </table:table-cell>
        </table:table-row>
        <table:table-row table:style-name="TableRow2007">
          <table:table-cell table:style-name="TableCell200700" table:number-columns-spanned="2">
            <text:p text:style-name="P413"><text:span text:style-name="T707"/></text:p>
          </table:table-cell>
          <table:covered-table-cell/>
          <table:table-cell table:style-name="TableCell200702">
            <text:p text:style-name="P413"><text:span text:style-name="T707"/></text:p>
          </table:table-cell>
          <table:table-cell table:style-name="TableCell200703">
            <text:p text:style-name="P413"><text:span text:style-name="T707"/></text:p>
          </table:table-cell>
          <table:table-cell table:style-name="TableCell200704">
            <text:p text:style-name="P413"><text:span text:style-name="T707"/></text:p>
          </table:table-cell>
        </table:table-row>
      </table:table>
      <text:p text:style-name="P415"><text:span text:style-name="T707"/></text:p>
      <text:p text:style-name="P416"><text:span text:style-name="T707"/></text:p>
      <text:p text:style-name="P417"><text:span text:style-name="T708">Informácie, ktoré vysvet</text:span><text:span text:style-name="T709">ľuj</text:span><text:span text:style-name="T710">ú a dop</text:span><text:span text:style-name="T711">ĺňaj</text:span><text:span text:style-name="T712">ú súvahu a výkaz ziskov a strát </text:span></text:p>
      <text:p text:style-name="P418"><text:span text:style-name="T713"/></text:p>
      <text:list text:style-name="L419">
        <text:list-item>
          <text:p text:style-name="P419"><text:span text:style-name="T714">K dlhodobému nehmotnému majetku, ktorým je<text:s/></text:span><text:span text:style-name="T715">goodwill alebo záporný goodwill</text:span><text:span text:style-name="T716"><text:s/></text:span><text:span text:style-name="T717">sa uvádza dôvod jeho vzniku, spôsob výpo</text:span><text:span text:style-name="T718">č</text:span><text:span text:style-name="T719">tu a prehodnotenie opodstatnenosti jeho vý</text:span><text:span text:style-name="T720">šky a odpisu jeho hodnoty.</text:span><text:span text:style-name="T721"><text:s/></text:span></text:p>
        </text:list-item>
      </text:list>
      <text:p text:style-name="P420"><text:span text:style-name="T722"/></text:p>
      <text:list text:style-name="L421">
        <text:list-item>
          <text:p text:style-name="P421"><text:span text:style-name="T723">Informácie o významných polo</text:span><text:span text:style-name="T724">žk</text:span><text:span text:style-name="T725">ách derivátov, majetku a záväzkoch zabezpe</text:span><text:span text:style-name="T726">čen</text:span><text:span text:style-name="T727">ých derivátmi</text:span><text:span text:style-name="T728">,<text:s/></text:span><text:span text:style-name="T729">pri</text:span><text:span text:style-name="T730">č</text:span><text:span text:style-name="T731">om sa uvádza forma zabezpe</text:span><text:span text:style-name="T732">čenia a zmena re</text:span><text:span text:style-name="T733">álnej hodnoty v priebehu ú</text:span><text:span text:style-name="T734">čtovn</text:span><text:span text:style-name="T735">ého obdobia. Pre ka</text:span><text:span text:style-name="T736">žd</text:span><text:span text:style-name="T737">ý druh derivátov sa uvádza informácia o rozsahu a povahe týchto derivátov vrátane významných podmienok, ktoré mô</text:span><text:span text:style-name="T738">žu ovplyvniť sumu, načasovanie a mieru istoty bud</text:span><text:span text:style-name="T739">úcich pe</text:span><text:span text:style-name="T740">ňažn</text:span><text:span text:style-name="T741">ých tokov a v tabu</text:span><text:span text:style-name="T742">ľkovej forme inform</text:span><text:span text:style-name="T743">ácia zobrazujúca pohyby v oce</text:span><text:span text:style-name="T744">ňovac</text:span><text:span text:style-name="T745">ích rozdieloch z ocenenia reálnou hodnotou po</text:span><text:span text:style-name="T746">čas<text:s/></text:span><text:span text:style-name="T747">ú</text:span><text:span text:style-name="T748">čtovn</text:span><text:span text:style-name="T749">ého obdobia</text:span><text:span text:style-name="T750"><text:s/>.</text:span></text:p>
        </text:list-item>
      </text:list>
      <text:p text:style-name="P422"><text:span text:style-name="T751"/></text:p>
      <text:p text:style-name="P422"><text:span text:style-name="T751"/></text:p>
      <text:p text:style-name="P422"><text:span text:style-name="T751"/></text:p>
      <table:table table:style-name="Table21">
        <table:table-column table:style-name="TableColumn2100"/>
        <table:table-column table:style-name="TableColumn2101"/>
        <table:table-column table:style-name="TableColumn2102"/>
        <table:table-column table:style-name="TableColumn2103"/>
        <table:table-column table:style-name="TableColumn2104"/>
        <table:table-row table:style-name="TableRow2100">
          <table:table-cell table:style-name="TableCell210000">
            <text:list text:style-name="L424">
              <text:list-item>
                <text:p text:style-name="P424"><text:span text:style-name="T751"/></text:p>
              </text:list-item>
            </text:list>
          </table:table-cell>
          <table:table-cell table:style-name="TableCell210001" table:number-columns-spanned="4">
            <text:p text:style-name="P425"><text:span text:style-name="T752">Informácie o záväzkoch</text:span><text:span text:style-name="T753"/></text:p>
          </table:table-cell>
          <table:covered-table-cell/>
          <table:covered-table-cell/>
          <table:covered-table-cell/>
        </table:table-row>
        <table:table-row table:style-name="TableRow2101">
          <table:table-cell table:style-name="TableCell210100" table:number-columns-spanned="2" table:number-rows-spanned="2">
            <text:list text:style-name="L428">
              <text:list-item>
                <text:p text:style-name="P428"><text:span text:style-name="T754">Celková sume záväzkov so zostatkovou dobou splatnosti dlh</text:span><text:span text:style-name="T755">šou ako p</text:span><text:span text:style-name="T756">ä</text:span><text:span text:style-name="T757">ť rokov</text:span><text:span text:style-name="T758"/></text:p>
              </text:list-item>
              <table:covered-table-cell/>
            </text:list>
          </table:table-cell>
          <table:table-cell table:style-name="TableCell210102">
            <text:p text:style-name="P429"><text:span text:style-name="T759">BO</text:span><text:span text:style-name="T760"/></text:p>
          </table:table-cell>
          <table:table-cell table:style-name="TableCell210103" table:number-columns-spanned="2">
            <text:p text:style-name="P429"><text:span text:style-name="T761">PO</text:span><text:span text:style-name="T762"/></text:p>
          </table:table-cell>
          <table:covered-table-cell/>
        </table:table-row>
        <table:table-row table:style-name="TableRow2102">
          <table:covered-table-cell>
            <text:p text:style-name="P432"><text:span text:style-name="T762"><text:s/></text:span></text:p>
          </table:covered-table-cell>
          <table:covered-table-cell/>
          <table:table-cell table:style-name="TableCell210202">
            <text:p text:style-name="P433"><text:span text:style-name="T763"> </text:span><text:span text:style-name="T764"/></text:p>
          </table:table-cell>
          <table:table-cell table:style-name="TableCell210203" table:number-columns-spanned="2">
            <text:p text:style-name="P433"><text:span text:style-name="T765"> </text:span><text:span text:style-name="T766"/></text:p>
          </table:table-cell>
          <table:covered-table-cell/>
        </table:table-row>
        <table:table-row table:style-name="TableRow2103">
          <table:table-cell table:style-name="TableCell210300" table:number-columns-spanned="5">
            <text:list text:style-name="L436">
              <text:list-item>
                <text:p text:style-name="P436"><text:span text:style-name="T767">Celková suma zabezpe</text:span><text:span text:style-name="T768">čen</text:span><text:span text:style-name="T769">ých záväzkov, opis a spôsoby zabezpe</text:span><text:span text:style-name="T770">čenia z</text:span><text:span text:style-name="T771">áväzkov</text:span><text:span text:style-name="T772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  <table:table-row table:style-name="TableRow2104">
          <table:table-cell table:style-name="TableCell210400" table:number-columns-spanned="4">
            <text:p text:style-name="P439"><text:span text:style-name="T773">Spôsob zabezpe</text:span><text:span text:style-name="T774">čenia:</text:span><text:span text:style-name="T775"/></text:p>
          </table:table-cell>
          <table:covered-table-cell/>
          <table:covered-table-cell/>
          <table:covered-table-cell/>
          <table:table-cell table:style-name="TableCell210404">
            <text:p text:style-name="P440"><text:span text:style-name="T776">EUR</text:span><text:span text:style-name="T777"/></text:p>
          </table:table-cell>
        </table:table-row>
        <table:table-row table:style-name="TableRow2105">
          <table:table-cell table:style-name="TableCell210500" table:number-columns-spanned="2">
            <text:p text:style-name="P443"><text:span text:style-name="T778">Zálo</text:span><text:span text:style-name="T779">žn</text:span><text:span text:style-name="T780">é právo</text:span><text:span text:style-name="T781"/></text:p>
          </table:table-cell>
          <table:covered-table-cell/>
          <table:table-cell table:style-name="TableCell210502" table:number-columns-spanned="2">
            <text:p text:style-name="P444"><text:span text:style-name="T781"/></text:p>
          </table:table-cell>
          <table:covered-table-cell/>
          <table:table-cell table:style-name="TableCell210504">
            <text:p text:style-name="P444"><text:span text:style-name="T781"/></text:p>
          </table:table-cell>
        </table:table-row>
        <table:table-row table:style-name="TableRow2106">
          <table:table-cell table:style-name="TableCell210600" table:number-columns-spanned="2">
            <text:p text:style-name="P446"><text:span text:style-name="T782">Inak zabezpe</text:span><text:span text:style-name="T783">čen</text:span><text:span text:style-name="T784">é.........................</text:span><text:span text:style-name="T785"/></text:p>
          </table:table-cell>
          <table:covered-table-cell/>
          <table:table-cell table:style-name="TableCell210602" table:number-columns-spanned="2">
            <text:p text:style-name="P447"><text:span text:style-name="T785"/></text:p>
          </table:table-cell>
          <table:covered-table-cell/>
          <table:table-cell table:style-name="TableCell210604">
            <text:p text:style-name="P447"><text:span text:style-name="T785"/></text:p>
          </table:table-cell>
        </table:table-row>
        <table:table-row table:style-name="TableRow2107">
          <table:table-cell table:style-name="TableCell210700" table:number-columns-spanned="2">
            <text:p text:style-name="P449"><text:span text:style-name="T786">Inak zabezpe</text:span><text:span text:style-name="T787">čen</text:span><text:span text:style-name="T788">é............................</text:span><text:span text:style-name="T789"/></text:p>
          </table:table-cell>
          <table:covered-table-cell/>
          <table:table-cell table:style-name="TableCell210702" table:number-columns-spanned="2">
            <text:p text:style-name="P450"><text:span text:style-name="T789"/></text:p>
          </table:table-cell>
          <table:covered-table-cell/>
          <table:table-cell table:style-name="TableCell210704">
            <text:p text:style-name="P450"><text:span text:style-name="T789"/></text:p>
          </table:table-cell>
        </table:table-row>
        <table:table-row table:style-name="TableRow2108">
          <table:table-cell table:style-name="TableCell210800" table:number-columns-spanned="2">
            <text:p text:style-name="P452"><text:span text:style-name="T790">Spolu zabezpe</text:span><text:span text:style-name="T791">čen</text:span><text:span text:style-name="T792">é:</text:span><text:span text:style-name="T793"/></text:p>
          </table:table-cell>
          <table:covered-table-cell/>
          <table:table-cell table:style-name="TableCell210802" table:number-columns-spanned="2">
            <text:p text:style-name="P453"><text:span text:style-name="T793"/></text:p>
          </table:table-cell>
          <table:covered-table-cell/>
          <table:table-cell table:style-name="TableCell210804">
            <text:p text:style-name="P453"><text:span text:style-name="T793"/></text:p>
          </table:table-cell>
        </table:table-row>
      </table:table>
      <text:p text:style-name="P455"><text:span text:style-name="T793"/></text:p>
      <text:list text:style-name="L456">
        <text:list-item>
          <text:p text:style-name="P456"><text:span text:style-name="T794">Informácie o vlastných akciách</text:span><text:span text:style-name="T795">:</text:span></text:p>
        </text:list-item>
        <text:list-item>
          <text:p text:style-name="P457"><text:span text:style-name="T796">dôvod nadobudnutia vlastných akcií po</text:span><text:span text:style-name="T797">čas<text:s/></text:span><text:span text:style-name="T798">ú</text:span><text:span text:style-name="T799">čtovn</text:span><text:span text:style-name="T800">ého obdobia,</text:span></text:p>
        </text:list-item>
        <text:list-item>
          <text:p text:style-name="P457"><text:span text:style-name="T801">informácie </text:span></text:p>
        </text:list-item>
        <text:list-item>
          <text:p text:style-name="P458"><text:span text:style-name="T801">po</text:span><text:span text:style-name="T802">čet a menovit</text:span><text:span text:style-name="T803">á hodnota nadobudnutých vlastných akcií po</text:span><text:span text:style-name="T804">čas<text:s/></text:span><text:span text:style-name="T805">ú</text:span><text:span text:style-name="T806">čtovn</text:span><text:span text:style-name="T807">ého obdobia a po</text:span><text:span text:style-name="T808">čet a menovit</text:span><text:span text:style-name="T809">á hodnota prevedených vlastných akcií po</text:span><text:span text:style-name="T810">čas<text:s/></text:span><text:span text:style-name="T811">ú</text:span><text:span text:style-name="T812">čtovn</text:span><text:span text:style-name="T813">ého obdobia, pri</text:span><text:span text:style-name="T814">čom sa uv</text:span><text:span text:style-name="T815">ádza percentuálna hodnota týchto vlastných akcií na upísanom základnom imaní,</text:span></text:p>
        </text:list-item>
        <text:list-item>
          <text:p text:style-name="P458"><text:span text:style-name="T816">po</text:span><text:span text:style-name="T817">čet a protihodnota, za ktor</text:span><text:span text:style-name="T818">ú sa vlastné akcie po</text:span><text:span text:style-name="T819">čas<text:s/></text:span><text:span text:style-name="T820">ú</text:span><text:span text:style-name="T821">čtovn</text:span><text:span text:style-name="T822">ého obdobia nadobudli a po</text:span><text:span text:style-name="T823">čet a hodnota, za ktor</text:span><text:span text:style-name="T824">ú sa vlastné akcie po</text:span><text:span text:style-name="T825">čas<text:s/></text:span><text:span text:style-name="T826">ú</text:span><text:span text:style-name="T827">čtovn</text:span><text:span text:style-name="T828">ého obdobia previedli na inú osobu,</text:span></text:p>
        </text:list-item>
        <text:list-item>
          <text:p text:style-name="P459"><text:span text:style-name="T829">po</text:span><text:span text:style-name="T830">čet, menovit</text:span><text:span text:style-name="T831">á hodnote a protihodnota, za ktorú sa vlastné akcie nadobudli a ktoré ú</text:span><text:span text:style-name="T832">čtovn</text:span><text:span text:style-name="T833">á jednotka má v dr</text:span><text:span text:style-name="T834">žbe k posledn</text:span><text:span text:style-name="T835">ému d</text:span><text:span text:style-name="T836">ňu<text:s/></text:span><text:span text:style-name="T837">ú</text:span><text:span text:style-name="T838">čtovn</text:span><text:span text:style-name="T839">ého obdobia; uvádza sa aj ich percentuálny podiel na upísanom základnom imaní.</text:span></text:p>
        </text:list-item>
      </text:list>
      <text:p text:style-name="P460"><text:span text:style-name="T840"/></text:p>
      <table:table table:style-name="Table22">
        <table:table-column table:style-name="TableColumn2200"/>
        <table:table-column table:style-name="TableColumn2201"/>
        <table:table-column table:style-name="TableColumn2202"/>
        <table:table-column table:style-name="TableColumn2203"/>
        <table:table-row table:style-name="TableRow2200">
          <table:table-cell table:style-name="TableCell220000">
            <text:list text:style-name="L462">
              <text:list-item>
                <text:p text:style-name="P462"><text:span text:style-name="T840"/></text:p>
              </text:list-item>
            </text:list>
            <text:p text:style-name="P463"><text:span text:style-name="T840"/></text:p>
            <text:p text:style-name="P463"><text:span text:style-name="T840"/></text:p>
          </table:table-cell>
          <table:table-cell table:style-name="TableCell220001" table:number-columns-spanned="3">
            <text:p text:style-name="P464"><text:span text:style-name="T841">Informácia o sume a dôvodoch vzniku jednotlivých polo</text:span><text:span text:style-name="T842">žiek n</text:span><text:span text:style-name="T843">ákladov alebo výnosov, ktoré majú </text:span></text:p>
            <text:p text:style-name="P464"><text:span text:style-name="T844">výnimo</text:span><text:span text:style-name="T845">čn</text:span><text:span text:style-name="T846">ý rozsah<text:s/></text:span><text:span text:style-name="T847">alebo výskyt, napríklad výnosy z predaja podniku alebo<text:s/></text:span><text:span text:style-name="T848">č</text:span><text:span text:style-name="T849">asti podniku, náklady z dôvodu </text:span></text:p>
            <text:p text:style-name="P464"><text:span text:style-name="T850">predaja podniku alebo<text:s/></text:span><text:span text:style-name="T851">časti podniku, škody z d</text:span><text:span text:style-name="T852">ôvodu<text:s/></text:span><text:span text:style-name="T853">živeln</text:span><text:span text:style-name="T854">ých pohrôm</text:span><text:span text:style-name="T855"/></text:p>
          </table:table-cell>
          <table:covered-table-cell/>
          <table:covered-table-cell/>
        </table:table-row>
        <table:table-row table:style-name="TableRow2201">
          <table:table-cell table:style-name="TableCell220100" table:number-columns-spanned="2">
            <text:p text:style-name="P467"><text:span text:style-name="T856">Popis nákladov ,výnosov výnimo</text:span><text:span text:style-name="T857">čn</text:span><text:span text:style-name="T858">ého rozsahu</text:span><text:span text:style-name="T859"/></text:p>
          </table:table-cell>
          <table:covered-table-cell/>
          <table:table-cell table:style-name="TableCell220102">
            <text:p text:style-name="P467"><text:span text:style-name="T860">Dôvod vzniku</text:span><text:span text:style-name="T861"/></text:p>
          </table:table-cell>
          <table:table-cell table:style-name="TableCell220103">
            <text:p text:style-name="P467"><text:span text:style-name="T862">EUR</text:span><text:span text:style-name="T863"/></text:p>
          </table:table-cell>
        </table:table-row>
        <table:table-row table:style-name="TableRow2202">
          <table:table-cell table:style-name="TableCell220200" table:number-columns-spanned="2">
            <text:p text:style-name="P470"><text:span text:style-name="T863"/></text:p>
          </table:table-cell>
          <table:covered-table-cell/>
          <table:table-cell table:style-name="TableCell220202">
            <text:p text:style-name="P470"><text:span text:style-name="T863"/></text:p>
          </table:table-cell>
          <table:table-cell table:style-name="TableCell220203">
            <text:p text:style-name="P470"><text:span text:style-name="T863"/></text:p>
          </table:table-cell>
        </table:table-row>
        <table:table-row table:style-name="TableRow2203">
          <table:table-cell table:style-name="TableCell220300" table:number-columns-spanned="2">
            <text:p text:style-name="P472"><text:span text:style-name="T863"/></text:p>
          </table:table-cell>
          <table:covered-table-cell/>
          <table:table-cell table:style-name="TableCell220302">
            <text:p text:style-name="P472"><text:span text:style-name="T863"/></text:p>
          </table:table-cell>
          <table:table-cell table:style-name="TableCell220303">
            <text:p text:style-name="P472"><text:span text:style-name="T863"/></text:p>
          </table:table-cell>
        </table:table-row>
      </table:table>
      <text:p text:style-name="P474"><text:span text:style-name="T863"/></text:p>
      <text:p text:style-name="P475"><text:span text:style-name="T864"><text:s/>Informácie o iných aktívach a iných pasívach </text:span></text:p>
      <text:p text:style-name="P476"><text:span text:style-name="T865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row table:style-name="TableRow2300">
          <table:table-cell table:style-name="TableCell230000">
            <text:list text:style-name="L478">
              <text:list-item>
                <text:p text:style-name="P478"><text:span text:style-name="T865"/></text:p>
              </text:list-item>
            </text:list>
          </table:table-cell>
          <table:table-cell table:style-name="TableCell230001" table:number-columns-spanned="3">
            <text:p text:style-name="P479"><text:span text:style-name="T866">Informácie k iným aktívam a iným pasívam</text:span><text:span text:style-name="T867"/></text:p>
          </table:table-cell>
          <table:covered-table-cell/>
          <table:covered-table-cell/>
        </table:table-row>
        <table:table-row table:style-name="TableRow2301">
          <table:table-cell table:style-name="TableCell230100" table:number-columns-spanned="2">
            <text:list text:style-name="L482">
              <text:list-item>
                <text:p text:style-name="P482"><text:span text:style-name="T868">opis a hodnota podmieneného majetku</text:span><text:span text:style-name="T869"/></text:p>
              </text:list-item>
              <table:covered-table-cell/>
            </text:list>
          </table:table-cell>
          <table:table-cell table:style-name="TableCell230102">
            <text:p text:style-name="P483"><text:span text:style-name="T869"/></text:p>
          </table:table-cell>
          <table:table-cell table:style-name="TableCell230103">
            <text:p text:style-name="P483"><text:span text:style-name="T870">EUR</text:span><text:span text:style-name="T871"/></text:p>
          </table:table-cell>
        </table:table-row>
        <table:table-row table:style-name="TableRow2302">
          <table:table-cell table:style-name="TableCell230200" table:number-columns-spanned="2">
            <text:p text:style-name="P486"><text:span text:style-name="T872">Práva zo servisných zmlúv</text:span><text:span text:style-name="T873"/></text:p>
          </table:table-cell>
          <table:covered-table-cell/>
          <table:table-cell table:style-name="TableCell230202">
            <text:p text:style-name="P487"><text:span text:style-name="T873"/></text:p>
          </table:table-cell>
          <table:table-cell table:style-name="TableCell230203">
            <text:p text:style-name="P488"><text:span text:style-name="T873"/></text:p>
          </table:table-cell>
        </table:table-row>
        <table:table-row table:style-name="TableRow2303">
          <table:table-cell table:style-name="TableCell230300" table:number-columns-spanned="2">
            <text:p text:style-name="P490"><text:span text:style-name="T874">Práva z poistných zmlúv</text:span><text:span text:style-name="T875"/></text:p>
          </table:table-cell>
          <table:covered-table-cell/>
          <table:table-cell table:style-name="TableCell230302">
            <text:p text:style-name="P491"><text:span text:style-name="T875"/></text:p>
          </table:table-cell>
          <table:table-cell table:style-name="TableCell230303">
            <text:p text:style-name="P492"><text:span text:style-name="T875"/></text:p>
          </table:table-cell>
        </table:table-row>
        <table:table-row table:style-name="TableRow2304">
          <table:table-cell table:style-name="TableCell230400" table:number-columns-spanned="2">
            <text:p text:style-name="P494"><text:span text:style-name="T876">Práva z licen</text:span><text:span text:style-name="T877">čn</text:span><text:span text:style-name="T878">ých zmlúv</text:span><text:span text:style-name="T879"/></text:p>
          </table:table-cell>
          <table:covered-table-cell/>
          <table:table-cell table:style-name="TableCell230402">
            <text:p text:style-name="P495"><text:span text:style-name="T879"/></text:p>
          </table:table-cell>
          <table:table-cell table:style-name="TableCell230403">
            <text:p text:style-name="P496"><text:span text:style-name="T879"/></text:p>
          </table:table-cell>
        </table:table-row>
        <table:table-row table:style-name="TableRow2305">
          <table:table-cell table:style-name="TableCell230500" table:number-columns-spanned="2">
            <text:p text:style-name="P498"><text:span text:style-name="T879"/></text:p>
          </table:table-cell>
          <table:covered-table-cell/>
          <table:table-cell table:style-name="TableCell230502">
            <text:p text:style-name="P499"><text:span text:style-name="T879"/></text:p>
          </table:table-cell>
          <table:table-cell table:style-name="TableCell230503">
            <text:p text:style-name="P500"><text:span text:style-name="T879"/></text:p>
          </table:table-cell>
        </table:table-row>
        <table:table-row table:style-name="TableRow2306">
          <table:table-cell table:style-name="TableCell230600" table:number-columns-spanned="2">
            <text:list text:style-name="L503">
              <text:list-item>
                <text:p text:style-name="P503"><text:span text:style-name="T880">opis a hodnota podmienených záväzkov</text:span><text:span text:style-name="T881"/></text:p>
              </text:list-item>
              <table:covered-table-cell/>
            </text:list>
          </table:table-cell>
          <table:table-cell table:style-name="TableCell230602">
            <text:p text:style-name="P504"><text:span text:style-name="T881"/></text:p>
          </table:table-cell>
          <table:table-cell table:style-name="TableCell230603">
            <text:p text:style-name="P504"><text:span text:style-name="T882">EUR</text:span><text:span text:style-name="T883"/></text:p>
          </table:table-cell>
        </table:table-row>
        <table:table-row table:style-name="TableRow2307">
          <table:table-cell table:style-name="TableCell230700" table:number-columns-spanned="2">
            <text:p text:style-name="P507"><text:span text:style-name="T884">Poskytnuté záruky za úver</text:span><text:span text:style-name="T885"/></text:p>
          </table:table-cell>
          <table:covered-table-cell/>
          <table:table-cell table:style-name="TableCell230702">
            <text:p text:style-name="P508"><text:span text:style-name="T885"/></text:p>
          </table:table-cell>
          <table:table-cell table:style-name="TableCell230703">
            <text:p text:style-name="P509"><text:span text:style-name="T885"/></text:p>
          </table:table-cell>
        </table:table-row>
        <table:table-row table:style-name="TableRow2308">
          <table:table-cell table:style-name="TableCell230800" table:number-columns-spanned="2">
            <text:p text:style-name="P511"><text:span text:style-name="T886">Ru</text:span><text:span text:style-name="T887">čenie za ...............</text:span><text:span text:style-name="T888"/></text:p>
          </table:table-cell>
          <table:covered-table-cell/>
          <table:table-cell table:style-name="TableCell230802">
            <text:p text:style-name="P512"><text:span text:style-name="T888"/></text:p>
          </table:table-cell>
          <table:table-cell table:style-name="TableCell230803">
            <text:p text:style-name="P513"><text:span text:style-name="T888"/></text:p>
          </table:table-cell>
        </table:table-row>
        <table:table-row table:style-name="TableRow2309">
          <table:table-cell table:style-name="TableCell230900" table:number-columns-spanned="2">
            <text:p text:style-name="P515"><text:span text:style-name="T889">Neobmedzené ru</text:span><text:span text:style-name="T890">čenie v inej spoločnosti</text:span><text:span text:style-name="T891"/></text:p>
          </table:table-cell>
          <table:covered-table-cell/>
          <table:table-cell table:style-name="TableCell230902">
            <text:p text:style-name="P516"><text:span text:style-name="T891"/></text:p>
          </table:table-cell>
          <table:table-cell table:style-name="TableCell230903">
            <text:p text:style-name="P517"><text:span text:style-name="T891"/></text:p>
          </table:table-cell>
        </table:table-row>
        <table:table-row table:style-name="TableRow2310">
          <table:table-cell table:style-name="TableCell231000" table:number-columns-spanned="2">
            <text:p text:style-name="P519"><text:span text:style-name="T892">Žaloba zo strany...........(hrozba s</text:span><text:span text:style-name="T893">údneho procesu)</text:span><text:span text:style-name="T894"/></text:p>
          </table:table-cell>
          <table:covered-table-cell/>
          <table:table-cell table:style-name="TableCell231002">
            <text:p text:style-name="P520"><text:span text:style-name="T894"/></text:p>
          </table:table-cell>
          <table:table-cell table:style-name="TableCell231003">
            <text:p text:style-name="P521"><text:span text:style-name="T894"/></text:p>
          </table:table-cell>
        </table:table-row>
        <table:table-row table:style-name="TableRow2311">
          <table:table-cell table:style-name="TableCell231100" table:number-columns-spanned="2">
            <text:p text:style-name="P523"><text:span text:style-name="T895">UJ predala poh</text:span><text:span text:style-name="T896">ľad</text:span><text:span text:style-name="T897">ávky a ru</text:span><text:span text:style-name="T898">č</text:span><text:span text:style-name="T899">í za ich vymo</text:span><text:span text:style-name="T900">žiteľnosť</text:span><text:span text:style-name="T901"/></text:p>
          </table:table-cell>
          <table:covered-table-cell/>
          <table:table-cell table:style-name="TableCell231102">
            <text:p text:style-name="P524"><text:span text:style-name="T901"/></text:p>
          </table:table-cell>
          <table:table-cell table:style-name="TableCell231103">
            <text:p text:style-name="P525"><text:span text:style-name="T901"/></text:p>
          </table:table-cell>
        </table:table-row>
        <table:table-row table:style-name="TableRow2312">
          <table:table-cell table:style-name="TableCell231200" table:number-columns-spanned="2">
            <text:p text:style-name="P527"><text:span text:style-name="T901"/></text:p>
          </table:table-cell>
          <table:covered-table-cell/>
          <table:table-cell table:style-name="TableCell231202">
            <text:p text:style-name="P528"><text:span text:style-name="T901"/></text:p>
          </table:table-cell>
          <table:table-cell table:style-name="TableCell231203">
            <text:p text:style-name="P529"><text:span text:style-name="T901"/></text:p>
          </table:table-cell>
        </table:table-row>
      </table:table>
      <text:p text:style-name="P531"><text:span text:style-name="T901"/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row table:style-name="TableRow2400">
          <table:table-cell table:style-name="TableCell240000">
            <text:list text:style-name="L533">
              <text:list-item>
                <text:p text:style-name="P533"><text:span text:style-name="T901"/></text:p>
              </text:list-item>
            </text:list>
          </table:table-cell>
          <table:table-cell table:style-name="TableCell240001" table:number-columns-spanned="3">
            <text:p text:style-name="P534"><text:span text:style-name="T902">Významné polo</text:span><text:span text:style-name="T903">žky ostatn</text:span><text:span text:style-name="T904">ých finan</text:span><text:span text:style-name="T905">čn</text:span><text:span text:style-name="T906">ých povinností, ktoré sa nevykazujú v ú</text:span><text:span text:style-name="T907">čtovn</text:span><text:span text:style-name="T908">ých výkazoch</text:span><text:span text:style-name="T909"/></text:p>
          </table:table-cell>
          <table:covered-table-cell/>
          <table:covered-table-cell/>
        </table:table-row>
        <table:table-row table:style-name="TableRow2401">
          <table:table-cell table:style-name="TableCell240100" table:number-columns-spanned="2">
            <text:p text:style-name="P537"><text:span text:style-name="T910">Uzatvorená zmluva o úvere(peniaze e</text:span><text:span text:style-name="T911">šte neboli poskytnut</text:span><text:span text:style-name="T912">é)</text:span><text:span text:style-name="T913"/></text:p>
          </table:table-cell>
          <table:covered-table-cell/>
          <table:table-cell table:style-name="TableCell240102">
            <text:p text:style-name="P538"><text:span text:style-name="T913"/></text:p>
          </table:table-cell>
          <table:table-cell table:style-name="TableCell240103">
            <text:p text:style-name="P539"><text:span text:style-name="T913"/></text:p>
          </table:table-cell>
        </table:table-row>
        <table:table-row table:style-name="TableRow2402">
          <table:table-cell table:style-name="TableCell240200" table:number-columns-spanned="2">
            <text:p text:style-name="P541"><text:span text:style-name="T914">Zmluvná povinnos</text:span><text:span text:style-name="T915">ť odobrať množstvo produktu</text:span><text:span text:style-name="T916"/></text:p>
          </table:table-cell>
          <table:covered-table-cell/>
          <table:table-cell table:style-name="TableCell240202">
            <text:p text:style-name="P542"><text:span text:style-name="T916"/></text:p>
          </table:table-cell>
          <table:table-cell table:style-name="TableCell240203">
            <text:p text:style-name="P543"><text:span text:style-name="T916"/></text:p>
          </table:table-cell>
        </table:table-row>
        <table:table-row table:style-name="TableRow2403">
          <table:table-cell table:style-name="TableCell240300" table:number-columns-spanned="2">
            <text:p text:style-name="P545"><text:span text:style-name="T917">Pripravované generálne<text:s text:c="2"/>opravy</text:span><text:span text:style-name="T918"/></text:p>
          </table:table-cell>
          <table:covered-table-cell/>
          <table:table-cell table:style-name="TableCell240302">
            <text:p text:style-name="P546"><text:span text:style-name="T918"/></text:p>
          </table:table-cell>
          <table:table-cell table:style-name="TableCell240303">
            <text:p text:style-name="P547"><text:span text:style-name="T918"/></text:p>
          </table:table-cell>
        </table:table-row>
        <table:table-row table:style-name="TableRow2404">
          <table:table-cell table:style-name="TableCell240400" table:number-columns-spanned="2">
            <text:p text:style-name="P549"><text:span text:style-name="T919">Pripravované investície<text:s/></text:span><text:span text:style-name="T920"/></text:p>
          </table:table-cell>
          <table:covered-table-cell/>
          <table:table-cell table:style-name="TableCell240402">
            <text:p text:style-name="P550"><text:span text:style-name="T920"/></text:p>
          </table:table-cell>
          <table:table-cell table:style-name="TableCell240403">
            <text:p text:style-name="P551"><text:span text:style-name="T920"/></text:p>
          </table:table-cell>
        </table:table-row>
        <table:table-row table:style-name="TableRow2405">
          <table:table-cell table:style-name="TableCell240500" table:number-columns-spanned="2">
            <text:p text:style-name="P553"><text:span text:style-name="T921">Uzatvorené zmluvy s dodávate</text:span><text:span text:style-name="T922">ľmi o dod</text:span><text:span text:style-name="T923">ávkach v budúcnosti</text:span><text:span text:style-name="T924"/></text:p>
          </table:table-cell>
          <table:covered-table-cell/>
          <table:table-cell table:style-name="TableCell240502">
            <text:p text:style-name="P554"><text:span text:style-name="T924"/></text:p>
          </table:table-cell>
          <table:table-cell table:style-name="TableCell240503">
            <text:p text:style-name="P555"><text:span text:style-name="T924"/></text:p>
          </table:table-cell>
        </table:table-row>
        <table:table-row table:style-name="TableRow2406">
          <table:table-cell table:style-name="TableCell240600" table:number-columns-spanned="2">
            <text:p text:style-name="P557"><text:span text:style-name="T924"/></text:p>
          </table:table-cell>
          <table:covered-table-cell/>
          <table:table-cell table:style-name="TableCell240602">
            <text:p text:style-name="P558"><text:span text:style-name="T924"/></text:p>
          </table:table-cell>
          <table:table-cell table:style-name="TableCell240603">
            <text:p text:style-name="P559"><text:span text:style-name="T924"/></text:p>
          </table:table-cell>
        </table:table-row>
      </table:table>
      <text:p text:style-name="P561"><text:span text:style-name="T924"/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>
            <text:list text:style-name="L563">
              <text:list-item>
                <text:p text:style-name="P563"><text:span text:style-name="T924"/></text:p>
              </text:list-item>
            </text:list>
            <text:p text:style-name="P564"><text:span text:style-name="T924"/></text:p>
          </table:table-cell>
          <table:table-cell table:style-name="TableCell250001" table:number-columns-spanned="3">
            <text:p text:style-name="P565"><text:span text:style-name="T925">Podsúvahové ú</text:span><text:span text:style-name="T926">čty</text:span><text:span text:style-name="T927">- Inform</text:span><text:span text:style-name="T928">ácie o významných polo</text:span><text:span text:style-name="T929">žk</text:span><text:span text:style-name="T930">ách prenajatého majetku, majetku prijatého do </text:span></text:p>
            <text:p text:style-name="P566"><text:span text:style-name="T931">úschovy, o poh</text:span><text:span text:style-name="T932">ľad</text:span><text:span text:style-name="T933">ávkach a záväzkoch z opcií, odpísaných poh</text:span><text:span text:style-name="T934">ľad</text:span><text:span text:style-name="T935">ávkach a podobne</text:span><text:span text:style-name="T936"/></text:p>
          </table:table-cell>
          <table:covered-table-cell/>
          <table:covered-table-cell/>
        </table:table-row>
        <table:table-row table:style-name="TableRow2501">
          <table:table-cell table:style-name="TableCell250100" table:number-columns-spanned="2">
            <text:p text:style-name="P569"><text:span text:style-name="T936"/></text:p>
          </table:table-cell>
          <table:covered-table-cell/>
          <table:table-cell table:style-name="TableCell250102">
            <text:p text:style-name="P570"><text:span text:style-name="T937">Ú</text:span><text:span text:style-name="T938">čet</text:span><text:span text:style-name="T939"/></text:p>
          </table:table-cell>
          <table:table-cell table:style-name="TableCell250103">
            <text:p text:style-name="P570"><text:span text:style-name="T940">EUR</text:span><text:span text:style-name="T941"/></text:p>
          </table:table-cell>
        </table:table-row>
        <table:table-row table:style-name="TableRow2502">
          <table:table-cell table:style-name="TableCell250200" table:number-columns-spanned="2">
            <text:p text:style-name="P572"><text:span text:style-name="T941"/></text:p>
          </table:table-cell>
          <table:covered-table-cell/>
          <table:table-cell table:style-name="TableCell250202">
            <text:p text:style-name="P573"><text:span text:style-name="T941"/></text:p>
          </table:table-cell>
          <table:table-cell table:style-name="TableCell250203">
            <text:p text:style-name="P573"><text:span text:style-name="T941"/></text:p>
          </table:table-cell>
        </table:table-row>
        <table:table-row table:style-name="TableRow2503">
          <table:table-cell table:style-name="TableCell250300" table:number-columns-spanned="2">
            <text:p text:style-name="P575"><text:span text:style-name="T941"/></text:p>
          </table:table-cell>
          <table:covered-table-cell/>
          <table:table-cell table:style-name="TableCell250302">
            <text:p text:style-name="P575"><text:span text:style-name="T941"/></text:p>
          </table:table-cell>
          <table:table-cell table:style-name="TableCell250303">
            <text:p text:style-name="P575"><text:span text:style-name="T941"/></text:p>
          </table:table-cell>
        </table:table-row>
        <table:table-row table:style-name="TableRow2504">
          <table:table-cell table:style-name="TableCell250400" table:number-columns-spanned="2">
            <text:p text:style-name="P577"><text:span text:style-name="T941"/></text:p>
          </table:table-cell>
          <table:covered-table-cell/>
          <table:table-cell table:style-name="TableCell250402">
            <text:p text:style-name="P577"><text:span text:style-name="T941"/></text:p>
          </table:table-cell>
          <table:table-cell table:style-name="TableCell250403">
            <text:p text:style-name="P577"><text:span text:style-name="T941"/></text:p>
          </table:table-cell>
        </table:table-row>
      </table:table>
      <text:p text:style-name="P579"><text:span text:style-name="T941"/></text:p>
      <text:p text:style-name="P580"><text:span text:style-name="T942"><text:s/>Udalosti ,ktoré nastali po dni ,ku ktorému sa zostavuje ú</text:span><text:span text:style-name="T943">č</text:span><text:span text:style-name="T944">tovná závierka </text:span></text:p>
      <text:p text:style-name="P581"><text:span text:style-name="T945"/></text:p>
      <table:table table:style-name="Table26">
        <table:table-column table:style-name="TableColumn2600"/>
        <table:table-column table:style-name="TableColumn2601"/>
        <table:table-column table:style-name="TableColumn2602"/>
        <table:table-row table:style-name="TableRow2600">
          <table:table-cell table:style-name="TableCell260000" table:number-columns-spanned="3">
            <text:p text:style-name="P583"><text:span text:style-name="T946">Charakter a finan</text:span><text:span text:style-name="T947">čn</text:span><text:span text:style-name="T948">ý vplyv významných udalostí, ktoré nastali po dni, ku ktorému sa zostavuje ú</text:span><text:span text:style-name="T949">čtovn</text:span><text:span text:style-name="T950">á závierka</text:span><text:span text:style-name="T951">do d</text:span><text:span text:style-name="T952">ň</text:span><text:span text:style-name="T953">a zostavenia ú</text:span><text:span text:style-name="T954">čtovnej z</text:span><text:span text:style-name="T955">ávierky a ktoré nie sú zoh</text:span><text:span text:style-name="T956">ľadnen</text:span><text:span text:style-name="T957">é v súvahe alebo vo výkaze ziskov a strát.<text:s/></text:span><text:span text:style-name="T958"/></text:p>
          </table:table-cell>
          <table:covered-table-cell/>
          <table:covered-table-cell/>
        </table:table-row>
        <table:table-row table:style-name="TableRow2601">
          <table:table-cell table:style-name="TableCell260100">
            <text:list text:style-name="L586">
              <text:list-item>
                <text:p text:style-name="P586"><text:span text:style-name="T959">pokles alebo zvý</text:span><text:span text:style-name="T960">šenie trhovej ceny finančn</text:span><text:span text:style-name="T961">ého majetku</text:span><text:span text:style-name="T962"/></text:p>
              </text:list-item>
            </text:list>
          </table:table-cell>
          <table:table-cell table:style-name="TableCell260101">
            <text:p text:style-name="P587"><text:span text:style-name="T962"/></text:p>
          </table:table-cell>
          <table:table-cell table:style-name="TableCell260102">
            <text:p text:style-name="P588"><text:span text:style-name="T962"/></text:p>
          </table:table-cell>
        </table:table-row>
        <table:table-row table:style-name="TableRow2602">
          <table:table-cell table:style-name="TableCell260200">
            <text:list text:style-name="L590">
              <text:list-item>
                <text:p text:style-name="P590"><text:span text:style-name="T963">dôvody pre zmenu vý</text:span><text:span text:style-name="T964">šky rezerv<text:s/></text:span><text:span text:style-name="T965"/></text:p>
              </text:list-item>
            </text:list>
          </table:table-cell>
          <table:table-cell table:style-name="TableCell260201">
            <text:p text:style-name="P591"><text:span text:style-name="T965"/></text:p>
          </table:table-cell>
          <table:table-cell table:style-name="TableCell260202">
            <text:p text:style-name="P592"><text:span text:style-name="T965"/></text:p>
          </table:table-cell>
        </table:table-row>
        <table:table-row table:style-name="TableRow2603">
          <table:table-cell table:style-name="TableCell260300">
            <text:list text:style-name="L594">
              <text:list-item>
                <text:p text:style-name="P594"><text:span text:style-name="T966">dôvody pre zmenu vý</text:span><text:span text:style-name="T967">šky opravn</text:span><text:span text:style-name="T968">ých polo</text:span><text:span text:style-name="T969">žiek</text:span><text:span text:style-name="T970"/></text:p>
              </text:list-item>
            </text:list>
          </table:table-cell>
          <table:table-cell table:style-name="TableCell260301">
            <text:p text:style-name="P595"><text:span text:style-name="T970"/></text:p>
          </table:table-cell>
          <table:table-cell table:style-name="TableCell260302">
            <text:p text:style-name="P596"><text:span text:style-name="T970"/></text:p>
          </table:table-cell>
        </table:table-row>
        <table:table-row table:style-name="TableRow2604">
          <table:table-cell table:style-name="TableCell260400">
            <text:list text:style-name="L598">
              <text:list-item>
                <text:p text:style-name="P598"><text:span text:style-name="T971">zmena spolo</text:span><text:span text:style-name="T972">čn</text:span><text:span text:style-name="T973">íkov ú</text:span><text:span text:style-name="T974">čtovnej jednotky,</text:span><text:span text:style-name="T975"/></text:p>
              </text:list-item>
            </text:list>
          </table:table-cell>
          <table:table-cell table:style-name="TableCell260401">
            <text:p text:style-name="P599"><text:span text:style-name="T975"/></text:p>
          </table:table-cell>
          <table:table-cell table:style-name="TableCell260402">
            <text:p text:style-name="P600"><text:span text:style-name="T975"/></text:p>
          </table:table-cell>
        </table:table-row>
        <table:table-row table:style-name="TableRow2605">
          <table:table-cell table:style-name="TableCell260500">
            <text:list text:style-name="L602">
              <text:list-item>
                <text:p text:style-name="P602"><text:span text:style-name="T976">prijatie rozhodnutia o predaji ÚJ alebo jej<text:s/></text:span><text:span text:style-name="T977">časti,</text:span><text:span text:style-name="T978"/></text:p>
              </text:list-item>
            </text:list>
          </table:table-cell>
          <table:table-cell table:style-name="TableCell260501">
            <text:p text:style-name="P603"><text:span text:style-name="T978"/></text:p>
          </table:table-cell>
          <table:table-cell table:style-name="TableCell260502">
            <text:p text:style-name="P604"><text:span text:style-name="T978"/></text:p>
          </table:table-cell>
        </table:table-row>
        <table:table-row table:style-name="TableRow2606">
          <table:table-cell table:style-name="TableCell260600">
            <text:list text:style-name="L606">
              <text:list-item>
                <text:p text:style-name="P606"><text:span text:style-name="T979">zmeny významných polo</text:span><text:span text:style-name="T980">žiek dlhodob</text:span><text:span text:style-name="T981">ého finan</text:span><text:span text:style-name="T982">čn</text:span><text:span text:style-name="T983">ého majetku,</text:span><text:span text:style-name="T984"/></text:p>
              </text:list-item>
            </text:list>
          </table:table-cell>
          <table:table-cell table:style-name="TableCell260601">
            <text:p text:style-name="P607"><text:span text:style-name="T984"/></text:p>
          </table:table-cell>
          <table:table-cell table:style-name="TableCell260602">
            <text:p text:style-name="P608"><text:span text:style-name="T984"/></text:p>
          </table:table-cell>
        </table:table-row>
        <table:table-row table:style-name="TableRow2607">
          <table:table-cell table:style-name="TableCell260700">
            <text:list text:style-name="L610">
              <text:list-item>
                <text:p text:style-name="P610"><text:span text:style-name="T985">za</text:span><text:span text:style-name="T986">čatie alebo ukončen</text:span><text:span text:style-name="T987">í<text:s/></text:span><text:span text:style-name="T988">činnosti časti<text:s/></text:span><text:span text:style-name="T989">ÚJ<text:s/></text:span><text:span text:style-name="T990"/></text:p>
              </text:list-item>
            </text:list>
          </table:table-cell>
          <table:table-cell table:style-name="TableCell260701">
            <text:p text:style-name="P611"><text:span text:style-name="T990"/></text:p>
          </table:table-cell>
          <table:table-cell table:style-name="TableCell260702">
            <text:p text:style-name="P612"><text:span text:style-name="T990"/></text:p>
          </table:table-cell>
        </table:table-row>
        <table:table-row table:style-name="TableRow2608">
          <table:table-cell table:style-name="TableCell260800">
            <text:list text:style-name="L614">
              <text:list-item>
                <text:p text:style-name="P614"><text:span text:style-name="T991">vydanie dlhopisov a iných cenných papierov</text:span><text:span text:style-name="T992"/></text:p>
              </text:list-item>
            </text:list>
          </table:table-cell>
          <table:table-cell table:style-name="TableCell260801">
            <text:p text:style-name="P615"><text:span text:style-name="T992"/></text:p>
          </table:table-cell>
          <table:table-cell table:style-name="TableCell260802">
            <text:p text:style-name="P616"><text:span text:style-name="T992"/></text:p>
          </table:table-cell>
        </table:table-row>
        <table:table-row table:style-name="TableRow2609">
          <table:table-cell table:style-name="TableCell260900">
            <text:list text:style-name="L618">
              <text:list-item>
                <text:p text:style-name="P618"><text:span text:style-name="T993">zlú</text:span><text:span text:style-name="T994">čenie, splynutie, rozdelenie a zmena pr</text:span><text:span text:style-name="T995">ávnej formy ú</text:span><text:span text:style-name="T996">čtovnej jednotky,</text:span><text:span text:style-name="T997"/></text:p>
              </text:list-item>
            </text:list>
          </table:table-cell>
          <table:table-cell table:style-name="TableCell260901">
            <text:p text:style-name="P619"><text:span text:style-name="T997"/></text:p>
          </table:table-cell>
          <table:table-cell table:style-name="TableCell260902">
            <text:p text:style-name="P620"><text:span text:style-name="T997"/></text:p>
          </table:table-cell>
        </table:table-row>
        <table:table-row table:style-name="TableRow2610">
          <table:table-cell table:style-name="TableCell261000">
            <text:list text:style-name="L622">
              <text:list-item>
                <text:p text:style-name="P622"><text:span text:style-name="T998">mimoriadne udalosti -<text:s/></text:span><text:span text:style-name="T999">živeln</text:span><text:span text:style-name="T1000">á pohroma</text:span><text:span text:style-name="T1001"/></text:p>
              </text:list-item>
            </text:list>
          </table:table-cell>
          <table:table-cell table:style-name="TableCell261001">
            <text:p text:style-name="P623"><text:span text:style-name="T1001"/></text:p>
          </table:table-cell>
          <table:table-cell table:style-name="TableCell261002">
            <text:p text:style-name="P624"><text:span text:style-name="T1001"/></text:p>
          </table:table-cell>
        </table:table-row>
        <table:table-row table:style-name="TableRow2611">
          <table:table-cell table:style-name="TableCell261100">
            <text:list text:style-name="L626">
              <text:list-item>
                <text:p text:style-name="P626"><text:span text:style-name="T1002">získanie alebo odobratie licencií , iných povolení.</text:span><text:span text:style-name="T1003"/></text:p>
              </text:list-item>
            </text:list>
          </table:table-cell>
          <table:table-cell table:style-name="TableCell261101">
            <text:p text:style-name="P627"><text:span text:style-name="T1003"/></text:p>
          </table:table-cell>
          <table:table-cell table:style-name="TableCell261102">
            <text:p text:style-name="P628"><text:span text:style-name="T1003"/></text:p>
          </table:table-cell>
        </table:table-row>
      </table:table>
      <text:p text:style-name="P630"><text:span text:style-name="T1003"/></text:p>
      <text:p text:style-name="P631"><text:span text:style-name="T1003"/></text:p>
      <text:p text:style-name="P632"><text:span text:style-name="T1004">Ostatné informácie</text:span></text:p>
      <text:p text:style-name="P633"><text:span text:style-name="T1005"/></text:p>
      <text:list text:style-name="L634">
        <text:list-item>
          <text:p text:style-name="P634"><text:span text:style-name="T1006">Informácia o udelení výlu</text:span><text:span text:style-name="T1007">čn</text:span><text:span text:style-name="T1008">ého práva alebo osobitného práva, ktorým sa udelilo právo poskytova</text:span><text:span text:style-name="T1009">ť služby vo verejnom z</text:span><text:span text:style-name="T1010">áujme, pri</text:span><text:span text:style-name="T1011">čom sa uv</text:span><text:span text:style-name="T1012">ádza náhrada za túto<text:s/></text:span><text:span text:style-name="T1013">činnosť v akejkoľvek forme, a ak sa z</text:span><text:span text:style-name="T1014">árove</text:span><text:span text:style-name="T1015">ň vykon</text:span><text:span text:style-name="T1016">ávajú aj iné<text:s/></text:span><text:span text:style-name="T1017">činnosti, uv</text:span><text:span text:style-name="T1018">ádzajú sa aj informácie o</text:span></text:p>
        </text:list-item>
        <text:list-item>
          <text:p text:style-name="P635"><text:span text:style-name="T1019">v</text:span><text:span text:style-name="T1020">šetk</text:span><text:span text:style-name="T1021">ých formách prijatej náhrady,</text:span></text:p>
        </text:list-item>
        <text:list-item>
          <text:p text:style-name="P635"><text:span text:style-name="T1022">ú</text:span><text:span text:style-name="T1023">čtovn</text:span><text:span text:style-name="T1024">ých zásadách pou</text:span><text:span text:style-name="T1025">žit</text:span><text:span text:style-name="T1026">ých pri pride</text:span><text:span text:style-name="T1027">ľovan</text:span><text:span text:style-name="T1028">í nákladov a výnosov,</text:span></text:p>
        </text:list-item>
        <text:list-item>
          <text:p text:style-name="P635"><text:span text:style-name="T1029">v</text:span><text:span text:style-name="T1030">šetk</text:span><text:span text:style-name="T1031">ých druhoch<text:s/></text:span><text:span text:style-name="T1032">činnost</text:span><text:span text:style-name="T1033">í ú</text:span><text:span text:style-name="T1034">čtovnej jednotky.</text:span></text:p>
        </text:list-item>
      </text:list>
      <text:p text:style-name="P636"><text:span text:style-name="T1035"/></text:p>
      <text:list text:style-name="L637">
        <text:list-item>
          <text:p text:style-name="P637"><text:span text:style-name="T1036">Informácie<text:s text:c="2"/>ú</text:span><text:span text:style-name="T1037">č</text:span><text:span text:style-name="T1038">tovnej jednotky, na ktorú sa vz</text:span><text:span text:style-name="T1039">ťahuje<text:s/></text:span><text:span text:style-name="T1040">§ 23d ods. 6 zákona</text:span></text:p>
        </text:list-item>
        <text:list-item>
          <text:p text:style-name="P637"><text:span text:style-name="T1041">Informácie<text:s text:c="2"/>ú</text:span><text:span text:style-name="T1042">č</text:span><text:span text:style-name="T1043">tovnej jednotky, na ktorú sa vz</text:span><text:span text:style-name="T1044">ťahuje<text:s/></text:span><text:span text:style-name="T1045">§ 23d ods. 6 zákona</text:span></text:p>
        </text:list-item>
      </text:list>
      <text:p text:style-name="P638"><text:span text:style-name="T1046"/></text:p>
      <text:p text:style-name="P638"><text:span text:style-name="T1046"/></text:p>
      <text:p text:style-name="P638"><text:span text:style-name="T1047">Pou</text:span><text:span text:style-name="T1048">žit</text:span><text:span text:style-name="T1049">é<text:s text:c="2"/>skratky:</text:span></text:p>
      <text:p text:style-name="P638"><text:span text:style-name="T1050">ÚJ - ú</text:span><text:span text:style-name="T1051">čtovn</text:span><text:span text:style-name="T1052">á jednotka</text:span></text:p>
      <text:p text:style-name="P638"><text:span text:style-name="T1053">BO - be</text:span><text:span text:style-name="T1054">žn</text:span><text:span text:style-name="T1055">é ú</text:span><text:span text:style-name="T1056">čtovn</text:span><text:span text:style-name="T1057">é obdobie</text:span></text:p>
      <text:p text:style-name="P638"><text:span text:style-name="T1058">PO - bezprostredne predchádzajúce ú</text:span><text:span text:style-name="T1059">čtovn</text:span><text:span text:style-name="T1060">é obdobie</text:span></text:p>
      <text:p text:style-name="P638"><text:span text:style-name="T1061">ÚO - ú</text:span><text:span text:style-name="T1062">čtovn</text:span><text:span text:style-name="T1063">é obdobie</text:span></text:p>
      <text:p text:style-name="P638"><text:span text:style-name="T1064">X - polo</text:span><text:span text:style-name="T1065">žka sa vzťahuje na<text:s/></text:span><text:span text:style-name="T1066">ú</text:span><text:span text:style-name="T1067">čtovn</text:span><text:span text:style-name="T1068">ú jednotku</text:span></text:p>
      <text:p text:style-name="P638"><text:span text:style-name="T1069"/></text:p>
      <text:p text:style-name="P638"><text:span text:style-name="T1070">Uvádzané<text:s/></text:span><text:span text:style-name="T1071">č</text:span><text:span text:style-name="T1072">íselné údaje sú v celých eurách</text:span></text:p>
      <text:p text:style-name="P638"><text:span text:style-name="T1073">Poznámky sa zostavujú tak, aby informácie v nich uvedené boli u</text:span><text:span text:style-name="T1074">žitočn</text:span><text:span text:style-name="T1075">é, významné, zrozumite</text:span><text:span text:style-name="T1076">ľn</text:span><text:span text:style-name="T1077">é, porovnate</text:span><text:span text:style-name="T1078">ľn</text:span><text:span text:style-name="T1079">é a spo</text:span><text:span text:style-name="T1080">ľahliv</text:span><text:span text:style-name="T1081">é. Informácie v poznámkach sa uvádzajú z poh</text:span><text:span text:style-name="T1082">ľadu v</text:span><text:span text:style-name="T1083">ýznamnosti, pri</text:span><text:span text:style-name="T1084">čom nie v</text:span><text:span text:style-name="T1085">ýznamné informácie sa mô</text:span><text:span text:style-name="T1086">žu zoskupovať. Inform</text:span><text:span text:style-name="T1087">ácie v poznámkach sa uvádzajú tak, aby sa vyjadrila ekonomická realita a podstata príslu</text:span><text:span text:style-name="T1088">šnej transakcie alebo dohody. </text:span></text:p>
      <text:p text:style-name="P638"><text:span text:style-name="T1089">V poznámkach sa uvádzajú informácie, o ktorých sa ú</text:span><text:span text:style-name="T1090">čtovn</text:span><text:span text:style-name="T1091">á jednotka dozvedela do d</text:span><text:span text:style-name="T1092">ňa zostavenia individu</text:span><text:span text:style-name="T1093">álnej ú</text:span><text:span text:style-name="T1094">čtovnej z</text:span><text:span text:style-name="T1095">ávierky a má pre tieto informácie obsahovú nápl</text:span><text:span text:style-name="T1096">ň ustanoven</text:span><text:span text:style-name="T1097">ú týmto opatrením. Obsahová nápl</text:span><text:span text:style-name="T1098">ň pozn</text:span><text:span text:style-name="T1099">ámok pozostáva z popisných informácií a<text:s/></text:span><text:span text:style-name="T1100">č</text:span><text:span text:style-name="T1101">íselných údajov pod</text:span><text:span text:style-name="T1102">ľa obsahovej n</text:span><text:span text:style-name="T1103">áplne .</text:span><text:span text:style-name="T1104">Ak pre niektoré<text:s/></text:span><text:span text:style-name="T1105">č</text:span><text:span text:style-name="T1106">asti poznámok ú</text:span><text:span text:style-name="T1107">čtovn</text:span><text:span text:style-name="T1108">á jednotka nemá obsahovú nápl</text:span><text:span text:style-name="T1109">ň, pr</text:span><text:span text:style-name="T1110">íslu</text:span><text:span text:style-name="T1111">šn</text:span><text:span text:style-name="T1112">é informácie sa neuvádzajú.</text:span><text:span text:style-name="T1113"><text:s/>V poznámkach sa mô</text:span><text:span text:style-name="T1114">ž</text:span><text:span text:style-name="T1115">u uvádza</text:span><text:span text:style-name="T1116">ť inform</text:span><text:span text:style-name="T1117">ácie, ktoré sa ú</text:span><text:span text:style-name="T1118">čtovn</text:span><text:span text:style-name="T1119">á jednotka rozhodla poskytnú</text:span><text:span text:style-name="T1120">ť nad r</text:span><text:span text:style-name="T1121">ámec ustanovenej obsahovej náplne </text:span></text:p>
      <text:p text:style-name="P638"><text:span text:style-name="T1122">Informácie, ak je to<text:s/></text:span><text:span text:style-name="T1123">mo</text:span><text:span text:style-name="T1124">ž</text:span><text:span text:style-name="T1125">né sa uvádzajú v tabu</text:span><text:span text:style-name="T1126">ľkovej forme, pričom sa uv</text:span><text:span text:style-name="T1127">ádzajú údaje za be</text:span><text:span text:style-name="T1128">žn</text:span><text:span text:style-name="T1129">é ú</text:span><text:span text:style-name="T1130">čtovn</text:span><text:span text:style-name="T1131">é obdobie</text:span><text:span text:style-name="T1132">.<text:s/></text:span><text:span text:style-name="T1133">Ak existuje údaj na porovnanie uvádzajú sa údaje aj z predchádzajúceho ú</text:span><text:span text:style-name="T1134">č</text:span><text:span text:style-name="T1135">tovného obdobia. </text:span></text:p>
      <text:p text:style-name="P638"><text:span text:style-name="T1136"/></text:p>
      <text:p text:style-name="P638"><text:span text:style-name="T11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