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2cm" style:rel-column-width="10972*"/>
    </style:style>
    <style:style style:name="Tabuľka5.B" style:family="table-column">
      <style:table-column-properties style:column-width="1.829cm" style:rel-column-width="7378*"/>
    </style:style>
    <style:style style:name="Tabuľka5.C" style:family="table-column">
      <style:table-column-properties style:column-width="1.499cm" style:rel-column-width="6048*"/>
    </style:style>
    <style:style style:name="Tabuľka5.D" style:family="table-column">
      <style:table-column-properties style:column-width="1.293cm" style:rel-column-width="5215*"/>
    </style:style>
    <style:style style:name="Tabuľka5.E" style:family="table-column">
      <style:table-column-properties style:column-width="0.208cm" style:rel-column-width="839*"/>
    </style:style>
    <style:style style:name="Tabuľka5.F" style:family="table-column">
      <style:table-column-properties style:column-width="1.75cm" style:rel-column-width="7058*"/>
    </style:style>
    <style:style style:name="Tabuľka5.H" style:family="table-column">
      <style:table-column-properties style:column-width="0.101cm" style:rel-column-width="405*"/>
    </style:style>
    <style:style style:name="Tabuľka5.I" style:family="table-column">
      <style:table-column-properties style:column-width="1.15cm" style:rel-column-width="4639*"/>
    </style:style>
    <style:style style:name="Tabuľka5.J" style:family="table-column">
      <style:table-column-properties style:column-width="1.251cm" style:rel-column-width="5044*"/>
    </style:style>
    <style:style style:name="Tabuľka5.L" style:family="table-column">
      <style:table-column-properties style:column-width="1.198cm" style:rel-column-width="4831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17084190394291441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2">
            <text:p text:style-name="P7">2</text:p>
          </table:table-cell>
          <table:table-cell table:style-name="Tabuľka1.B2" office:value-type="float" office:value="2">
            <text:p text:style-name="P7">2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B3" office:value-type="float" office:value="2">
            <text:p text:style-name="P7">2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31444459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116401">
            <text:p text:style-name="P8">116401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116401">
            <text:p text:style-name="P8">116401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16401">
            <text:p text:style-name="P8">116401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116401">
            <text:p text:style-name="P8">116401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G5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8407">
            <text:p text:style-name="P8">8407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8407">
            <text:p text:style-name="P8">8407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24808">
            <text:p text:style-name="P8">124808</text:p>
          </table:table-cell>
          <table:table-cell table:style-name="Tabuľka2.G9">
            <text:p text:style-name="P8"/>
          </table:table-cell>
          <table:table-cell table:style-name="Tabuľka2.I9" office:value-type="float" office:value="124808">
            <text:p text:style-name="P8">124808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24808">
            <text:p text:style-name="P8">124808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124808">
            <text:p text:style-name="P8">124808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31443598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1422337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57407">
              <text:p text:style-name="P8">57407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78">
              <text:p text:style-name="P8">178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57585">
              <text:p text:style-name="P8">57585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float" office:value="4256">
              <text:p text:style-name="P8">4256</text:p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4256">
              <text:p text:style-name="P8">4256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1416827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31424925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1436012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1413996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31438332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1432600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31438002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54289">
            <text:p text:style-name="P6">54289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47964">
            <text:p text:style-name="P6">47964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54289">
            <text:p text:style-name="P13">54289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47964">
            <text:p text:style-name="P13">47964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31427878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31446075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1426226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31436132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1440769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31421782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802">
            <text:p text:style-name="P10">1802</text:p>
          </table:table-cell>
          <table:table-cell table:style-name="Tabuľka24.C2" office:value-type="float" office:value="1896">
            <text:p text:style-name="P10">1896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84">
            <text:p text:style-name="P10">84</text:p>
          </table:table-cell>
          <table:table-cell table:style-name="Tabuľka24.C3" office:value-type="float" office:value="89">
            <text:p text:style-name="P10">89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1886">
            <text:p text:style-name="P13">1886</text:p>
          </table:table-cell>
          <table:table-cell table:style-name="Tabuľka24.C6" office:value-type="float" office:value="1985">
            <text:p text:style-name="P13">1985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31445868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31436461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31432661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1414608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31425784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288600">
            <text:p text:style-name="P7">288600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42026">
            <text:p text:style-name="P6">42026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330626">
            <text:p text:style-name="P6">330626</text:p>
          </table:table-cell>
        </table:table-row>
      </table:table>
      <text:h text:style-name="P28" text:outline-level="1"/>
      <text:list xml:id="list31440107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31414987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 office:value-type="float" office:value="316">
            <text:p text:style-name="P6">316</text:p>
          </table:table-cell>
          <table:table-cell table:style-name="Tabuľka34.C3" office:value-type="float" office:value="9899">
            <text:p text:style-name="P6">9899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316">
            <text:p text:style-name="P6">316</text:p>
          </table:table-cell>
          <table:table-cell table:style-name="Tabuľka34.C3" office:value-type="float" office:value="9899">
            <text:p text:style-name="P6">9899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31427799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31423936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285</text:p>
          </table:table-cell>
          <table:table-cell table:style-name="Tabuľka36.C2" office:value-type="float" office:value="232">
            <text:p text:style-name="P6">232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285">
            <text:p text:style-name="P6">285</text:p>
          </table:table-cell>
          <table:table-cell table:style-name="Tabuľka36.C8" office:value-type="string">
            <text:p text:style-name="P6"> 232</text:p>
          </table:table-cell>
        </table:table-row>
      </table:table>
      <text:p text:style-name="P6"/>
      <text:list xml:id="list31414297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31439694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1428253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31417057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31419597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1434603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1418661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35693</text:p>
          </table:table-cell>
          <table:table-cell table:style-name="Tabuľka45.B4" office:value-type="string">
            <text:p text:style-name="P6"> 55046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4176</text:p>
          </table:table-cell>
          <table:table-cell table:style-name="Tabuľka45.B4" office:value-type="string">
            <text:p text:style-name="P6"> 2000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39869</text:p>
          </table:table-cell>
          <table:table-cell table:style-name="Tabuľka45.C8" office:value-type="float" office:value="57046">
            <text:p text:style-name="P6">57046</text:p>
          </table:table-cell>
        </table:table-row>
      </table:table>
      <text:h text:style-name="P28" text:outline-level="1"/>
      <text:list xml:id="list31432500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31415189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31414842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7975066810513658416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3-03-16T11:18:31.90</dc:date>
    <meta:print-date>2014-09-23T11:55:00</meta:print-date>
    <meta:generator>OpenOffice/4.1.0$Win32 OpenOffice.org_project/410m18$Build-9764</meta:generator>
    <meta:editing-duration>PT2H45M51S</meta:editing-duration>
    <meta:editing-cycles>7</meta:editing-cycles>
    <meta:document-statistic meta:table-count="48" meta:image-count="0" meta:object-count="0" meta:page-count="26" meta:paragraph-count="1274" meta:word-count="3451" meta:character-count="22367"/>
  </office:meta>
</office:document-meta>
</file>