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85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6.385cm"/>
        </style:tab-stops>
      </style:paragraph-properties>
      <style:text-properties fo:font-weight="bold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fo:font-weight="bold" officeooo:rsid="0006d373" officeooo:paragraph-rsid="0006d373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padding-left="0cm" fo:padding-right="0cm" fo:padding-top="0.035cm" fo:padding-bottom="0.035cm" fo:border-left="none" fo:border-right="none" fo:border-top="0.74pt solid #000000" fo:border-bottom="0.74pt solid #000000" style:shadow="none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Heading_20_1">
      <style:paragraph-properties>
        <style:tab-stops>
          <style:tab-stop style:position="6.38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53f6b"/>
    </style:style>
    <style:style style:name="T6" style:family="text">
      <style:text-properties officeooo:rsid="0006771f"/>
    </style:style>
    <style:style style:name="T7" style:family="text">
      <style:text-properties officeooo:rsid="0006d373"/>
    </style:style>
    <style:style style:name="T8" style:family="text">
      <style:text-properties officeooo:rsid="0009f6b2"/>
    </style:style>
    <style:style style:name="T9" style:family="text">
      <style:text-properties officeooo:rsid="000b0f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námky (Úč.NUJ 3-01) <text:s text:c="60"/>IČO : <text:s/>4 5 7 4 7 7 <text:s/>0 9 /SID</text:p>
      <text:p text:style-name="P2">––––––––––––––––––––– <text:s text:c="60"/>–––––––––––––––––-</text:p>
      <text:p text:style-name="P2"><text:s text:c="37"/></text:p>
      <text:p text:style-name="Standard"><text:s text:c="34"/><text:span text:style-name="T1"><text:s text:c="2"/></text:span></text:p>
      <text:p text:style-name="P3"><text:s text:c="62"/>ČL.I</text:p>
      <text:p text:style-name="P3"/>
      <text:p text:style-name="P5"/>
      <text:p text:style-name="P5"><text:s text:c="43"/>Všeobecné údaje </text:p>
      <text:p text:style-name="P5"><text:s text:c="2"/></text:p>
      <text:h text:style-name="Heading_20_1" text:outline-level="1"><text:s text:c="50"/>202<text:span text:style-name="T6">2</text:span> <text:s text:c="173"/></text:h>
      <text:p text:style-name="P9"/>
      <text:p text:style-name="P9">/1/ <text:s/>Meno a priezvisko fyzickej osoby, alebo názov právnickej osoby,ktorá je </text:p>
      <text:p text:style-name="P1"><text:span text:style-name="T2"><text:s text:c="6"/>zriaďovateľom účtovnej jednotky: <text:s text:c="2"/></text:span><text:span text:style-name="T3">F I D E A ,n.o.</text:span></text:p>
      <text:p text:style-name="P6"><text:s text:c="6"/></text:p>
      <text:p text:style-name="P1"><text:span text:style-name="T3"><text:s text:c="6"/></text:span><text:span text:style-name="T2">dátum založenie alebo zriadenia účtovnej jednotky</text:span><text:span text:style-name="T3"> : 27.08.2015</text:span></text:p>
      <text:p text:style-name="P6"/>
      <text:p text:style-name="P1"><text:span text:style-name="T3">/2/ <text:s/></text:span><text:span text:style-name="T2">Informácie o členoch štatutárnych orgánov a iných orgánov účtovnej </text:span></text:p>
      <text:p text:style-name="P9"><text:s text:c="6"/>jednotky:/uvádzajú sa mená a priezviská členov štatutárnych orgánov,</text:p>
      <text:p text:style-name="P9"><text:s text:c="5"/>dozorných orgánov a iných orgánov účtovnej jednotky.</text:p>
      <text:p text:style-name="P6"><text:s text:c="30"/></text:p>
      <text:p text:style-name="P6"><text:s text:c="32"/>Mgr. Kočišová Terézia – štatutár</text:p>
      <text:p text:style-name="P6"><text:s text:c="32"/>Mgr. <text:s/>Baluchová Júlia – správna rada</text:p>
      <text:p text:style-name="P6"><text:s text:c="42"/>Lišovská Júlia – zriaďovateľ</text:p>
      <text:p text:style-name="P6"/>
      <text:p text:style-name="P1"><text:span text:style-name="T3">/3/ <text:s/></text:span><text:span text:style-name="T2">Opis činnosti, na účel ktorej bola účtovná jednotka zriadená</text:span></text:p>
      <text:p text:style-name="P9"><text:s text:c="6"/>a opis druhu podnikateľskej činnosti, ak ju účtovná jednotka vykonáva.</text:p>
      <text:p text:style-name="P9"/>
      <text:p text:style-name="P6"><text:s text:c="15"/>Poskytovanie zdravotnej a sociálnej starostlivosti starším občanom, ktorí sú odkázaní na pomoc inej osoby. Vykonávanie terapie</text:p>
      <text:p text:style-name="P6">a záujmovej <text:s/>činnosti rôzneho druhu.</text:p>
      <text:p text:style-name="P9"/>
      <text:p text:style-name="P9"/>
      <text:p text:style-name="P9">/4/ <text:s/>Priemerný prepočítaný počet zamestnancov, z toho počet vedúcich </text:p>
      <text:p text:style-name="P9"><text:s text:c="6"/>zamestnancov účtovnej jednotky za účtovné obdobie, za ktoré sa zostavuje </text:p>
      <text:p text:style-name="P9"><text:s text:c="6"/>účtovná závierka / ďalej len „bežné účtovné obdobie“/a za bezprostredne</text:p>
      <text:p text:style-name="P9"><text:s text:c="6"/>predchádzajúce účtovné obdobie. Počet dobrovoľníkov vyslaných účtovnou</text:p>
      <text:p text:style-name="P9"><text:s text:c="6"/>jednotkou a počet dobrovoľníkov, <text:s/>vykonávali dobrovoľnícku činnosť</text:p>
      <text:p text:style-name="P9"><text:s text:c="6"/>pre účtovnú jednotku počas bežného účtovného obdobia a bezprostredne </text:p>
      <text:p text:style-name="P9"><text:s text:c="6"/>predchádzajúceho účtovného obdobia.</text:p>
      <text:p text:style-name="P9"/>
      <text:p text:style-name="P9"/>
      <text:p text:style-name="P9"/>
      <text:p text:style-name="P9"><text:s text:c="152"/></text:p>
      <text:p text:style-name="P9"><text:s text:c="323"/></text:p>
      <text:p text:style-name="P1"><text:soft-page-break/><text:span text:style-name="T2"><text:s text:c="6"/></text:span><text:span text:style-name="T3">Tabuľka k čl.I ods.4 o počte zamestnancov a dobrovoľníkov</text:span></text:p>
      <text:p text:style-name="P9"><text:s text:c="6"/>––––––––––––––––––––––––––––––––––––––––––––––––-</text:p>
      <text:p text:style-name="P9"><text:s text:c="69"/>Bežné <text:s/>účtovné <text:s text:c="6"/>Bezprostredne</text:p>
      <text:p text:style-name="P9"><text:s text:c="72"/>obdobie <text:s text:c="15"/>predchádzajúce <text:s text:c="13"/></text:p>
      <text:p text:style-name="P9"><text:s text:c="101"/>účtovné obdobie</text:p>
      <text:p text:style-name="P9">––––––––––––––––––––––––––––––––––––––––––––––––––––––––––––––––</text:p>
      <text:p text:style-name="P9">Priemerný prepočítaný počet zamestnancov <text:s text:c="11"/><text:span text:style-name="T6">8 <text:s/></text:span><text:s text:c="27"/><text:span text:style-name="T6">9</text:span></text:p>
      <text:p text:style-name="P9">––––––––––––––––––––––––––––––––––––––––––––––––––––––––––––––––</text:p>
      <text:p text:style-name="P10">z toho počet vedúcich zamestnancov <text:s text:c="22"/>1 <text:s text:c="28"/>1</text:p>
      <text:p text:style-name="P9">Počet dobrovoľníkov vyslaných účtovnou</text:p>
      <text:p text:style-name="P9">jednotkou <text:s text:c="65"/>0 <text:s text:c="28"/>0</text:p>
      <text:p text:style-name="P9">–––––––––––––––––––––––––––––––––––––––––––––––––––––––––––––––– </text:p>
      <text:p text:style-name="P9">Počet dobrovoľníkov, ktorí vykonávali</text:p>
      <text:p text:style-name="P9">dobrovoľnícku činnosť pre účtovnú jednotku</text:p>
      <text:p text:style-name="P10">počas účtovného obdobia <text:s text:c="40"/>0 <text:s text:c="29"/>0</text:p>
      <text:p text:style-name="P9"/>
      <text:p text:style-name="P9"><text:s text:c="28"/></text:p>
      <text:p text:style-name="P6"><text:s text:c="59"/>ČL.II</text:p>
      <text:p text:style-name="P6"><text:s text:c="2"/></text:p>
      <text:p text:style-name="P1"><text:span text:style-name="T3"><text:s text:c="9"/></text:span><text:span text:style-name="T2"><text:s text:c="10"/></text:span><text:span text:style-name="T3">Informácie o účtovných zásadách a účtovných metódach:</text:span></text:p>
      <text:p text:style-name="P6"/>
      <text:p text:style-name="P9"><text:s text:c="5"/>Účtovná jednotka bude aj naďalej pokračovať vo svojej <text:s/>činnosti.</text:p>
      <text:p text:style-name="P9"/>
      <text:p text:style-name="P9"><text:s text:c="5"/>Dlhodobý hmotný majetok nemá, v prípade, že ho bude mať, zostaví </text:p>
      <text:p text:style-name="P9">odpisový plán a bude postupovať podľa platných účtovných </text:p>
      <text:p text:style-name="P9">a daňových zákonov.</text:p>
      <text:p text:style-name="P9"><text:s text:c="58"/></text:p>
      <text:p text:style-name="P1"><text:span text:style-name="T2"><text:s text:c="57"/></text:span><text:span text:style-name="T3">ČL.III</text:span><text:span text:style-name="T1"> <text:s text:c="4"/></text:span></text:p>
      <text:h text:style-name="P12" text:outline-level="1"><text:span text:style-name="T4"><text:s text:c="9"/></text:span><text:s text:c="6"/>Informácie, ktoré dopĺňajú a vysvetľujú údaje v súvahe</text:h>
      <text:h text:style-name="P12" text:outline-level="1"><text:s text:c="2"/>Vývoj sociálneho fondu</text:h>
      <text:p text:style-name="P9"/>
      <text:p text:style-name="P10">Sociálny fond <text:s text:c="15"/>Bežné účtovné obdobie <text:s text:c="6"/>Bezprostr.pr.účt.obd.</text:p>
      <text:p text:style-name="P9"/>
      <text:p text:style-name="P9">Stav k prvému dňu učt.obd. <text:s text:c="19"/><text:span text:style-name="T7">989</text:span> <text:s text:c="28"/><text:span text:style-name="T6">899</text:span></text:p>
      <text:p text:style-name="P9">––––––––––––––––––––––––––––––––––––––––––––––––––––––––––––––––- <text:s text:c="6"/></text:p>
      <text:p text:style-name="P9">Tvorba na ťarchu nákladov <text:s text:c="20"/><text:span text:style-name="T7">369</text:span> <text:s text:c="28"/><text:span text:style-name="T6">432</text:span></text:p>
      <text:p text:style-name="P11">Tvorba zo zisku <text:s text:c="39"/>0 <text:s text:c="35"/>0</text:p>
      <text:p text:style-name="P11">-------------------------------------------------------------------------------------------------</text:p>
      <text:p text:style-name="P11">Čerpanie <text:s text:c="49"/><text:span text:style-name="T7">244</text:span> <text:s text:c="29"/><text:span text:style-name="T6">342</text:span></text:p>
      <text:p text:style-name="P9">Stav k posl.dňu účt.obdobia <text:s text:c="17"/><text:span text:style-name="T7">1114</text:span> <text:s text:c="29"/><text:span text:style-name="T6">989</text:span> <text:s text:c="3"/></text:p>
      <text:p text:style-name="P9"/>
      <text:p text:style-name="P9"><text:soft-page-break/>Účtovná jednotka má krátkodobé záväzky z obchodného styku <text:span text:style-name="T5">a voči zamestnancom</text:span></text:p>
      <text:p text:style-name="P9"/>
      <text:p text:style-name="P9"/>
      <text:h text:style-name="P12" text:outline-level="1">Účet <text:s text:c="5"/></text:h>
      <text:p text:style-name="P9"/>
      <text:p text:style-name="P9">/321/ <text:s text:c="12"/><text:span text:style-name="T6">200,- <text:s text:c="2"/></text:span><text:s text:c="16"/>Neúhradené faktúry z knihy záväzkov rok 202<text:span text:style-name="T6">2</text:span> <text:s text:c="42"/></text:p>
      <text:p text:style-name="P11">/331/ <text:s text:c="10"/><text:span text:style-name="T7">5170.-</text:span> <text:s text:c="18"/>Mzdy zamestnancov za 12/202<text:span text:style-name="T7">2</text:span></text:p>
      <text:p text:style-name="P10">/336/ <text:s text:c="10"/><text:span text:style-name="T7">3186.-</text:span> <text:s text:c="18"/>Odvody zamestnanci /SP+ZP/ za 12/202<text:span text:style-name="T7">2</text:span></text:p>
      <text:p text:style-name="P9">/342/ <text:s text:c="12"/><text:span text:style-name="T6">676.-</text:span> <text:s text:c="18"/>Daň zo mzdy zamestnanci za 12/202<text:span text:style-name="T7">2</text:span></text:p>
      <text:p text:style-name="P9">–––––––––––––---------------–––––––––––––––––––––––––––––––––––––––––- <text:s/></text:p>
      <text:p text:style-name="P9"/>
      <text:p text:style-name="P9"><text:s/></text:p>
      <text:p text:style-name="P1"><text:span text:style-name="T2"><text:s text:c="50"/></text:span><text:span text:style-name="T3">ČL.IV. <text:s text:c="2"/></text:span></text:p>
      <text:p text:style-name="P6"/>
      <text:p text:style-name="P1"><text:span text:style-name="T2"><text:s text:c="3"/></text:span><text:span text:style-name="T3">Informácie ,ktoré dopĺňajú a vysvetľujú údaje vo výkaze ziskov a strát.</text:span></text:p>
      <text:p text:style-name="P6">V roku 202<text:span text:style-name="T7">2</text:span></text:p>
      <text:p text:style-name="P9"/>
      <text:p text:style-name="P9">Účtovná jednotka prijala dotácie zo ŠR v celkovej výške <text:s/>: <text:s/>10<text:span text:style-name="T7">7262.-</text:span> <text:s text:c="2"/>eur</text:p>
      <text:p text:style-name="P9">––––––––––––––––––––––––––––––––––––––––––––––––––––––––––––––-</text:p>
      <text:p text:style-name="P9">Dotácie od mesta v celkovej výške <text:s/>: <text:s text:c="38"/><text:span text:style-name="T7">17334.- <text:s/></text:span><text:s/>eur</text:p>
      <text:p text:style-name="P9">------------------–––––––––––––––––––––––––––––---------------------------------</text:p>
      <text:p text:style-name="P9"><text:s text:c="64"/></text:p>
      <text:p text:style-name="P8"/>
      <text:p text:style-name="P4">–––––––––––––––––––––––––––––––––––––––––––––––––––––––––––––-------------–––-</text:p>
      <text:h text:style-name="Heading_20_3" text:outline-level="3">Prijala od klientov stacionára poplatok za služby <text:s text:c="19"/>1<text:span text:style-name="T7">590.-</text:span> <text:s text:c="4"/>eur</text:h>
      <text:p text:style-name="P9">Poplatok za stravu od klientov stacionára <text:s text:c="31"/><text:span text:style-name="T7">8815.-</text:span> <text:s text:c="4"/>eur</text:p>
      <text:p text:style-name="P9"/>
      <text:p text:style-name="P10"/>
      <text:p text:style-name="P9"/>
      <text:p text:style-name="P9"/>
      <text:p text:style-name="P9"/>
      <text:p text:style-name="P6">Náklady ktoré účtovná jednotka vynaložila na chod stacionára -<text:span text:style-name="T7">2022 </text:span>:</text:p>
      <text:p text:style-name="P6"/>
      <text:h text:style-name="Heading_20_3" text:outline-level="3">Spotreba materiálu <text:s text:c="24"/>/501/ <text:s text:c="23"/><text:span text:style-name="T7">6791.-</text:span> <text:s/>eur</text:h>
      <text:p text:style-name="P11">Ostatné služby <text:s text:c="31"/>/518/ <text:s text:c="21"/><text:span text:style-name="T7">185</text:span><text:span text:style-name="T9">51.</text:span><text:span text:style-name="T7">- </text:span><text:s/>eur</text:p>
      <text:p text:style-name="P10">Mzdové náklady <text:s text:c="28"/>/521/ <text:s text:c="21"/><text:span text:style-name="T7">80497.-</text:span> <text:s/>eur</text:p>
      <text:p text:style-name="P10">Zákonné soc.a zdr.poistenie <text:s text:c="10"/>/524/ <text:s text:c="21"/><text:span text:style-name="T7">27631.-</text:span> <text:s/>eur</text:p>
      <text:p text:style-name="P10">Zákonné sociálne náklady <text:s text:c="13"/>/527/ <text:s text:c="23"/>3<text:span text:style-name="T7">170.-</text:span> <text:s/>eur</text:p>
      <text:p text:style-name="P10">Ostatné dane a poplatky <text:s text:c="16"/>/538/ <text:s text:c="27"/><text:span text:style-name="T7">74.-</text:span> <text:s/>eur</text:p>
      <text:p text:style-name="P9"><text:s text:c="2"/></text:p>
      <text:p text:style-name="P9"/>
      <text:h text:style-name="P12" text:outline-level="1"><text:soft-page-break/><text:s text:c="51"/>ČL.V </text:h>
      <text:p text:style-name="P9"><text:s text:c="24"/></text:p>
      <text:p text:style-name="P1"><text:span text:style-name="T2"><text:s text:c="30"/></text:span><text:span text:style-name="T3">Opis údajov na podsúvahových účtoch</text:span></text:p>
      <text:p text:style-name="P6"><text:s text:c="13"/></text:p>
      <text:p text:style-name="P6"><text:s text:c="42"/></text:p>
      <text:p text:style-name="P6"/>
      <text:p text:style-name="P6"><text:s text:c="49"/>Nie sú</text:p>
      <text:p text:style-name="P6"/>
      <text:p text:style-name="P6"/>
      <text:p text:style-name="P6"><text:s text:c="23"/></text:p>
      <text:p text:style-name="P6"><text:s text:c="50"/>ČL.VI</text:p>
      <text:p text:style-name="P6"/>
      <text:p text:style-name="P6"><text:s text:c="41"/>Ďalšie <text:s/>informácie</text:p>
      <text:p text:style-name="P6"/>
      <text:p text:style-name="P6"/>
      <text:p text:style-name="P6">V priebehu roka <text:span text:style-name="T7">2022 </text:span><text:s/>nevznikli žiadne mimoriadne udalosti.</text:p>
      <text:p text:style-name="P6">Účtovná jednotka naďalej poskytuje služby pre klientov denného</text:p>
      <text:p text:style-name="P6">stacionára, snaží sa rozvíjať nové aktivity o ktoré je čím ďalej </text:p>
      <text:p text:style-name="P6">tým väčší záujem.</text:p>
      <text:p text:style-name="P6"/>
      <text:p text:style-name="P6"/>
      <text:p text:style-name="P6">Od ukončenia roka do dňa uzatvorenia účtovnej uzávierky</text:p>
      <text:p text:style-name="P6">nenastali žiadne skutočnosti, ktoré by bolo nutné uvádzať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V Prešove 28.02.2023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výraznená_20_citácia" style:display-name="Zvýraznená citáci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fo:font-size="12pt" style:font-size-asian="12pt" style:font-size-complex="12pt"/>
    </style:style>
    <style:style style:name="Päta_20_Char" style:display-name="Päta Char" style:family="text" style:parent-style-name="Predvolené_20_písmo_20_odseku">
      <style:text-properties fo:font-size="12pt" style:font-size-asian="12pt" style:font-size-complex="12pt"/>
    </style:style>
    <style:style style:name="Zvýraznená_20_citácia_20_Char" style:display-name="Zvýraznená citácia Char" style:family="text" style:parent-style-name="Predvolené_20_písmo_20_odseku">
      <style:text-properties fo:color="#4f81bd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HANT BADS a</dc:title>
    <meta:initial-creator>Ucto</meta:initial-creator>
    <meta:creation-date>2022-03-17T10:48:00</meta:creation-date>
    <dc:date>2023-03-21T11:30:02.989000000</dc:date>
    <meta:print-date>2022-03-07T16:11:00</meta:print-date>
    <meta:editing-cycles>12</meta:editing-cycles>
    <meta:editing-duration>PT29M29S</meta:editing-duration>
    <meta:generator>sFree_Office_for_Docs_and_PDF/7.4.2.3$Windows_X86_64 LibreOffice_project/382eef1f22670f7f4118c8c2dd222ec7ad009daf</meta:generator>
    <meta:document-statistic meta:table-count="0" meta:image-count="0" meta:object-count="0" meta:page-count="6" meta:paragraph-count="110" meta:word-count="523" meta:character-count="7547" meta:non-whitespace-character-count="3765"/>
  </office:meta>
</office:document-meta>
</file>