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4.3.2023</text:span></text:p>
      <text:p text:style-name="Standard">54608937</text:p>
      <text:p text:style-name="P2">Obchodné meno:</text:p>
      <text:p text:style-name="Standard">Strebal ,s.r.o.</text:p>
      <text:p text:style-name="Standard"/>
      <text:p text:style-name="P2">Sídlo:</text:p>
      <text:p text:style-name="Standard">Obrancov mieru <text:s text:c="2"/>883/21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4 6 8 9 3 7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trebal , s.r.o. <text:s/>– vznik <text:s/>20.5.2022</text:p>
      <text:p text:style-name="Standard">2. Za spoločnosť koná : Strelec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1975453959360483879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Strebal , s.r.o. Detva <text:s text:c="2"/>vzniklo 23.6.2020 <text:s/>a zamestnáva <text:s/>2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trebal, s.r.o. má dlhodobý hmotný majetok vo výške <text:s text:c="2"/>5 250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50 277,5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9 739,76€ , náklady na <text:s/>služby <text:s/>31 399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04T17:31:26.77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4" meta:character-count="2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