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57cm" fo:margin-left="-0.21cm" fo:margin-top="0cm" fo:margin-bottom="0cm" table:align="left" style:writing-mode="lr-tb"/>
    </style:style>
    <style:style style:name="Tabuľka1.A" style:family="table-column">
      <style:table-column-properties style:column-width="8.414cm"/>
    </style:style>
    <style:style style:name="Tabuľka1.B" style:family="table-column">
      <style:table-column-properties style:column-width="9.643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057cm" fo:margin-left="-0.21cm" fo:margin-top="0cm" fo:margin-bottom="0cm" table:align="left" style:writing-mode="lr-tb"/>
    </style:style>
    <style:style style:name="Tabuľka2.A" style:family="table-column">
      <style:table-column-properties style:column-width="8.414cm"/>
    </style:style>
    <style:style style:name="Tabuľka2.B" style:family="table-column">
      <style:table-column-properties style:column-width="9.64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057cm" fo:margin-left="-0.21cm" fo:margin-top="0cm" fo:margin-bottom="0cm" table:align="left" style:writing-mode="lr-tb"/>
    </style:style>
    <style:style style:name="Tabuľka3.A" style:family="table-column">
      <style:table-column-properties style:column-width="8.414cm"/>
    </style:style>
    <style:style style:name="Tabuľka3.B" style:family="table-column">
      <style:table-column-properties style:column-width="9.643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4" style:family="table-row">
      <style:table-row-properties style:min-row-height="2.221cm" fo:keep-together="auto"/>
    </style:style>
    <style:style style:name="Tabuľka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7cm" fo:margin-left="-0.21cm" fo:margin-top="0cm" fo:margin-bottom="0cm" table:align="left" style:writing-mode="lr-tb"/>
    </style:style>
    <style:style style:name="Tabuľka5.A" style:family="table-column">
      <style:table-column-properties style:column-width="11.227cm"/>
    </style:style>
    <style:style style:name="Tabuľka5.B" style:family="table-column">
      <style:table-column-properties style:column-width="6.83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02cm" fo:margin-left="-0.21cm" fo:margin-top="0cm" fo:margin-bottom="0cm" table:align="left" style:writing-mode="lr-tb"/>
    </style:style>
    <style:style style:name="Tabuľka6.A" style:family="table-column">
      <style:table-column-properties style:column-width="5.209cm"/>
    </style:style>
    <style:style style:name="Tabuľka6.B" style:family="table-column">
      <style:table-column-properties style:column-width="5.413cm"/>
    </style:style>
    <style:style style:name="Tabuľka6.C" style:family="table-column">
      <style:table-column-properties style:column-width="7.3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02cm" fo:margin-left="-0.21cm" fo:margin-top="0cm" fo:margin-bottom="0cm" table:align="left" style:writing-mode="lr-tb"/>
    </style:style>
    <style:style style:name="Tabuľka7.A" style:family="table-column">
      <style:table-column-properties style:column-width="6.248cm"/>
    </style:style>
    <style:style style:name="Tabuľka7.B" style:family="table-column">
      <style:table-column-properties style:column-width="6.255cm"/>
    </style:style>
    <style:style style:name="Tabuľka7.C" style:family="table-column">
      <style:table-column-properties style:column-width="5.5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962cm" fo:margin-left="-0.21cm" fo:margin-top="0cm" fo:margin-bottom="0cm" table:align="left" style:writing-mode="lr-tb"/>
    </style:style>
    <style:style style:name="Tabuľka8.A" style:family="table-column">
      <style:table-column-properties style:column-width="9.188cm"/>
    </style:style>
    <style:style style:name="Tabuľka8.B" style:family="table-column">
      <style:table-column-properties style:column-width="8.774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505cm" fo:margin-left="-0.212cm" fo:margin-top="0cm" fo:margin-bottom="0cm" table:align="left" style:writing-mode="lr-tb"/>
    </style:style>
    <style:style style:name="Tabuľka9.A" style:family="table-column">
      <style:table-column-properties style:column-width="4.376cm"/>
    </style:style>
    <style:style style:name="Tabuľka9.B" style:family="table-column">
      <style:table-column-properties style:column-width="1.815cm"/>
    </style:style>
    <style:style style:name="Tabuľka9.C" style:family="table-column">
      <style:table-column-properties style:column-width="3.704cm"/>
    </style:style>
    <style:style style:name="Tabuľka9.D" style:family="table-column">
      <style:table-column-properties style:column-width="3.598cm"/>
    </style:style>
    <style:style style:name="Tabuľka9.E" style:family="table-column">
      <style:table-column-properties style:column-width="4.011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E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E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" style:family="table">
      <style:table-properties style:width="17.711cm" fo:margin-left="-0.212cm" fo:margin-top="0cm" fo:margin-bottom="0cm" table:align="left" style:writing-mode="lr-tb"/>
    </style:style>
    <style:style style:name="Tabuľka10.A" style:family="table-column">
      <style:table-column-properties style:column-width="7.488cm"/>
    </style:style>
    <style:style style:name="Tabuľka10.B" style:family="table-column">
      <style:table-column-properties style:column-width="2.739cm"/>
    </style:style>
    <style:style style:name="Tabuľka10.C" style:family="table-column">
      <style:table-column-properties style:column-width="2.764cm"/>
    </style:style>
    <style:style style:name="Tabuľka10.D" style:family="table-column">
      <style:table-column-properties style:column-width="4.7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7.754cm" fo:margin-left="-0.212cm" fo:margin-top="0cm" fo:margin-bottom="0cm" table:align="left" style:writing-mode="lr-tb"/>
    </style:style>
    <style:style style:name="Tabuľka11.A" style:family="table-column">
      <style:table-column-properties style:column-width="12.488cm"/>
    </style:style>
    <style:style style:name="Tabuľka11.B" style:family="table-column">
      <style:table-column-properties style:column-width="2.727cm"/>
    </style:style>
    <style:style style:name="Tabuľka11.C" style:family="table-column">
      <style:table-column-properties style:column-width="2.53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5" style:family="table-row">
      <style:table-row-properties style:min-row-height="0.369cm" fo:keep-together="auto"/>
    </style:style>
    <style:style style:name="Tabuľka11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253cm" fo:margin-left="-0.212cm" fo:margin-top="0cm" fo:margin-bottom="0cm" table:align="left" style:writing-mode="lr-tb"/>
    </style:style>
    <style:style style:name="Tabuľka12.A" style:family="table-column">
      <style:table-column-properties style:column-width="8.735cm"/>
    </style:style>
    <style:style style:name="Tabuľka12.B" style:family="table-column">
      <style:table-column-properties style:column-width="4.768cm"/>
    </style:style>
    <style:style style:name="Tabuľka12.C" style:family="table-column">
      <style:table-column-properties style:column-width="4.7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8.002cm" fo:margin-left="-0.212cm" fo:margin-top="0cm" fo:margin-bottom="0cm" table:align="left" style:writing-mode="lr-tb"/>
    </style:style>
    <style:style style:name="Tabuľka13.A" style:family="table-column">
      <style:table-column-properties style:column-width="9.476cm"/>
    </style:style>
    <style:style style:name="Tabuľka13.B" style:family="table-column">
      <style:table-column-properties style:column-width="4.382cm"/>
    </style:style>
    <style:style style:name="Tabuľka13.C" style:family="table-column">
      <style:table-column-properties style:column-width="4.14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576cm" fo:margin-left="-0.21cm" fo:margin-top="0cm" fo:margin-bottom="0cm" table:align="left" style:writing-mode="lr-tb"/>
    </style:style>
    <style:style style:name="Tabuľka14.A" style:family="table-column">
      <style:table-column-properties style:column-width="4.3cm"/>
    </style:style>
    <style:style style:name="Tabuľka14.B" style:family="table-column">
      <style:table-column-properties style:column-width="2.194cm"/>
    </style:style>
    <style:style style:name="Tabuľka14.C" style:family="table-column">
      <style:table-column-properties style:column-width="1.984cm"/>
    </style:style>
    <style:style style:name="Tabuľka14.D" style:family="table-column">
      <style:table-column-properties style:column-width="1.803cm"/>
    </style:style>
    <style:style style:name="Tabuľka14.E" style:family="table-column">
      <style:table-column-properties style:column-width="1.916cm"/>
    </style:style>
    <style:style style:name="Tabuľka14.F" style:family="table-column">
      <style:table-column-properties style:column-width="2.281cm"/>
    </style:style>
    <style:style style:name="Tabuľka14.G" style:family="table-column">
      <style:table-column-properties style:column-width="4.09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G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G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02cm" fo:margin-left="-0.212cm" fo:margin-top="0cm" fo:margin-bottom="0cm" table:align="left" style:writing-mode="lr-tb"/>
    </style:style>
    <style:style style:name="Tabuľka15.A" style:family="table-column">
      <style:table-column-properties style:column-width="12.739cm"/>
    </style:style>
    <style:style style:name="Tabuľka15.B" style:family="table-column">
      <style:table-column-properties style:column-width="2.554cm"/>
    </style:style>
    <style:style style:name="Tabuľka15.C" style:family="table-column">
      <style:table-column-properties style:column-width="2.70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9" style:family="table-row">
      <style:table-row-properties style:min-row-height="0.28cm" fo:keep-together="auto"/>
    </style:style>
    <style:style style:name="Tabuľka15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B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C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6" style:family="table">
      <style:table-properties style:width="18.253cm" fo:margin-left="-0.212cm" fo:margin-top="0cm" fo:margin-bottom="0cm" table:align="left" style:writing-mode="lr-tb"/>
    </style:style>
    <style:style style:name="Tabuľka16.A" style:family="table-column">
      <style:table-column-properties style:column-width="12.753cm"/>
    </style:style>
    <style:style style:name="Tabuľka16.B" style:family="table-column">
      <style:table-column-properties style:column-width="2.745cm"/>
    </style:style>
    <style:style style:name="Tabuľka16.C" style:family="table-column">
      <style:table-column-properties style:column-width="2.75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7.713cm" fo:margin-left="-0.212cm" fo:margin-top="0cm" fo:margin-bottom="0cm" table:align="left" style:writing-mode="lr-tb"/>
    </style:style>
    <style:style style:name="Tabuľka17.A" style:family="table-column">
      <style:table-column-properties style:column-width="5.48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5cm"/>
    </style:style>
    <style:style style:name="Tabuľka17.D" style:family="table-column">
      <style:table-column-properties style:column-width="5.73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253cm" fo:margin-left="-0.212cm" fo:margin-top="0cm" fo:margin-bottom="0cm" table:align="left" style:writing-mode="lr-tb"/>
    </style:style>
    <style:style style:name="Tabuľka18.A" style:family="table-column">
      <style:table-column-properties style:column-width="9.73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27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7.754cm" fo:margin-left="-0.132cm" fo:margin-top="0cm" fo:margin-bottom="0cm" table:align="left" style:writing-mode="lr-tb"/>
    </style:style>
    <style:style style:name="Tabuľka19.A" style:family="table-column">
      <style:table-column-properties style:column-width="9.74cm"/>
    </style:style>
    <style:style style:name="Tabuľka19.B" style:family="table-column">
      <style:table-column-properties style:column-width="4.011cm"/>
    </style:style>
    <style:style style:name="Tabuľka19.C" style:family="table-column">
      <style:table-column-properties style:column-width="4.00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098cm" fo:margin-left="-0.212cm" fo:margin-top="0cm" fo:margin-bottom="0cm" table:align="left" style:writing-mode="lr-tb"/>
    </style:style>
    <style:style style:name="Tabuľka20.A" style:family="table-column">
      <style:table-column-properties style:column-width="11.393cm"/>
    </style:style>
    <style:style style:name="Tabuľka20.B" style:family="table-column">
      <style:table-column-properties style:column-width="3.316cm"/>
    </style:style>
    <style:style style:name="Tabuľka20.C" style:family="table-column">
      <style:table-column-properties style:column-width="3.38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3" style:family="table-row">
      <style:table-row-properties style:min-row-height="1.062cm" fo:keep-together="auto"/>
    </style:style>
    <style:style style:name="Tabuľka2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8.189cm" fo:margin-left="-0.148cm" fo:margin-top="0cm" fo:margin-bottom="0cm" table:align="left" style:writing-mode="lr-tb"/>
    </style:style>
    <style:style style:name="Tabuľka21.A" style:family="table-column">
      <style:table-column-properties style:column-width="10.689cm"/>
    </style:style>
    <style:style style:name="Tabuľka21.B" style:family="table-column">
      <style:table-column-properties style:column-width="3.863cm"/>
    </style:style>
    <style:style style:name="Tabuľka21.C" style:family="table-column">
      <style:table-column-properties style:column-width="3.63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9" style:family="table-row">
      <style:table-row-properties style:min-row-height="0.688cm" fo:keep-together="auto"/>
    </style:style>
    <style:style style:name="Tabuľka21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35" style:family="table-row">
      <style:table-row-properties style:min-row-height="0.379cm" fo:keep-together="auto"/>
    </style:style>
    <style:style style:name="Tabuľka21.A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7.78cm" fo:margin-left="-0.212cm" fo:margin-top="0cm" fo:margin-bottom="0cm" table:align="left" style:writing-mode="lr-tb"/>
    </style:style>
    <style:style style:name="Tabuľka22.A" style:family="table-column">
      <style:table-column-properties style:column-width="7.271cm"/>
    </style:style>
    <style:style style:name="Tabuľka22.B" style:family="table-column">
      <style:table-column-properties style:column-width="5.429cm"/>
    </style:style>
    <style:style style:name="Tabuľka22.C" style:family="table-column">
      <style:table-column-properties style:column-width="5.0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7.754cm" fo:margin-left="-0.212cm" fo:margin-top="0cm" fo:margin-bottom="0cm" table:align="left" style:writing-mode="lr-tb"/>
    </style:style>
    <style:style style:name="Tabuľka23.A" style:family="table-column">
      <style:table-column-properties style:column-width="7.248cm"/>
    </style:style>
    <style:style style:name="Tabuľka23.B" style:family="table-column">
      <style:table-column-properties style:column-width="5.502cm"/>
    </style:style>
    <style:style style:name="Tabuľka23.C" style:family="table-column">
      <style:table-column-properties style:column-width="5.004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4" style:family="table">
      <style:table-properties style:width="17.771cm" fo:margin-left="-0.026cm" fo:margin-top="0cm" fo:margin-bottom="0cm" table:align="left" style:writing-mode="lr-tb"/>
    </style:style>
    <style:style style:name="Tabuľka24.A" style:family="table-column">
      <style:table-column-properties style:column-width="4.246cm"/>
    </style:style>
    <style:style style:name="Tabuľka24.B" style:family="table-column">
      <style:table-column-properties style:column-width="8.001cm"/>
    </style:style>
    <style:style style:name="Tabuľka24.C" style:family="table-column">
      <style:table-column-properties style:column-width="5.52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C1" style:family="table-cell">
      <style:table-cell-properties style:vertical-align="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lavička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3pt" fo:language="sk" fo:country="SK" fo:font-style="italic" officeooo:paragraph-rsid="001ff198" style:letter-kerning="true" style:font-name-asian="Times New Roman1" style:font-size-asian="13pt" style:language-asian="hi" style:country-asian="IN" style:font-style-asian="italic" style:font-style-complex="itali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ff198" style:font-name-asian="Times New Roman1" style:font-weight-asian="bold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1ff198" style:font-name-asian="Times New Roman1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1ff198" style:font-name-asian="Times New Roman1" style:font-weight-asian="bold"/>
    </style:style>
    <style:style style:name="P5" style:family="paragraph" style:parent-style-name="Standard">
      <style:paragraph-properties fo:orphans="0" fo:widows="0">
        <style:tab-stops/>
      </style:paragraph-properties>
      <style:text-properties style:font-name="Times New Roman" fo:font-weight="bold" officeooo:paragraph-rsid="001ff198" style:font-name-asian="Times New Roman1" style:font-weight-asian="bold"/>
    </style:style>
    <style:style style:name="P6" style:family="paragraph" style:parent-style-name="Standard">
      <style:paragraph-properties fo:orphans="0" fo:widows="0"/>
      <style:text-properties style:font-name="Times New Roman" fo:font-weight="bold" officeooo:paragraph-rsid="001ff198" style:font-name-asian="Times New Roman1" style:font-weight-asian="bold"/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1ff198" style:font-name-asian="Times New Roman1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1ff198" style:font-name-asian="Times New Roman1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1ff198" style:font-name-asian="Times New Roman1" style:font-weight-asian="bold"/>
    </style:style>
    <style:style style:name="P1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fo:font-weight="bold" officeooo:paragraph-rsid="001ff198" style:font-name-asian="Times New Roman1" style:font-weight-asian="bold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0f5da2" officeooo:paragraph-rsid="001ff198" style:font-name-asian="Times New Roman1" style:font-weight-asian="bold"/>
    </style:style>
    <style:style style:name="P12" style:family="paragraph" style:parent-style-name="Standard">
      <style:text-properties style:font-name="Times New Roman" fo:font-weight="bold" officeooo:paragraph-rsid="001ff198" style:font-name-asian="Times New Roman1" style:font-weight-asian="bold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256820" officeooo:paragraph-rsid="00256820" style:font-name-asian="Times New Roman1" style:font-weight-asian="bold"/>
    </style:style>
    <style:style style:name="P14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1ff198" style:font-name-asian="Times New Roman1"/>
    </style:style>
    <style:style style:name="P15" style:family="paragraph" style:parent-style-name="Standard">
      <style:paragraph-properties fo:orphans="0" fo:widows="0"/>
      <style:text-properties style:font-name="Times New Roman" officeooo:paragraph-rsid="001ff198" style:font-name-asian="Times New Roman1"/>
    </style:style>
    <style:style style:name="P16" style:family="paragraph" style:parent-style-name="Standard">
      <style:paragraph-properties fo:orphans="0" fo:widows="0">
        <style:tab-stops/>
      </style:paragraph-properties>
      <style:text-properties style:font-name="Times New Roman" officeooo:rsid="000e19f1" officeooo:paragraph-rsid="001ff198" style:font-name-asian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1ff198" style:font-name-asian="Times New Roman1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1ff198" style:font-name-asian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1ff198" style:font-name-asian="Times New Roman1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officeooo:paragraph-rsid="001ff198" style:font-name-asian="Times New Roman1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officeooo:paragraph-rsid="001ff198" style:font-name-asian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1ff198" style:font-name-asian="Times New Roman1"/>
    </style:style>
    <style:style style:name="P2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paragraph-rsid="001ff198" style:font-name-asian="Times New Roman1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e288f" officeooo:paragraph-rsid="001ff198" style:font-name-asian="Times New Roman1"/>
    </style:style>
    <style:style style:name="P2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f5da2" officeooo:paragraph-rsid="001ff198" style:font-name-asian="Times New Roman1"/>
    </style:style>
    <style:style style:name="P2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f5da2" officeooo:paragraph-rsid="001ff198" style:font-name-asian="Times New Roman1"/>
    </style:style>
    <style:style style:name="P2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facc1" officeooo:paragraph-rsid="001ff198" style:font-name-asian="Times New Roman1"/>
    </style:style>
    <style:style style:name="P2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1e48b" officeooo:paragraph-rsid="001ff198" style:font-name-asian="Times New Roman1"/>
    </style:style>
    <style:style style:name="P2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39032" officeooo:paragraph-rsid="001ff198" style:font-name-asian="Times New Roman1"/>
    </style:style>
    <style:style style:name="P3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649b8" officeooo:paragraph-rsid="001ff198" style:font-name-asian="Times New Roman1"/>
    </style:style>
    <style:style style:name="P31" style:family="paragraph" style:parent-style-name="Standard">
      <style:text-properties style:font-name="Times New Roman" officeooo:paragraph-rsid="001ff198" style:font-name-asian="Times New Roman1"/>
    </style:style>
    <style:style style:name="P3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231374" officeooo:paragraph-rsid="00231374" style:font-name-asian="Times New Roman1"/>
    </style:style>
    <style:style style:name="P3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31374" officeooo:paragraph-rsid="00231374" style:font-name-asian="Times New Roman1"/>
    </style:style>
    <style:style style:name="P3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23ca27" officeooo:paragraph-rsid="0023ca27" style:font-name-asian="Times New Roman1"/>
    </style:style>
    <style:style style:name="P35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3ca27" officeooo:paragraph-rsid="0023ca27" style:font-name-asian="Times New Roman1"/>
    </style:style>
    <style:style style:name="P3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56820" officeooo:paragraph-rsid="00256820" style:font-name-asian="Times New Roman1"/>
    </style:style>
    <style:style style:name="P3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256820" officeooo:paragraph-rsid="00256820" style:font-name-asian="Times New Roman1"/>
    </style:style>
    <style:style style:name="P3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5c25c" officeooo:paragraph-rsid="0025c25c" style:font-name-asian="Times New Roman1"/>
    </style:style>
    <style:style style:name="P3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7a102" officeooo:paragraph-rsid="0027a102" style:font-name-asian="Times New Roman1"/>
    </style:style>
    <style:style style:name="P4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8bb8d" officeooo:paragraph-rsid="0028bb8d" style:font-name-asian="Times New Roman1"/>
    </style:style>
    <style:style style:name="P4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9d0ab" officeooo:paragraph-rsid="0029d0ab" style:font-name-asian="Times New Roman1"/>
    </style:style>
    <style:style style:name="P4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2b5647" officeooo:paragraph-rsid="002b5647" style:font-name-asian="Times New Roman1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e288f" officeooo:paragraph-rsid="001ff198"/>
    </style:style>
    <style:style style:name="P44" style:family="paragraph" style:parent-style-name="Standard">
      <style:paragraph-properties fo:orphans="0" fo:widows="0">
        <style:tab-stops/>
      </style:paragraph-properties>
      <style:text-properties style:font-name="Times New Roman" fo:font-size="10.5pt" fo:font-weight="bold" officeooo:paragraph-rsid="001ff198" style:font-name-asian="Times New Roman1" style:font-size-asian="10.5pt" style:font-weight-asian="bold"/>
    </style:style>
    <style:style style:name="P4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fo:font-weight="bold" officeooo:paragraph-rsid="001ff198" style:font-name-asian="Times New Roman1" style:font-size-asian="10.5pt" style:font-weight-asian="bold"/>
    </style:style>
    <style:style style:name="P46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1ff198" style:font-name-asian="Times New Roman1" style:font-size-asian="10.5pt"/>
    </style:style>
    <style:style style:name="P47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rsid="000f5da2" officeooo:paragraph-rsid="001ff198" style:font-name-asian="Times New Roman1" style:font-size-asian="10.5pt"/>
    </style:style>
    <style:style style:name="P48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bold" officeooo:paragraph-rsid="001ff198" style:font-name-asian="Times New Roman1" style:font-size-asian="10pt" style:font-weight-asian="bold"/>
    </style:style>
    <style:style style:name="P49" style:family="paragraph" style:parent-style-name="Standard">
      <style:paragraph-properties fo:orphans="0" fo:widows="0">
        <style:tab-stops/>
      </style:paragraph-properties>
      <style:text-properties style:font-name="Times New Roman" style:text-underline-style="none" officeooo:paragraph-rsid="001ff198" style:font-name-asian="Times New Roman1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ff198" style:font-name-asian="Times New Roman1" style:font-size-asian="16pt" style:font-weight-asian="bold"/>
    </style:style>
    <style:style style:name="P5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56820" officeooo:paragraph-rsid="00256820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1ff198"/>
    </style:style>
    <style:style style:name="P53" style:family="paragraph" style:parent-style-name="Standard">
      <style:paragraph-properties fo:orphans="0" fo:widows="0">
        <style:tab-stops/>
      </style:paragraph-properties>
      <style:text-properties officeooo:paragraph-rsid="001ff198"/>
    </style:style>
    <style:style style:name="P54" style:family="paragraph" style:parent-style-name="Standard">
      <style:paragraph-properties fo:orphans="0" fo:widows="0">
        <style:tab-stops/>
      </style:paragraph-properties>
      <style:text-properties fo:color="#ff0000" loext:opacity="100%" style:font-name="Times New Roman" officeooo:paragraph-rsid="001ff198" style:font-name-asian="Times New Roman1"/>
    </style:style>
    <style:style style:name="P55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ff0000" loext:opacity="100%" style:font-name="Times New Roman" officeooo:paragraph-rsid="001ff198" style:font-name-asian="Times New Roman1"/>
    </style:style>
    <style:style style:name="P56" style:family="paragraph" style:parent-style-name="Standard">
      <style:paragraph-properties fo:text-align="justify" style:justify-single-word="false"/>
      <style:text-properties officeooo:paragraph-rsid="001ff198"/>
    </style:style>
    <style:style style:name="P57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1ff198"/>
    </style:style>
    <style:style style:name="P58" style:family="paragraph" style:parent-style-name="Standard">
      <style:paragraph-properties fo:orphans="0" fo:widows="0">
        <style:tab-stops/>
      </style:paragraph-properties>
      <style:text-properties fo:font-size="10.5pt" officeooo:paragraph-rsid="001ff198" style:font-size-asian="10.5pt" style:font-size-complex="10.5pt"/>
    </style:style>
    <style:style style:name="P59" style:family="paragraph" style:parent-style-name="Standard">
      <style:paragraph-properties fo:text-align="end" style:justify-single-word="false" fo:orphans="0" fo:widows="0">
        <style:tab-stops/>
      </style:paragraph-properties>
      <style:text-properties officeooo:paragraph-rsid="001ff198"/>
    </style:style>
    <style:style style:name="P60" style:family="paragraph" style:parent-style-name="Standard">
      <style:text-properties officeooo:paragraph-rsid="001ff198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sk" fo:country="SK" fo:font-style="normal" fo:font-weight="normal" officeooo:rsid="000f5da2" officeooo:paragraph-rsid="001ff198" style:letter-kerning="true" style:font-name-asian="Times New Roman1" style:font-size-asian="13pt" style:language-asian="hi" style:country-asian="IN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sk" fo:country="SK" fo:font-style="normal" fo:font-weight="bold" officeooo:rsid="000f5da2" officeooo:paragraph-rsid="001ff198" style:letter-kerning="true" style:font-name-asian="Times New Roman1" style:font-size-asian="13pt" style:language-asian="hi" style:country-asian="IN" style:font-style-asian="normal" style:font-weight-asian="bold" style:font-style-complex="normal" style:font-weight-complex="bold"/>
    </style:style>
    <style:style style:name="P63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64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  <style:tab-stop style:position="0.9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65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  <style:tab-stop style:position="1.296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66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291cm"/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67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68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ff198" style:font-name-asian="Times New Roman1"/>
    </style:style>
    <style:style style:name="P69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ff198" style:font-name-asian="Times New Roman1"/>
    </style:style>
    <style:style style:name="P70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  <style:tab-stop style:position="2.011cm"/>
        </style:tab-stops>
      </style:paragraph-properties>
      <style:text-properties officeooo:paragraph-rsid="001ff198"/>
    </style:style>
    <style:style style:name="P71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291cm"/>
          <style:tab-stop style:position="0.751cm"/>
        </style:tab-stops>
      </style:paragraph-properties>
      <style:text-properties officeooo:paragraph-rsid="001ff198"/>
    </style:style>
    <style:style style:name="P72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01ff198"/>
    </style:style>
    <style:style style:name="P73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1ff198"/>
    </style:style>
    <style:style style:name="P74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75" style:family="paragraph" style:parent-style-name="Pismenka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76" style:family="paragraph" style:parent-style-name="Pismenka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77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78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ff198" style:font-name-asian="Times New Roman1" style:font-weight-complex="bold"/>
    </style:style>
    <style:style style:name="P79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  <style:tab-stop style:position="0.9cm"/>
        </style:tab-stops>
      </style:paragraph-properties>
      <style:text-properties officeooo:paragraph-rsid="001ff198"/>
    </style:style>
    <style:style style:name="P80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1ff198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ff198" style:font-name-asian="Times New Roman1"/>
    </style:style>
    <style:style style:name="P82" style:family="paragraph" style:parent-style-name="Pismenka">
      <style:paragraph-properties fo:margin-left="0cm" fo:margin-right="0cm" fo:margin-top="0cm" fo:margin-bottom="0.046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83" style:family="paragraph" style:parent-style-name="Pismenka">
      <style:paragraph-properties fo:margin-left="0cm" fo:margin-right="0cm" fo:margin-top="0cm" fo:margin-bottom="0.046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1ff198"/>
    </style:style>
    <style:style style:name="P84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1ff198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f198"/>
    </style:style>
    <style:style style:name="P86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8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weight="bold" officeooo:paragraph-rsid="001ff198" style:font-name-asian="Times New Roman1" style:font-weight-asian="bold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ff198" style:font-name-asian="Times New Roman1"/>
    </style:style>
    <style:style style:name="P8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9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officeooo:paragraph-rsid="002b5647" style:font-name-asian="Times New Roman1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officeooo:paragraph-rsid="001ff198" style:font-name-asian="Times New Roman1" style:font-weight-complex="bold"/>
    </style:style>
    <style:style style:name="P92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0.9cm"/>
          <style:tab-stop style:position="1.005cm"/>
        </style:tab-stops>
      </style:paragraph-properties>
      <style:text-properties style:font-name="Times New Roman" fo:font-size="10.5pt" fo:font-weight="bold" officeooo:paragraph-rsid="001ff198" style:font-name-asian="Times New Roman1" style:font-size-asian="10.5pt" style:font-weight-asian="bold"/>
    </style:style>
    <style:style style:name="P9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weight="normal" officeooo:paragraph-rsid="001ff198" style:font-name-asian="Times New Roman1" style:font-weight-asian="normal" style:font-weight-complex="normal"/>
    </style:style>
    <style:style style:name="P94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weight="normal" officeooo:paragraph-rsid="001ff198" style:font-name-asian="Times New Roman1" style:font-weight-asian="normal" style:font-weight-complex="normal"/>
    </style:style>
    <style:style style:name="P95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1ff198" style:font-name-asian="Times New Roman1" style:font-weight-asian="normal" style:font-weight-complex="normal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1ff198" style:font-name-asian="Times New Roman1" style:font-weight-asian="normal"/>
    </style:style>
    <style:style style:name="P97" style:family="paragraph" style:parent-style-name="Standard">
      <style:paragraph-properties fo:margin-left="0cm" fo:margin-right="0cm" fo:text-indent="0cm" style:auto-text-indent="false">
        <style:tab-stops>
          <style:tab-stop style:position="0.397cm"/>
        </style:tab-stops>
      </style:paragraph-properties>
      <style:text-properties officeooo:paragraph-rsid="001ff198"/>
    </style:style>
    <style:style style:name="P98" style:family="paragraph" style:parent-style-name="Standard">
      <style:paragraph-properties fo:margin-left="0cm" fo:margin-right="0cm" fo:line-height="100%" fo:orphans="0" fo:widows="0" fo:text-indent="0cm" style:auto-text-indent="false"/>
      <style:text-properties officeooo:paragraph-rsid="001ff198"/>
    </style:style>
    <style:style style:name="P99" style:family="paragraph" style:parent-style-name="Standard">
      <style:paragraph-properties fo:margin-left="0cm" fo:margin-right="0cm" fo:line-height="100%" fo:text-indent="0cm" style:auto-text-indent="false"/>
      <style:text-properties officeooo:paragraph-rsid="001ff198"/>
    </style:style>
    <style:style style:name="P100" style:family="paragraph" style:parent-style-name="Standard">
      <style:paragraph-properties fo:margin-left="0cm" fo:margin-right="0cm" fo:text-indent="0cm" style:auto-text-indent="false"/>
      <style:text-properties officeooo:paragraph-rsid="001ff198"/>
    </style:style>
    <style:style style:name="P101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officeooo:paragraph-rsid="001ff198" style:font-name-asian="Times New Roman1"/>
    </style:style>
    <style:style style:name="P102" style:family="paragraph" style:parent-style-name="Pismenka">
      <style:paragraph-properties fo:margin-left="0.75cm" fo:margin-right="0cm" fo:line-height="115%" fo:text-indent="-0.75cm" style:auto-text-indent="false">
        <style:tab-stops>
          <style:tab-stop style:position="0.751cm"/>
        </style:tab-stops>
      </style:paragraph-properties>
      <style:text-properties style:font-name="Times New Roman" officeooo:paragraph-rsid="001ff198" style:font-name-asian="Times New Roman1"/>
    </style:style>
    <style:style style:name="P103" style:family="paragraph" style:parent-style-name="Pismenka">
      <style:paragraph-properties fo:margin-left="0.101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1ff198"/>
    </style:style>
    <style:style style:name="P104" style:family="paragraph" style:parent-style-name="Pismenka">
      <style:paragraph-properties fo:margin-left="0.3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105" style:family="paragraph" style:parent-style-name="Pismenka">
      <style:paragraph-properties fo:margin-left="0.501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106" style:family="paragraph" style:parent-style-name="Pismenka">
      <style:paragraph-properties fo:margin-left="0.501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10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0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officeooo:paragraph-rsid="001ff198" style:font-name-asian="Times New Roman1" style:font-weight-complex="bold"/>
    </style:style>
    <style:style style:name="P109" style:family="paragraph" style:parent-style-name="Standard">
      <style:paragraph-properties fo:margin-left="0.501cm" fo:margin-right="0cm" fo:text-indent="0cm" style:auto-text-indent="false"/>
      <style:text-properties style:font-name="Times New Roman" officeooo:paragraph-rsid="001ff198" style:font-name-asian="Times New Roman1"/>
    </style:style>
    <style:style style:name="P110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11" style:family="paragraph" style:parent-style-name="Standard">
      <style:paragraph-properties fo:margin-left="0.501cm" fo:margin-right="0cm" fo:text-indent="0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12" style:family="paragraph" style:parent-style-name="Pismenka">
      <style:paragraph-properties fo:margin-left="1.3cm" fo:margin-right="0cm" fo:margin-top="0cm" fo:margin-bottom="0.046cm" style:contextual-spacing="false" fo:line-height="100%" fo:text-indent="-1.3cm" style:auto-text-indent="false">
        <style:tab-stops>
          <style:tab-stop style:position="0.751cm"/>
        </style:tab-stops>
      </style:paragraph-properties>
      <style:text-properties officeooo:paragraph-rsid="001ff198"/>
    </style:style>
    <style:style style:name="P113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114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503cm"/>
          <style:tab-stop style:position="0.751cm"/>
        </style:tab-stops>
      </style:paragraph-properties>
      <style:text-properties officeooo:paragraph-rsid="001ff198"/>
    </style:style>
    <style:style style:name="P115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1ff198"/>
    </style:style>
    <style:style style:name="P116" style:family="paragraph" style:parent-style-name="Pismenka">
      <style:paragraph-properties fo:margin-left="0.635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ff198" style:font-name-asian="Times New Roman1"/>
    </style:style>
    <style:style style:name="P117" style:family="paragraph" style:parent-style-name="Pismenka">
      <style:paragraph-properties fo:margin-left="0.635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ff198" style:font-name-asian="Times New Roman1"/>
    </style:style>
    <style:style style:name="P118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style:font-name="Times New Roman" officeooo:paragraph-rsid="001ff198" style:font-name-asian="Times New Roman1"/>
    </style:style>
    <style:style style:name="P1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officeooo:paragraph-rsid="001ff198" style:font-name-asian="Times New Roman1"/>
    </style:style>
    <style:style style:name="P120" style:family="paragraph" style:parent-style-name="Standard">
      <style:paragraph-properties fo:margin-left="4.445cm" fo:margin-right="0cm" fo:text-indent="-4.445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21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22" style:family="paragraph" style:parent-style-name="Standard">
      <style:paragraph-properties fo:margin-left="1.27cm" fo:margin-right="0cm" fo:text-indent="0cm" style:auto-text-indent="false"/>
      <style:text-properties officeooo:paragraph-rsid="001ff198"/>
    </style:style>
    <style:style style:name="P123" style:family="paragraph" style:parent-style-name="Standard">
      <style:paragraph-properties fo:margin-left="0.326cm" fo:margin-right="0cm" fo:orphans="0" fo:widows="0" fo:text-indent="-0.326cm" style:auto-text-indent="false">
        <style:tab-stops/>
      </style:paragraph-properties>
      <style:text-properties style:font-name="Times New Roman" fo:font-weight="bold" officeooo:paragraph-rsid="001ff198" style:font-name-asian="Times New Roman1" style:font-weight-asian="bold"/>
    </style:style>
    <style:style style:name="P124" style:family="paragraph" style:parent-style-name="Standard">
      <style:paragraph-properties fo:margin-left="3.493cm" fo:margin-right="0cm" fo:text-indent="0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25" style:family="paragraph" style:parent-style-name="Standard">
      <style:paragraph-properties fo:margin-left="5.886cm" fo:margin-right="0cm" fo:text-indent="0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26" style:family="paragraph" style:parent-style-name="Standard">
      <style:paragraph-properties fo:margin-left="5.886cm" fo:margin-right="0cm" fo:text-indent="0cm" style:auto-text-indent="false"/>
      <style:text-properties style:font-name="Times New Roman" officeooo:paragraph-rsid="001ff198" style:font-name-asian="Times New Roman1"/>
    </style:style>
    <style:style style:name="P127" style:family="paragraph" style:parent-style-name="Text_20_body">
      <style:paragraph-properties fo:margin-left="0.002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28" style:family="paragraph" style:parent-style-name="Text_20_body">
      <style:paragraph-properties fo:margin-left="0.06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29" style:family="paragraph" style:parent-style-name="Pismenka" style:list-style-name="WWNum13">
      <style:paragraph-properties fo:line-height="115%">
        <style:tab-stops>
          <style:tab-stop style:position="0.751cm"/>
        </style:tab-stops>
      </style:paragraph-properties>
      <style:text-properties officeooo:paragraph-rsid="001ff198"/>
    </style:style>
    <style:style style:name="P130" style:family="paragraph" style:parent-style-name="Pismenka" style:list-style-name="WWNum15">
      <style:paragraph-properties fo:line-height="115%">
        <style:tab-stops>
          <style:tab-stop style:position="0.751cm"/>
        </style:tab-stops>
      </style:paragraph-properties>
      <style:text-properties style:font-name="Times New Roman" fo:font-weight="normal" officeooo:paragraph-rsid="001ff198" style:font-name-asian="Times New Roman1" style:font-weight-asian="normal"/>
    </style:style>
    <style:style style:name="P131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ff198" style:font-name-asian="Times New Roman1" style:font-weight-complex="bold"/>
    </style:style>
    <style:style style:name="P13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facc1" officeooo:paragraph-rsid="001ff198" style:font-name-asian="Times New Roman1"/>
    </style:style>
    <style:style style:name="P13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56820" officeooo:paragraph-rsid="00256820" style:font-name-asian="Times New Roman1"/>
    </style:style>
    <style:style style:name="P134" style:family="paragraph" style:parent-style-name="Standard">
      <style:paragraph-properties fo:text-align="justify" style:justify-single-word="false"/>
      <style:text-properties style:font-name="Times New Roman" officeooo:paragraph-rsid="002c462c" style:font-name-asian="Times New Roman1"/>
    </style:style>
    <style:style style:name="P135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ff198" style:font-name-asian="Times New Roman1" style:font-weight-asian="bold"/>
    </style:style>
    <style:style style:name="P136" style:family="paragraph" style:parent-style-name="Standard" style:list-style-name="WWNum10">
      <style:paragraph-properties fo:margin-left="0.501cm" fo:margin-right="0cm" fo:text-indent="-0.501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37" style:family="paragraph" style:parent-style-name="Standard" style:list-style-name="WWNum11">
      <style:paragraph-properties fo:margin-left="0.501cm" fo:margin-right="0cm" fo:text-indent="-0.501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38" style:family="paragraph" style:parent-style-name="Standard" style:list-style-name="WWNum12">
      <style:paragraph-properties fo:margin-left="0.501cm" fo:margin-right="0cm" fo:text-indent="-0.501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39" style:family="paragraph" style:parent-style-name="Standard" style:list-style-name="WWNum12">
      <style:paragraph-properties fo:margin-left="0.501cm" fo:margin-right="0cm" fo:text-indent="-0.501cm" style:auto-text-indent="false"/>
      <style:text-properties officeooo:paragraph-rsid="001ff198"/>
    </style:style>
    <style:style style:name="P140" style:family="paragraph" style:parent-style-name="Standard" style:list-style-name="WWNum2">
      <style:paragraph-properties fo:margin-left="0.31cm" fo:margin-right="0cm" fo:orphans="0" fo:widows="0" fo:text-indent="-0.25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41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ff198"/>
    </style:style>
    <style:style style:name="P142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ff198" style:font-name-asian="Times New Roman1" style:font-weight-asian="bold"/>
    </style:style>
    <style:style style:name="P143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ff198" style:font-name-asian="Times New Roman1" style:font-weight-asian="bold"/>
    </style:style>
    <style:style style:name="P144" style:family="paragraph" style:parent-style-name="Standard" style:list-style-name="WWNum6">
      <style:paragraph-properties fo:margin-left="0cm" fo:margin-right="0cm" fo:text-indent="0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45" style:family="paragraph" style:parent-style-name="Standard" style:list-style-name="WWNum10">
      <style:paragraph-properties fo:margin-left="0cm" fo:margin-right="0cm" fo:text-indent="0cm" style:auto-text-indent="false"/>
      <style:text-properties style:font-name="Times New Roman" fo:font-weight="bold" officeooo:paragraph-rsid="001ff198" style:font-name-asian="Times New Roman1" style:font-weight-asian="bold"/>
    </style:style>
    <style:style style:name="P14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weight="bold" officeooo:paragraph-rsid="002b5647" style:font-name-asian="Times New Roman1" style:font-weight-asian="bold"/>
    </style:style>
    <style:style style:name="P147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48" style:family="paragraph" style:parent-style-name="Standard" style:list-style-name="WWNum4">
      <style:paragraph-properties fo:margin-left="0.501cm" fo:margin-right="0cm" fo:orphans="0" fo:widows="0" fo:text-indent="-0.499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49" style:family="paragraph" style:parent-style-name="Standard" style:list-style-name="WWNum7">
      <style:paragraph-properties fo:margin-left="0.377cm" fo:margin-right="0cm" fo:orphans="0" fo:widows="0" fo:text-indent="-0.25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50" style:family="paragraph" style:parent-style-name="Standard" style:list-style-name="WWNum8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51" style:family="paragraph" style:parent-style-name="Standard" style:list-style-name="WWNum9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52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paragraph-rsid="001ff198" style:font-name-asian="Times New Roman1"/>
    </style:style>
    <style:style style:name="P153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23ca27" officeooo:paragraph-rsid="0023ca27" style:font-name-asian="Times New Roman1"/>
    </style:style>
    <style:style style:name="P154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256820" officeooo:paragraph-rsid="00256820" style:font-name-asian="Times New Roman1"/>
    </style:style>
    <style:style style:name="T1" style:family="text">
      <style:text-properties style:use-window-font-color="true" loext:opacity="0%" fo:font-size="13pt" fo:language="sk" fo:country="SK" fo:font-style="normal" fo:font-weight="normal" style:letter-kerning="true" style:font-size-asian="13pt" style:language-asian="hi" style:country-asian="IN" style:font-style-asian="normal" style:font-weight-asian="normal" style:font-style-complex="normal" style:font-weight-complex="normal"/>
    </style:style>
    <style:style style:name="T2" style:family="text">
      <style:text-properties style:use-window-font-color="true" loext:opacity="0%" fo:font-size="13pt" fo:language="sk" fo:country="SK" fo:font-style="normal" fo:font-weight="normal" officeooo:rsid="001ff198" style:letter-kerning="true" style:font-size-asian="13pt" style:language-asian="hi" style:country-asian="IN" style:font-style-asian="normal" style:font-weight-asian="normal" style:font-style-complex="normal" style:font-weight-complex="normal"/>
    </style:style>
    <style:style style:name="T3" style:family="text">
      <style:text-properties officeooo:rsid="000f5da2"/>
    </style:style>
    <style:style style:name="T4" style:family="text">
      <style:text-properties style:font-name="Times New Roman" fo:font-weight="bold" style:font-name-asian="Times New Roman1" style:font-weight-asian="bold"/>
    </style:style>
    <style:style style:name="T5" style:family="text">
      <style:text-properties style:font-name="Times New Roman" fo:font-weight="bold" officeooo:rsid="000e19f1" style:font-name-asian="Times New Roman1" style:font-weight-asian="bold"/>
    </style:style>
    <style:style style:name="T6" style:family="text">
      <style:text-properties style:font-name="Times New Roman" fo:font-weight="bold" style:font-name-asian="Times New Roman1" style:font-weight-asian="bold" style:font-weight-complex="bold"/>
    </style:style>
    <style:style style:name="T7" style:family="text">
      <style:text-properties style:font-name="Times New Roman" fo:font-weight="bold" officeooo:rsid="000e288f" style:font-name-asian="Times New Roman1" style:font-weight-asian="bold" style:font-weight-complex="bold"/>
    </style:style>
    <style:style style:name="T8" style:family="text">
      <style:text-properties style:font-name="Times New Roman" style:font-name-asian="Times New Roman1"/>
    </style:style>
    <style:style style:name="T9" style:family="text">
      <style:text-properties style:font-name="Times New Roman" style:font-name-asian="Times New Roman1" style:font-weight-complex="bold"/>
    </style:style>
    <style:style style:name="T10" style:family="text">
      <style:text-properties style:font-name="Times New Roman" officeooo:rsid="000e19f1" style:font-name-asian="Times New Roman1"/>
    </style:style>
    <style:style style:name="T11" style:family="text">
      <style:text-properties style:font-name="Times New Roman" officeooo:rsid="001821bc" style:font-name-asian="Times New Roman1"/>
    </style:style>
    <style:style style:name="T12" style:family="text">
      <style:text-properties style:font-name="Times New Roman" style:font-name-asian="Times New Roman1" style:font-style-complex="italic"/>
    </style:style>
    <style:style style:name="T13" style:family="text">
      <style:text-properties style:font-name="Times New Roman" officeooo:rsid="002b5647" style:font-name-asian="Times New Roman1" style:font-style-complex="italic"/>
    </style:style>
    <style:style style:name="T14" style:family="text">
      <style:text-properties style:font-name="Times New Roman" officeooo:rsid="002b5647" style:font-name-asian="Times New Roman1"/>
    </style:style>
    <style:style style:name="T15" style:family="text">
      <style:text-properties style:font-name="Times New Roman" fo:language="sl" fo:country="SI" fo:font-weight="bold" style:font-name-asian="Times New Roman1" style:font-weight-asian="bold"/>
    </style:style>
    <style:style style:name="T16" style:family="text">
      <style:text-properties style:font-name="Times New Roman" fo:font-style="italic" style:font-name-asian="Times New Roman1" style:font-style-asian="italic"/>
    </style:style>
    <style:style style:name="T17" style:family="text">
      <style:text-properties style:font-name="Times New Roman" fo:font-weight="normal" style:font-name-asian="Times New Roman1" style:font-weight-asian="normal"/>
    </style:style>
    <style:style style:name="T18" style:family="text">
      <style:text-properties style:font-name="Times New Roman" fo:font-weight="normal" style:font-name-asian="Times New Roman1" style:font-weight-asian="normal" style:font-weight-complex="normal"/>
    </style:style>
    <style:style style:name="T19" style:family="text">
      <style:text-properties style:font-name="Times New Roman" fo:font-weight="normal" officeooo:rsid="000facc1" style:font-name-asian="Times New Roman1" style:font-weight-asian="normal" style:font-weight-complex="normal"/>
    </style:style>
    <style:style style:name="T20" style:family="text">
      <style:text-properties style:font-name="Times New Roman" fo:font-weight="normal" officeooo:rsid="00256820" style:font-name-asian="Times New Roman1" style:font-weight-asian="normal" style:font-weight-complex="normal"/>
    </style:style>
    <style:style style:name="T21" style:family="text">
      <style:text-properties style:font-name="Times New Roman" fo:font-weight="normal" officeooo:rsid="0025c25c" style:font-name-asian="Times New Roman1" style:font-weight-asian="normal" style:font-weight-complex="normal"/>
    </style:style>
    <style:style style:name="T2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23" style:family="text">
      <style:text-properties officeooo:rsid="000e19f1"/>
    </style:style>
    <style:style style:name="T24" style:family="text">
      <style:text-properties fo:color="#ff0000" loext:opacity="100%" style:font-name="Times New Roman" style:font-name-asian="Times New Roman1"/>
    </style:style>
    <style:style style:name="T25" style:family="text">
      <style:text-properties officeooo:rsid="000e288f"/>
    </style:style>
    <style:style style:name="T26" style:family="text">
      <style:text-properties officeooo:rsid="000facc1"/>
    </style:style>
    <style:style style:name="T27" style:family="text">
      <style:text-properties officeooo:rsid="000fed91"/>
    </style:style>
    <style:style style:name="T28" style:family="text">
      <style:text-properties officeooo:rsid="00139032"/>
    </style:style>
    <style:style style:name="T29" style:family="text">
      <style:text-properties officeooo:rsid="001821bc"/>
    </style:style>
    <style:style style:name="T30" style:family="text">
      <style:text-properties fo:font-size="16pt" fo:font-weight="bold" style:font-size-asian="16pt" style:font-weight-asian="bold"/>
    </style:style>
    <style:style style:name="T31" style:family="text">
      <style:text-properties fo:font-size="16pt" fo:font-weight="bold" officeooo:rsid="00219c12" style:font-size-asian="16pt" style:font-weight-asian="bold"/>
    </style:style>
    <style:style style:name="T32" style:family="text">
      <style:text-properties officeooo:rsid="00231374"/>
    </style:style>
    <style:style style:name="T33" style:family="text">
      <style:text-properties officeooo:rsid="0023ca27"/>
    </style:style>
    <style:style style:name="T34" style:family="text">
      <style:text-properties officeooo:rsid="00256820"/>
    </style:style>
    <style:style style:name="T35" style:family="text">
      <style:text-properties officeooo:rsid="0025c25c"/>
    </style:style>
    <style:style style:name="T36" style:family="text">
      <style:text-properties officeooo:rsid="0028bb8d"/>
    </style:style>
    <style:style style:name="T37" style:family="text">
      <style:text-properties officeooo:rsid="0029d0ab"/>
    </style:style>
    <style:style style:name="T38" style:family="text">
      <style:text-properties officeooo:rsid="002b5647"/>
    </style:style>
    <style:style style:name="T39" style:family="text">
      <style:text-properties officeooo:rsid="002c46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19"><text:span text:style-name="T30">Poznámky k 31.12.202</text:span><text:span text:style-name="T31">2</text:span></text:p>
      <text:p text:style-name="P2">Čl. I</text:p>
      <text:p text:style-name="P2">Všeobecné údaje</text:p>
      <text:list xml:id="list1152896659" text:style-name="WWNum1">
        <text:list-item>
          <text:p text:style-name="P135">Identifikačné údaje účtovnej jednotky </text:p>
        </text:list-item>
      </text:list>
      <text:p text:style-name="P1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a)</text:p>
          </table:table-cell>
          <table:table-cell table:style-name="Tabuľka1.B1" office:value-type="string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14">Názov účtovnej jednotky</text:p>
          </table:table-cell>
          <table:table-cell table:style-name="Tabuľka1.B2" office:value-type="string">
            <text:p text:style-name="P14">Základná umelecká škola</text:p>
          </table:table-cell>
        </table:table-row>
        <table:table-row table:style-name="Tabuľka1.1">
          <table:table-cell table:style-name="Tabuľka1.A1" office:value-type="string">
            <text:p text:style-name="P14">Sídlo účtovnej jednotky</text:p>
          </table:table-cell>
          <table:table-cell table:style-name="Tabuľka1.B3" office:value-type="string">
            <text:p text:style-name="P14">Angyalova ulica 419/35 , Kremnica</text:p>
          </table:table-cell>
        </table:table-row>
        <table:table-row table:style-name="Tabuľka1.1">
          <table:table-cell table:style-name="Tabuľka1.A1" office:value-type="string">
            <text:p text:style-name="P14">IČO</text:p>
          </table:table-cell>
          <table:table-cell table:style-name="Tabuľka1.B4" office:value-type="string">
            <text:p text:style-name="P14">37831381</text:p>
          </table:table-cell>
        </table:table-row>
        <table:table-row table:style-name="Tabuľka1.1">
          <table:table-cell table:style-name="Tabuľka1.A1" office:value-type="string">
            <text:p text:style-name="P14">Dátum zriadenia </text:p>
          </table:table-cell>
          <table:table-cell table:style-name="Tabuľka1.B5" office:value-type="string">
            <text:p text:style-name="P14">01.04.2002 <text:s text:c="2"/></text:p>
          </table:table-cell>
        </table:table-row>
        <table:table-row table:style-name="Tabuľka1.1">
          <table:table-cell table:style-name="Tabuľka1.A1" office:value-type="string">
            <text:p text:style-name="P14">Spôsob zriadenia</text:p>
          </table:table-cell>
          <table:table-cell table:style-name="Tabuľka1.B6" office:value-type="string">
            <text:p text:style-name="P14">Rozpočtová organizácia so samostatnou právnou subjektivitou – zriaďovacia listina</text:p>
          </table:table-cell>
        </table:table-row>
        <table:table-row table:style-name="Tabuľka1.1">
          <table:table-cell table:style-name="Tabuľka1.A1" office:value-type="string">
            <text:p text:style-name="P14">Názov zriaďovateľa</text:p>
          </table:table-cell>
          <table:table-cell table:style-name="Tabuľka1.B7" office:value-type="string">
            <text:p text:style-name="P14">Mesto Kremnica</text:p>
          </table:table-cell>
        </table:table-row>
        <table:table-row table:style-name="Tabuľka1.1">
          <table:table-cell table:style-name="Tabuľka1.A1" office:value-type="string">
            <text:p text:style-name="P14">Sídlo zriaďovateľa</text:p>
          </table:table-cell>
          <table:table-cell table:style-name="Tabuľka1.B8" office:value-type="string">
            <text:p text:style-name="P14">Štefánikovo námestie 1/1</text:p>
          </table:table-cell>
        </table:table-row>
        <table:table-row table:style-name="Tabuľka1.1">
          <table:table-cell table:style-name="Tabuľka1.A1" office:value-type="string">
            <text:p text:style-name="P14">b) Právny dôvod na zostavenie účtovnej závierky </text:p>
          </table:table-cell>
          <table:table-cell table:style-name="Tabuľka1.B9" office:value-type="string">
            <text:p text:style-name="P53"><text:span text:style-name="T4">X <text:s text:c="3"/></text:span><text:span text:style-name="T8">riadna</text:span></text:p>
            <text:p text:style-name="P14"><text:s text:c="7"/>mimoriadna </text:p>
          </table:table-cell>
        </table:table-row>
        <table:table-row table:style-name="Tabuľka1.1">
          <table:table-cell table:style-name="Tabuľka1.A1" office:value-type="string">
            <text:p text:style-name="P14">c) Účtovná jednotka je súčasťou konsolidovaného celku</text:p>
          </table:table-cell>
          <table:table-cell table:style-name="Tabuľka1.B10" office:value-type="string">
            <text:p text:style-name="P53"><text:span text:style-name="T4">X <text:s text:c="3"/></text:span><text:span text:style-name="T8">áno</text:span></text:p>
            <text:p text:style-name="P14"><text:s text:c="7"/>nie</text:p>
          </table:table-cell>
        </table:table-row>
        <table:table-row table:style-name="Tabuľka1.1">
          <table:table-cell table:style-name="Tabuľka1.A1" office:value-type="string">
            <text:p text:style-name="P14">d) Účtovná jednotka je súčasťou súhrnného celku verejnej správy</text:p>
          </table:table-cell>
          <table:table-cell table:style-name="Tabuľka1.B11" office:value-type="string">
            <text:p text:style-name="P53"><text:span text:style-name="T4">X <text:s text:c="3"/></text:span><text:span text:style-name="T8">áno</text:span></text:p>
            <text:p text:style-name="P14"><text:s text:c="6"/>nie</text:p>
          </table:table-cell>
        </table:table-row>
      </table:table>
      <text:p text:style-name="P4"/>
      <text:list xml:id="list95148634966983" text:continue-numbering="true" text:style-name="WWNum1">
        <text:list-item>
          <text:p text:style-name="P135">Opis činnosti účtovnej jednotky </text:p>
        </text:list-item>
      </text:list>
      <text:p text:style-name="P1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4">Hlavná činnosť účtovnej jednotky</text:p>
          </table:table-cell>
          <table:table-cell table:style-name="Tabuľka2.B1" office:value-type="string">
            <text:p text:style-name="P14">Záujmové vzdelávanie detí mimo vyučovania</text:p>
          </table:table-cell>
        </table:table-row>
      </table:table>
      <text:p text:style-name="P6"/>
      <text:list xml:id="list95147996651504" text:continue-numbering="true" text:style-name="WWNum1">
        <text:list-item>
          <text:p text:style-name="P135">Informácie o štatutárnych zástupcoch a o organizačnej štruktúre účtovnej jednotky </text:p>
        </text:list-item>
      </text:list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4">Štatutárny zástupca (meno a priezvisko)</text:p>
            <text:p text:style-name="P14">Funkcia</text:p>
          </table:table-cell>
          <table:table-cell table:style-name="Tabuľka3.B1" office:value-type="string">
            <text:p text:style-name="P14">Mgr.art.Marek Žufka</text:p>
          </table:table-cell>
        </table:table-row>
        <table:table-row table:style-name="Tabuľka3.1">
          <table:table-cell table:style-name="Tabuľka3.A1" office:value-type="string">
            <text:p text:style-name="P14">Štatutárny zástupca (meno a priezvisko)</text:p>
            <text:p text:style-name="P14">Funkcia </text:p>
          </table:table-cell>
          <table:table-cell table:style-name="Tabuľka3.B2" office:value-type="string">
            <text:p text:style-name="P14">-</text:p>
          </table:table-cell>
        </table:table-row>
        <table:table-row table:style-name="Tabuľka3.1">
          <table:table-cell table:style-name="Tabuľka3.A1" office:value-type="string">
            <text:p text:style-name="P14">Priemerný počet zamestnancov počas účtovného obdobia</text:p>
          </table:table-cell>
          <table:table-cell table:style-name="Tabuľka3.B3" office:value-type="string">
            <text:p text:style-name="P16">20</text:p>
          </table:table-cell>
        </table:table-row>
        <table:table-row table:style-name="Tabuľka3.4">
          <table:table-cell table:style-name="Tabuľka3.A1" office:value-type="string">
            <text:p text:style-name="P14">Počet zamestnancov ku dňu, ku ktorému sa zostavuje účtovná závierka účtovnej jednotky z toho: <text:s/></text:p>
            <text:list xml:id="list3351459120" text:style-name="WWNum2">
              <text:list-item>
                <text:p text:style-name="P140">počet vedúcich zamestnancov </text:p>
              </text:list-item>
            </text:list>
          </table:table-cell>
          <table:table-cell table:style-name="Tabuľka3.B4" office:value-type="string">
            <text:p text:style-name="P14"/>
            <text:p text:style-name="P16">20</text:p>
            <text:p text:style-name="P14"/>
            <text:p text:style-name="P14">1</text:p>
          </table:table-cell>
        </table:table-row>
        <table:table-row table:style-name="Tabuľka3.1">
          <table:table-cell table:style-name="Tabuľka3.A1" office:value-type="string">
            <text:p text:style-name="P54"/>
          </table:table-cell>
          <table:table-cell table:style-name="Tabuľka3.B5" office:value-type="string">
            <text:p text:style-name="P5"/>
          </table:table-cell>
        </table:table-row>
      </table:table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31"/>
      <text:p text:style-name="P61"><text:soft-page-break/></text:p>
      <text:p text:style-name="P62">Čl. II</text:p>
      <text:p text:style-name="P2">Informácie o účtovných zásadách a účtovných metódach </text:p>
      <text:p text:style-name="P31"/>
      <text:list xml:id="list3778479366" text:style-name="WWNum3">
        <text:list-header>
          <text:p text:style-name="P141"><text:span text:style-name="T5">1. </text:span><text:span text:style-name="T4">Účtovná závierka je zostavená za splnenia predpokladu nepretržitého pokračovania <text:s/></text:span></text:p>
          <text:p text:style-name="P141"><text:span text:style-name="T4"><text:s text:c="4"/>účtovnej jednotky vo svojej činnosti <text:s text:c="15"/></text:span><text:span text:style-name="T6"><text:s text:c="42"/>X <text:s/>áno <text:s text:c="11"/></text:span><text:bookmark text:name="__Fieldmark__511_39846277991"/><text:bookmark text:name="__Fieldmark__511_3984627799"/><text:bookmark text:name="__Fieldmark__5942_17766663581"/><text:bookmark text:name="__Fieldmark__499_3091641803"/><text:bookmark text:name="__Fieldmark__493_32550011171"/><text:bookmark text:name="__Fieldmark__487_930393426"/><text:bookmark text:name="__Fieldmark__353_2128961071"/><text:bookmark text:name="__Fieldmark__463_25429351571"/><text:bookmark text:name="__Fieldmark__457_908165236"/><text:bookmark text:name="__Fieldmark__451_11219078431"/><text:bookmark text:name="__Fieldmark__445_1116985795"/><text:bookmark text:name="__Fieldmark__439_14843061781"/><text:bookmark text:name="__Fieldmark__433_1125941812"/><text:bookmark text:name="__Fieldmark__427_40876798351"/><text:bookmark text:name="__Fieldmark__44584_2343383871"/><text:bookmark text:name="__Fieldmark__36556_23433838711"/><text:bookmark text:name="__Fieldmark__28565_2343383871"/><text:bookmark text:name="__Fieldmark__21025_23433838711"/><text:bookmark text:name="__Fieldmark__13522_2343383871"/><text:bookmark text:name="__Fieldmark__495_23433838711"/><text:bookmark text:name="__Fieldmark__488_323075046"/><text:bookmark text:name="__Fieldmark__439_24655223841"/><text:bookmark text:name="__Fieldmark__166_1189276558"/><text:bookmark text:name="__Fieldmark__166_11892765581"/><text:bookmark text:name="__Fieldmark__439_2465522384"/><text:bookmark text:name="__Fieldmark__488_3230750461"/><text:bookmark text:name="__Fieldmark__495_2343383871"/><text:bookmark text:name="__Fieldmark__13522_23433838711"/><text:bookmark text:name="__Fieldmark__21025_2343383871"/><text:bookmark text:name="__Fieldmark__28565_23433838711"/><text:bookmark text:name="__Fieldmark__36556_2343383871"/><text:bookmark text:name="__Fieldmark__44584_23433838711"/><text:bookmark text:name="__Fieldmark__427_4087679835"/><text:bookmark text:name="__Fieldmark__433_11259418121"/><text:bookmark text:name="__Fieldmark__439_1484306178"/><text:bookmark text:name="__Fieldmark__445_11169857951"/><text:bookmark text:name="__Fieldmark__451_1121907843"/><text:bookmark text:name="__Fieldmark__457_9081652361"/><text:bookmark text:name="__Fieldmark__463_2542935157"/><text:bookmark text:name="__Fieldmark__469_39770444481"/><text:bookmark text:name="__Fieldmark__13812_587561321"/><text:bookmark text:name="__Fieldmark__13812_5875613211"/><text:bookmark text:name="__Fieldmark__469_3977044448"/><text:bookmark text:name="__Fieldmark__353_212896107"/><text:bookmark text:name="__Fieldmark__487_9303934261"/><text:bookmark text:name="__Fieldmark__493_3255001117"/><text:bookmark text:name="__Fieldmark__499_30916418031"/><text:bookmark text:name="__Fieldmark__5942_1776666358"/><field:fieldmark text:name="__Fieldmark__4445_2882325377" field:type="vnd.oasis.opendocument.field.FORMCHECKBOX"/><text:span text:style-name="T6"><text:s text:c="2"/>nie</text:span></text:p>
        </text:list-header>
      </text:list>
      <text:p text:style-name="P17"/>
      <text:list xml:id="list95146731290658" text:continue-numbering="true" text:style-name="WWNum3">
        <text:list-header>
          <text:p text:style-name="P142"><text:span text:style-name="T23">2. </text:span>Zmeny účtovných metód a účtovných zásad </text:p>
        </text:list-header>
      </text:list>
      <text:p text:style-name="P88"><text:s text:c="3"/>Účtovná jednotka zmenila účtovné metódy, účtovné zásady oproti predchádzajúcemu účtovnému <text:s text:c="2"/></text:p>
      <text:p text:style-name="P85"><text:span text:style-name="T8"><text:s text:c="3"/>obdobiu <text:s text:c="104"/></text:span><text:span text:style-name="T6"><text:s/></text:span><text:bookmark text:name="__Fieldmark__698_39846277991"/><text:bookmark text:name="__Fieldmark__698_3984627799"/><text:bookmark text:name="__Fieldmark__6123_17766663581"/><text:bookmark text:name="__Fieldmark__674_3091641803"/><text:bookmark text:name="__Fieldmark__662_32550011171"/><text:bookmark text:name="__Fieldmark__650_930393426"/><text:bookmark text:name="__Fieldmark__441_2128961071"/><text:bookmark text:name="__Fieldmark__602_25429351571"/><text:bookmark text:name="__Fieldmark__590_908165236"/><text:bookmark text:name="__Fieldmark__578_11219078431"/><text:bookmark text:name="__Fieldmark__566_1116985795"/><text:bookmark text:name="__Fieldmark__554_14843061781"/><text:bookmark text:name="__Fieldmark__542_1125941812"/><text:bookmark text:name="__Fieldmark__530_40876798351"/><text:bookmark text:name="__Fieldmark__44681_2343383871"/><text:bookmark text:name="__Fieldmark__36647_23433838711"/><text:bookmark text:name="__Fieldmark__28650_2343383871"/><text:bookmark text:name="__Fieldmark__21104_23433838711"/><text:bookmark text:name="__Fieldmark__13595_2343383871"/><text:bookmark text:name="__Fieldmark__562_23433838711"/><text:bookmark text:name="__Fieldmark__549_323075046"/><text:bookmark text:name="__Fieldmark__494_24655223841"/><text:bookmark text:name="__Fieldmark__173_1189276558"/><text:bookmark text:name="__Fieldmark__173_11892765581"/><text:bookmark text:name="__Fieldmark__494_2465522384"/><text:bookmark text:name="__Fieldmark__549_3230750461"/><text:bookmark text:name="__Fieldmark__562_2343383871"/><text:bookmark text:name="__Fieldmark__13595_23433838711"/><text:bookmark text:name="__Fieldmark__21104_2343383871"/><text:bookmark text:name="__Fieldmark__28650_23433838711"/><text:bookmark text:name="__Fieldmark__36647_2343383871"/><text:bookmark text:name="__Fieldmark__44681_23433838711"/><text:bookmark text:name="__Fieldmark__530_4087679835"/><text:bookmark text:name="__Fieldmark__542_11259418121"/><text:bookmark text:name="__Fieldmark__554_1484306178"/><text:bookmark text:name="__Fieldmark__566_11169857951"/><text:bookmark text:name="__Fieldmark__578_1121907843"/><text:bookmark text:name="__Fieldmark__590_9081652361"/><text:bookmark text:name="__Fieldmark__602_2542935157"/><text:bookmark text:name="__Fieldmark__614_39770444481"/><text:bookmark text:name="__Fieldmark__13963_587561321"/><text:bookmark text:name="__Fieldmark__13963_5875613211"/><text:bookmark text:name="__Fieldmark__614_3977044448"/><text:bookmark text:name="__Fieldmark__441_212896107"/><text:bookmark text:name="__Fieldmark__650_9303934261"/><text:bookmark text:name="__Fieldmark__662_3255001117"/><text:bookmark text:name="__Fieldmark__674_30916418031"/><text:bookmark text:name="__Fieldmark__6123_1776666358"/><field:fieldmark text:name="__Fieldmark__4559_2882325377" field:type="vnd.oasis.opendocument.field.FORMCHECKBOX"/><text:span text:style-name="T6"><text:s text:c="2"/>áno <text:s text:c="11"/>X <text:s/>nie</text:span></text:p>
      <text:p text:style-name="P8"/>
      <text:list xml:id="list95148457992338" text:continue-numbering="true" text:style-name="WWNum3">
        <text:list-header>
          <text:p text:style-name="P141"><text:span text:style-name="T5">3. </text:span><text:span text:style-name="T4">Spôsob ocenenia jednotlivých </text:span><text:span text:style-name="T15">položiek majetku a záväzkov</text:span><text:span text:style-name="T4"> </text:span></text:p>
        </text:list-header>
      </text:list>
      <text:p text:style-name="P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">Položky</text:p>
          </table:table-cell>
          <table:table-cell table:style-name="Tabuľka5.A1" office:value-type="string">
            <text:p text:style-name="P3">Spôsob oceňovania</text:p>
          </table:table-cell>
        </table:table-row>
        <table:table-row table:style-name="Tabuľka5.1">
          <table:table-cell table:style-name="Tabuľka5.A2" office:value-type="string">
            <text:list xml:id="list3913904544" text:style-name="WWNum4">
              <text:list-item>
                <text:p text:style-name="P147">dlhodobý nehmotný majetok nakupovaný </text:p>
              </text:list-item>
            </text:list>
          </table:table-cell>
          <table:table-cell table:style-name="Tabuľka5.B2" office:value-type="string">
            <text:p text:style-name="P14">obstarávacou cenou</text:p>
          </table:table-cell>
        </table:table-row>
        <table:table-row table:style-name="Tabuľka5.1">
          <table:table-cell table:style-name="Tabuľka5.A3" office:value-type="string">
            <text:list xml:id="list95148152246883" text:continue-numbering="true" text:style-name="WWNum4">
              <text:list-item>
                <text:p text:style-name="P148">dlhodobý nehmotný majetok vytvorený vlastnou činnosťou</text:p>
              </text:list-item>
            </text:list>
          </table:table-cell>
          <table:table-cell table:style-name="Tabuľka5.B3" office:value-type="string">
            <text:p text:style-name="P14">vlastnými nákladmi </text:p>
          </table:table-cell>
        </table:table-row>
        <table:table-row table:style-name="Tabuľka5.1">
          <table:table-cell table:style-name="Tabuľka5.A4" office:value-type="string">
            <text:list xml:id="list95148307564803" text:continue-numbering="true" text:style-name="WWNum4">
              <text:list-item>
                <text:p text:style-name="P148">dlhodobý hmotný majetok nakupovaný </text:p>
              </text:list-item>
            </text:list>
          </table:table-cell>
          <table:table-cell table:style-name="Tabuľka5.B4" office:value-type="string">
            <text:p text:style-name="P14">obstarávacou cenou</text:p>
          </table:table-cell>
        </table:table-row>
        <table:table-row table:style-name="Tabuľka5.1">
          <table:table-cell table:style-name="Tabuľka5.A5" office:value-type="string">
            <text:list xml:id="list95148358872742" text:continue-numbering="true" text:style-name="WWNum4">
              <text:list-item>
                <text:p text:style-name="P148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14">vlastnými nákladmi</text:p>
          </table:table-cell>
        </table:table-row>
        <table:table-row table:style-name="Tabuľka5.1">
          <table:table-cell table:style-name="Tabuľka5.A6" office:value-type="string">
            <text:list xml:id="list95147064812459" text:continue-numbering="true" text:style-name="WWNum4">
              <text:list-item>
                <text:p text:style-name="P148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14">reálnou hodnotou</text:p>
          </table:table-cell>
        </table:table-row>
        <table:table-row table:style-name="Tabuľka5.1">
          <table:table-cell table:style-name="Tabuľka5.A7" office:value-type="string">
            <text:list xml:id="list95146626352433" text:continue-numbering="true" text:style-name="WWNum4">
              <text:list-item>
                <text:p text:style-name="P148">dlhodobý finančný majetok</text:p>
              </text:list-item>
            </text:list>
          </table:table-cell>
          <table:table-cell table:style-name="Tabuľka5.B7" office:value-type="string">
            <text:p text:style-name="P14">obstarávacou cenou</text:p>
          </table:table-cell>
        </table:table-row>
        <table:table-row table:style-name="Tabuľka5.1">
          <table:table-cell table:style-name="Tabuľka5.A8" office:value-type="string">
            <text:list xml:id="list95146739214552" text:continue-numbering="true" text:style-name="WWNum4">
              <text:list-item>
                <text:p text:style-name="P147">zásoby nakupované</text:p>
              </text:list-item>
            </text:list>
          </table:table-cell>
          <table:table-cell table:style-name="Tabuľka5.B8" office:value-type="string">
            <text:p text:style-name="P14">obstarávacou cenou</text:p>
          </table:table-cell>
        </table:table-row>
        <table:table-row table:style-name="Tabuľka5.1">
          <table:table-cell table:style-name="Tabuľka5.A9" office:value-type="string">
            <text:list xml:id="list95148606935506" text:continue-numbering="true" text:style-name="WWNum4">
              <text:list-item>
                <text:p text:style-name="P147">zásoby vytvorené vlastnou činnosťou</text:p>
              </text:list-item>
            </text:list>
          </table:table-cell>
          <table:table-cell table:style-name="Tabuľka5.B9" office:value-type="string">
            <text:p text:style-name="P14">vlastnými nákladmi</text:p>
          </table:table-cell>
        </table:table-row>
        <table:table-row table:style-name="Tabuľka5.1">
          <table:table-cell table:style-name="Tabuľka5.A10" office:value-type="string">
            <text:list xml:id="list95148239042277" text:continue-numbering="true" text:style-name="WWNum4">
              <text:list-item>
                <text:p text:style-name="P147">zásoby získané bezodplatne</text:p>
              </text:list-item>
            </text:list>
          </table:table-cell>
          <table:table-cell table:style-name="Tabuľka5.B10" office:value-type="string">
            <text:p text:style-name="P14">reálnou hodnotou</text:p>
          </table:table-cell>
        </table:table-row>
        <table:table-row table:style-name="Tabuľka5.1">
          <table:table-cell table:style-name="Tabuľka5.A11" office:value-type="string">
            <text:list xml:id="list95147700788525" text:continue-numbering="true" text:style-name="WWNum4">
              <text:list-item>
                <text:p text:style-name="P147">pohľadávky </text:p>
              </text:list-item>
            </text:list>
          </table:table-cell>
          <table:table-cell table:style-name="Tabuľka5.B11" office:value-type="string">
            <text:p text:style-name="P14">menovitou hodnotou</text:p>
          </table:table-cell>
        </table:table-row>
        <table:table-row table:style-name="Tabuľka5.1">
          <table:table-cell table:style-name="Tabuľka5.A12" office:value-type="string">
            <text:list xml:id="list95147355823116" text:continue-numbering="true" text:style-name="WWNum4">
              <text:list-item>
                <text:p text:style-name="P147">krátkodobý finančný majetok </text:p>
              </text:list-item>
            </text:list>
          </table:table-cell>
          <table:table-cell table:style-name="Tabuľka5.B12" office:value-type="string">
            <text:p text:style-name="P14">menovitou hodnotou</text:p>
          </table:table-cell>
        </table:table-row>
        <table:table-row table:style-name="Tabuľka5.1">
          <table:table-cell table:style-name="Tabuľka5.A13" office:value-type="string">
            <text:list xml:id="list95147240455834" text:continue-numbering="true" text:style-name="WWNum4">
              <text:list-item>
                <text:p text:style-name="P147">časové rozlíšenie na strane aktív</text:p>
              </text:list-item>
            </text:list>
          </table:table-cell>
          <table:table-cell table:style-name="Tabuľka5.B13" office:value-type="string">
            <text:p text:style-name="P127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95147430632169" text:continue-numbering="true" text:style-name="WWNum4">
              <text:list-item>
                <text:p text:style-name="P147">záväzky, vrátane dlhopisov, pôžičiek a úverov </text:p>
              </text:list-item>
            </text:list>
            <text:p text:style-name="P107">rezervy</text:p>
          </table:table-cell>
          <table:table-cell table:style-name="Tabuľka5.B14" office:value-type="string">
            <text:p text:style-name="P127">menovitou hodnotou</text:p>
            <text:p text:style-name="P127">oceňujú sa v očakávanej výške záväzku</text:p>
          </table:table-cell>
        </table:table-row>
        <table:table-row table:style-name="Tabuľka5.1">
          <table:table-cell table:style-name="Tabuľka5.A15" office:value-type="string">
            <text:list xml:id="list95147179218054" text:continue-numbering="true" text:style-name="WWNum4">
              <text:list-item>
                <text:p text:style-name="P147">časové rozlíšenie na strane pasív</text:p>
              </text:list-item>
            </text:list>
          </table:table-cell>
          <table:table-cell table:style-name="Tabuľka5.B15" office:value-type="string">
            <text:p text:style-name="P12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xml:id="list95147035368149" text:continue-numbering="true" text:style-name="WWNum4">
              <text:list-item>
                <text:p text:style-name="P147">deriváty pri nadobudnutí </text:p>
              </text:list-item>
            </text:list>
          </table:table-cell>
          <table:table-cell table:style-name="Tabuľka5.B16" office:value-type="string">
            <text:p text:style-name="P128">reálnou hodnotou</text:p>
          </table:table-cell>
        </table:table-row>
        <table:table-row table:style-name="Tabuľka5.1">
          <table:table-cell table:style-name="Tabuľka5.A17" office:value-type="string">
            <text:list xml:id="list95147118555011" text:continue-numbering="true" text:style-name="WWNum4">
              <text:list-item>
                <text:p text:style-name="P147">majetok a záväzky zabezpečené derivátmi</text:p>
              </text:list-item>
            </text:list>
          </table:table-cell>
          <table:table-cell table:style-name="Tabuľka5.B17" office:value-type="string">
            <text:p text:style-name="P128">reálnou hodnotou</text:p>
          </table:table-cell>
        </table:table-row>
      </table:table>
      <text:p text:style-name="P108"/>
      <text:p text:style-name="P91"><text:soft-page-break/></text:p>
      <text:list xml:id="list95148674554408" text:continue-list="list95148457992338" text:style-name="WWNum3">
        <text:list-header>
          <text:p text:style-name="P142"><text:span text:style-name="T23">4. </text:span>Spôsob zostavenia odpisového plánu pre dlhodobý majetok, doba odpisovania, sadzby <text:s/></text:p>
          <text:p text:style-name="P142"><text:s text:c="4"/>odpisov a odpisové metódy pri stanovení účtovných odpisov</text:p>
        </text:list-header>
      </text:list>
      <text:p text:style-name="P56"><text:span text:style-name="T8">Odpisy dlhodobého nehmotného majetku a dlhodobého hmotného majetku sú stanovené tak, že</text:span><text:span text:style-name="T16"> </text:span><text:span text:style-name="T8">sa vychádza z predpokladanej doby jeho užívania a predpokladaného priebehu jeho opotrebenia. Odpisovať sa začína</text:span><text:span text:style-name="T6"> </text:span><text:span text:style-name="T18">posledným</text:span><text:span text:style-name="T9"> dňom </text:span><text:span text:style-name="T8"><text:s/>mesiaca, v ktorom bol dlhodobý majetok uvedený do používania.Účtovné odpisy sa zaokrúhľujú na celé eurá nahor. </text:span><text:span text:style-name="T10">Ak sa v priebehu používanie majetku zistí, že doba odpisovania nezodpovedá opotrebeniu majetku, upravia sa odpisy a doba odpisovania od 1.1. nasledujúceho roka.</text:span><text:span text:style-name="T8"> </text:span></text:p>
      <text:p text:style-name="P56"/>
      <text:p text:style-name="P101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">Odpisová skupina</text:p>
          </table:table-cell>
          <table:table-cell table:style-name="Tabuľka6.A1" office:value-type="string">
            <text:p text:style-name="P3">Predpokladaná doba </text:p>
            <text:p text:style-name="P3">používania v rokoch </text:p>
          </table:table-cell>
          <table:table-cell table:style-name="Tabuľka6.A1" office:value-type="string">
            <text:p text:style-name="P3">Ročná odpisová sadzba</text:p>
            <text:p text:style-name="P3">v %</text:p>
          </table:table-cell>
        </table:table-row>
        <table:table-row table:style-name="Tabuľka6.1">
          <table:table-cell table:style-name="Tabuľka6.A2" office:value-type="string">
            <text:p text:style-name="P18">1</text:p>
          </table:table-cell>
          <table:table-cell table:style-name="Tabuľka6.B2" office:value-type="string">
            <text:p text:style-name="P18">4 </text:p>
          </table:table-cell>
          <table:table-cell table:style-name="Tabuľka6.C2" office:value-type="string">
            <text:p text:style-name="P18">25</text:p>
          </table:table-cell>
        </table:table-row>
        <table:table-row table:style-name="Tabuľka6.1">
          <table:table-cell table:style-name="Tabuľka6.A3" office:value-type="string">
            <text:p text:style-name="P18">2</text:p>
          </table:table-cell>
          <table:table-cell table:style-name="Tabuľka6.B3" office:value-type="string">
            <text:p text:style-name="P18">6 </text:p>
          </table:table-cell>
          <table:table-cell table:style-name="Tabuľka6.C3" office:value-type="string">
            <text:p text:style-name="P18">16,7</text:p>
          </table:table-cell>
        </table:table-row>
        <table:table-row table:style-name="Tabuľka6.1">
          <table:table-cell table:style-name="Tabuľka6.A4" office:value-type="string">
            <text:p text:style-name="P18">3</text:p>
          </table:table-cell>
          <table:table-cell table:style-name="Tabuľka6.B4" office:value-type="string">
            <text:p text:style-name="P18">12 </text:p>
          </table:table-cell>
          <table:table-cell table:style-name="Tabuľka6.C4" office:value-type="string">
            <text:p text:style-name="P18">8,4</text:p>
          </table:table-cell>
        </table:table-row>
        <table:table-row table:style-name="Tabuľka6.1">
          <table:table-cell table:style-name="Tabuľka6.A5" office:value-type="string">
            <text:p text:style-name="P18">4</text:p>
          </table:table-cell>
          <table:table-cell table:style-name="Tabuľka6.B5" office:value-type="string">
            <text:p text:style-name="P18">20 </text:p>
          </table:table-cell>
          <table:table-cell table:style-name="Tabuľka6.C5" office:value-type="string">
            <text:p text:style-name="P18">5</text:p>
          </table:table-cell>
        </table:table-row>
        <table:table-row table:style-name="Tabuľka6.1">
          <table:table-cell table:style-name="Tabuľka6.A6" office:value-type="string">
            <text:p text:style-name="P18">5</text:p>
          </table:table-cell>
          <table:table-cell table:style-name="Tabuľka6.B6" office:value-type="string">
            <text:p text:style-name="P18">20</text:p>
          </table:table-cell>
          <table:table-cell table:style-name="Tabuľka6.C6" office:value-type="string">
            <text:p text:style-name="P18">5</text:p>
          </table:table-cell>
        </table:table-row>
        <table:table-row table:style-name="Tabuľka6.1">
          <table:table-cell table:style-name="Tabuľka6.A7" office:value-type="string">
            <text:p text:style-name="P18">6</text:p>
          </table:table-cell>
          <table:table-cell table:style-name="Tabuľka6.B7" office:value-type="string">
            <text:p text:style-name="P18">40</text:p>
          </table:table-cell>
          <table:table-cell table:style-name="Tabuľka6.C7" office:value-type="string">
            <text:p text:style-name="P18">0,025</text:p>
          </table:table-cell>
        </table:table-row>
      </table:table>
      <text:p text:style-name="P21"/>
      <text:p text:style-name="P22">Drobný nehmotný majetok od 2 400 alebo je nižšia €, ktorý podľa rozhodnutia účtovnej jednotky nie je dlhodobým nehmotným majetkom sa účtuje pri obstaraní do nákladov na účet 518 - Ostatné služby.</text:p>
      <text:p text:style-name="P56"><text:span text:style-name="T8">Drobný hmotný majetok od 33,50 Eur do 1 700 Eur, ktorý podľa rozhodnutia</text:span><text:span text:style-name="T24"> </text:span><text:span text:style-name="T8">účtovnej jednotky nie je dlhodobým hmotným majetkom sa účtuje ako zásoby. </text:span></text:p>
      <text:p text:style-name="P63"/>
      <text:list xml:id="list95146695240236" text:continue-numbering="true" text:style-name="WWNum3">
        <text:list-header>
          <text:p text:style-name="P142"><text:span text:style-name="T23">5. </text:span>Zásady pre zohľadnenie zníženia hodnoty majetku.</text:p>
        </text:list-header>
      </text:list>
      <text:p text:style-name="P56"><text:span text:style-name="T8">Prechodné zníženie hodnoty majetku sa vyjadruje </text:span><text:span text:style-name="T22">opravnou položkou</text:span><text:span text:style-name="T8">. </text:span></text:p>
      <text:p text:style-name="P22">Účtovná jednotka podľa vnútorného predpisu tvorila opravné položky k:</text:p>
      <text:p text:style-name="P60"><text:span text:style-name="T8">- odpisovanému dlhodobému majetku</text:span><text:span text:style-name="T6"> <text:s text:c="9"/></text:span><text:span text:style-name="T4"><text:s text:c="51"/></text:span><text:span text:style-name="T6"><text:s text:c="2"/></text:span><text:bookmark text:name="__Fieldmark__1489_39846277991"/><text:bookmark text:name="__Fieldmark__1489_3984627799"/><text:bookmark text:name="__Fieldmark__6907_17766663581"/><text:bookmark text:name="__Fieldmark__1452_3091641803"/><text:bookmark text:name="__Fieldmark__1434_32550011171"/><text:bookmark text:name="__Fieldmark__1416_930393426"/><text:bookmark text:name="__Fieldmark__900_2128961071"/><text:bookmark text:name="__Fieldmark__1344_25429351571"/><text:bookmark text:name="__Fieldmark__1326_908165236"/><text:bookmark text:name="__Fieldmark__1308_11219078431"/><text:bookmark text:name="__Fieldmark__1290_1116985795"/><text:bookmark text:name="__Fieldmark__1272_14843061781"/><text:bookmark text:name="__Fieldmark__1254_1125941812"/><text:bookmark text:name="__Fieldmark__1236_40876798351"/><text:bookmark text:name="__Fieldmark__45381_2343383871"/><text:bookmark text:name="__Fieldmark__37341_23433838711"/><text:bookmark text:name="__Fieldmark__29338_2343383871"/><text:bookmark text:name="__Fieldmark__21786_23433838711"/><text:bookmark text:name="__Fieldmark__14273_2343383871"/><text:bookmark text:name="__Fieldmark__1253_23433838711"/><text:bookmark text:name="__Fieldmark__1228_323075046"/><text:bookmark text:name="__Fieldmark__1161_24655223841"/><text:bookmark text:name="__Fieldmark__425_1189276558"/><text:bookmark text:name="__Fieldmark__425_11892765581"/><text:bookmark text:name="__Fieldmark__1161_2465522384"/><text:bookmark text:name="__Fieldmark__1228_3230750461"/><text:bookmark text:name="__Fieldmark__1253_2343383871"/><text:bookmark text:name="__Fieldmark__14273_23433838711"/><text:bookmark text:name="__Fieldmark__21786_2343383871"/><text:bookmark text:name="__Fieldmark__29338_23433838711"/><text:bookmark text:name="__Fieldmark__37341_2343383871"/><text:bookmark text:name="__Fieldmark__45381_23433838711"/><text:bookmark text:name="__Fieldmark__1236_4087679835"/><text:bookmark text:name="__Fieldmark__1254_11259418121"/><text:bookmark text:name="__Fieldmark__1272_1484306178"/><text:bookmark text:name="__Fieldmark__1290_11169857951"/><text:bookmark text:name="__Fieldmark__1308_1121907843"/><text:bookmark text:name="__Fieldmark__1326_9081652361"/><text:bookmark text:name="__Fieldmark__1344_2542935157"/><text:bookmark text:name="__Fieldmark__1362_39770444481"/><text:bookmark text:name="__Fieldmark__14717_587561321"/><text:bookmark text:name="__Fieldmark__14717_5875613211"/><text:bookmark text:name="__Fieldmark__1362_3977044448"/><text:bookmark text:name="__Fieldmark__900_212896107"/><text:bookmark text:name="__Fieldmark__1416_9303934261"/><text:bookmark text:name="__Fieldmark__1434_3255001117"/><text:bookmark text:name="__Fieldmark__1452_30916418031"/><text:bookmark text:name="__Fieldmark__6907_1776666358"/><field:fieldmark text:name="__Fieldmark__4919_2882325377" field:type="vnd.oasis.opendocument.field.FORMCHECKBOX"/><text:span text:style-name="T6"><text:s text:c="2"/>áno <text:s text:c="12"/>X <text:s/>nie</text:span></text:p>
      <text:p text:style-name="P60"><text:span text:style-name="T8">- neodpisovanému dlhodobému majetku</text:span><text:span text:style-name="T6"> <text:s text:c="58"/></text:span><text:bookmark text:name="__Fieldmark__1639_39846277991"/><text:bookmark text:name="__Fieldmark__1639_3984627799"/><text:bookmark text:name="__Fieldmark__7051_17766663581"/><text:bookmark text:name="__Fieldmark__1590_3091641803"/><text:bookmark text:name="__Fieldmark__1566_32550011171"/><text:bookmark text:name="__Fieldmark__1542_930393426"/><text:bookmark text:name="__Fieldmark__982_2128961071"/><text:bookmark text:name="__Fieldmark__1446_25429351571"/><text:bookmark text:name="__Fieldmark__1422_908165236"/><text:bookmark text:name="__Fieldmark__1398_11219078431"/><text:bookmark text:name="__Fieldmark__1374_1116985795"/><text:bookmark text:name="__Fieldmark__1350_14843061781"/><text:bookmark text:name="__Fieldmark__1326_1125941812"/><text:bookmark text:name="__Fieldmark__1302_40876798351"/><text:bookmark text:name="__Fieldmark__45441_2343383871"/><text:bookmark text:name="__Fieldmark__37395_23433838711"/><text:bookmark text:name="__Fieldmark__29386_2343383871"/><text:bookmark text:name="__Fieldmark__21828_23433838711"/><text:bookmark text:name="__Fieldmark__14311_2343383871"/><text:bookmark text:name="__Fieldmark__1304_23433838711"/><text:bookmark text:name="__Fieldmark__1267_323075046"/><text:bookmark text:name="__Fieldmark__1188_24655223841"/><text:bookmark text:name="__Fieldmark__441_1189276558"/><text:bookmark text:name="__Fieldmark__441_11892765581"/><text:bookmark text:name="__Fieldmark__1188_2465522384"/><text:bookmark text:name="__Fieldmark__1267_3230750461"/><text:bookmark text:name="__Fieldmark__1304_2343383871"/><text:bookmark text:name="__Fieldmark__14311_23433838711"/><text:bookmark text:name="__Fieldmark__21828_2343383871"/><text:bookmark text:name="__Fieldmark__29386_23433838711"/><text:bookmark text:name="__Fieldmark__37395_2343383871"/><text:bookmark text:name="__Fieldmark__45441_23433838711"/><text:bookmark text:name="__Fieldmark__1302_4087679835"/><text:bookmark text:name="__Fieldmark__1326_11259418121"/><text:bookmark text:name="__Fieldmark__1350_1484306178"/><text:bookmark text:name="__Fieldmark__1374_11169857951"/><text:bookmark text:name="__Fieldmark__1398_1121907843"/><text:bookmark text:name="__Fieldmark__1422_9081652361"/><text:bookmark text:name="__Fieldmark__1446_2542935157"/><text:bookmark text:name="__Fieldmark__1470_39770444481"/><text:bookmark text:name="__Fieldmark__14831_587561321"/><text:bookmark text:name="__Fieldmark__14831_5875613211"/><text:bookmark text:name="__Fieldmark__1470_3977044448"/><text:bookmark text:name="__Fieldmark__982_212896107"/><text:bookmark text:name="__Fieldmark__1542_9303934261"/><text:bookmark text:name="__Fieldmark__1566_3255001117"/><text:bookmark text:name="__Fieldmark__1590_30916418031"/><text:bookmark text:name="__Fieldmark__7051_1776666358"/><field:fieldmark text:name="__Fieldmark__5025_2882325377" field:type="vnd.oasis.opendocument.field.FORMCHECKBOX"/><text:span text:style-name="T6"><text:s text:c="2"/>áno <text:s text:c="12"/>X <text:s/>nie</text:span></text:p>
      <text:p text:style-name="P60"><text:span text:style-name="T9">- nedokončeným investíciám</text:span><text:span text:style-name="T6"> <text:s/><text:tab/><text:tab/> <text:s text:c="47"/></text:span><text:bookmark text:name="__Fieldmark__1796_39846277991"/><text:bookmark text:name="__Fieldmark__1796_3984627799"/><text:bookmark text:name="__Fieldmark__7202_17766663581"/><text:bookmark text:name="__Fieldmark__1735_3091641803"/><text:bookmark text:name="__Fieldmark__1705_32550011171"/><text:bookmark text:name="__Fieldmark__1675_930393426"/><text:bookmark text:name="__Fieldmark__1064_2128961071"/><text:bookmark text:name="__Fieldmark__1555_25429351571"/><text:bookmark text:name="__Fieldmark__1525_908165236"/><text:bookmark text:name="__Fieldmark__1495_11219078431"/><text:bookmark text:name="__Fieldmark__1465_1116985795"/><text:bookmark text:name="__Fieldmark__1435_14843061781"/><text:bookmark text:name="__Fieldmark__1405_1125941812"/><text:bookmark text:name="__Fieldmark__1375_40876798351"/><text:bookmark text:name="__Fieldmark__45508_2343383871"/><text:bookmark text:name="__Fieldmark__37456_23433838711"/><text:bookmark text:name="__Fieldmark__29441_2343383871"/><text:bookmark text:name="__Fieldmark__21877_23433838711"/><text:bookmark text:name="__Fieldmark__14356_2343383871"/><text:bookmark text:name="__Fieldmark__1362_23433838711"/><text:bookmark text:name="__Fieldmark__1313_323075046"/><text:bookmark text:name="__Fieldmark__1222_24655223841"/><text:bookmark text:name="__Fieldmark__455_1189276558"/><text:bookmark text:name="__Fieldmark__455_11892765581"/><text:bookmark text:name="__Fieldmark__1222_2465522384"/><text:bookmark text:name="__Fieldmark__1313_3230750461"/><text:bookmark text:name="__Fieldmark__1362_2343383871"/><text:bookmark text:name="__Fieldmark__14356_23433838711"/><text:bookmark text:name="__Fieldmark__21877_2343383871"/><text:bookmark text:name="__Fieldmark__29441_23433838711"/><text:bookmark text:name="__Fieldmark__37456_2343383871"/><text:bookmark text:name="__Fieldmark__45508_23433838711"/><text:bookmark text:name="__Fieldmark__1375_4087679835"/><text:bookmark text:name="__Fieldmark__1405_11259418121"/><text:bookmark text:name="__Fieldmark__1435_1484306178"/><text:bookmark text:name="__Fieldmark__1465_11169857951"/><text:bookmark text:name="__Fieldmark__1495_1121907843"/><text:bookmark text:name="__Fieldmark__1525_9081652361"/><text:bookmark text:name="__Fieldmark__1555_2542935157"/><text:bookmark text:name="__Fieldmark__1585_39770444481"/><text:bookmark text:name="__Fieldmark__14952_587561321"/><text:bookmark text:name="__Fieldmark__14952_5875613211"/><text:bookmark text:name="__Fieldmark__1585_3977044448"/><text:bookmark text:name="__Fieldmark__1064_212896107"/><text:bookmark text:name="__Fieldmark__1675_9303934261"/><text:bookmark text:name="__Fieldmark__1705_3255001117"/><text:bookmark text:name="__Fieldmark__1735_30916418031"/><text:bookmark text:name="__Fieldmark__7202_1776666358"/><field:fieldmark text:name="__Fieldmark__5131_2882325377" field:type="vnd.oasis.opendocument.field.FORMCHECKBOX"/><text:span text:style-name="T6"><text:s text:c="2"/>áno <text:s text:c="11"/>X <text:s/>nie</text:span></text:p>
      <text:p text:style-name="P60"><text:span text:style-name="T9">- dlhodobému finančnému majetku <text:s text:c="2"/><text:tab/></text:span><text:span text:style-name="T6"><text:tab/> <text:s text:c="28"/></text:span><text:bookmark text:name="__Fieldmark__1950_39846277991"/><text:bookmark text:name="__Fieldmark__1950_3984627799"/><text:bookmark text:name="__Fieldmark__7350_17766663581"/><text:bookmark text:name="__Fieldmark__1877_3091641803"/><text:bookmark text:name="__Fieldmark__1841_32550011171"/><text:bookmark text:name="__Fieldmark__1805_930393426"/><text:bookmark text:name="__Fieldmark__1146_2128961071"/><text:bookmark text:name="__Fieldmark__1661_25429351571"/><text:bookmark text:name="__Fieldmark__1625_908165236"/><text:bookmark text:name="__Fieldmark__1589_11219078431"/><text:bookmark text:name="__Fieldmark__1553_1116985795"/><text:bookmark text:name="__Fieldmark__1517_14843061781"/><text:bookmark text:name="__Fieldmark__1481_1125941812"/><text:bookmark text:name="__Fieldmark__1445_40876798351"/><text:bookmark text:name="__Fieldmark__45572_2343383871"/><text:bookmark text:name="__Fieldmark__37514_23433838711"/><text:bookmark text:name="__Fieldmark__29493_2343383871"/><text:bookmark text:name="__Fieldmark__21923_23433838711"/><text:bookmark text:name="__Fieldmark__14398_2343383871"/><text:bookmark text:name="__Fieldmark__1417_23433838711"/><text:bookmark text:name="__Fieldmark__1356_323075046"/><text:bookmark text:name="__Fieldmark__1253_24655223841"/><text:bookmark text:name="__Fieldmark__469_1189276558"/><text:bookmark text:name="__Fieldmark__469_11892765581"/><text:bookmark text:name="__Fieldmark__1253_2465522384"/><text:bookmark text:name="__Fieldmark__1356_3230750461"/><text:bookmark text:name="__Fieldmark__1417_2343383871"/><text:bookmark text:name="__Fieldmark__14398_23433838711"/><text:bookmark text:name="__Fieldmark__21923_2343383871"/><text:bookmark text:name="__Fieldmark__29493_23433838711"/><text:bookmark text:name="__Fieldmark__37514_2343383871"/><text:bookmark text:name="__Fieldmark__45572_23433838711"/><text:bookmark text:name="__Fieldmark__1445_4087679835"/><text:bookmark text:name="__Fieldmark__1481_11259418121"/><text:bookmark text:name="__Fieldmark__1517_1484306178"/><text:bookmark text:name="__Fieldmark__1553_11169857951"/><text:bookmark text:name="__Fieldmark__1589_1121907843"/><text:bookmark text:name="__Fieldmark__1625_9081652361"/><text:bookmark text:name="__Fieldmark__1661_2542935157"/><text:bookmark text:name="__Fieldmark__1697_39770444481"/><text:bookmark text:name="__Fieldmark__15070_587561321"/><text:bookmark text:name="__Fieldmark__15070_5875613211"/><text:bookmark text:name="__Fieldmark__1697_3977044448"/><text:bookmark text:name="__Fieldmark__1146_212896107"/><text:bookmark text:name="__Fieldmark__1805_9303934261"/><text:bookmark text:name="__Fieldmark__1841_3255001117"/><text:bookmark text:name="__Fieldmark__1877_30916418031"/><text:bookmark text:name="__Fieldmark__7350_1776666358"/><field:fieldmark text:name="__Fieldmark__5237_2882325377" field:type="vnd.oasis.opendocument.field.FORMCHECKBOX"/><text:span text:style-name="T6"><text:s text:c="2"/>áno <text:s text:c="11"/>X <text:s/>nie</text:span></text:p>
      <text:p text:style-name="P60"><text:span text:style-name="T9">- zásobám <text:s text:c="36"/><text:tab/></text:span><text:span text:style-name="T6"><text:tab/><text:tab/> <text:s text:c="28"/></text:span><text:bookmark text:name="__Fieldmark__2103_39846277991"/><text:bookmark text:name="__Fieldmark__2103_3984627799"/><text:bookmark text:name="__Fieldmark__7497_17766663581"/><text:bookmark text:name="__Fieldmark__2018_3091641803"/><text:bookmark text:name="__Fieldmark__1976_32550011171"/><text:bookmark text:name="__Fieldmark__1934_930393426"/><text:bookmark text:name="__Fieldmark__1228_2128961071"/><text:bookmark text:name="__Fieldmark__1766_25429351571"/><text:bookmark text:name="__Fieldmark__1724_908165236"/><text:bookmark text:name="__Fieldmark__1682_11219078431"/><text:bookmark text:name="__Fieldmark__1640_1116985795"/><text:bookmark text:name="__Fieldmark__1598_14843061781"/><text:bookmark text:name="__Fieldmark__1556_1125941812"/><text:bookmark text:name="__Fieldmark__1514_40876798351"/><text:bookmark text:name="__Fieldmark__45635_2343383871"/><text:bookmark text:name="__Fieldmark__37571_23433838711"/><text:bookmark text:name="__Fieldmark__29544_2343383871"/><text:bookmark text:name="__Fieldmark__21968_23433838711"/><text:bookmark text:name="__Fieldmark__14439_2343383871"/><text:bookmark text:name="__Fieldmark__1471_23433838711"/><text:bookmark text:name="__Fieldmark__1398_323075046"/><text:bookmark text:name="__Fieldmark__1283_24655223841"/><text:bookmark text:name="__Fieldmark__484_1189276558"/><text:bookmark text:name="__Fieldmark__484_11892765581"/><text:bookmark text:name="__Fieldmark__1283_2465522384"/><text:bookmark text:name="__Fieldmark__1398_3230750461"/><text:bookmark text:name="__Fieldmark__1471_2343383871"/><text:bookmark text:name="__Fieldmark__14439_23433838711"/><text:bookmark text:name="__Fieldmark__21968_2343383871"/><text:bookmark text:name="__Fieldmark__29544_23433838711"/><text:bookmark text:name="__Fieldmark__37571_2343383871"/><text:bookmark text:name="__Fieldmark__45635_23433838711"/><text:bookmark text:name="__Fieldmark__1514_4087679835"/><text:bookmark text:name="__Fieldmark__1556_11259418121"/><text:bookmark text:name="__Fieldmark__1598_1484306178"/><text:bookmark text:name="__Fieldmark__1640_11169857951"/><text:bookmark text:name="__Fieldmark__1682_1121907843"/><text:bookmark text:name="__Fieldmark__1724_9081652361"/><text:bookmark text:name="__Fieldmark__1766_2542935157"/><text:bookmark text:name="__Fieldmark__1808_39770444481"/><text:bookmark text:name="__Fieldmark__15187_587561321"/><text:bookmark text:name="__Fieldmark__15187_5875613211"/><text:bookmark text:name="__Fieldmark__1808_3977044448"/><text:bookmark text:name="__Fieldmark__1228_212896107"/><text:bookmark text:name="__Fieldmark__1934_9303934261"/><text:bookmark text:name="__Fieldmark__1976_3255001117"/><text:bookmark text:name="__Fieldmark__2018_30916418031"/><text:bookmark text:name="__Fieldmark__7497_1776666358"/><field:fieldmark text:name="__Fieldmark__5343_2882325377" field:type="vnd.oasis.opendocument.field.FORMCHECKBOX"/><text:span text:style-name="T6"><text:s text:c="2"/>áno <text:s text:c="11"/>X <text:s/>nie</text:span></text:p>
      <text:p text:style-name="P60"><text:span text:style-name="T9">- pohľadávkam <text:s text:c="36"/><text:tab/></text:span><text:span text:style-name="T6"><text:tab/><text:tab/> <text:s text:c="9"/></text:span><text:bookmark text:name="__Fieldmark__2256_39846277991"/><text:bookmark text:name="__Fieldmark__2256_3984627799"/><text:bookmark text:name="__Fieldmark__7644_17766663581"/><text:bookmark text:name="__Fieldmark__2159_3091641803"/><text:bookmark text:name="__Fieldmark__2111_32550011171"/><text:bookmark text:name="__Fieldmark__2063_930393426"/><text:bookmark text:name="__Fieldmark__1310_2128961071"/><text:bookmark text:name="__Fieldmark__1871_25429351571"/><text:bookmark text:name="__Fieldmark__1823_908165236"/><text:bookmark text:name="__Fieldmark__1775_11219078431"/><text:bookmark text:name="__Fieldmark__1727_1116985795"/><text:bookmark text:name="__Fieldmark__1679_14843061781"/><text:bookmark text:name="__Fieldmark__1631_1125941812"/><text:bookmark text:name="__Fieldmark__1583_40876798351"/><text:bookmark text:name="__Fieldmark__45698_2343383871"/><text:bookmark text:name="__Fieldmark__37628_23433838711"/><text:bookmark text:name="__Fieldmark__29595_2343383871"/><text:bookmark text:name="__Fieldmark__22013_23433838711"/><text:bookmark text:name="__Fieldmark__14480_2343383871"/><text:bookmark text:name="__Fieldmark__1525_23433838711"/><text:bookmark text:name="__Fieldmark__1440_323075046"/><text:bookmark text:name="__Fieldmark__1313_24655223841"/><text:bookmark text:name="__Fieldmark__498_1189276558"/><text:bookmark text:name="__Fieldmark__498_11892765581"/><text:bookmark text:name="__Fieldmark__1313_2465522384"/><text:bookmark text:name="__Fieldmark__1440_3230750461"/><text:bookmark text:name="__Fieldmark__1525_2343383871"/><text:bookmark text:name="__Fieldmark__14480_23433838711"/><text:bookmark text:name="__Fieldmark__22013_2343383871"/><text:bookmark text:name="__Fieldmark__29595_23433838711"/><text:bookmark text:name="__Fieldmark__37628_2343383871"/><text:bookmark text:name="__Fieldmark__45698_23433838711"/><text:bookmark text:name="__Fieldmark__1583_4087679835"/><text:bookmark text:name="__Fieldmark__1631_11259418121"/><text:bookmark text:name="__Fieldmark__1679_1484306178"/><text:bookmark text:name="__Fieldmark__1727_11169857951"/><text:bookmark text:name="__Fieldmark__1775_1121907843"/><text:bookmark text:name="__Fieldmark__1823_9081652361"/><text:bookmark text:name="__Fieldmark__1871_2542935157"/><text:bookmark text:name="__Fieldmark__1919_39770444481"/><text:bookmark text:name="__Fieldmark__15304_587561321"/><text:bookmark text:name="__Fieldmark__15304_5875613211"/><text:bookmark text:name="__Fieldmark__1919_3977044448"/><text:bookmark text:name="__Fieldmark__1310_212896107"/><text:bookmark text:name="__Fieldmark__2063_9303934261"/><text:bookmark text:name="__Fieldmark__2111_3255001117"/><text:bookmark text:name="__Fieldmark__2159_30916418031"/><text:bookmark text:name="__Fieldmark__7644_1776666358"/><field:fieldmark text:name="__Fieldmark__5449_2882325377" field:type="vnd.oasis.opendocument.field.FORMCHECKBOX"/><text:span text:style-name="T6"><text:s text:c="2"/>áno <text:s text:c="11"/>X <text:s/>nie</text:span></text:p>
      <text:p text:style-name="P60"/>
      <text:list xml:id="list95147961676777" text:continue-numbering="true" text:style-name="WWNum3">
        <text:list-header>
          <text:p text:style-name="P142"><text:span text:style-name="T23">6. </text:span>Zásady pre vykazovanie transferov.</text:p>
        </text:list-header>
      </text:list>
      <text:p text:style-name="P22">O nároku na dotácie zo štátneho rozpočtu sa účtuje, ak je takmer isté, že sa splnia všetky podmienky súvisiace s dotáciou a súčasne, že sa dotácia poskytne. </text:p>
      <text:p text:style-name="P9"/>
      <text:p text:style-name="P56"><text:span text:style-name="T4">Bežný transfer</text:span><text:span text:style-name="T8"> </text:span></text:p>
      <text:p text:style-name="P56"><text:span text:style-name="T8">- prijatý od </text:span><text:span text:style-name="T22">cudzích subjektov</text:span><text:span text:style-name="T8"> - sa <text:s/>zúčtuje do výnosov <text:s/>vo vecnej a časovej súvislosti s nákladmi</text:span></text:p>
      <text:p text:style-name="P56"><text:span text:style-name="T8">- prijatý od </text:span><text:span text:style-name="T22">zriaďovateľa</text:span><text:span text:style-name="T8"> - sa <text:s/>zúčtuje do výnosov <text:s/>vo vecnej a časovej súvislosti s výdavkami</text:span></text:p>
      <text:p text:style-name="P56"><text:span text:style-name="T8">- poskytnutý </text:span><text:span text:style-name="T22">cudzím subjektom</text:span><text:span text:style-name="T8"> - sa <text:s/>zúčtuje do nákladov po splnení podmienok</text:span></text:p>
      <text:p text:style-name="P56"><text:span text:style-name="T8">- poskytnutý </text:span><text:span text:style-name="T22">vlastným subjektom</text:span><text:span text:style-name="T8"> - sa <text:s/>zúčtuje do nákladov pri poskytnutí <text:s/>transferu</text:span></text:p>
      <text:p text:style-name="P9"/>
      <text:p text:style-name="P9"/>
      <text:p text:style-name="P9"><text:soft-page-break/></text:p>
      <text:p text:style-name="P9"/>
      <text:p text:style-name="P56"><text:span text:style-name="T4">Kapitálový transfer</text:span><text:span text:style-name="T8"> </text:span></text:p>
      <text:p text:style-name="P56"><text:span text:style-name="T8">- prijatý od </text:span><text:span text:style-name="T22">cudzích subjektov</text:span><text:span text:style-name="T8"> - sa <text:s/>zúčtuje do výnosov <text:s/>vo vecnej a časovej súvislosti s nákladmi (napr. s <text:s/></text:span></text:p>
      <text:p text:style-name="P22"><text:s text:c="2"/>odpismi, s opravnou položkou, so zostatkovou hodnotou vyradeného dlhodobého majetku). </text:p>
      <text:p text:style-name="P56"><text:span text:style-name="T8">- prijatý od </text:span><text:span text:style-name="T22">zriaďovateľa</text:span><text:span text:style-name="T8"> - sa <text:s/>zúčtuje do výnosov <text:s/>vo vecnej a časovej súvislosti s nákladmi (napr. s </text:span></text:p>
      <text:p text:style-name="P22"><text:s text:c="2"/>odpismi, s opravnou položkou, so zostatkovou hodnotou vyradeného dlhodobého majetku). </text:p>
      <text:p text:style-name="P56"><text:span text:style-name="T8">- poskytnutý </text:span><text:span text:style-name="T22">cudzím subjektom</text:span><text:span text:style-name="T8"> - sa <text:s/>zúčtuje do nákladov po splnení podmienok. </text:span></text:p>
      <text:p text:style-name="P56"><text:span text:style-name="T8">- poskytnutý </text:span><text:span text:style-name="T22">vlastným subjektom</text:span><text:span text:style-name="T8"> - sa <text:s/>zúčtuje do nákladov vo vecnej a časovej súvislosti s <text:s/>nákladmi </text:span></text:p>
      <text:p text:style-name="P22"><text:s text:c="2"/>účtovanými v organizáciách v zriaďovateľskej pôsobnosti obce/mesta. </text:p>
      <text:p text:style-name="P9"/>
      <text:p text:style-name="P9"/>
      <text:list xml:id="list95147807639997" text:continue-numbering="true" text:style-name="WWNum3">
        <text:list-header>
          <text:p text:style-name="P142"><text:span text:style-name="T23">7. </text:span>Spôsob prepočtu údajov v cudzích menách na menu euro.</text:p>
        </text:list-header>
      </text:list>
      <text:p text:style-name="P81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81">Na ocenenie prírastku cudzej meny nakúpenej za euro sa použije kurz, za ktorý bola táto cudzia mena nakúpená.</text:p>
      <text:p text:style-name="P81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8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8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81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/>
      <text:p text:style-name="P2">Čl. III</text:p>
      <text:p text:style-name="P2">Informácie o údajoch na strane aktív súvahy</text:p>
      <text:p text:style-name="P102"/>
      <text:p text:style-name="P102">A Neobežný majetok</text:p>
      <text:list xml:id="list2273044791" text:style-name="WWNum5">
        <text:list-header>
          <text:p text:style-name="P143"><text:span text:style-name="T23">1. </text:span>Dlhodobý nehmotný majetok a dlhodobý hmotný majetok </text:p>
        </text:list-header>
      </text:list>
      <text:p text:style-name="P103"><text:span text:style-name="T8">a) prehľad o pohybe dlhodobého majetku </text:span><text:span text:style-name="T17">(tabuľka č.1)</text:span></text:p>
      <text:p text:style-name="P74"><text:s text:c="4"/>Textová časť k tabuľke č.1 – organizácia v priebehu roka nevykazuje žiadne prírastky ani úbytky <text:s text:c="12"/></text:p>
      <text:p text:style-name="P63"><text:s text:c="4"/>majetku</text:p>
      <text:p text:style-name="P78"/>
      <text:p text:style-name="P70"><text:span text:style-name="T8">b) spôsob a výška poistenia </text:span><text:span text:style-name="T17">dlhodobého nehmotného majetku a dlhodobého hmotného majetku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">Druh poisteného majetku </text:p>
          </table:table-cell>
          <table:table-cell table:style-name="Tabuľka7.A1" office:value-type="string">
            <text:p text:style-name="P3">Spôsob poistenia, </text:p>
            <text:p text:style-name="P3">hodnota poisteného majetku </text:p>
          </table:table-cell>
          <table:table-cell table:style-name="Tabuľka7.A1" office:value-type="string">
            <text:p text:style-name="P3">Výška poistenia</text:p>
          </table:table-cell>
        </table:table-row>
        <table:table-row table:style-name="Tabuľka7.1">
          <table:table-cell table:style-name="Tabuľka7.A2" office:value-type="string">
            <text:p text:style-name="P14"/>
          </table:table-cell>
          <table:table-cell table:style-name="Tabuľka7.B2" office:value-type="string">
            <text:p text:style-name="P14"/>
          </table:table-cell>
          <table:table-cell table:style-name="Tabuľka7.C2" office:value-type="string">
            <text:p text:style-name="P23"/>
          </table:table-cell>
        </table:table-row>
        <table:table-row table:style-name="Tabuľka7.1">
          <table:table-cell table:style-name="Tabuľka7.A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C3" office:value-type="string">
            <text:p text:style-name="P23"/>
          </table:table-cell>
        </table:table-row>
        <table:table-row table:style-name="Tabuľka7.1">
          <table:table-cell table:style-name="Tabuľka7.A4" office:value-type="string">
            <text:p text:style-name="P14"/>
          </table:table-cell>
          <table:table-cell table:style-name="Tabuľka7.B4" office:value-type="string">
            <text:p text:style-name="P14"/>
          </table:table-cell>
          <table:table-cell table:style-name="Tabuľka7.C4" office:value-type="string">
            <text:p text:style-name="P23"/>
          </table:table-cell>
        </table:table-row>
        <table:table-row table:style-name="Tabuľka7.1">
          <table:table-cell table:style-name="Tabuľka7.A5" office:value-type="string">
            <text:p text:style-name="P14"/>
          </table:table-cell>
          <table:table-cell table:style-name="Tabuľka7.B5" office:value-type="string">
            <text:p text:style-name="P14"/>
          </table:table-cell>
          <table:table-cell table:style-name="Tabuľka7.C5" office:value-type="string">
            <text:p text:style-name="P23"/>
          </table:table-cell>
        </table:table-row>
        <table:table-row table:style-name="Tabuľka7.1">
          <table:table-cell table:style-name="Tabuľka7.A6" office:value-type="string">
            <text:p text:style-name="P14"/>
          </table:table-cell>
          <table:table-cell table:style-name="Tabuľka7.B6" office:value-type="string">
            <text:p text:style-name="P14"/>
          </table:table-cell>
          <table:table-cell table:style-name="Tabuľka7.C6" office:value-type="string">
            <text:p text:style-name="P23"/>
          </table:table-cell>
        </table:table-row>
      </table:table>
      <text:p text:style-name="P118"/>
      <text:p text:style-name="P119"/>
      <text:p text:style-name="P68">c) opis a hodnota dlhodobého majetku vo vlastníctve účtovnej jednotky alebo v správe účtovnej jednotky 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">Majetok, </text:p>
            <text:p text:style-name="P57"><text:span text:style-name="T8">ku ktorému</text:span><text:span text:style-name="T4"> má</text:span><text:span text:style-name="T8"> účtovná jednotka vlastnícke právo</text:span></text:p>
          </table:table-cell>
          <table:table-cell table:style-name="Tabuľka8.A1" office:value-type="string">
            <text:p text:style-name="P3">Suma </text:p>
          </table:table-cell>
        </table:table-row>
        <table:table-row table:style-name="Tabuľka8.1">
          <table:table-cell table:style-name="Tabuľka8.A2" office:value-type="string">
            <text:p text:style-name="P14"/>
          </table:table-cell>
          <table:table-cell table:style-name="Tabuľka8.B2" office:value-type="string">
            <text:p text:style-name="P23"/>
          </table:table-cell>
        </table:table-row>
        <table:table-row table:style-name="Tabuľka8.1">
          <table:table-cell table:style-name="Tabuľka8.A3" office:value-type="string">
            <text:p text:style-name="P14">Majetok v správe rozpočtovej organizácie</text:p>
          </table:table-cell>
          <table:table-cell table:style-name="Tabuľka8.B3" office:value-type="string">
            <text:p text:style-name="P32">241 174,48</text:p>
          </table:table-cell>
        </table:table-row>
        <table:table-row table:style-name="Tabuľka8.1">
          <table:table-cell table:style-name="Tabuľka8.A4" office:value-type="string">
            <text:p text:style-name="P14"/>
          </table:table-cell>
          <table:table-cell table:style-name="Tabuľka8.B4" office:value-type="string">
            <text:p text:style-name="P23"/>
          </table:table-cell>
        </table:table-row>
        <table:table-row table:style-name="Tabuľka8.1">
          <table:table-cell table:style-name="Tabuľka8.A5" office:value-type="string">
            <text:p text:style-name="P14"/>
          </table:table-cell>
          <table:table-cell table:style-name="Tabuľka8.B5" office:value-type="string">
            <text:p text:style-name="P23"/>
          </table:table-cell>
        </table:table-row>
        <table:table-row table:style-name="Tabuľka8.1">
          <table:table-cell table:style-name="Tabuľka8.A6" office:value-type="string">
            <text:p text:style-name="P14"/>
          </table:table-cell>
          <table:table-cell table:style-name="Tabuľka8.B6" office:value-type="string">
            <text:p text:style-name="P23"/>
          </table:table-cell>
        </table:table-row>
        <table:table-row table:style-name="Tabuľka8.1">
          <table:table-cell table:style-name="Tabuľka8.A7" office:value-type="string">
            <text:p text:style-name="P14"/>
          </table:table-cell>
          <table:table-cell table:style-name="Tabuľka8.B7" office:value-type="string">
            <text:p text:style-name="P23"/>
          </table:table-cell>
        </table:table-row>
      </table:table>
      <text:p text:style-name="P69"/>
      <text:p text:style-name="P63"/>
      <text:p text:style-name="P104"/>
      <text:p text:style-name="P105"/>
      <text:p text:style-name="P105"/>
      <text:p text:style-name="P105"/>
      <text:p text:style-name="P105"/>
      <text:p text:style-name="P105"/>
      <text:p text:style-name="P63"><text:soft-page-break/></text:p>
      <text:list xml:id="list95147131782044" text:continue-numbering="true" text:style-name="WWNum5">
        <text:list-header>
          <text:p text:style-name="P143"><text:span text:style-name="T23">2 .</text:span>Dlhodobý finančný majetok </text:p>
        </text:list-header>
      </text:list>
      <text:p text:style-name="P79"><text:span text:style-name="T8">a) prehľad o pohybe dlhodobého finančného majetku</text:span><text:span text:style-name="T17"> - tabuľka č.1</text:span></text:p>
      <text:p text:style-name="P64">Textová časť k tabuľke č.1 – organiácia neeviduje žiadny finančný majetok</text:p>
      <text:p text:style-name="P65"/>
      <text:p text:style-name="P120">B <text:s/>Obežný majetok </text:p>
      <text:list xml:id="list811067166" text:style-name="WWNum6">
        <text:list-header>
          <text:p text:style-name="P144"><text:span text:style-name="T23">1. </text:span>Zásoby</text:p>
        </text:list-header>
      </text:list>
      <text:p text:style-name="P112"><text:span text:style-name="T9">a)</text:span><text:span text:style-name="T17"> vývoj </text:span><text:span text:style-name="T8">opravnej položky</text:span><text:span text:style-name="T17"> k zásobám</text:span><text:span text:style-name="T8"> </text:span><text:span text:style-name="T17">- tabuľka č.2</text:span></text:p>
      <text:p text:style-name="P63">Textová časť k tabuľkeč.2 – organizácia neeviduje opravné položky k zásobám</text:p>
      <text:p text:style-name="P71"><text:span text:style-name="T9">b)</text:span><text:span text:style-name="T17"> zásoby, na ktoré je zriadené </text:span><text:span text:style-name="T8">záložné právo</text:span><text:span text:style-name="T17"> a výška zásob, pri ktorých má účtovná jednotka obmedzené právo s nimi nakladať </text:span></text:p>
      <text:p text:style-name="P71"><text:span text:style-name="T9">c)</text:span><text:span text:style-name="T17"> spôsob a výška </text:span><text:span text:style-name="T8">poistenia zásob</text:span></text:p>
      <text:p text:style-name="P66"/>
      <text:list xml:id="list95148645174914" text:continue-numbering="true" text:style-name="WWNum6">
        <text:list-header>
          <text:p text:style-name="P144"><text:span text:style-name="T25">2. </text:span>Pohľadávky</text:p>
        </text:list-header>
      </text:list>
      <text:p text:style-name="P72"><text:span text:style-name="T8">a) opis významných pohľadávok</text:span><text:span text:style-name="T17"> podľa jednotlivých položiek súvahy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">Pohľadávky</text:p>
          </table:table-cell>
          <table:table-cell table:style-name="Tabuľka9.A1" office:value-type="string">
            <text:p text:style-name="P3">Riadok súvahy</text:p>
          </table:table-cell>
          <table:table-cell table:style-name="Tabuľka9.A1" office:value-type="string">
            <text:p text:style-name="P3">Hodnota </text:p>
            <text:p text:style-name="P3">pohľadávok brutto</text:p>
          </table:table-cell>
          <table:table-cell table:style-name="Tabuľka9.A1" office:value-type="string">
            <text:p text:style-name="P3">Hodnota </text:p>
            <text:p text:style-name="P3">pohľadávok netto</text:p>
          </table:table-cell>
          <table:table-cell table:style-name="Tabuľka9.A1" office:value-type="string">
            <text:p text:style-name="P3">Opis</text:p>
          </table:table-cell>
        </table:table-row>
        <table:table-row table:style-name="Tabuľka9.1">
          <table:table-cell table:style-name="Tabuľka9.A2" office:value-type="string">
            <text:p text:style-name="P14"/>
          </table:table-cell>
          <table:table-cell table:style-name="Tabuľka9.B2" office:value-type="string">
            <text:p text:style-name="P23"/>
          </table:table-cell>
          <table:table-cell table:style-name="Tabuľka9.C2" office:value-type="string">
            <text:p text:style-name="P23"/>
          </table:table-cell>
          <table:table-cell table:style-name="Tabuľka9.D2" office:value-type="string">
            <text:p text:style-name="P20"/>
          </table:table-cell>
          <table:table-cell table:style-name="Tabuľka9.E2" office:value-type="string">
            <text:p text:style-name="P20"/>
          </table:table-cell>
        </table:table-row>
        <table:table-row table:style-name="Tabuľka9.1">
          <table:table-cell table:style-name="Tabuľka9.A3" office:value-type="string">
            <text:p text:style-name="P14"/>
          </table:table-cell>
          <table:table-cell table:style-name="Tabuľka9.B3" office:value-type="string">
            <text:p text:style-name="P10"/>
          </table:table-cell>
          <table:table-cell table:style-name="Tabuľka9.C3" office:value-type="string">
            <text:p text:style-name="P10"/>
          </table:table-cell>
          <table:table-cell table:style-name="Tabuľka9.D3" office:value-type="string">
            <text:p text:style-name="P7"/>
          </table:table-cell>
          <table:table-cell table:style-name="Tabuľka9.E3" office:value-type="string">
            <text:p text:style-name="P7"/>
          </table:table-cell>
        </table:table-row>
      </table:table>
      <text:p text:style-name="P73"/>
      <text:p text:style-name="P80"><text:span text:style-name="T8">b) vývoj opravnej položky</text:span><text:span text:style-name="T17"> k pohľadávkam - tabuľka č.3</text:span></text:p>
      <text:p text:style-name="P76">Textová časť k tabuľke č.3 – organizácia neeviduje opravné položky k pohľadávkam</text:p>
      <text:p text:style-name="P80"><text:span text:style-name="T9">c)</text:span><text:span text:style-name="T17"> pohľadávky podľa </text:span><text:span text:style-name="T8">doby splatnosti</text:span><text:span text:style-name="T17"> (riadky 048 a 060 súvahy) - tabuľka č.4</text:span></text:p>
      <text:p text:style-name="P82">Textová časť k tabuľke č.4 – organizácia neeviduje žiadne pohľadávky po lehote splatnost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3">Pohľadávky <text:s text:c="6"/></text:p>
          </table:table-cell>
          <table:table-cell table:style-name="Tabuľka10.A1" office:value-type="string">
            <text:p text:style-name="P3">Zostatok k 31.12.202<text:span text:style-name="T25">1</text:span> <text:s text:c="2"/></text:p>
          </table:table-cell>
          <table:table-cell table:style-name="Tabuľka10.A1" office:value-type="string">
            <text:p text:style-name="P3">Zostatok k 31.12.20<text:span text:style-name="T25">2</text:span><text:span text:style-name="T32">2</text:span> </text:p>
          </table:table-cell>
          <table:table-cell table:style-name="Tabuľka10.A1" office:value-type="string">
            <text:p text:style-name="P3">Z toho pohľadávky po lehote splatnosti </text:p>
            <text:p text:style-name="P3">suma, popis </text:p>
          </table:table-cell>
        </table:table-row>
        <table:table-row table:style-name="Tabuľka10.1">
          <table:table-cell table:style-name="Tabuľka10.A2" office:value-type="string">
            <text:p text:style-name="P5">Dlhodobé pohľadávky z toho: </text:p>
          </table:table-cell>
          <table:table-cell table:style-name="Tabuľka10.B2" office:value-type="string">
            <text:p text:style-name="P23"/>
          </table:table-cell>
          <table:table-cell table:style-name="Tabuľka10.C2" office:value-type="string">
            <text:p text:style-name="P23"/>
          </table:table-cell>
          <table:table-cell table:style-name="Tabuľka10.D2" office:value-type="string">
            <text:p text:style-name="P55"/>
          </table:table-cell>
        </table:table-row>
        <table:table-row table:style-name="Tabuľka10.1">
          <table:table-cell table:style-name="Tabuľka10.A3" office:value-type="string">
            <text:list xml:id="list2119754721" text:style-name="WWNum7">
              <text:list-item>
                <text:p text:style-name="P149"/>
              </text:list-item>
            </text:list>
          </table:table-cell>
          <table:table-cell table:style-name="Tabuľka10.B3" office:value-type="string">
            <text:p text:style-name="P55"/>
          </table:table-cell>
          <table:table-cell table:style-name="Tabuľka10.C3" office:value-type="string">
            <text:p text:style-name="P55"/>
          </table:table-cell>
          <table:table-cell table:style-name="Tabuľka10.D3" office:value-type="string">
            <text:p text:style-name="P55"/>
          </table:table-cell>
        </table:table-row>
        <table:table-row table:style-name="Tabuľka10.1">
          <table:table-cell table:style-name="Tabuľka10.A4" office:value-type="string">
            <text:p text:style-name="P5">Krátkodobé pohľadávky z toho: </text:p>
          </table:table-cell>
          <table:table-cell table:style-name="Tabuľka10.B4" office:value-type="string">
            <text:p text:style-name="P23"/>
          </table:table-cell>
          <table:table-cell table:style-name="Tabuľka10.C4" office:value-type="string">
            <text:p text:style-name="P33">1 265,40</text:p>
          </table:table-cell>
          <table:table-cell table:style-name="Tabuľka10.D4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list xml:id="list95147473932346" text:continue-numbering="true" text:style-name="WWNum7">
              <text:list-item>
                <text:p text:style-name="P149">pohľadávky <text:span text:style-name="T32">voči zamestnancom záloha na <text:s/>finančný príspevok 1/2023</text:span></text:p>
              </text:list-item>
            </text:list>
          </table:table-cell>
          <table:table-cell table:style-name="Tabuľka10.B5" office:value-type="string">
            <text:p text:style-name="P23"/>
          </table:table-cell>
          <table:table-cell table:style-name="Tabuľka10.C5" office:value-type="string">
            <text:p text:style-name="P23"/>
            <text:p text:style-name="P23">475,34</text:p>
          </table:table-cell>
          <table:table-cell table:style-name="Tabuľka10.D5" office:value-type="string">
            <text:p text:style-name="P23"/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83"><text:span text:style-name="T9">d)</text:span><text:span text:style-name="T17"> pohľadávky podľa </text:span><text:span text:style-name="T8">zostatkovej doby splatnosti</text:span><text:span text:style-name="T17"> (riadky 048 a 060 súvahy) - tabuľka č.4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>Pohľadávky <text:s text:c="2"/></text:p>
          </table:table-cell>
          <table:table-cell table:style-name="Tabuľka11.A1" office:value-type="string">
            <text:p text:style-name="P3">Zostatok k 31.12.202<text:span text:style-name="T25">1</text:span></text:p>
          </table:table-cell>
          <table:table-cell table:style-name="Tabuľka11.A1" office:value-type="string">
            <text:p text:style-name="P3">Zostatok k 31.12.20<text:span text:style-name="T25">2</text:span><text:span text:style-name="T32">2</text:span></text:p>
          </table:table-cell>
        </table:table-row>
        <table:table-row table:style-name="Tabuľka11.1">
          <table:table-cell table:style-name="Tabuľka11.A2" office:value-type="string">
            <text:p text:style-name="P5">Pohľadávky z toho: </text:p>
          </table:table-cell>
          <table:table-cell table:style-name="Tabuľka11.B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3" office:value-type="string">
            <text:list xml:id="list1094877165" text:style-name="WWNum8">
              <text:list-item>
                <text:p text:style-name="P150">so zostatkovou dobou splatnosti do 1 roka z toho:</text:p>
              </text:list-item>
            </text:list>
          </table:table-cell>
          <table:table-cell table:style-name="Tabuľka11.B3" office:value-type="string">
            <text:p text:style-name="P23"/>
          </table:table-cell>
          <table:table-cell table:style-name="Tabuľka11.C3" office:value-type="string">
            <text:p text:style-name="P33">1 265,40</text:p>
          </table:table-cell>
        </table:table-row>
        <table:table-row table:style-name="Tabuľka11.1">
          <table:table-cell table:style-name="Tabuľka11.A4" office:value-type="string">
            <text:p text:style-name="P121"/>
          </table:table-cell>
          <table:table-cell table:style-name="Tabuľka11.B4" office:value-type="string">
            <text:p text:style-name="P23"/>
          </table:table-cell>
          <table:table-cell table:style-name="Tabuľka11.C4" office:value-type="string">
            <text:p text:style-name="P23"/>
          </table:table-cell>
        </table:table-row>
        <table:table-row table:style-name="Tabuľka11.5">
          <table:table-cell table:style-name="Tabuľka11.A5" office:value-type="string">
            <text:list xml:id="list95147647516854" text:continue-numbering="true" text:style-name="WWNum8">
              <text:list-item>
                <text:p text:style-name="P150">so zostatkovou dobou splatnosti od 1 roka do 5 rokov z toho:</text:p>
              </text:list-item>
            </text:list>
          </table:table-cell>
          <table:table-cell table:style-name="Tabuľka11.B5" office:value-type="string">
            <text:p text:style-name="P23"/>
          </table:table-cell>
          <table:table-cell table:style-name="Tabuľka11.C5" office:value-type="string">
            <text:p text:style-name="P23"/>
          </table:table-cell>
        </table:table-row>
        <table:table-row table:style-name="Tabuľka11.1">
          <table:table-cell table:style-name="Tabuľka11.A6" office:value-type="string">
            <text:p text:style-name="P121"/>
          </table:table-cell>
          <table:table-cell table:style-name="Tabuľka11.B6" office:value-type="string">
            <text:p text:style-name="P23"/>
          </table:table-cell>
          <table:table-cell table:style-name="Tabuľka11.C6" office:value-type="string">
            <text:p text:style-name="P23"/>
          </table:table-cell>
        </table:table-row>
        <table:table-row table:style-name="Tabuľka11.1">
          <table:table-cell table:style-name="Tabuľka11.A7" office:value-type="string">
            <text:list xml:id="list95148511905207" text:continue-numbering="true" text:style-name="WWNum8">
              <text:list-item>
                <text:p text:style-name="P150">so zostatkovou dobou splatnosti nad 5 rokov z toho: </text:p>
              </text:list-item>
            </text:list>
          </table:table-cell>
          <table:table-cell table:style-name="Tabuľka11.B7" office:value-type="string">
            <text:p text:style-name="P23"/>
          </table:table-cell>
          <table:table-cell table:style-name="Tabuľka11.C7" office:value-type="string">
            <text:p text:style-name="P23"/>
          </table:table-cell>
        </table:table-row>
      </table:table>
      <text:p text:style-name="P73"/>
      <text:p text:style-name="P122"/>
      <text:list xml:id="list95146699304267" text:continue-list="list95148645174914" text:style-name="WWNum6">
        <text:list-header>
          <text:p text:style-name="P144"><text:span text:style-name="T25">3. </text:span>Finančný majetok </text:p>
        </text:list-header>
      </text:list>
      <text:p text:style-name="P72"><text:span text:style-name="T9">a) </text:span><text:span text:style-name="T17">opis významných zložiek </text:span><text:span text:style-name="T8">krátkodobého finančného majetku</text:span><text:span text:style-name="T17">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">Krátkodobý <text:s/>finančný majetok</text:p>
          </table:table-cell>
          <table:table-cell table:style-name="Tabuľka12.A1" office:value-type="string">
            <text:p text:style-name="P3">Zostatok k 31.12.202<text:span text:style-name="T25">1</text:span></text:p>
          </table:table-cell>
          <table:table-cell table:style-name="Tabuľka12.A1" office:value-type="string">
            <text:p text:style-name="P3">Zostatok k 31.12.20<text:span text:style-name="T25">2</text:span><text:span text:style-name="T32">2</text:span></text:p>
          </table:table-cell>
        </table:table-row>
        <table:table-row table:style-name="Tabuľka12.1">
          <table:table-cell table:style-name="Tabuľka12.A2" office:value-type="string">
            <text:p text:style-name="P14">Pokladnica</text:p>
          </table:table-cell>
          <table:table-cell table:style-name="Tabuľka12.B2" office:value-type="string">
            <text:p text:style-name="P53"/>
          </table:table-cell>
          <table:table-cell table:style-name="Tabuľka12.C2" office:value-type="string">
            <text:p text:style-name="P53"/>
          </table:table-cell>
        </table:table-row>
        <table:table-row table:style-name="Tabuľka12.1">
          <table:table-cell table:style-name="Tabuľka12.A3" office:value-type="string">
            <text:p text:style-name="P14">Ceniny</text:p>
          </table:table-cell>
          <table:table-cell table:style-name="Tabuľka12.B3" office:value-type="string">
            <text:p text:style-name="P43">200,00</text:p>
          </table:table-cell>
          <table:table-cell table:style-name="Tabuľka12.C3" office:value-type="string">
            <text:p text:style-name="P18"/>
          </table:table-cell>
        </table:table-row>
        <table:table-row table:style-name="Tabuľka12.1">
          <table:table-cell table:style-name="Tabuľka12.A4" office:value-type="string">
            <text:p text:style-name="P14">Bankové účty</text:p>
          </table:table-cell>
          <table:table-cell table:style-name="Tabuľka12.B4" office:value-type="string">
            <text:p text:style-name="P24">719,34</text:p>
          </table:table-cell>
          <table:table-cell table:style-name="Tabuľka12.C4" office:value-type="string">
            <text:p text:style-name="P34">11 159,96</text:p>
          </table:table-cell>
        </table:table-row>
      </table:table>
      <text:p text:style-name="P67"/>
      <text:p text:style-name="P68"/>
      <text:p text:style-name="P111"/>
      <text:p text:style-name="P97"><text:span text:style-name="T7">4. </text:span><text:span text:style-name="T4">Časové rozlíšenie </text:span></text:p>
      <text:p text:style-name="P56"><text:span text:style-name="T8">Významné položky časového rozlíšenia </text:span><text:span text:style-name="T4">nákladov budúcich období</text:span><text:span text:style-name="T8"> a </text:span><text:span text:style-name="T4">príjmov budúcich období 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">Opis jednotlivých významných položiek časového rozlíšenia</text:p>
          </table:table-cell>
          <table:table-cell table:style-name="Tabuľka13.A1" office:value-type="string">
            <text:p text:style-name="P3">Zostatok k 31.12.202<text:span text:style-name="T33">1</text:span></text:p>
          </table:table-cell>
          <table:table-cell table:style-name="Tabuľka13.A1" office:value-type="string">
            <text:p text:style-name="P5">Zostatokk 31.12.20<text:span text:style-name="T33">22</text:span></text:p>
          </table:table-cell>
        </table:table-row>
        <table:table-row table:style-name="Tabuľka13.1">
          <table:table-cell table:style-name="Tabuľka13.A2" office:value-type="string">
            <text:p text:style-name="P14">Náklady budúcich období <text:s/>spolu z toho:</text:p>
          </table:table-cell>
          <table:table-cell table:style-name="Tabuľka13.B2" office:value-type="string">
            <text:p text:style-name="P24">862,13</text:p>
          </table:table-cell>
          <table:table-cell table:style-name="Tabuľka13.C2" office:value-type="string">
            <text:p text:style-name="P34">124,00</text:p>
          </table:table-cell>
        </table:table-row>
        <table:table-row table:style-name="Tabuľka13.1">
          <table:table-cell table:style-name="Tabuľka13.A3" office:value-type="string">
            <text:p text:style-name="P14">- údržba softwéru</text:p>
          </table:table-cell>
          <table:table-cell table:style-name="Tabuľka13.B3" office:value-type="string">
            <text:p text:style-name="P25">428,95</text:p>
          </table:table-cell>
          <table:table-cell table:style-name="Tabuľka13.C3" office:value-type="string">
            <text:p text:style-name="P34">18,00</text:p>
          </table:table-cell>
        </table:table-row>
        <table:table-row table:style-name="Tabuľka13.1">
          <table:table-cell table:style-name="Tabuľka13.A4" office:value-type="string">
            <text:p text:style-name="P14">-predplatné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</table:table-row>
        <table:table-row table:style-name="Tabuľka13.1">
          <table:table-cell table:style-name="Tabuľka13.A5" office:value-type="string">
            <text:p text:style-name="P89">-poistné</text:p>
          </table:table-cell>
          <table:table-cell table:style-name="Tabuľka13.B5" office:value-type="string">
            <text:p text:style-name="P25">433,18</text:p>
          </table:table-cell>
          <table:table-cell table:style-name="Tabuľka13.C5" office:value-type="string">
            <text:p text:style-name="P34">106,00</text:p>
          </table:table-cell>
        </table:table-row>
        <table:table-row table:style-name="Tabuľka13.1">
          <table:table-cell table:style-name="Tabuľka13.A6" office:value-type="string">
            <text:p text:style-name="P14">Príjmy budúcich období <text:s/>spolu z toho: </text:p>
          </table:table-cell>
          <table:table-cell table:style-name="Tabuľka13.B6" office:value-type="string">
            <text:p text:style-name="P14"/>
          </table:table-cell>
          <table:table-cell table:style-name="Tabuľka13.C6" office:value-type="string">
            <text:p text:style-name="P14"/>
          </table:table-cell>
        </table:table-row>
        <table:table-row table:style-name="Tabuľka13.1">
          <table:table-cell table:style-name="Tabuľka13.A7" office:value-type="string">
            <text:p text:style-name="P121"/>
          </table:table-cell>
          <table:table-cell table:style-name="Tabuľka13.B7" office:value-type="string">
            <text:p text:style-name="P14"/>
          </table:table-cell>
          <table:table-cell table:style-name="Tabuľka13.C7" office:value-type="string">
            <text:p text:style-name="P14"/>
          </table:table-cell>
        </table:table-row>
        <table:table-row table:style-name="Tabuľka13.1">
          <table:table-cell table:style-name="Tabuľka13.A8" office:value-type="string">
            <text:p text:style-name="P121"/>
          </table:table-cell>
          <table:table-cell table:style-name="Tabuľka13.B8" office:value-type="string">
            <text:p text:style-name="P5"/>
          </table:table-cell>
          <table:table-cell table:style-name="Tabuľka13.C8" office:value-type="string">
            <text:p text:style-name="P5"/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Čl. IV</text:p>
      <text:p text:style-name="P2">Informácie o údajoch na strane pasív súvahy</text:p>
      <text:p text:style-name="P63"/>
      <text:p text:style-name="P60"><text:span text:style-name="T4">A <text:s/>Vlastné imanie </text:span><text:span text:style-name="T8">- tabuľka č.5</text:span></text:p>
      <text:p text:style-name="P3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4"><text:s text:c="8"/>Názov položky</text:p>
            <text:p text:style-name="P45">účet</text:p>
          </table:table-cell>
          <table:table-cell table:style-name="Tabuľka14.A1" office:value-type="string">
            <text:p text:style-name="P92"><text:s/>Zostatok </text:p>
            <text:p text:style-name="P44"><text:s text:c="7"/>k </text:p>
            <text:p text:style-name="P44">31.12.20<text:span text:style-name="T3">2</text:span><text:span text:style-name="T33">1</text:span></text:p>
          </table:table-cell>
          <table:table-cell table:style-name="Tabuľka14.A1" office:value-type="string">
            <text:p text:style-name="P44">Zvýšenie </text:p>
            <text:p text:style-name="P45"/>
          </table:table-cell>
          <table:table-cell table:style-name="Tabuľka14.A1" office:value-type="string">
            <text:p text:style-name="P44">Zníženie </text:p>
            <text:p text:style-name="P45"/>
          </table:table-cell>
          <table:table-cell table:style-name="Tabuľka14.A1" office:value-type="string">
            <text:p text:style-name="P45">Presun</text:p>
          </table:table-cell>
          <table:table-cell table:style-name="Tabuľka14.A1" office:value-type="string">
            <text:p text:style-name="P44"><text:s/>Zostatok </text:p>
            <text:p text:style-name="P44"><text:s text:c="7"/>k </text:p>
            <text:p text:style-name="P44">31.12.202<text:span text:style-name="T33">2</text:span></text:p>
          </table:table-cell>
          <table:table-cell table:style-name="Tabuľka14.A1" office:value-type="string">
            <text:p text:style-name="P48">Opis jednotlivých položiek a opis zmien jednotlivých položiek vlastného imania, najmä zmeny oceňovacích rozdielov,opravy významných chýb minulých rokov</text:p>
          </table:table-cell>
        </table:table-row>
        <table:table-row table:style-name="Tabuľka14.1">
          <table:table-cell table:style-name="Tabuľka14.A2" office:value-type="string">
            <text:p text:style-name="P46">428-Nevysporiadaný výsledok hospodárenia minulých rokov</text:p>
          </table:table-cell>
          <table:table-cell table:style-name="Tabuľka14.B2" office:value-type="string">
            <text:p text:style-name="P46">-<text:span text:style-name="T3">23 </text:span><text:span text:style-name="T33">039,84</text:span></text:p>
          </table:table-cell>
          <table:table-cell table:style-name="Tabuľka14.C2" office:value-type="string">
            <text:p text:style-name="P46"/>
          </table:table-cell>
          <table:table-cell table:style-name="Tabuľka14.D2" office:value-type="string">
            <text:p text:style-name="P46"/>
          </table:table-cell>
          <table:table-cell table:style-name="Tabuľka14.E2" office:value-type="string">
            <text:p text:style-name="P47"><text:s/>-<text:span text:style-name="T33">1741,32</text:span></text:p>
            <text:p text:style-name="P47"/>
          </table:table-cell>
          <table:table-cell table:style-name="Tabuľka14.F2" office:value-type="string">
            <text:p text:style-name="P46">-<text:span text:style-name="T3">2</text:span><text:span text:style-name="T33">4 781,16</text:span></text:p>
          </table:table-cell>
          <table:table-cell table:style-name="Tabuľka14.G2" office:value-type="string">
            <text:p text:style-name="P46"/>
          </table:table-cell>
        </table:table-row>
        <table:table-row table:style-name="Tabuľka14.1">
          <table:table-cell table:style-name="Tabuľka14.A3" office:value-type="string">
            <text:p text:style-name="P46">431-Výsledok hospodárenia</text:p>
          </table:table-cell>
          <table:table-cell table:style-name="Tabuľka14.B3" office:value-type="string">
            <text:p text:style-name="P46"><text:s/>-<text:span text:style-name="T33">1741,32</text:span></text:p>
          </table:table-cell>
          <table:table-cell table:style-name="Tabuľka14.C3" office:value-type="string">
            <text:p text:style-name="P46">-<text:span text:style-name="T33">652,62</text:span></text:p>
          </table:table-cell>
          <table:table-cell table:style-name="Tabuľka14.D3" office:value-type="string">
            <text:p text:style-name="P58"/>
          </table:table-cell>
          <table:table-cell table:style-name="Tabuľka14.E3" office:value-type="string">
            <text:p text:style-name="P46"><text:s/>-<text:span text:style-name="T33">1741,32</text:span></text:p>
          </table:table-cell>
          <table:table-cell table:style-name="Tabuľka14.F3" office:value-type="string">
            <text:p text:style-name="P46"><text:s text:c="4"/>-<text:span text:style-name="T33">652,62</text:span></text:p>
          </table:table-cell>
          <table:table-cell table:style-name="Tabuľka14.G3" office:value-type="string">
            <text:p text:style-name="P46"/>
          </table:table-cell>
        </table:table-row>
      </table:table>
      <text:p text:style-name="P15"/>
      <text:p text:style-name="P31"/>
      <text:p text:style-name="P31"/>
      <text:p text:style-name="P12">B <text:s/>Záväzky</text:p>
      <text:p text:style-name="P100"><text:span text:style-name="T4">1. Rezervy </text:span><text:span text:style-name="T8">- tabuľka č.6-7 – organizácia netvorila rezervy</text:span></text:p>
      <text:p text:style-name="P113"/>
      <text:p text:style-name="P100"><text:span text:style-name="T6">2.</text:span><text:span text:style-name="T18"> <text:s/></text:span><text:span text:style-name="T4">Záväzky podľa doby splatnosti </text:span></text:p>
      <text:p text:style-name="P83"><text:span text:style-name="T9">a) </text:span><text:span text:style-name="T17">záväzky podľa </text:span><text:span text:style-name="T8">doby splatnosti</text:span><text:span text:style-name="T17"> (riadky 140 a 151 súvahy) - tabuľka č.8</text:span></text:p>
      <text:p text:style-name="P77">Textová časť k tabuľke č. 8 organzácie neeviduje žiadne záväzky po lehote splatnosti</text:p>
      <text:p text:style-name="P7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3">Záväzky <text:s text:c="9"/></text:p>
          </table:table-cell>
          <table:table-cell table:style-name="Tabuľka15.A1" office:value-type="string">
            <text:p text:style-name="P3">Zostatok k 31.12.202<text:span text:style-name="T3">1</text:span> <text:s/></text:p>
          </table:table-cell>
          <table:table-cell table:style-name="Tabuľka15.A1" office:value-type="string">
            <text:p text:style-name="P3">Zostatok k 31.12.20<text:span text:style-name="T3">2</text:span><text:span text:style-name="T33">2</text:span> </text:p>
          </table:table-cell>
        </table:table-row>
        <table:table-row table:style-name="Tabuľka15.1">
          <table:table-cell table:style-name="Tabuľka15.A2" office:value-type="string">
            <text:p text:style-name="P5">Dlhodobé záväzky z toho: </text:p>
          </table:table-cell>
          <table:table-cell table:style-name="Tabuľka15.B2" office:value-type="string">
            <text:p text:style-name="P26">718,62</text:p>
          </table:table-cell>
          <table:table-cell table:style-name="Tabuľka15.C2" office:value-type="string">
            <text:p text:style-name="P35">608,66</text:p>
          </table:table-cell>
        </table:table-row>
        <table:table-row table:style-name="Tabuľka15.1">
          <table:table-cell table:style-name="Tabuľka15.A3" office:value-type="string">
            <text:list xml:id="list95147345721735" text:continue-list="list95147473932346" text:style-name="WWNum7">
              <text:list-item>
                <text:p text:style-name="P152">záväzky zo sociálneho fondu</text:p>
              </text:list-item>
            </text:list>
          </table:table-cell>
          <table:table-cell table:style-name="Tabuľka15.B3" office:value-type="string">
            <text:p text:style-name="P26">718,62</text:p>
          </table:table-cell>
          <table:table-cell table:style-name="Tabuľka15.C3" office:value-type="string">
            <text:p text:style-name="P35">608,66</text:p>
          </table:table-cell>
        </table:table-row>
        <table:table-row table:style-name="Tabuľka15.1">
          <table:table-cell table:style-name="Tabuľka15.A4" office:value-type="string">
            <text:p text:style-name="P5"/>
          </table:table-cell>
          <table:table-cell table:style-name="Tabuľka15.B4" office:value-type="string">
            <text:p text:style-name="P23"/>
          </table:table-cell>
          <table:table-cell table:style-name="Tabuľka15.C4" office:value-type="string">
            <text:p text:style-name="P23"/>
          </table:table-cell>
        </table:table-row>
        <table:table-row table:style-name="Tabuľka15.1">
          <table:table-cell table:style-name="Tabuľka15.A5" office:value-type="string">
            <text:p text:style-name="P5">Krátkodobé záväzky z toho: </text:p>
          </table:table-cell>
          <table:table-cell table:style-name="Tabuľka15.B5" office:value-type="string">
            <text:p text:style-name="P26">25 824,14</text:p>
          </table:table-cell>
          <table:table-cell table:style-name="Tabuľka15.C5" office:value-type="string">
            <text:p text:style-name="P35">37 364,46</text:p>
          </table:table-cell>
        </table:table-row>
        <table:table-row table:style-name="Tabuľka15.1">
          <table:table-cell table:style-name="Tabuľka15.A6" office:value-type="string">
            <text:list xml:id="list95146861292516" text:continue-numbering="true" text:style-name="WWNum7">
              <text:list-item>
                <text:p text:style-name="P152">záväzky voči dodávateľom</text:p>
              </text:list-item>
            </text:list>
          </table:table-cell>
          <table:table-cell table:style-name="Tabuľka15.B6" office:value-type="string">
            <text:p text:style-name="P26">2 995,29</text:p>
          </table:table-cell>
          <table:table-cell table:style-name="Tabuľka15.C6" office:value-type="string">
            <text:p text:style-name="P35">1 094,39</text:p>
          </table:table-cell>
        </table:table-row>
        <table:table-row table:style-name="Tabuľka15.1">
          <table:table-cell table:style-name="Tabuľka15.A7" office:value-type="string">
            <text:list xml:id="list95147296417686" text:continue-numbering="true" text:style-name="WWNum7">
              <text:list-item>
                <text:p text:style-name="P152">záväzky voči zamestnancom</text:p>
              </text:list-item>
            </text:list>
          </table:table-cell>
          <table:table-cell table:style-name="Tabuľka15.B7" office:value-type="string">
            <text:p text:style-name="P26">12 898,19</text:p>
          </table:table-cell>
          <table:table-cell table:style-name="Tabuľka15.C7" office:value-type="string">
            <text:p text:style-name="P35">14 589,32</text:p>
          </table:table-cell>
        </table:table-row>
        <table:table-row table:style-name="Tabuľka15.1">
          <table:table-cell table:style-name="Tabuľka15.A8" office:value-type="string">
            <text:list xml:id="list95147770737451" text:continue-numbering="true" text:style-name="WWNum7">
              <text:list-item>
                <text:p text:style-name="P152">záväzky voči poisťovniam </text:p>
              </text:list-item>
            </text:list>
          </table:table-cell>
          <table:table-cell table:style-name="Tabuľka15.B8" office:value-type="string">
            <text:p text:style-name="P26">8 354,90</text:p>
          </table:table-cell>
          <table:table-cell table:style-name="Tabuľka15.C8" office:value-type="string">
            <text:p text:style-name="P35">9 176,30</text:p>
          </table:table-cell>
        </table:table-row>
        <table:table-row table:style-name="Tabuľka15.9">
          <table:table-cell table:style-name="Tabuľka15.A9" office:value-type="string">
            <text:list xml:id="list95147207946782" text:continue-numbering="true" text:style-name="WWNum7">
              <text:list-item>
                <text:p text:style-name="P152">záväzky voči daňovému úradu</text:p>
              </text:list-item>
            </text:list>
          </table:table-cell>
          <table:table-cell table:style-name="Tabuľka15.B9" office:value-type="string">
            <text:p text:style-name="P26">1 535,50</text:p>
          </table:table-cell>
          <table:table-cell table:style-name="Tabuľka15.C9" office:value-type="string">
            <text:p text:style-name="P35">1 654,19</text:p>
          </table:table-cell>
        </table:table-row>
        <table:table-row table:style-name="Tabuľka15.1">
          <table:table-cell table:style-name="Tabuľka15.A10" office:value-type="string">
            <text:list xml:id="list95147856157714" text:continue-numbering="true" text:style-name="WWNum7">
              <text:list-item>
                <text:p text:style-name="P152">ostatné záväzky</text:p>
              </text:list-item>
            </text:list>
          </table:table-cell>
          <table:table-cell table:style-name="Tabuľka15.B10" office:value-type="string">
            <text:p text:style-name="P26">40,26</text:p>
          </table:table-cell>
          <table:table-cell table:style-name="Tabuľka15.C10" office:value-type="string">
            <text:p text:style-name="P35">40,26</text:p>
          </table:table-cell>
        </table:table-row>
        <table:table-row table:style-name="Tabuľka15.1">
          <table:table-cell table:style-name="Tabuľka15.A11" office:value-type="string">
            <text:list xml:id="list95148344404052" text:continue-numbering="true" text:style-name="WWNum7">
              <text:list-item>
                <text:p text:style-name="P153">transfery a ostatné zúčtovanie so subjektami mimo verejnej správy</text:p>
              </text:list-item>
            </text:list>
          </table:table-cell>
          <table:table-cell table:style-name="Tabuľka15.B11" office:value-type="string">
            <text:p text:style-name="P26"/>
          </table:table-cell>
          <table:table-cell table:style-name="Tabuľka15.C11" office:value-type="string">
            <text:p text:style-name="P35">10 810,00</text:p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84"><text:span text:style-name="T9">b)</text:span><text:span text:style-name="T17"> záväzky podľa </text:span><text:span text:style-name="T8">zostatkovej doby splatnosti</text:span><text:span text:style-name="T17"> (riadky 140 a 151 súvahy) - tabuľka č.8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3">Záväzky <text:s text:c="9"/></text:p>
          </table:table-cell>
          <table:table-cell table:style-name="Tabuľka16.A1" office:value-type="string">
            <text:p text:style-name="P3">Zostatok k 31.12.202<text:span text:style-name="T33">1</text:span></text:p>
          </table:table-cell>
          <table:table-cell table:style-name="Tabuľka16.A1" office:value-type="string">
            <text:p text:style-name="P3">Zostatok k 31.12.20<text:span text:style-name="T3">20</text:span><text:span text:style-name="T33">2</text:span> </text:p>
          </table:table-cell>
        </table:table-row>
        <table:table-row table:style-name="Tabuľka16.1">
          <table:table-cell table:style-name="Tabuľka16.A2" office:value-type="string">
            <text:p text:style-name="P5">Záväzky z toho: </text:p>
          </table:table-cell>
          <table:table-cell table:style-name="Tabuľka16.B2" office:value-type="string">
            <text:p text:style-name="P55"/>
          </table:table-cell>
          <table:table-cell table:style-name="Tabuľka16.C2" office:value-type="string">
            <text:p text:style-name="P55"/>
          </table:table-cell>
        </table:table-row>
        <table:table-row table:style-name="Tabuľka16.1">
          <table:table-cell table:style-name="Tabuľka16.A3" office:value-type="string">
            <text:list xml:id="list624080499" text:style-name="WWNum9">
              <text:list-item>
                <text:p text:style-name="P151">so zostatkovou dobou splatnosti <text:s/>do 1 roka <text:s/>z toho:</text:p>
              </text:list-item>
            </text:list>
          </table:table-cell>
          <table:table-cell table:style-name="Tabuľka16.B3" office:value-type="string">
            <text:p text:style-name="P26">26 542,76</text:p>
          </table:table-cell>
          <table:table-cell table:style-name="Tabuľka16.C3" office:value-type="string">
            <text:p text:style-name="P36">37 973,12</text:p>
          </table:table-cell>
        </table:table-row>
        <table:table-row table:style-name="Tabuľka16.1">
          <table:table-cell table:style-name="Tabuľka16.A4" office:value-type="string">
            <text:p text:style-name="P121"/>
          </table:table-cell>
          <table:table-cell table:style-name="Tabuľka16.B4" office:value-type="string">
            <text:p text:style-name="P55"/>
          </table:table-cell>
          <table:table-cell table:style-name="Tabuľka16.C4" office:value-type="string">
            <text:p text:style-name="P55"/>
          </table:table-cell>
        </table:table-row>
        <table:table-row table:style-name="Tabuľka16.1">
          <table:table-cell table:style-name="Tabuľka16.A5" office:value-type="string">
            <text:p text:style-name="P121"/>
          </table:table-cell>
          <table:table-cell table:style-name="Tabuľka16.B5" office:value-type="string">
            <text:p text:style-name="P23"/>
          </table:table-cell>
          <table:table-cell table:style-name="Tabuľka16.C5" office:value-type="string">
            <text:p text:style-name="P23"/>
          </table:table-cell>
        </table:table-row>
        <table:table-row table:style-name="Tabuľka16.1">
          <table:table-cell table:style-name="Tabuľka16.A6" office:value-type="string">
            <text:list xml:id="list95146652028125" text:continue-numbering="true" text:style-name="WWNum9">
              <text:list-item>
                <text:p text:style-name="P151">so zostatkovou dobou splatnosti <text:s/>od 1 roka do 5 rokov z toho:</text:p>
              </text:list-item>
            </text:list>
          </table:table-cell>
          <table:table-cell table:style-name="Tabuľka16.B6" office:value-type="string">
            <text:p text:style-name="P23"/>
          </table:table-cell>
          <table:table-cell table:style-name="Tabuľka16.C6" office:value-type="string">
            <text:p text:style-name="P23"/>
          </table:table-cell>
        </table:table-row>
        <table:table-row table:style-name="Tabuľka16.1">
          <table:table-cell table:style-name="Tabuľka16.A7" office:value-type="string">
            <text:p text:style-name="P121"/>
          </table:table-cell>
          <table:table-cell table:style-name="Tabuľka16.B7" office:value-type="string">
            <text:p text:style-name="P23"/>
          </table:table-cell>
          <table:table-cell table:style-name="Tabuľka16.C7" office:value-type="string">
            <text:p text:style-name="P23"/>
          </table:table-cell>
        </table:table-row>
        <table:table-row table:style-name="Tabuľka16.1">
          <table:table-cell table:style-name="Tabuľka16.A8" office:value-type="string">
            <text:p text:style-name="P121"/>
          </table:table-cell>
          <table:table-cell table:style-name="Tabuľka16.B8" office:value-type="string">
            <text:p text:style-name="P23"/>
          </table:table-cell>
          <table:table-cell table:style-name="Tabuľka16.C8" office:value-type="string">
            <text:p text:style-name="P23"/>
          </table:table-cell>
        </table:table-row>
        <table:table-row table:style-name="Tabuľka16.1">
          <table:table-cell table:style-name="Tabuľka16.A9" office:value-type="string">
            <text:list xml:id="list95147508459341" text:continue-numbering="true" text:style-name="WWNum9">
              <text:list-item>
                <text:p text:style-name="P151">so zostatkovou dobou splatnosti <text:s/>nad 5 rokov z toho:</text:p>
              </text:list-item>
            </text:list>
          </table:table-cell>
          <table:table-cell table:style-name="Tabuľka16.B9" office:value-type="string">
            <text:p text:style-name="P23"/>
          </table:table-cell>
          <table:table-cell table:style-name="Tabuľka16.C9" office:value-type="string">
            <text:p text:style-name="P23"/>
          </table:table-cell>
        </table:table-row>
        <table:table-row table:style-name="Tabuľka16.1">
          <table:table-cell table:style-name="Tabuľka16.A10" office:value-type="string">
            <text:p text:style-name="P121"/>
          </table:table-cell>
          <table:table-cell table:style-name="Tabuľka16.B10" office:value-type="string">
            <text:p text:style-name="P23"/>
          </table:table-cell>
          <table:table-cell table:style-name="Tabuľka16.C10" office:value-type="string">
            <text:p text:style-name="P23"/>
          </table:table-cell>
        </table:table-row>
      </table:table>
      <text:p text:style-name="P6"/>
      <text:p text:style-name="P68">c) popis významných položiek záväzkov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">Záväzok</text:p>
          </table:table-cell>
          <table:table-cell table:style-name="Tabuľka17.A1" office:value-type="string">
            <text:p text:style-name="P3">Hodnota záväzku k 31.12.202<text:span text:style-name="T3">1</text:span></text:p>
          </table:table-cell>
          <table:table-cell table:style-name="Tabuľka17.A1" office:value-type="string">
            <text:p text:style-name="P3">Hodnota záväzku k 31.12.20<text:span text:style-name="T3">2</text:span><text:span text:style-name="T34">2</text:span></text:p>
          </table:table-cell>
          <table:table-cell table:style-name="Tabuľka17.A1" office:value-type="string">
            <text:p text:style-name="P3">Opis</text:p>
          </table:table-cell>
        </table:table-row>
        <table:table-row table:style-name="Tabuľka17.1">
          <table:table-cell table:style-name="Tabuľka17.A2" office:value-type="string">
            <text:p text:style-name="P14"/>
          </table:table-cell>
          <table:table-cell table:style-name="Tabuľka17.B2" office:value-type="string">
            <text:p text:style-name="P23"/>
          </table:table-cell>
          <table:table-cell table:style-name="Tabuľka17.C2" office:value-type="string">
            <text:p text:style-name="P23"/>
          </table:table-cell>
          <table:table-cell table:style-name="Tabuľka17.D2" office:value-type="string">
            <text:p text:style-name="P54"/>
          </table:table-cell>
        </table:table-row>
        <table:table-row table:style-name="Tabuľka17.1">
          <table:table-cell table:style-name="Tabuľka17.A3" office:value-type="string">
            <text:p text:style-name="P14"/>
          </table:table-cell>
          <table:table-cell table:style-name="Tabuľka17.B3" office:value-type="string">
            <text:p text:style-name="P23"/>
          </table:table-cell>
          <table:table-cell table:style-name="Tabuľka17.C3" office:value-type="string">
            <text:p text:style-name="P23"/>
          </table:table-cell>
          <table:table-cell table:style-name="Tabuľka17.D3" office:value-type="string">
            <text:p text:style-name="P54"/>
          </table:table-cell>
        </table:table-row>
        <table:table-row table:style-name="Tabuľka17.1">
          <table:table-cell table:style-name="Tabuľka17.A4" office:value-type="string">
            <text:p text:style-name="P14"/>
          </table:table-cell>
          <table:table-cell table:style-name="Tabuľka17.B4" office:value-type="string">
            <text:p text:style-name="P55"/>
          </table:table-cell>
          <table:table-cell table:style-name="Tabuľka17.C4" office:value-type="string">
            <text:p text:style-name="P55"/>
          </table:table-cell>
          <table:table-cell table:style-name="Tabuľka17.D4" office:value-type="string">
            <text:p text:style-name="P54"/>
          </table:table-cell>
        </table:table-row>
        <table:table-row table:style-name="Tabuľka17.1">
          <table:table-cell table:style-name="Tabuľka17.A5" office:value-type="string">
            <text:p text:style-name="P14"/>
          </table:table-cell>
          <table:table-cell table:style-name="Tabuľka17.B5" office:value-type="string">
            <text:p text:style-name="P23"/>
          </table:table-cell>
          <table:table-cell table:style-name="Tabuľka17.C5" office:value-type="string">
            <text:p text:style-name="P14"/>
          </table:table-cell>
          <table:table-cell table:style-name="Tabuľka17.D5" office:value-type="string">
            <text:p text:style-name="P14"/>
          </table:table-cell>
        </table:table-row>
      </table:table>
      <text:p text:style-name="P110"/>
      <text:p text:style-name="P109"/>
      <text:p text:style-name="P111"/>
      <text:p text:style-name="P86">3. Časové rozlíšenie </text:p>
      <text:p text:style-name="P114"><text:span text:style-name="T9">a)</text:span><text:span text:style-name="T17"> opis významných položiek časového rozlíšenia </text:span><text:span text:style-name="T8">výdavkov budúcich období</text:span><text:span text:style-name="T17"> a </text:span><text:span text:style-name="T8">výnosov budúcich období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">Opis významnej položky časového rozlíšenia</text:p>
          </table:table-cell>
          <table:table-cell table:style-name="Tabuľka18.A1" office:value-type="string">
            <text:p text:style-name="P3">Zostatok <text:s/>k 31.12.202<text:span text:style-name="T3">1</text:span></text:p>
          </table:table-cell>
          <table:table-cell table:style-name="Tabuľka18.A1" office:value-type="string">
            <text:p text:style-name="P3">Zostatok <text:s/>k 31.12.20<text:span text:style-name="T3">2</text:span><text:span text:style-name="T34">2</text:span></text:p>
          </table:table-cell>
        </table:table-row>
        <table:table-row table:style-name="Tabuľka18.1">
          <table:table-cell table:style-name="Tabuľka18.A2" office:value-type="string">
            <text:p text:style-name="P14">Výdavky budúcich období spolu z toho:</text:p>
          </table:table-cell>
          <table:table-cell table:style-name="Tabuľka18.B2" office:value-type="string">
            <text:p text:style-name="P5"/>
          </table:table-cell>
          <table:table-cell table:style-name="Tabuľka18.C2" office:value-type="string">
            <text:p text:style-name="P5"/>
          </table:table-cell>
        </table:table-row>
        <table:table-row table:style-name="Tabuľka18.1">
          <table:table-cell table:style-name="Tabuľka18.A3" office:value-type="string">
            <text:list xml:id="list95147018447238" text:continue-list="list95148344404052" text:style-name="WWNum7">
              <text:list-item>
                <text:p text:style-name="P149"/>
              </text:list-item>
            </text:list>
          </table:table-cell>
          <table:table-cell table:style-name="Tabuľka18.B3" office:value-type="string">
            <text:p text:style-name="P14"/>
          </table:table-cell>
          <table:table-cell table:style-name="Tabuľka18.C3" office:value-type="string">
            <text:p text:style-name="P14"/>
          </table:table-cell>
        </table:table-row>
        <table:table-row table:style-name="Tabuľka18.1">
          <table:table-cell table:style-name="Tabuľka18.A4" office:value-type="string">
            <text:list xml:id="list95147520401701" text:continue-numbering="true" text:style-name="WWNum7">
              <text:list-item>
                <text:p text:style-name="P149"/>
              </text:list-item>
            </text:list>
          </table:table-cell>
          <table:table-cell table:style-name="Tabuľka18.B4" office:value-type="string">
            <text:p text:style-name="P14"/>
          </table:table-cell>
          <table:table-cell table:style-name="Tabuľka18.C4" office:value-type="string">
            <text:p text:style-name="P14"/>
          </table:table-cell>
        </table:table-row>
        <table:table-row table:style-name="Tabuľka18.1">
          <table:table-cell table:style-name="Tabuľka18.A5" office:value-type="string">
            <text:p text:style-name="P14">Výnosy budúcich období spolu z toho:</text:p>
          </table:table-cell>
          <table:table-cell table:style-name="Tabuľka18.B5" office:value-type="string">
            <text:p text:style-name="P11">14 403,16</text:p>
          </table:table-cell>
          <table:table-cell table:style-name="Tabuľka18.C5" office:value-type="string">
            <text:p text:style-name="P13">5 905,59</text:p>
          </table:table-cell>
        </table:table-row>
        <table:table-row table:style-name="Tabuľka18.1">
          <table:table-cell table:style-name="Tabuľka18.A6" office:value-type="string">
            <text:list xml:id="list95147041536912" text:continue-numbering="true" text:style-name="WWNum7">
              <text:list-item>
                <text:p text:style-name="P149">kapitálový transfer</text:p>
              </text:list-item>
            </text:list>
          </table:table-cell>
          <table:table-cell table:style-name="Tabuľka18.B6" office:value-type="string">
            <text:p text:style-name="P25">14 403,16</text:p>
          </table:table-cell>
          <table:table-cell table:style-name="Tabuľka18.C6" office:value-type="string">
            <text:p text:style-name="P37">5 905,59</text:p>
          </table:table-cell>
        </table:table-row>
      </table:table>
      <text:p text:style-name="P106"/>
      <text:p text:style-name="P72"><text:span text:style-name="T9">b)</text:span><text:span text:style-name="T17"> informácia o </text:span><text:span text:style-name="T8">prijatých kapitálových transferoch</text:span><text:span text:style-name="T17"> zaúčtovaných na účte 384 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">Kapitálový transfer</text:p>
          </table:table-cell>
          <table:table-cell table:style-name="Tabuľka19.A1" office:value-type="string">
            <text:p text:style-name="P3">Stav k 31.12.202<text:span text:style-name="T3">1</text:span></text:p>
          </table:table-cell>
          <table:table-cell table:style-name="Tabuľka19.A1" office:value-type="string">
            <text:p text:style-name="P3">Stav k 31.12.20<text:span text:style-name="T3">2</text:span><text:span text:style-name="T34">2</text:span></text:p>
          </table:table-cell>
        </table:table-row>
        <table:table-row table:style-name="Tabuľka19.1">
          <table:table-cell table:style-name="Tabuľka19.A2" office:value-type="string">
            <text:p text:style-name="P14"/>
          </table:table-cell>
          <table:table-cell table:style-name="Tabuľka19.B2" office:value-type="string">
            <text:p text:style-name="P57"/>
          </table:table-cell>
          <table:table-cell table:style-name="Tabuľka19.C2" office:value-type="string">
            <text:p text:style-name="P18"/>
          </table:table-cell>
        </table:table-row>
        <table:table-row table:style-name="Tabuľka19.1">
          <table:table-cell table:style-name="Tabuľka19.A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C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C4" office:value-type="string">
            <text:p text:style-name="P14"/>
          </table:table-cell>
        </table:table-row>
      </table:table>
      <text:p text:style-name="P116"/>
      <text:p text:style-name="P68"/>
      <text:p text:style-name="P68"><text:soft-page-break/></text:p>
      <text:p text:style-name="P2">Čl. V</text:p>
      <text:p text:style-name="P2">Informácie o výnosoch a nákladoch </text:p>
      <text:p text:style-name="P117"/>
      <text:list xml:id="list460504807" text:style-name="WWNum10">
        <text:list-item>
          <text:p text:style-name="P136">Výnosy - opis a výška významných položiek výnosov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">Opis /číslo účtu a názov/ </text:p>
          </table:table-cell>
          <table:table-cell table:style-name="Tabuľka20.A1" office:value-type="string">
            <text:p text:style-name="P3">Suma k 31.12.202<text:span text:style-name="T26">1</text:span></text:p>
          </table:table-cell>
          <table:table-cell table:style-name="Tabuľka20.A1" office:value-type="string">
            <text:p text:style-name="P3">Sumak </text:p>
            <text:p text:style-name="P3">31.12.20<text:span text:style-name="T26">2</text:span><text:span text:style-name="T34">2</text:span></text:p>
          </table:table-cell>
        </table:table-row>
        <table:table-row table:style-name="Tabuľka20.1">
          <table:table-cell table:style-name="Tabuľka20.A1" office:value-type="string">
            <text:p text:style-name="P123"><text:s/>a) tržby za vlastné výkony <text:s/>a tovar </text:p>
          </table:table-cell>
          <table:table-cell table:style-name="Tabuľka20.B2" office:value-type="string">
            <text:p text:style-name="P27">35 557,25</text:p>
          </table:table-cell>
          <table:table-cell table:style-name="Tabuľka20.C2" office:value-type="string">
            <text:p text:style-name="P36">35 119,00</text:p>
          </table:table-cell>
        </table:table-row>
        <table:table-row table:style-name="Tabuľka20.3">
          <table:table-cell table:style-name="Tabuľka20.A3" office:value-type="string">
            <text:p text:style-name="P14">602 - Tržby z predaja služieb z toho:</text:p>
            <text:list xml:id="list95148265077992" text:continue-list="list95147041536912" text:style-name="WWNum7">
              <text:list-item>
                <text:p text:style-name="P152">školn<text:span text:style-name="T38">é</text:span></text:p>
              </text:list-item>
            </text:list>
          </table:table-cell>
          <table:table-cell table:style-name="Tabuľka20.B3" office:value-type="string">
            <text:p text:style-name="P23"/>
            <text:p text:style-name="P27">35 557,25</text:p>
          </table:table-cell>
          <table:table-cell table:style-name="Tabuľka20.C3" office:value-type="string">
            <text:p text:style-name="P23"/>
            <text:p text:style-name="P36">35 119,00</text:p>
          </table:table-cell>
        </table:table-row>
        <table:table-row table:style-name="Tabuľka20.1">
          <table:table-cell table:style-name="Tabuľka20.A4" office:value-type="string">
            <text:p text:style-name="P14">604 - Tržby za tovar z toho:</text:p>
          </table:table-cell>
          <table:table-cell table:style-name="Tabuľka20.B4" office:value-type="string">
            <text:p text:style-name="P23"/>
          </table:table-cell>
          <table:table-cell table:style-name="Tabuľka20.C4" office:value-type="string">
            <text:p text:style-name="P23"/>
          </table:table-cell>
        </table:table-row>
        <table:table-row table:style-name="Tabuľka20.1">
          <table:table-cell table:style-name="Tabuľka20.A5" office:value-type="string">
            <text:p text:style-name="P14">607 - Výnosy z nehnuteľnosti na predaj z toho:</text:p>
          </table:table-cell>
          <table:table-cell table:style-name="Tabuľka20.B5" office:value-type="string">
            <text:p text:style-name="P23"/>
          </table:table-cell>
          <table:table-cell table:style-name="Tabuľka20.C5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23">b) <text:s/>zmena stavu vnútroorganizačných zásob</text:p>
          </table:table-cell>
          <table:table-cell table:style-name="Tabuľka20.B6" office:value-type="string">
            <text:p text:style-name="P23"/>
          </table:table-cell>
          <table:table-cell table:style-name="Tabuľka20.C6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23">c)aktivácia</text:p>
          </table:table-cell>
          <table:table-cell table:style-name="Tabuľka20.B7" office:value-type="string">
            <text:p text:style-name="P23"/>
          </table:table-cell>
          <table:table-cell table:style-name="Tabuľka20.C7" office:value-type="string">
            <text:p text:style-name="P23"/>
          </table:table-cell>
        </table:table-row>
        <table:table-row table:style-name="Tabuľka20.1">
          <table:table-cell table:style-name="Tabuľka20.A8" office:value-type="string">
            <text:p text:style-name="P14">622 - Aktivácia vnútroorganizačných služieb z toho:</text:p>
          </table:table-cell>
          <table:table-cell table:style-name="Tabuľka20.B8" office:value-type="string">
            <text:p text:style-name="P23"/>
          </table:table-cell>
          <table:table-cell table:style-name="Tabuľka20.C8" office:value-type="string">
            <text:p text:style-name="P23"/>
          </table:table-cell>
        </table:table-row>
        <table:table-row table:style-name="Tabuľka20.1">
          <table:table-cell table:style-name="Tabuľka20.A9" office:value-type="string">
            <text:p text:style-name="P14">624 - Aktivácia DHM z toho:</text:p>
          </table:table-cell>
          <table:table-cell table:style-name="Tabuľka20.B9" office:value-type="string">
            <text:p text:style-name="P23"/>
          </table:table-cell>
          <table:table-cell table:style-name="Tabuľka20.C9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23">d) daňové a colné výnosy a výnosy z poplatkov</text:p>
          </table:table-cell>
          <table:table-cell table:style-name="Tabuľka20.B10" office:value-type="string">
            <text:p text:style-name="P23"/>
          </table:table-cell>
          <table:table-cell table:style-name="Tabuľka20.C10" office:value-type="string">
            <text:p text:style-name="P23"/>
          </table:table-cell>
        </table:table-row>
        <table:table-row table:style-name="Tabuľka20.1">
          <table:table-cell table:style-name="Tabuľka20.A11" office:value-type="string">
            <text:p text:style-name="P14">632 - Daňové výnosy samosprávy z toho:</text:p>
          </table:table-cell>
          <table:table-cell table:style-name="Tabuľka20.B11" office:value-type="string">
            <text:p text:style-name="P23"/>
          </table:table-cell>
          <table:table-cell table:style-name="Tabuľka20.C11" office:value-type="string">
            <text:p text:style-name="P23"/>
          </table:table-cell>
        </table:table-row>
        <table:table-row table:style-name="Tabuľka20.1">
          <table:table-cell table:style-name="Tabuľka20.A12" office:value-type="string">
            <text:p text:style-name="P14">633 - Výnosy z poplatkov z toho:</text:p>
          </table:table-cell>
          <table:table-cell table:style-name="Tabuľka20.B12" office:value-type="string">
            <text:p text:style-name="P23"/>
          </table:table-cell>
          <table:table-cell table:style-name="Tabuľka20.C12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23">e) finančné výnosy</text:p>
          </table:table-cell>
          <table:table-cell table:style-name="Tabuľka20.B13" office:value-type="string">
            <text:p text:style-name="P23"/>
          </table:table-cell>
          <table:table-cell table:style-name="Tabuľka20.C13" office:value-type="string">
            <text:p text:style-name="P23"/>
          </table:table-cell>
        </table:table-row>
        <table:table-row table:style-name="Tabuľka20.1">
          <table:table-cell table:style-name="Tabuľka20.A14" office:value-type="string">
            <text:p text:style-name="P14">661 - Tržby z predaja CP z toho:</text:p>
          </table:table-cell>
          <table:table-cell table:style-name="Tabuľka20.B14" office:value-type="string">
            <text:p text:style-name="P23"/>
          </table:table-cell>
          <table:table-cell table:style-name="Tabuľka20.C14" office:value-type="string">
            <text:p text:style-name="P23"/>
          </table:table-cell>
        </table:table-row>
        <table:table-row table:style-name="Tabuľka20.1">
          <table:table-cell table:style-name="Tabuľka20.A15" office:value-type="string">
            <text:p text:style-name="P14">662 - Úroky z toho:</text:p>
          </table:table-cell>
          <table:table-cell table:style-name="Tabuľka20.B15" office:value-type="string">
            <text:p text:style-name="P23"/>
          </table:table-cell>
          <table:table-cell table:style-name="Tabuľka20.C15" office:value-type="string">
            <text:p text:style-name="P23"/>
          </table:table-cell>
        </table:table-row>
        <table:table-row table:style-name="Tabuľka20.1">
          <table:table-cell table:style-name="Tabuľka20.A16" office:value-type="string">
            <text:p text:style-name="P14">668 - Ostatné finančné výnosy z toho:</text:p>
          </table:table-cell>
          <table:table-cell table:style-name="Tabuľka20.B16" office:value-type="string">
            <text:p text:style-name="P23"/>
          </table:table-cell>
          <table:table-cell table:style-name="Tabuľka20.C16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23">f) mimoriadne výnosy</text:p>
          </table:table-cell>
          <table:table-cell table:style-name="Tabuľka20.B17" office:value-type="string">
            <text:p text:style-name="P23"/>
          </table:table-cell>
          <table:table-cell table:style-name="Tabuľka20.C17" office:value-type="string">
            <text:p text:style-name="P23"/>
          </table:table-cell>
        </table:table-row>
        <table:table-row table:style-name="Tabuľka20.1">
          <table:table-cell table:style-name="Tabuľka20.A18" office:value-type="string">
            <text:p text:style-name="P14">672 - Náhrady škôd z toho:</text:p>
          </table:table-cell>
          <table:table-cell table:style-name="Tabuľka20.B18" office:value-type="string">
            <text:p text:style-name="P23"/>
          </table:table-cell>
          <table:table-cell table:style-name="Tabuľka20.C18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23">g) výnosy z transferov a rozpočtových príjmov v obciach, VÚC <text:s text:c="2"/>a v RO a PO zriadených obcou alebo VÚC <text:s text:c="20"/></text:p>
          </table:table-cell>
          <table:table-cell table:style-name="Tabuľka20.B19" office:value-type="string">
            <text:p text:style-name="P27">352 018,28</text:p>
          </table:table-cell>
          <table:table-cell table:style-name="Tabuľka20.C19" office:value-type="string">
            <text:p text:style-name="P36">374 393,38</text:p>
          </table:table-cell>
        </table:table-row>
        <table:table-row table:style-name="Tabuľka20.1">
          <table:table-cell table:style-name="Tabuľka20.A20" office:value-type="string">
            <text:p text:style-name="P14">691 - Výnosy z bežných transferov z rozpočtu obce, VÚC z toho:</text:p>
            <text:list xml:id="list95147688330052" text:continue-numbering="true" text:style-name="WWNum7">
              <text:list-item>
                <text:p text:style-name="P152">bežný transfer na činnosť</text:p>
              </text:list-item>
            </text:list>
          </table:table-cell>
          <table:table-cell table:style-name="Tabuľka20.B20" office:value-type="string">
            <text:p text:style-name="P27">292 863,40</text:p>
            <text:p text:style-name="P27">292 863,40</text:p>
          </table:table-cell>
          <table:table-cell table:style-name="Tabuľka20.C20" office:value-type="string">
            <text:p text:style-name="P36">358 254,81</text:p>
            <text:p text:style-name="P23">3<text:span text:style-name="T34">58 254,81</text:span></text:p>
          </table:table-cell>
        </table:table-row>
        <table:table-row table:style-name="Tabuľka20.1">
          <table:table-cell table:style-name="Tabuľka20.A21" office:value-type="string">
            <text:p text:style-name="P14">692 - Výnosy z kapitálových transferov z rozpočtu obce, VÚC z toho:</text:p>
            <text:p text:style-name="P14">zúčtovanie kapitálového transferu zriaďovateľa vo výške odpisov <text:s text:c="42"/></text:p>
          </table:table-cell>
          <table:table-cell table:style-name="Tabuľka20.B21" office:value-type="string">
            <text:p text:style-name="P27">999,00</text:p>
            <text:p text:style-name="P23"/>
            <text:p text:style-name="P27">999,00</text:p>
          </table:table-cell>
          <table:table-cell table:style-name="Tabuľka20.C21" office:value-type="string">
            <text:p text:style-name="P23">99<text:span text:style-name="T34">5</text:span>,00</text:p>
            <text:p text:style-name="P23"/>
            <text:p text:style-name="P23">99<text:span text:style-name="T34">5</text:span>,00</text:p>
          </table:table-cell>
        </table:table-row>
        <table:table-row table:style-name="Tabuľka20.1">
          <table:table-cell table:style-name="Tabuľka20.A22" office:value-type="string">
            <text:p text:style-name="P14">693 - Výnosy samosprávy z bežných transferov zo ŠR z toho:</text:p>
            <text:list xml:id="list95147498411989" text:continue-numbering="true" text:style-name="WWNum7">
              <text:list-item>
                <text:p text:style-name="P152">bežný transfer na vzdelávacie poukazy</text:p>
              </text:list-item>
              <text:list-item>
                <text:p text:style-name="P152">bežný transfer<text:span text:style-name="T26">na podporu zamestnanosti v ZUŠ</text:span></text:p>
              </text:list-item>
            </text:list>
          </table:table-cell>
          <table:table-cell table:style-name="Tabuľka20.B22" office:value-type="string">
            <text:p text:style-name="P27">48 271,88</text:p>
            <text:p text:style-name="P27">4 224,00</text:p>
            <text:p text:style-name="P27">43 447,88</text:p>
          </table:table-cell>
          <table:table-cell table:style-name="Tabuľka20.C22" office:value-type="string">
            <text:p text:style-name="P36">4 346,00</text:p>
            <text:p text:style-name="P23">4 3<text:span text:style-name="T34">46</text:span>,00</text:p>
            <text:p text:style-name="P23"/>
          </table:table-cell>
        </table:table-row>
        <table:table-row table:style-name="Tabuľka20.1">
          <table:table-cell table:style-name="Tabuľka20.A23" office:value-type="string">
            <text:p text:style-name="P14">694 - Výnosy samosprávy z kapitálových transferov zo ŠR z toho:</text:p>
            <text:list xml:id="list95148220450977" text:continue-numbering="true" text:style-name="WWNum7">
              <text:list-item>
                <text:p text:style-name="P152">zúčtovanie kapitálového transferu vo výške odpisov</text:p>
              </text:list-item>
            </text:list>
          </table:table-cell>
          <table:table-cell table:style-name="Tabuľka20.B23" office:value-type="string">
            <text:p text:style-name="P23">9 884,00</text:p>
            <text:p text:style-name="P59"/>
            <text:p text:style-name="P23">9 884,00</text:p>
          </table:table-cell>
          <table:table-cell table:style-name="Tabuľka20.C23" office:value-type="string">
            <text:p text:style-name="P36">8 498,57</text:p>
            <text:p text:style-name="P59"/>
            <text:p text:style-name="P36">8 498,57</text:p>
          </table:table-cell>
        </table:table-row>
        <table:table-row table:style-name="Tabuľka20.1">
          <table:table-cell table:style-name="Tabuľka20.A24" office:value-type="string">
            <text:p text:style-name="P14">695 - Výnosy samosprávy z bežných transferov od EÚ z toho:</text:p>
          </table:table-cell>
          <table:table-cell table:style-name="Tabuľka20.B24" office:value-type="string">
            <text:p text:style-name="P23"/>
          </table:table-cell>
          <table:table-cell table:style-name="Tabuľka20.C24" office:value-type="string">
            <text:p text:style-name="P23"/>
          </table:table-cell>
        </table:table-row>
        <table:table-row table:style-name="Tabuľka20.1">
          <table:table-cell table:style-name="Tabuľka20.A25" office:value-type="string">
            <text:p text:style-name="P14">696 - Výnosy samosprávy z kapitálových transferov od EÚ z toho:</text:p>
          </table:table-cell>
          <table:table-cell table:style-name="Tabuľka20.B25" office:value-type="string">
            <text:p text:style-name="P23"/>
          </table:table-cell>
          <table:table-cell table:style-name="Tabuľka20.C25" office:value-type="string">
            <text:p text:style-name="P23"/>
          </table:table-cell>
        </table:table-row>
        <table:table-row table:style-name="Tabuľka20.1">
          <table:table-cell table:style-name="Tabuľka20.A26" office:value-type="string">
            <text:p text:style-name="P14">697 - Výnosy samosprávy z bežných transferov od ostatných subjektov mimo verejnej správy z toho:</text:p>
            <text:list xml:id="list95147718476588" text:continue-numbering="true" text:style-name="WWNum7">
              <text:list-item>
                <text:p text:style-name="P152">dar <text:span text:style-name="T34">od Nadácie SPP</text:span></text:p>
              </text:list-item>
            </text:list>
          </table:table-cell>
          <table:table-cell table:style-name="Tabuľka20.B26" office:value-type="string">
            <text:p text:style-name="P59"/>
          </table:table-cell>
          <table:table-cell table:style-name="Tabuľka20.C26" office:value-type="string">
            <text:p text:style-name="P51">2300,00</text:p>
            <text:p text:style-name="P51"/>
            <text:p text:style-name="P51">2 300,00</text:p>
          </table:table-cell>
        </table:table-row>
        <table:table-row table:style-name="Tabuľka20.1">
          <table:table-cell table:style-name="Tabuľka20.A27" office:value-type="string">
            <text:p text:style-name="P14">698 - Výnosy samosprávy z kapitálových transferov od ostatných subjektov mimo verejnej správy z toho:</text:p>
          </table:table-cell>
          <table:table-cell table:style-name="Tabuľka20.B27" office:value-type="string">
            <text:p text:style-name="P23"/>
          </table:table-cell>
          <table:table-cell table:style-name="Tabuľka20.C27" office:value-type="string">
            <text:p text:style-name="P23"/>
          </table:table-cell>
        </table:table-row>
        <text:soft-page-break/>
        <table:table-row table:style-name="Tabuľka20.1">
          <table:table-cell table:style-name="Tabuľka20.A28" office:value-type="string">
            <text:p text:style-name="P14">699 - Výnosy samosprávy <text:s/>z odvodu rozpočtových príjmov z toho:</text:p>
          </table:table-cell>
          <table:table-cell table:style-name="Tabuľka20.B28" office:value-type="string">
            <text:p text:style-name="P23"/>
          </table:table-cell>
          <table:table-cell table:style-name="Tabuľka20.C28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23">h) ostatné výnosy</text:p>
          </table:table-cell>
          <table:table-cell table:style-name="Tabuľka20.B29" office:value-type="string">
            <text:p text:style-name="P23"/>
          </table:table-cell>
          <table:table-cell table:style-name="Tabuľka20.C29" office:value-type="string">
            <text:p text:style-name="P23"/>
          </table:table-cell>
        </table:table-row>
        <table:table-row table:style-name="Tabuľka20.1">
          <table:table-cell table:style-name="Tabuľka20.A30" office:value-type="string">
            <text:p text:style-name="P14">641 - Tržby z predaja DNM a DHM z toho:</text:p>
          </table:table-cell>
          <table:table-cell table:style-name="Tabuľka20.B30" office:value-type="string">
            <text:p text:style-name="P23"/>
          </table:table-cell>
          <table:table-cell table:style-name="Tabuľka20.C30" office:value-type="string">
            <text:p text:style-name="P23"/>
          </table:table-cell>
        </table:table-row>
        <table:table-row table:style-name="Tabuľka20.1">
          <table:table-cell table:style-name="Tabuľka20.A31" office:value-type="string">
            <text:p text:style-name="P14">642 - Tržby z predaja materiálu z toho:</text:p>
          </table:table-cell>
          <table:table-cell table:style-name="Tabuľka20.B31" office:value-type="string">
            <text:p text:style-name="P23"/>
          </table:table-cell>
          <table:table-cell table:style-name="Tabuľka20.C31" office:value-type="string">
            <text:p text:style-name="P23"/>
          </table:table-cell>
        </table:table-row>
        <table:table-row table:style-name="Tabuľka20.1">
          <table:table-cell table:style-name="Tabuľka20.A32" office:value-type="string">
            <text:p text:style-name="P14">644 - Zmluvné pokuty, penále a úroky z omeškania z toho:</text:p>
          </table:table-cell>
          <table:table-cell table:style-name="Tabuľka20.B32" office:value-type="string">
            <text:p text:style-name="P23"/>
          </table:table-cell>
          <table:table-cell table:style-name="Tabuľka20.C32" office:value-type="string">
            <text:p text:style-name="P23"/>
          </table:table-cell>
        </table:table-row>
        <table:table-row table:style-name="Tabuľka20.1">
          <table:table-cell table:style-name="Tabuľka20.A33" office:value-type="string">
            <text:p text:style-name="P14">645 - Ostatné pokuty, penále a úroky z omeškania z toho:</text:p>
          </table:table-cell>
          <table:table-cell table:style-name="Tabuľka20.B33" office:value-type="string">
            <text:p text:style-name="P23"/>
          </table:table-cell>
          <table:table-cell table:style-name="Tabuľka20.C33" office:value-type="string">
            <text:p text:style-name="P23"/>
          </table:table-cell>
        </table:table-row>
        <table:table-row table:style-name="Tabuľka20.1">
          <table:table-cell table:style-name="Tabuľka20.A34" office:value-type="string">
            <text:p text:style-name="P14">646 - Výnosy z odpísaných pohľadávok z toho:</text:p>
          </table:table-cell>
          <table:table-cell table:style-name="Tabuľka20.B34" office:value-type="string">
            <text:p text:style-name="P23"/>
          </table:table-cell>
          <table:table-cell table:style-name="Tabuľka20.C34" office:value-type="string">
            <text:p text:style-name="P23"/>
          </table:table-cell>
        </table:table-row>
        <table:table-row table:style-name="Tabuľka20.1">
          <table:table-cell table:style-name="Tabuľka20.A35" office:value-type="string">
            <text:p text:style-name="P14">648 - Ostatné výnosy z toho:</text:p>
            <text:list xml:id="list95147065829522" text:continue-numbering="true" text:style-name="WWNum7">
              <text:list-item>
                <text:p text:style-name="P152">nájom <text:span text:style-name="T34">hudobných nástrojov</text:span></text:p>
              </text:list-item>
              <text:list-item>
                <text:p text:style-name="P154">zaokrúhľovanie</text:p>
              </text:list-item>
            </text:list>
          </table:table-cell>
          <table:table-cell table:style-name="Tabuľka20.B35" office:value-type="string">
            <text:p text:style-name="P23"/>
          </table:table-cell>
          <table:table-cell table:style-name="Tabuľka20.C35" office:value-type="string">
            <text:p text:style-name="P36">400,02</text:p>
            <text:p text:style-name="P36">400,00</text:p>
            <text:p text:style-name="P36">0,02</text:p>
          </table:table-cell>
        </table:table-row>
        <table:table-row table:style-name="Tabuľka20.1">
          <table:table-cell table:style-name="Tabuľka20.A1" office:value-type="string">
            <text:p text:style-name="P123">i) zúčtovanie rezerv, opravných položiek, časového rozlíšenia</text:p>
          </table:table-cell>
          <table:table-cell table:style-name="Tabuľka20.B36" office:value-type="string">
            <text:p text:style-name="P23"/>
          </table:table-cell>
          <table:table-cell table:style-name="Tabuľka20.C36" office:value-type="string">
            <text:p text:style-name="P23"/>
          </table:table-cell>
        </table:table-row>
        <table:table-row table:style-name="Tabuľka20.1">
          <table:table-cell table:style-name="Tabuľka20.A37" office:value-type="string">
            <text:p text:style-name="P14">653 - Zúčtovanie ostatných rezerv z prevádzkovej činnosti z toho:</text:p>
          </table:table-cell>
          <table:table-cell table:style-name="Tabuľka20.B37" office:value-type="string">
            <text:p text:style-name="P23"/>
          </table:table-cell>
          <table:table-cell table:style-name="Tabuľka20.C37" office:value-type="string">
            <text:p text:style-name="P23"/>
          </table:table-cell>
        </table:table-row>
        <table:table-row table:style-name="Tabuľka20.1">
          <table:table-cell table:style-name="Tabuľka20.A38" office:value-type="string">
            <text:p text:style-name="P14">658 - Zúčtovanie ostatných opravných položiek z prevádzkovej činnosti z toho:</text:p>
          </table:table-cell>
          <table:table-cell table:style-name="Tabuľka20.B38" office:value-type="string">
            <text:p text:style-name="P23"/>
          </table:table-cell>
          <table:table-cell table:style-name="Tabuľka20.C38" office:value-type="string">
            <text:p text:style-name="P23"/>
          </table:table-cell>
        </table:table-row>
      </table:table>
      <text:p text:style-name="P98"/>
      <text:p text:style-name="P93">Celková výška výnosov k 31.12.202<text:span text:style-name="T34">2</text:span> bola vykázaná vo výške <text:span text:style-name="T34">409 912,40 </text:span>€, čo predstavuje nárast výnosov oproti roku 20<text:span text:style-name="T26">2</text:span><text:span text:style-name="T34">1</text:span>, keď bole celková výška výnosov vykázaná vo výške <text:span text:style-name="T26">3</text:span><text:span text:style-name="T34">87 575,53</text:span> €.</text:p>
      <text:p text:style-name="P99"><text:span text:style-name="T18">Nárast <text:s/>výnosov bol spôsobený tým, že <text:s/></text:span><text:span text:style-name="T19">v roku 202</text:span><text:span text:style-name="T20">2</text:span><text:span text:style-name="T19"> bol poskytnutý </text:span><text:span text:style-name="T20">dar od Nadácie SPP a vyššiou dotáciou od zriaďovateľa na činnosť v dôsledku vyplácania odmien v zmy</text:span><text:span text:style-name="T21">s</text:span><text:span text:style-name="T20">le Kolektívnej zmluvy vyššieho stupňa a dodatku č. 1 ku Kolektívnej zmluve vyššie stupňa pre rok 2022 </text:span><text:span text:style-name="T21">a taktiež zvyšovanie platových taríf zamestnancov pri výkone práce vo verejnom záujme od 01.01.2022.</text:span></text:p>
      <text:p text:style-name="P124"/>
      <text:list xml:id="list95147124206353" text:continue-list="list460504807" text:style-name="WWNum10">
        <text:list-header>
          <text:p text:style-name="P145"/>
          <text:p text:style-name="P145"><text:span text:style-name="T26">2. </text:span>Náklady - opis a výška významných položiek nákladov</text:p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">Opis /číslo účtu a názov/ </text:p>
          </table:table-cell>
          <table:table-cell table:style-name="Tabuľka21.A1" office:value-type="string">
            <text:p text:style-name="P3">Suma</text:p>
            <text:p text:style-name="P3"><text:s/>k 31.12.202<text:span text:style-name="T27">1</text:span></text:p>
          </table:table-cell>
          <table:table-cell table:style-name="Tabuľka21.A1" office:value-type="string">
            <text:p text:style-name="P3">Suma k 31.12.20<text:span text:style-name="T27">2</text:span><text:span text:style-name="T35">2</text:span></text:p>
          </table:table-cell>
        </table:table-row>
        <table:table-row table:style-name="Tabuľka21.1">
          <table:table-cell table:style-name="Tabuľka21.A1" office:value-type="string">
            <text:p text:style-name="P123">a) spotrebované nákupy</text:p>
          </table:table-cell>
          <table:table-cell table:style-name="Tabuľka21.B2" office:value-type="string">
            <text:p text:style-name="P28">22 319,39</text:p>
          </table:table-cell>
          <table:table-cell table:style-name="Tabuľka21.C2" office:value-type="string">
            <text:p text:style-name="P38">28 451,41</text:p>
          </table:table-cell>
        </table:table-row>
        <table:table-row table:style-name="Tabuľka21.1">
          <table:table-cell table:style-name="Tabuľka21.A3" office:value-type="string">
            <text:p text:style-name="P14">501 - Spotreba materiálu z toho:</text:p>
            <text:p text:style-name="P89">- spotrebný materiál</text:p>
            <text:p text:style-name="P89">- učebné pomôcky</text:p>
            <text:p text:style-name="P89">- čistiace prostriedky</text:p>
            <text:p text:style-name="P89">- vybavenie školy(drobný hmotný majetok)</text:p>
          </table:table-cell>
          <table:table-cell table:style-name="Tabuľka21.B3" office:value-type="string">
            <text:p text:style-name="P28">12 163,36</text:p>
            <text:p text:style-name="P29">3 469,52</text:p>
            <text:p text:style-name="P29">1 812,40</text:p>
            <text:p text:style-name="P28">162,94</text:p>
            <text:p text:style-name="P28">6 718,50</text:p>
          </table:table-cell>
          <table:table-cell table:style-name="Tabuľka21.C3" office:value-type="string">
            <text:p text:style-name="P38">16 231,20</text:p>
            <text:p text:style-name="P39">1 <text:span text:style-name="T36">258,48</text:span></text:p>
            <text:p text:style-name="P40">4 697,83</text:p>
            <text:p text:style-name="P40">658,07</text:p>
            <text:p text:style-name="P40">9 616,82</text:p>
          </table:table-cell>
        </table:table-row>
        <table:table-row table:style-name="Tabuľka21.1">
          <table:table-cell table:style-name="Tabuľka21.A4" office:value-type="string">
            <text:p text:style-name="P14">502 - Spotreba energie z toho:</text:p>
            <text:p text:style-name="P89">- elektrická energia</text:p>
            <text:p text:style-name="P89">- voda</text:p>
            <text:p text:style-name="P89">- plyn</text:p>
          </table:table-cell>
          <table:table-cell table:style-name="Tabuľka21.B4" office:value-type="string">
            <text:p text:style-name="P28">10 156,03</text:p>
            <text:p text:style-name="P29">1 984,50</text:p>
            <text:p text:style-name="P29">495,18</text:p>
            <text:p text:style-name="P29">7 676,35</text:p>
          </table:table-cell>
          <table:table-cell table:style-name="Tabuľka21.C4" office:value-type="string">
            <text:p text:style-name="P38">12 220,21</text:p>
            <text:p text:style-name="P40">2 389,90</text:p>
            <text:p text:style-name="P40">516,01</text:p>
            <text:p text:style-name="P40">9 314,30</text:p>
          </table:table-cell>
        </table:table-row>
        <table:table-row table:style-name="Tabuľka21.1">
          <table:table-cell table:style-name="Tabuľka21.A1" office:value-type="string">
            <text:p text:style-name="P123">b) služby</text:p>
          </table:table-cell>
          <table:table-cell table:style-name="Tabuľka21.B5" office:value-type="string">
            <text:p text:style-name="P28">22 463,71</text:p>
          </table:table-cell>
          <table:table-cell table:style-name="Tabuľka21.C5" office:value-type="string">
            <text:p text:style-name="P38">8 023,69</text:p>
          </table:table-cell>
        </table:table-row>
        <table:table-row table:style-name="Tabuľka21.1">
          <table:table-cell table:style-name="Tabuľka21.A6" office:value-type="string">
            <text:p text:style-name="P14">511 - Opravy a udržiavanie z toho:</text:p>
            <text:p text:style-name="P89">- budovy a priestorov</text:p>
            <text:p text:style-name="P89">- výpočtovej techniky</text:p>
            <text:p text:style-name="P89">-<text:span text:style-name="T28">oprava klavíra</text:span></text:p>
          </table:table-cell>
          <table:table-cell table:style-name="Tabuľka21.B6" office:value-type="string">
            <text:p text:style-name="P38">18 888,70</text:p>
            <text:p text:style-name="P29">16 734,90</text:p>
            <text:p text:style-name="P29">1 298,80</text:p>
            <text:p text:style-name="P29">855,00</text:p>
          </table:table-cell>
          <table:table-cell table:style-name="Tabuľka21.C6" office:value-type="string">
            <text:p text:style-name="P38">2 547,00</text:p>
            <text:p text:style-name="P41">800,00</text:p>
            <text:p text:style-name="P41">947,00</text:p>
            <text:p text:style-name="P41">800,00</text:p>
          </table:table-cell>
        </table:table-row>
        <table:table-row table:style-name="Tabuľka21.1">
          <table:table-cell table:style-name="Tabuľka21.A7" office:value-type="string">
            <text:p text:style-name="P14">512 – Cestovné </text:p>
          </table:table-cell>
          <table:table-cell table:style-name="Tabuľka21.B7" office:value-type="string">
            <text:p text:style-name="P28">8,28</text:p>
          </table:table-cell>
          <table:table-cell table:style-name="Tabuľka21.C7" office:value-type="string">
            <text:p text:style-name="P38">169,95</text:p>
          </table:table-cell>
        </table:table-row>
        <table:table-row table:style-name="Tabuľka21.1">
          <table:table-cell table:style-name="Tabuľka21.A8" office:value-type="string">
            <text:p text:style-name="P14">513 - Náklady na reprezentáciu <text:s/>z toho:</text:p>
          </table:table-cell>
          <table:table-cell table:style-name="Tabuľka21.B8" office:value-type="string">
            <text:p text:style-name="P23"/>
          </table:table-cell>
          <table:table-cell table:style-name="Tabuľka21.C8" office:value-type="string">
            <text:p text:style-name="P23"/>
          </table:table-cell>
        </table:table-row>
        <table:table-row table:style-name="Tabuľka21.9">
          <table:table-cell table:style-name="Tabuľka21.A9" office:value-type="string">
            <text:p text:style-name="P14">518 - Ostatné služby z toho:</text:p>
            <text:p text:style-name="P14">- poštovné</text:p>
            <text:p text:style-name="P14">- súťaže</text:p>
            <text:p text:style-name="P14"><text:soft-page-break/>- <text:span text:style-name="T28">licenčné poplatk</text:span><text:span text:style-name="T37">y</text:span></text:p>
            <text:p text:style-name="P14">- služby PZS, OPP</text:p>
            <text:p text:style-name="P14">- telekomunikačné služby</text:p>
            <text:p text:style-name="P14">- <text:span text:style-name="T37">internet</text:span></text:p>
            <text:p text:style-name="P14">- ostatné služby</text:p>
          </table:table-cell>
          <table:table-cell table:style-name="Tabuľka21.B9" office:value-type="string">
            <text:p text:style-name="P28">3 566,73</text:p>
            <text:p text:style-name="P29">55,28</text:p>
            <text:p text:style-name="P29">120,00</text:p>
            <text:p text:style-name="P29"><text:soft-page-break/>258,95</text:p>
            <text:p text:style-name="P23">803,40</text:p>
            <text:p text:style-name="P29">693,56</text:p>
            <text:p text:style-name="P29"/>
            <text:p text:style-name="P29">1 635,54</text:p>
          </table:table-cell>
          <table:table-cell table:style-name="Tabuľka21.C9" office:value-type="string">
            <text:p text:style-name="P38">5 306,74</text:p>
            <text:p text:style-name="P41">63,60</text:p>
            <text:p text:style-name="P41">1 540,05</text:p>
            <text:p text:style-name="P41"><text:soft-page-break/>428,95</text:p>
            <text:p text:style-name="P41">623,40</text:p>
            <text:p text:style-name="P41">742,19</text:p>
            <text:p text:style-name="P41">155,96</text:p>
            <text:p text:style-name="P41">1 752,59</text:p>
          </table:table-cell>
        </table:table-row>
        <table:table-row table:style-name="Tabuľka21.1">
          <table:table-cell table:style-name="Tabuľka21.A1" office:value-type="string">
            <text:p text:style-name="P123">c) osobné náklady</text:p>
          </table:table-cell>
          <table:table-cell table:style-name="Tabuľka21.B10" office:value-type="string">
            <text:p text:style-name="P28">296 725,31</text:p>
          </table:table-cell>
          <table:table-cell table:style-name="Tabuľka21.C10" office:value-type="string">
            <text:p text:style-name="P38">327 370,55</text:p>
          </table:table-cell>
        </table:table-row>
        <table:table-row table:style-name="Tabuľka21.1">
          <table:table-cell table:style-name="Tabuľka21.A11" office:value-type="string">
            <text:p text:style-name="P14">521 - Mzdové náklady </text:p>
          </table:table-cell>
          <table:table-cell table:style-name="Tabuľka21.B11" office:value-type="string">
            <text:p text:style-name="P28">214 192,78</text:p>
          </table:table-cell>
          <table:table-cell table:style-name="Tabuľka21.C11" office:value-type="string">
            <text:p text:style-name="P38">235 945,90</text:p>
          </table:table-cell>
        </table:table-row>
        <table:table-row table:style-name="Tabuľka21.1">
          <table:table-cell table:style-name="Tabuľka21.A12" office:value-type="string">
            <text:p text:style-name="P14">524 - Zákonné sociálne náklady</text:p>
          </table:table-cell>
          <table:table-cell table:style-name="Tabuľka21.B12" office:value-type="string">
            <text:p text:style-name="P28">74 366,84</text:p>
          </table:table-cell>
          <table:table-cell table:style-name="Tabuľka21.C12" office:value-type="string">
            <text:p text:style-name="P38">82 22,69</text:p>
          </table:table-cell>
        </table:table-row>
        <table:table-row table:style-name="Tabuľka21.1">
          <table:table-cell table:style-name="Tabuľka21.A13" office:value-type="string">
            <text:p text:style-name="P14">527 - Zákonné sociálne náklady </text:p>
          </table:table-cell>
          <table:table-cell table:style-name="Tabuľka21.B13" office:value-type="string">
            <text:p text:style-name="P28">8 165,69</text:p>
          </table:table-cell>
          <table:table-cell table:style-name="Tabuľka21.C13" office:value-type="string">
            <text:p text:style-name="P38">9 401,96</text:p>
          </table:table-cell>
        </table:table-row>
        <table:table-row table:style-name="Tabuľka21.1">
          <table:table-cell table:style-name="Tabuľka21.A1" office:value-type="string">
            <text:p text:style-name="P87">d) <text:s/>dane a poplatky</text:p>
          </table:table-cell>
          <table:table-cell table:style-name="Tabuľka21.B14" office:value-type="string">
            <text:p text:style-name="P38">300,03</text:p>
          </table:table-cell>
          <table:table-cell table:style-name="Tabuľka21.C14" office:value-type="string">
            <text:p text:style-name="P38">300,03</text:p>
          </table:table-cell>
        </table:table-row>
        <table:table-row table:style-name="Tabuľka21.1">
          <table:table-cell table:style-name="Tabuľka21.A15" office:value-type="string">
            <text:p text:style-name="P14">532 - Daň z nehnuteľností</text:p>
          </table:table-cell>
          <table:table-cell table:style-name="Tabuľka21.B15" office:value-type="string">
            <text:p text:style-name="P23"/>
          </table:table-cell>
          <table:table-cell table:style-name="Tabuľka21.C15" office:value-type="string">
            <text:p text:style-name="P23"/>
          </table:table-cell>
        </table:table-row>
        <table:table-row table:style-name="Tabuľka21.1">
          <table:table-cell table:style-name="Tabuľka21.A16" office:value-type="string">
            <text:p text:style-name="P14">538 - Ostatné dane a poplatky </text:p>
          </table:table-cell>
          <table:table-cell table:style-name="Tabuľka21.B16" office:value-type="string">
            <text:p text:style-name="P28">300,03</text:p>
          </table:table-cell>
          <table:table-cell table:style-name="Tabuľka21.C16" office:value-type="string">
            <text:p text:style-name="P38">300,03</text:p>
          </table:table-cell>
        </table:table-row>
        <table:table-row table:style-name="Tabuľka21.1">
          <table:table-cell table:style-name="Tabuľka21.A1" office:value-type="string">
            <text:p text:style-name="P123">d) odpisy, rezervy a opravné položky </text:p>
          </table:table-cell>
          <table:table-cell table:style-name="Tabuľka21.B17" office:value-type="string">
            <text:p text:style-name="P23">10 883,00</text:p>
          </table:table-cell>
          <table:table-cell table:style-name="Tabuľka21.C17" office:value-type="string">
            <text:p text:style-name="P38">9 492,57</text:p>
          </table:table-cell>
        </table:table-row>
        <table:table-row table:style-name="Tabuľka21.1">
          <table:table-cell table:style-name="Tabuľka21.A18" office:value-type="string">
            <text:p text:style-name="P14">551 - Odpisy <text:s/>DNM a DHM z toho:</text:p>
            <text:p text:style-name="P89">- odpisy z vlastných zdrojov</text:p>
            <text:p text:style-name="P89">- odpisy z cudzích zdrojov </text:p>
          </table:table-cell>
          <table:table-cell table:style-name="Tabuľka21.B18" office:value-type="string">
            <text:p text:style-name="P23">10 883,00</text:p>
            <text:p text:style-name="P23">999,00</text:p>
            <text:p text:style-name="P23">9 884,00</text:p>
          </table:table-cell>
          <table:table-cell table:style-name="Tabuľka21.C18" office:value-type="string">
            <text:p text:style-name="P38">9 492,57</text:p>
            <text:p text:style-name="P23">99<text:span text:style-name="T35">5</text:span>,00</text:p>
            <text:p text:style-name="P38">8 497,57</text:p>
          </table:table-cell>
        </table:table-row>
        <table:table-row table:style-name="Tabuľka21.1">
          <table:table-cell table:style-name="Tabuľka21.A19" office:value-type="string">
            <text:p text:style-name="P14">553 - Tvorba ostatných rezerv </text:p>
          </table:table-cell>
          <table:table-cell table:style-name="Tabuľka21.B19" office:value-type="string">
            <text:p text:style-name="P23"/>
          </table:table-cell>
          <table:table-cell table:style-name="Tabuľka21.C19" office:value-type="string">
            <text:p text:style-name="P23"/>
          </table:table-cell>
        </table:table-row>
        <table:table-row table:style-name="Tabuľka21.1">
          <table:table-cell table:style-name="Tabuľka21.A20" office:value-type="string">
            <text:p text:style-name="P14">558 - Tvorba ostatných opravných položiek </text:p>
          </table:table-cell>
          <table:table-cell table:style-name="Tabuľka21.B20" office:value-type="string">
            <text:p text:style-name="P23"/>
          </table:table-cell>
          <table:table-cell table:style-name="Tabuľka21.C20" office:value-type="string">
            <text:p text:style-name="P23"/>
          </table:table-cell>
        </table:table-row>
        <table:table-row table:style-name="Tabuľka21.1">
          <table:table-cell table:style-name="Tabuľka21.A1" office:value-type="string">
            <text:p text:style-name="P123">f) finančné náklady</text:p>
          </table:table-cell>
          <table:table-cell table:style-name="Tabuľka21.B21" office:value-type="string">
            <text:p text:style-name="P28">1 058,16</text:p>
          </table:table-cell>
          <table:table-cell table:style-name="Tabuľka21.C21" office:value-type="string">
            <text:p text:style-name="P38">1 407,77</text:p>
          </table:table-cell>
        </table:table-row>
        <table:table-row table:style-name="Tabuľka21.1">
          <table:table-cell table:style-name="Tabuľka21.A22" office:value-type="string">
            <text:p text:style-name="P14">561 - Predané CP a podiely</text:p>
          </table:table-cell>
          <table:table-cell table:style-name="Tabuľka21.B22" office:value-type="string">
            <text:p text:style-name="P23"/>
          </table:table-cell>
          <table:table-cell table:style-name="Tabuľka21.C22" office:value-type="string">
            <text:p text:style-name="P23"/>
          </table:table-cell>
        </table:table-row>
        <table:table-row table:style-name="Tabuľka21.1">
          <table:table-cell table:style-name="Tabuľka21.A23" office:value-type="string">
            <text:p text:style-name="P14">562 - Úroky </text:p>
          </table:table-cell>
          <table:table-cell table:style-name="Tabuľka21.B23" office:value-type="string">
            <text:p text:style-name="P23"/>
          </table:table-cell>
          <table:table-cell table:style-name="Tabuľka21.C23" office:value-type="string">
            <text:p text:style-name="P23"/>
          </table:table-cell>
        </table:table-row>
        <table:table-row table:style-name="Tabuľka21.1">
          <table:table-cell table:style-name="Tabuľka21.A24" office:value-type="string">
            <text:p text:style-name="P14">568 - Ostatné finančné náklady </text:p>
          </table:table-cell>
          <table:table-cell table:style-name="Tabuľka21.B24" office:value-type="string">
            <text:p text:style-name="P28">1 058,16</text:p>
          </table:table-cell>
          <table:table-cell table:style-name="Tabuľka21.C24" office:value-type="string">
            <text:p text:style-name="P38">1 407,77</text:p>
          </table:table-cell>
        </table:table-row>
        <table:table-row table:style-name="Tabuľka21.1">
          <table:table-cell table:style-name="Tabuľka21.A1" office:value-type="string">
            <text:p text:style-name="P123">g) mimoriadne náklady</text:p>
          </table:table-cell>
          <table:table-cell table:style-name="Tabuľka21.B25" office:value-type="string">
            <text:p text:style-name="P23"/>
          </table:table-cell>
          <table:table-cell table:style-name="Tabuľka21.C25" office:value-type="string">
            <text:p text:style-name="P23"/>
          </table:table-cell>
        </table:table-row>
        <table:table-row table:style-name="Tabuľka21.1">
          <table:table-cell table:style-name="Tabuľka21.A26" office:value-type="string">
            <text:p text:style-name="P14">572 - Škody </text:p>
          </table:table-cell>
          <table:table-cell table:style-name="Tabuľka21.B26" office:value-type="string">
            <text:p text:style-name="P23"/>
          </table:table-cell>
          <table:table-cell table:style-name="Tabuľka21.C26" office:value-type="string">
            <text:p text:style-name="P23"/>
          </table:table-cell>
        </table:table-row>
        <table:table-row table:style-name="Tabuľka21.1">
          <table:table-cell table:style-name="Tabuľka21.A1" office:value-type="string">
            <text:p text:style-name="P123">h) náklady na transfery a náklady z odvodov príjmov</text:p>
          </table:table-cell>
          <table:table-cell table:style-name="Tabuľka21.B27" office:value-type="string">
            <text:p text:style-name="P28">35 557,25</text:p>
          </table:table-cell>
          <table:table-cell table:style-name="Tabuľka21.C27" office:value-type="string">
            <text:p text:style-name="P23">34 919,34</text:p>
          </table:table-cell>
        </table:table-row>
        <table:table-row table:style-name="Tabuľka21.1">
          <table:table-cell table:style-name="Tabuľka21.A28" office:value-type="string">
            <text:p text:style-name="P14">584 - Náklady na transfery z rozpočtu obce, VÚC do RO, PO zriadených obcou alebo VÚC z toho:</text:p>
          </table:table-cell>
          <table:table-cell table:style-name="Tabuľka21.B28" office:value-type="string">
            <text:p text:style-name="P23"/>
          </table:table-cell>
          <table:table-cell table:style-name="Tabuľka21.C28" office:value-type="string">
            <text:p text:style-name="P23"/>
          </table:table-cell>
        </table:table-row>
        <table:table-row table:style-name="Tabuľka21.1">
          <table:table-cell table:style-name="Tabuľka21.A29" office:value-type="string">
            <text:p text:style-name="P14">585 - Náklady na transfery z rozpočtu obce, VÚC ostatným subjektov verejnej správy z toho:</text:p>
          </table:table-cell>
          <table:table-cell table:style-name="Tabuľka21.B29" office:value-type="string">
            <text:p text:style-name="P23"/>
          </table:table-cell>
          <table:table-cell table:style-name="Tabuľka21.C29" office:value-type="string">
            <text:p text:style-name="P23"/>
          </table:table-cell>
        </table:table-row>
        <table:table-row table:style-name="Tabuľka21.1">
          <table:table-cell table:style-name="Tabuľka21.A30" office:value-type="string">
            <text:p text:style-name="P14">586 - Náklady na transfery z rozpočtu obce, VÚC subjektov mimo verejnej správy z toho:</text:p>
          </table:table-cell>
          <table:table-cell table:style-name="Tabuľka21.B30" office:value-type="string">
            <text:p text:style-name="P23"/>
          </table:table-cell>
          <table:table-cell table:style-name="Tabuľka21.C30" office:value-type="string">
            <text:p text:style-name="P23"/>
          </table:table-cell>
        </table:table-row>
        <table:table-row table:style-name="Tabuľka21.1">
          <table:table-cell table:style-name="Tabuľka21.A31" office:value-type="string">
            <text:p text:style-name="P14">587 - Náklady na ostatné transfery z toho:</text:p>
          </table:table-cell>
          <table:table-cell table:style-name="Tabuľka21.B31" office:value-type="string">
            <text:p text:style-name="P23"/>
          </table:table-cell>
          <table:table-cell table:style-name="Tabuľka21.C31" office:value-type="string">
            <text:p text:style-name="P23"/>
          </table:table-cell>
        </table:table-row>
        <table:table-row table:style-name="Tabuľka21.1">
          <table:table-cell table:style-name="Tabuľka21.A32" office:value-type="string">
            <text:p text:style-name="P14">588 - Náklady z odvodu príjmov z toho:</text:p>
            <text:p text:style-name="P89">- predpis odvodu príjmov RO</text:p>
          </table:table-cell>
          <table:table-cell table:style-name="Tabuľka21.B32" office:value-type="string">
            <text:p text:style-name="P28">35 557,25</text:p>
          </table:table-cell>
          <table:table-cell table:style-name="Tabuľka21.C32" office:value-type="string">
            <text:p text:style-name="P41">35 519,00</text:p>
          </table:table-cell>
        </table:table-row>
        <table:table-row table:style-name="Tabuľka21.1">
          <table:table-cell table:style-name="Tabuľka21.A33" office:value-type="string">
            <text:p text:style-name="P14">589 - Náklady z budúceho odvodu príjmov z toho:</text:p>
            <text:p text:style-name="P89">- predpis budúceho odvodu príjmov RO</text:p>
          </table:table-cell>
          <table:table-cell table:style-name="Tabuľka21.B33" office:value-type="string">
            <text:p text:style-name="P23"/>
          </table:table-cell>
          <table:table-cell table:style-name="Tabuľka21.C33" office:value-type="string">
            <text:p text:style-name="P23"/>
          </table:table-cell>
        </table:table-row>
        <table:table-row table:style-name="Tabuľka21.1">
          <table:table-cell table:style-name="Tabuľka21.A1" office:value-type="string">
            <text:p text:style-name="P123">i) ostatné náklady</text:p>
          </table:table-cell>
          <table:table-cell table:style-name="Tabuľka21.B34" office:value-type="string">
            <text:p text:style-name="P28">10,00</text:p>
          </table:table-cell>
          <table:table-cell table:style-name="Tabuľka21.C34" office:value-type="string">
            <text:p text:style-name="P23"/>
          </table:table-cell>
        </table:table-row>
        <table:table-row table:style-name="Tabuľka21.35">
          <table:table-cell table:style-name="Tabuľka21.A35" office:value-type="string">
            <text:p text:style-name="P14">541 - ZC predaného DNM a DHM z toho:</text:p>
          </table:table-cell>
          <table:table-cell table:style-name="Tabuľka21.B35" office:value-type="string">
            <text:p text:style-name="P23"/>
          </table:table-cell>
          <table:table-cell table:style-name="Tabuľka21.C35" office:value-type="string">
            <text:p text:style-name="P23"/>
          </table:table-cell>
        </table:table-row>
        <table:table-row table:style-name="Tabuľka21.1">
          <table:table-cell table:style-name="Tabuľka21.A36" office:value-type="string">
            <text:p text:style-name="P14">542 - Predaný materiál z toho:</text:p>
          </table:table-cell>
          <table:table-cell table:style-name="Tabuľka21.B36" office:value-type="string">
            <text:p text:style-name="P23"/>
          </table:table-cell>
          <table:table-cell table:style-name="Tabuľka21.C36" office:value-type="string">
            <text:p text:style-name="P23"/>
          </table:table-cell>
        </table:table-row>
        <table:table-row table:style-name="Tabuľka21.1">
          <table:table-cell table:style-name="Tabuľka21.A37" office:value-type="string">
            <text:p text:style-name="P14">544 - Zmluvné pokuty, penále a úroky z omeškania z toho:</text:p>
          </table:table-cell>
          <table:table-cell table:style-name="Tabuľka21.B37" office:value-type="string">
            <text:p text:style-name="P23"/>
          </table:table-cell>
          <table:table-cell table:style-name="Tabuľka21.C37" office:value-type="string">
            <text:p text:style-name="P23"/>
          </table:table-cell>
        </table:table-row>
        <table:table-row table:style-name="Tabuľka21.1">
          <table:table-cell table:style-name="Tabuľka21.A38" office:value-type="string">
            <text:p text:style-name="P14">545 - Ostatné pokuty, penále a úroky z omeškania z toho:</text:p>
          </table:table-cell>
          <table:table-cell table:style-name="Tabuľka21.B38" office:value-type="string">
            <text:p text:style-name="P23"/>
          </table:table-cell>
          <table:table-cell table:style-name="Tabuľka21.C38" office:value-type="string">
            <text:p text:style-name="P23"/>
          </table:table-cell>
        </table:table-row>
        <table:table-row table:style-name="Tabuľka21.1">
          <table:table-cell table:style-name="Tabuľka21.A39" office:value-type="string">
            <text:p text:style-name="P14">546 - Odpis pohľadávky z toho:</text:p>
          </table:table-cell>
          <table:table-cell table:style-name="Tabuľka21.B39" office:value-type="string">
            <text:p text:style-name="P23"/>
          </table:table-cell>
          <table:table-cell table:style-name="Tabuľka21.C39" office:value-type="string">
            <text:p text:style-name="P23"/>
          </table:table-cell>
        </table:table-row>
        <table:table-row table:style-name="Tabuľka21.1">
          <table:table-cell table:style-name="Tabuľka21.A40" office:value-type="string">
            <text:p text:style-name="P14">548 - Ostatné náklady na prevádzkovú činnosť z toho:</text:p>
          </table:table-cell>
          <table:table-cell table:style-name="Tabuľka21.B40" office:value-type="string">
            <text:p text:style-name="P28">10,00</text:p>
          </table:table-cell>
          <table:table-cell table:style-name="Tabuľka21.C40" office:value-type="string">
            <text:p text:style-name="P23"/>
          </table:table-cell>
        </table:table-row>
        <table:table-row table:style-name="Tabuľka21.1">
          <table:table-cell table:style-name="Tabuľka21.A41" office:value-type="string">
            <text:p text:style-name="P14">549 - Manká a škody z toho:</text:p>
          </table:table-cell>
          <table:table-cell table:style-name="Tabuľka21.B41" office:value-type="string">
            <text:p text:style-name="P23"/>
          </table:table-cell>
          <table:table-cell table:style-name="Tabuľka21.C41" office:value-type="string">
            <text:p text:style-name="P23"/>
          </table:table-cell>
        </table:table-row>
        <table:table-row table:style-name="Tabuľka21.1">
          <table:table-cell table:style-name="Tabuľka21.A42" office:value-type="string">
            <text:p text:style-name="P146">j) dane z príjmov</text:p>
            <text:p text:style-name="P90">591 - Splatná daň z príjmov </text:p>
          </table:table-cell>
          <table:table-cell table:style-name="Tabuľka21.B42" office:value-type="string">
            <text:p text:style-name="P23"/>
          </table:table-cell>
          <table:table-cell table:style-name="Tabuľka21.C42" office:value-type="string">
            <text:p text:style-name="P23"/>
          </table:table-cell>
        </table:table-row>
      </table:table>
      <text:p text:style-name="P94"/>
      <text:p text:style-name="P95"><text:soft-page-break/></text:p>
      <text:p text:style-name="P95">Celková výška nákladov k 31.12.202<text:span text:style-name="T38">2</text:span> je vo výške <text:span text:style-name="T38">410 58,02</text:span> €, čo predstavuje <text:span text:style-name="T28">nárast</text:span> nákladov oproti roku 20<text:span text:style-name="T28">2</text:span><text:span text:style-name="T38">1</text:span> keď bola celková výška nákladov vykazáná vo výške <text:span text:style-name="T38">389 316,85</text:span> € <text:span text:style-name="T28">z dôvodu dlhšej prevádzky ako to bolo v roku 202</text:span><text:span text:style-name="T38">1, ďalej zvýšenie platov od 01.01.2022 a vyplatenie odmien v zmysle Kolektívnej zmluvy vyššieho stupňa</text:span><text:span text:style-name="T28">.</text:span></text:p>
      <text:p text:style-name="P125"/>
      <text:p text:style-name="P126"/>
      <text:p text:style-name="P19"/>
      <text:p text:style-name="P12"><text:s text:c="74"/>Čl. VI</text:p>
      <text:p text:style-name="P2">Informácie o údajoch na podsúvahových účtoch</text:p>
      <text:p text:style-name="P2"/>
      <text:p text:style-name="P111"/>
      <text:list xml:id="list3338604616" text:style-name="WWNum11">
        <text:list-item>
          <text:p text:style-name="P137">Majetok a záväzky zabezpečené derivátmi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">Opis významných položiek </text:p>
            <text:p text:style-name="P3">majetku a záväzkov </text:p>
          </table:table-cell>
          <table:table-cell table:style-name="Tabuľka22.A1" office:value-type="string">
            <text:p text:style-name="P3">Hodnota majetku </text:p>
          </table:table-cell>
          <table:table-cell table:style-name="Tabuľka22.A1" office:value-type="string">
            <text:p text:style-name="P3">Forma zabezpečenia</text:p>
          </table:table-cell>
        </table:table-row>
        <table:table-row table:style-name="Tabuľka22.1">
          <table:table-cell table:style-name="Tabuľka22.A2" office:value-type="string">
            <text:p text:style-name="P14"/>
          </table:table-cell>
          <table:table-cell table:style-name="Tabuľka22.B2" office:value-type="string">
            <text:p text:style-name="P14"/>
          </table:table-cell>
          <table:table-cell table:style-name="Tabuľka22.C2" office:value-type="string">
            <text:p text:style-name="P14"/>
          </table:table-cell>
        </table:table-row>
        <table:table-row table:style-name="Tabuľka22.1">
          <table:table-cell table:style-name="Tabuľka22.A3" office:value-type="string">
            <text:p text:style-name="P14"/>
          </table:table-cell>
          <table:table-cell table:style-name="Tabuľka22.B3" office:value-type="string">
            <text:p text:style-name="P14"/>
          </table:table-cell>
          <table:table-cell table:style-name="Tabuľka22.C3" office:value-type="string">
            <text:p text:style-name="P14"/>
          </table:table-cell>
        </table:table-row>
        <table:table-row table:style-name="Tabuľka22.1">
          <table:table-cell table:style-name="Tabuľka22.A4" office:value-type="string">
            <text:p text:style-name="P14"/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</table:table-row>
      </table:table>
      <text:p text:style-name="P110"/>
      <text:list xml:id="list95148029747329" text:continue-numbering="true" text:style-name="WWNum11">
        <text:list-item>
          <text:p text:style-name="P137"><text:s/>Ďalšie informácie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Významné položky </text:p>
          </table:table-cell>
          <table:table-cell table:style-name="Tabuľka23.A1" office:value-type="string">
            <text:p text:style-name="P3">Hodnota</text:p>
          </table:table-cell>
          <table:table-cell table:style-name="Tabuľka23.A1" office:value-type="string">
            <text:p text:style-name="P3">Účet</text:p>
          </table:table-cell>
        </table:table-row>
        <table:table-row table:style-name="Tabuľka23.1">
          <table:table-cell table:style-name="Tabuľka23.A2" office:value-type="string">
            <text:p text:style-name="P14">Drobný hmotný majetok</text:p>
          </table:table-cell>
          <table:table-cell table:style-name="Tabuľka23.B2" office:value-type="string">
            <text:p text:style-name="P42">106 640,69</text:p>
          </table:table-cell>
          <table:table-cell table:style-name="Tabuľka23.C2" office:value-type="string">
            <text:p text:style-name="P18">771</text:p>
          </table:table-cell>
        </table:table-row>
        <table:table-row table:style-name="Tabuľka23.1">
          <table:table-cell table:style-name="Tabuľka23.A3" office:value-type="string">
            <text:p text:style-name="P49">Drobný nehmotný majetok</text:p>
          </table:table-cell>
          <table:table-cell table:style-name="Tabuľka23.B3" office:value-type="string">
            <text:p text:style-name="P30">247,56</text:p>
          </table:table-cell>
          <table:table-cell table:style-name="Tabuľka23.C3" office:value-type="string">
            <text:p text:style-name="P18">771</text:p>
          </table:table-cell>
        </table:table-row>
        <table:table-row table:style-name="Tabuľka23.1">
          <table:table-cell table:style-name="Tabuľka23.A4" office:value-type="string">
            <text:p text:style-name="P14">Operatívno-technická evidencia</text:p>
          </table:table-cell>
          <table:table-cell table:style-name="Tabuľka23.B4" office:value-type="string">
            <text:p text:style-name="P42">7 354,09</text:p>
          </table:table-cell>
          <table:table-cell table:style-name="Tabuľka23.C4" office:value-type="string">
            <text:p text:style-name="P18">771</text:p>
          </table:table-cell>
        </table:table-row>
      </table:table>
      <text:p text:style-name="P6"/>
      <text:p text:style-name="P2"/>
      <text:p text:style-name="P2"/>
      <text:p text:style-name="P2">Čl. VII</text:p>
      <text:p text:style-name="P2">Informácie o iných aktívach a iných pasívach</text:p>
      <text:p text:style-name="P117"/>
      <text:list xml:id="list1766759012" text:style-name="WWNum12">
        <text:list-item>
          <text:p text:style-name="P138">Iné aktíva a iné pasíva </text:p>
        </text:list-item>
      </text:list>
      <text:p text:style-name="P115"><text:span text:style-name="T8">a) <text:s text:c="2"/>opis a hodnota iných aktív</text:span><text:span text:style-name="T17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<text:p text:style-name="P80"><text:span text:style-name="T8">b) <text:s text:c="2"/>opis a hodnota iných pasív</text:span><text:span text:style-name="T17">, vyplývajúcich zo súdnych rozhodnutí, z poskytnutých záruk, zo <text:s text:c="5"/></text:span></text:p>
      <text:p text:style-name="P77"><text:s text:c="7"/>všeobecne záväzných právnych predpisov, z ručenia podľa jednotlivých druhov ručenia, <text:s text:c="5"/></text:p>
      <text:p text:style-name="P63"><text:s text:c="7"/>takýmito inými pasívami sú:</text:p>
      <text:list xml:id="list1886577207" text:style-name="WWNum13">
        <text:list-item>
          <text:p text:style-name="P129"><text:span text:style-name="T8">možná povinnosť</text:span><text:span text:style-name="T17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9"><text:span text:style-name="T8">povinnosť, </text:span><text:span text:style-name="T17">ktorá vznikla ako dôsledok minulej udalosti, ale ktorá sa nevykazuje v súvahe, pretože nie je pravdepodobné, že na splnenie tejto povinnosti bude potrebný úbytok ekonomických úžitkov, alebo výška tejto povinnosti sa nedá spoľahlivo oceniť - tabuľka č.10</text:span></text:p>
        </text:list-item>
      </text:list>
      <text:p text:style-name="P131"><text:soft-page-break/></text:p>
      <text:p text:style-name="P115"><text:span text:style-name="T9">c)</text:span><text:span text:style-name="T17"> zoznam </text:span><text:span text:style-name="T8">nehnuteľných kultúrnych pamiatok</text:span><text:span text:style-name="T17"> v správe alebo vo vlastníctve účtovnej jednotky - tabuľka č.11</text:span></text:p>
      <text:p text:style-name="P113"/>
      <text:p text:style-name="P115"><text:span text:style-name="T9">d) </text:span><text:span text:style-name="T17">informácia, či sú </text:span><text:span text:style-name="T8">iné aktíva a iné pasíva vykázané</text:span><text:span text:style-name="T17"> voči účtovnej jednotke súhrnného celku+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Informácia</text:p>
          </table:table-cell>
          <table:table-cell table:style-name="Tabuľka24.A1" office:value-type="string">
            <text:p text:style-name="P3">Vykázané voči ÚJ súhrnného celku</text:p>
            <text:p text:style-name="P3">Áno/Nie</text:p>
          </table:table-cell>
          <table:table-cell table:style-name="Tabuľka24.C1" office:value-type="string">
            <text:p text:style-name="P3">Hodnota celkom</text:p>
          </table:table-cell>
        </table:table-row>
        <table:table-row table:style-name="Tabuľka24.1">
          <table:table-cell table:style-name="Tabuľka24.A2" office:value-type="string">
            <text:p text:style-name="P14">Iné aktíva</text:p>
          </table:table-cell>
          <table:table-cell table:style-name="Tabuľka24.B2" office:value-type="string">
            <text:p text:style-name="P14"/>
          </table:table-cell>
          <table:table-cell table:style-name="Tabuľka24.C2" office:value-type="string">
            <text:p text:style-name="P14"/>
          </table:table-cell>
        </table:table-row>
        <table:table-row table:style-name="Tabuľka24.1">
          <table:table-cell table:style-name="Tabuľka24.A3" office:value-type="string">
            <text:p text:style-name="P14">Iné pasíva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</table:table>
      <text:p text:style-name="P4"/>
      <text:p text:style-name="P12"/>
      <text:list xml:id="list95147851604449" text:continue-list="list1766759012" text:style-name="WWNum12">
        <text:list-item>
          <text:p text:style-name="P139"><text:span text:style-name="T4">Ostatné finančné povinnosti - </text:span><text:span text:style-name="T8">tabuľka č.10</text:span></text:p>
        </text:list-item>
      </text:list>
      <text:p text:style-name="P31">Významné položky ostatných finančných povinností, ktoré sa nevykazujú v účtovných výkazoch. </text:p>
      <text:p text:style-name="P31"/>
      <text:p text:style-name="P96"/>
      <text:p text:style-name="P63"/>
      <text:p text:style-name="P2">Čl. <text:s/>VIII</text:p>
      <text:p text:style-name="P2">Informácie o rozpočte a hodnotenie plnenia rozpočtu </text:p>
      <text:p text:style-name="P2"/>
      <text:p text:style-name="P56"><text:span text:style-name="T4">Informácie o rozpočte a hodnotenie plnenia rozpočtu - </text:span><text:span text:style-name="T8">tabuľka č.12-14</text:span></text:p>
      <text:p text:style-name="P63">Textová časť k tabuľke č.12-14:</text:p>
      <text:p text:style-name="P60"><text:span text:style-name="T8">Rozpočet rozpočtovej organizácie</text:span><text:span text:style-name="T24"> </text:span><text:span text:style-name="T8">bol schválený mestským zastupiteľstvom dňa 1</text:span><text:span text:style-name="T14">8</text:span><text:span text:style-name="T8">.</text:span><text:span text:style-name="T11">novembra</text:span><text:span text:style-name="T8"> 20</text:span><text:span text:style-name="T11">2</text:span><text:span text:style-name="T14">1</text:span><text:span text:style-name="T8"> uznesením <text:s/>č. </text:span><text:span text:style-name="T11">1</text:span><text:span text:style-name="T14">89/2111</text:span></text:p>
      <text:p text:style-name="P22">Zmeny rozpočtu: </text:p>
      <text:p text:style-name="P56"><text:s text:c="6"/>- <text:s text:c="4"/><text:span text:style-name="T8">rozpočtové opatrenie mesta Kremnica k 31.03.202</text:span><text:span text:style-name="T11">1</text:span><text:span text:style-name="T8"> zobralo na vedomie MsZ uznesenie</text:span></text:p>
      <text:p text:style-name="P22"><text:s text:c="12"/>č.<text:span text:style-name="T38">64/2204</text:span> zo dňa <text:span text:style-name="T38">21.04.2022</text:span></text:p>
      <text:p text:style-name="P22"><text:s text:c="6"/>- <text:s text:c="4"/>rozpočtové opatrenie riaditeľa <text:span text:style-name="T38">č.1 k 31.03.2022</text:span></text:p>
      <text:p text:style-name="P22"><text:s text:c="6"/>- <text:s text:c="3"/><text:span text:style-name="T39">pvá </text:span><text:span text:style-name="T38">zmena rozpočtu mesta Kremnica </text:span><text:span text:style-name="T39">schválená dňa 21.04.2022 </text:span><text:span text:style-name="T38">uznesen</text:span><text:span text:style-name="T39">ím</text:span><text:span text:style-name="T38"> č.72/2204</text:span></text:p>
      <text:p text:style-name="P22"><text:s text:c="6"/>- <text:s text:c="3"/><text:span text:style-name="T39">štvrtá </text:span><text:span text:style-name="T38">zmena rozpočtu mesta Kremnica </text:span><text:span text:style-name="T39">schválená dňa 14.09.2022</text:span><text:span text:style-name="T38"> uznesen</text:span><text:span text:style-name="T39">ím</text:span><text:span text:style-name="T38"> č.134/2209</text:span></text:p>
      <text:p text:style-name="P22"><text:s text:c="6"/>- <text:s text:c="3"/><text:span text:style-name="T29">rozpočtové opatrenie </text:span><text:span text:style-name="T38">riaditeľa č.2 k 30.09.2022</text:span></text:p>
      <text:p text:style-name="P134"><text:s text:c="6"/>- <text:s text:c="3"/><text:span text:style-name="T39">piata </text:span><text:span text:style-name="T38">zmena rozpočtu mesta Kremnica </text:span><text:span text:style-name="T39">schválená dňa 15.12.2022</text:span><text:span text:style-name="T38"> uznesen</text:span><text:span text:style-name="T39">ím</text:span><text:span text:style-name="T38"> č.19/2212</text:span></text:p>
      <text:p text:style-name="P134"><text:s text:c="6"/>- <text:s text:c="3"/><text:span text:style-name="T38">rozpočtové opatrenie riaditeľa k 31.12.2022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Čl. IX</text:p>
      <text:p text:style-name="P2">Informácie o skutočnostiach, ktoré nastali po dni, ku ktorému sa zostavuje účtovná závierka </text:p>
      <text:p text:style-name="P2">do dňa zostavenia účtovnej závierky</text:p>
      <text:p text:style-name="P2"/>
      <text:p text:style-name="P22">Informácie o skutočnostiach, ktoré nastali po dni, ku ktorému sa zostavuje účtovná závierka do dňa zostavenia účtovnej závierky</text:p>
      <text:list xml:id="list3009096475" text:style-name="WWNum15">
        <text:list-item>
          <text:p text:style-name="P130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30">dôvody pre zmenu výšky rezerv a opravných položiek,</text:p>
        </text:list-item>
        <text:list-item>
          <text:p text:style-name="P130">zmeny významných položiek dlhodobého finančného majetku,</text:p>
        </text:list-item>
        <text:list-item>
          <text:p text:style-name="P130">vydané dlhopisy a iné cenné papiere,</text:p>
        </text:list-item>
        <text:list-item>
          <text:p text:style-name="P130">zmena právnej formy účtovnej jednotky,</text:p>
        </text:list-item>
        <text:list-item>
          <text:p text:style-name="P130">mimoriadne udalosti, ak majú vplyv na hospodárenie účtovnej jednotky, napríklad živelné pohromy,</text:p>
        </text:list-item>
        <text:list-item>
          <text:p text:style-name="P130">iné mimoriadne skutočnosti</text:p>
        </text:list-item>
      </text:list>
      <text:p text:style-name="P113"/>
      <text:p text:style-name="P63">Opis skutočností:</text:p>
      <text:p text:style-name="P56"><text:span text:style-name="T8">Po 31. decembri </text:span><text:span text:style-name="T12">202</text:span><text:span text:style-name="T13">2</text:span><text:span text:style-name="T8"> nenastali také udalosti, ktoré by si vyžadovali zverejnenie alebo vykázanie v účtovnej závierke za rok 20</text:span><text:bookmark text:name="_GoBack1"/><text:span text:style-name="T8">2</text:span><text:span text:style-name="T14">2</text:span><text:span text:style-name="T8">. </text:span></text:p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Pismenka" style:family="paragraph" style:parent-style-name="Text_20_body" style:default-outline-level="">
      <style:paragraph-properties fo:margin-left="0.751cm" fo:margin-right="0cm" fo:margin-top="0cm" fo:margin-bottom="0.247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lavička" style:family="paragraph" style:parent-style-name="Header_20_and_20_Footer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9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3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4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6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lavička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3pt" fo:language="sk" fo:country="SK" fo:font-style="italic" officeooo:paragraph-rsid="001ff198" style:letter-kerning="true" style:font-name-asian="Times New Roman1" style:font-size-asian="13pt" style:language-asian="hi" style:country-asian="IN" style:font-style-asian="italic" style:font-style-complex="itali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weight="bold" officeooo:paragraph-rsid="001ff198" style:font-name-asian="Times New Roman1" style:font-weight-asian="bold"/>
    </style:style>
    <style:style style:name="MT1" style:family="text">
      <style:text-properties style:use-window-font-color="true" loext:opacity="0%" fo:font-size="13pt" fo:language="sk" fo:country="SK" fo:font-style="normal" fo:font-weight="normal" style:letter-kerning="true" style:font-size-asian="13pt" style:language-asian="hi" style:country-asian="IN" style:font-style-asian="normal" style:font-weight-asian="normal" style:font-style-complex="normal" style:font-weight-complex="normal"/>
    </style:style>
    <style:style style:name="MT2" style:family="text">
      <style:text-properties style:use-window-font-color="true" loext:opacity="0%" fo:font-size="13pt" fo:language="sk" fo:country="SK" fo:font-style="normal" fo:font-weight="normal" officeooo:rsid="001ff198" style:letter-kerning="true" style:font-size-asian="13pt" style:language-asian="hi" style:country-asian="IN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á umelecká škola J.L.Bellu, Angyalova ulica 419/35, Kremnica</text:p>
        <text:p text:style-name="MP2"><text:span text:style-name="MT1">Poznámky individuálnej účtovnej závierka zostavenej k 31. decembru 202</text:span><text:span text:style-name="MT2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1T09:51:46.338000000</dc:date>
    <meta:editing-duration>PT35M43S</meta:editing-duration>
    <meta:editing-cycles>5</meta:editing-cycles>
    <meta:generator>LibreOffice/7.1.4.2$Windows_X86_64 LibreOffice_project/a529a4fab45b75fefc5b6226684193eb000654f6</meta:generator>
    <meta:document-statistic meta:table-count="23" meta:image-count="0" meta:object-count="0" meta:page-count="15" meta:paragraph-count="623" meta:word-count="3392" meta:character-count="22411" meta:non-whitespace-character-count="18547"/>
  </office:meta>
</office:document-meta>
</file>