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6b8e4"/>
    </style:style>
    <style:style style:name="T5" style:family="text">
      <style:text-properties officeooo:rsid="00282f34"/>
    </style:style>
    <style:style style:name="T6" style:family="text">
      <style:text-properties officeooo:rsid="00286c73"/>
    </style:style>
    <style:style style:name="T7" style:family="text">
      <style:text-properties officeooo:rsid="002a5f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I</text:span>ČO 51429446 DIČ2120708447</text:p>
      <text:p text:style-name="P5">POZNÁMKY K ÚČTOVNEJ ZÁVIERKE</text:p>
      <text:p text:style-name="P1"/>
      <text:p text:style-name="P3">zostavenej ku dňu 31.12.20<text:span text:style-name="T3">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7">COD</text:span><text:span text:style-name="T5"> , s.r.o. , Hviezdoslavova 45, <text:s/>Banská Bystrica</text:span> <text:s/></text:p>
      <text:p text:style-name="P4"/>
      <text:p text:style-name="P10">(2) Účtovná jednotka nie je súčasťou konsolidovaného celku.</text:p>
      <text:p text:style-name="P2"/>
      <text:p text:style-name="P10">(3) Priemerný prepočítaný počet zamestnancov: <text:span text:style-name="T6">0</text:span></text:p>
      <text:p text:style-name="P7"><text:span text:style-name="T2"><text:tab/>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<text:soft-page-break/>očakávanej výške záväzku. </text:p>
      <text:p text:style-name="P2"/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soft-page-break/><text:tab/>0.00</text:p>
      <text:p text:style-name="P2"/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<text:soft-page-break/>ekonomických úžitkov, alebo</text:p>
      <text:p text:style-name="P10"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2T10:54:29.283000000</dc:date>
    <meta:generator>LibreOffice/7.3.4.2$Windows_X86_64 LibreOffice_project/728fec16bd5f605073805c3c9e7c4212a0120dc5</meta:generator>
    <meta:editing-duration>PT11H39M31S</meta:editing-duration>
    <meta:editing-cycles>11</meta:editing-cycles>
    <meta:document-statistic meta:table-count="0" meta:image-count="0" meta:object-count="0" meta:page-count="4" meta:paragraph-count="86" meta:word-count="1012" meta:character-count="7254" meta:non-whitespace-character-count="6292"/>
  </office:meta>
</office:document-meta>
</file>