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03bdbc" officeooo:paragraph-rsid="0003bdbc" style:font-size-asian="9.14999961853027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3bdbc" officeooo:paragraph-rsid="0003bdbc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3bdbc" officeooo:paragraph-rsid="0003bdbc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3bdbc" officeooo:paragraph-rsid="0003bdbc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03bdbc" officeooo:paragraph-rsid="0003bdbc" style:font-size-asian="14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 – 01 <text:s text:c="54"/>IČO 53843240 <text:s text:c="3"/>DIČ 2121516584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P O Z N Á M K Y</text:p>
      <text:p text:style-name="P3">k účtovnej závierke k 31.12.2022</text:p>
      <text:p text:style-name="P3"/>
      <text:p text:style-name="P3"/>
      <text:p text:style-name="P3"/>
      <text:p text:style-name="P3"/>
      <text:p text:style-name="P3"/>
      <text:p text:style-name="P3"/>
      <text:p text:style-name="P4">Obchodné meno : Rjofficiis, s.r.o.</text:p>
      <text:p text:style-name="P4">Sídlo : Benádova 8, 04022 <text:s/>Košicče</text:p>
      <text:p text:style-name="P4">DIČ : 2121516584 <text:s text:c="15"/>IČO <text:s/>: 53843240</text:p>
      <text:p text:style-name="P4"/>
      <text:p text:style-name="P4"/>
      <text:p text:style-name="P4"/>
      <text:p text:style-name="P5">Zostavenej : 22.3.2023 <text:s text:c="27"/>Schzválenej : 22.3.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1:47:23.109000000</meta:creation-date>
    <dc:date>2023-03-22T11:57:07.973000000</dc:date>
    <meta:editing-duration>PT9M46S</meta:editing-duration>
    <meta:editing-cycles>1</meta:editing-cycles>
    <meta:document-statistic meta:table-count="0" meta:image-count="0" meta:object-count="0" meta:page-count="1" meta:paragraph-count="7" meta:word-count="45" meta:character-count="342" meta:non-whitespace-character-count="202"/>
    <meta:generator>LibreOffice/7.1.3.2$Windows_X86_64 LibreOffice_project/47f78053abe362b9384784d31a6e56f8511eb1c1</meta:generator>
  </office:meta>
</office:document-meta>
</file>