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256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203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break-before="page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" style:family="table-cell">
      <style:table-cell-properties fo:border-top="none" fo:border-left="0.0069in solid #836967" fo:border-bottom="none" fo:border-right="0.0069in solid #836967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end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0" style:family="table-cell">
      <style:table-cell-properties fo:border="0.0069in solid #836967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2" style:family="table-cell">
      <style:table-cell-properties fo:border="0.0069in solid #836967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4" style:family="table-cell">
      <style:table-cell-properties fo:border="0.0069in solid #836967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6" style:family="table-cell">
      <style:table-cell-properties fo:border="0.0069in solid #836967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8" style:family="table-cell">
      <style:table-cell-properties fo:border-top="none" fo:border-left="0.0069in solid #836967" fo:border-bottom="none" fo:border-right="0.0069in solid #836967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0" style:family="table-cell">
      <style:table-cell-properties fo:border="0.0069in solid #836967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2" style:family="table-cell">
      <style:table-cell-properties fo:border="0.0069in solid #836967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4" style:family="table-cell">
      <style:table-cell-properties fo:border="0.0069in solid #836967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6" style:family="table-cell">
      <style:table-cell-properties fo:border="0.0069in solid #836967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2" style:parent-style-name="Standard" style:family="paragraph">
      <style:paragraph-properties fo:text-align="justify" fo:margin-bottom="0.0833in"/>
    </style:style>
    <style:style style:name="T53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54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style:use-window-font-color="true" fo:font-size="11pt" style:font-size-asian="11pt"/>
    </style:style>
    <style:style style:name="P5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7" style:parent-style-name="Standard" style:family="paragraph">
      <style:paragraph-properties fo:text-align="justify" fo:margin-bottom="0.0833in"/>
    </style:style>
    <style:style style:name="T58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59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style:use-window-font-color="true" fo:font-size="11pt" style:font-size-asian="11pt"/>
    </style:style>
    <style:style style:name="P6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9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9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6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07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0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10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1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2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13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4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5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6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7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8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9" style:parent-style-name="Standard" style:family="paragraph">
      <style:paragraph-properties fo:text-align="justify" fo:margin-bottom="0.1666in"/>
      <style:text-properties style:font-name="Arial Narrow" style:font-name-asian="Arial Narrow" style:font-name-complex="Arial Narrow" style:use-window-font-color="true" fo:font-size="11pt" style:font-size-asian="11pt"/>
    </style:style>
    <style:style style:name="P12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1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2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3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4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5" style:parent-style-name="Standard" style:family="paragraph">
      <style:paragraph-properties fo:text-align="justify" fo:margin-top="0.0833in" fo:margin-bottom="0.1666in"/>
      <style:text-properties style:font-name="Arial Narrow" style:font-name-asian="Arial Narrow" style:font-name-complex="Arial Narrow" style:use-window-font-color="true" fo:font-size="11pt" style:font-size-asian="11pt"/>
    </style:style>
    <style:style style:name="P12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7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28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29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30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2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3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4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5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6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4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3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4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5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6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7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8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9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0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1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2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7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69" style:family="table-column">
      <style:table-column-properties style:column-width="3.4451in" style:use-optimal-column-width="false"/>
    </style:style>
    <style:style style:name="TableColumn170" style:family="table-column">
      <style:table-column-properties style:column-width="1.6736in" style:use-optimal-column-width="false"/>
    </style:style>
    <style:style style:name="TableColumn171" style:family="table-column">
      <style:table-column-properties style:column-width="1.7722in" style:use-optimal-column-width="false"/>
    </style:style>
    <style:style style:name="Table168" style:family="table">
      <style:table-properties style:width="6.8909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7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79" style:family="table-row">
      <style:table-row-properties style:min-row-height="0.2715in" style:use-optimal-row-height="false"/>
    </style:style>
    <style:style style:name="TableCell1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6" style:family="table-row">
      <style:table-row-properties style:min-row-height="0.2715in" style:use-optimal-row-height="false"/>
    </style:style>
    <style:style style:name="TableCell187" style:family="table-cell">
      <style:table-cell-properties fo:border="0.0069in solid #836967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9" style:family="table-cell">
      <style:table-cell-properties fo:border="0.0069in solid #836967" style:writing-mode="lr-tb" fo:padding-top="0in" fo:padding-left="0.0486in" fo:padding-bottom="0in" fo:padding-right="0.0486in"/>
    </style:style>
    <style:style style:name="P1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1" style:family="table-cell">
      <style:table-cell-properties fo:border="0.0069in solid #836967" style:writing-mode="lr-tb" fo:padding-top="0in" fo:padding-left="0.0486in" fo:padding-bottom="0in" fo:padding-right="0.0486in"/>
    </style:style>
    <style:style style:name="P19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93" style:family="table-row">
      <style:table-row-properties style:min-row-height="0.2715in" style:use-optimal-row-height="false"/>
    </style:style>
    <style:style style:name="TableCell194" style:family="table-cell">
      <style:table-cell-properties fo:border="0.0069in solid #836967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6" style:family="table-cell">
      <style:table-cell-properties fo:border="0.0069in solid #836967" style:writing-mode="lr-tb" fo:padding-top="0in" fo:padding-left="0.0486in" fo:padding-bottom="0in" fo:padding-right="0.0486in"/>
    </style:style>
    <style:style style:name="P19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0" style:family="table-row">
      <style:table-row-properties style:min-row-height="0.2715in" style:use-optimal-row-height="false"/>
    </style:style>
    <style:style style:name="TableCell20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P20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0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0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11" style:family="table-column">
      <style:table-column-properties style:column-width="1.6506in" style:use-optimal-column-width="false"/>
    </style:style>
    <style:style style:name="TableColumn212" style:family="table-column">
      <style:table-column-properties style:column-width="1.2993in" style:use-optimal-column-width="false"/>
    </style:style>
    <style:style style:name="TableColumn213" style:family="table-column">
      <style:table-column-properties style:column-width="1.2993in" style:use-optimal-column-width="false"/>
    </style:style>
    <style:style style:name="TableColumn214" style:family="table-column">
      <style:table-column-properties style:column-width="1.2993in" style:use-optimal-column-width="false"/>
    </style:style>
    <style:style style:name="TableColumn215" style:family="table-column">
      <style:table-column-properties style:column-width="1.2993in" style:use-optimal-column-width="false"/>
    </style:style>
    <style:style style:name="TableColumn216" style:family="table-column">
      <style:table-column-properties style:column-width="1.2993in" style:use-optimal-column-width="false"/>
    </style:style>
    <style:style style:name="TableColumn217" style:family="table-column">
      <style:table-column-properties style:column-width="1.2993in" style:use-optimal-column-width="false"/>
    </style:style>
    <style:style style:name="TableColumn218" style:family="table-column">
      <style:table-column-properties style:column-width="1.2993in" style:use-optimal-column-width="false"/>
    </style:style>
    <style:style style:name="Table210" style:family="table">
      <style:table-properties style:width="10.7458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836967" style:writing-mode="lr-tb" fo:padding-top="0in" fo:padding-left="0.0486in" fo:padding-bottom="0in" fo:padding-right="0.0486in"/>
    </style:style>
    <style:style style:name="T238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239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4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4" style:family="table-row">
      <style:table-row-properties style:min-row-height="0.2798in" style:use-optimal-row-height="false"/>
    </style:style>
    <style:style style:name="TableCell2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5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7" style:family="table-cell">
      <style:table-cell-properties fo:border="0.0069in solid #836967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9" style:family="table-cell">
      <style:table-cell-properties fo:border="0.0069in solid #836967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1" style:family="table-cell">
      <style:table-cell-properties fo:border="0.0069in solid #836967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3" style:family="table-cell">
      <style:table-cell-properties fo:border="0.0069in solid #836967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5" style:family="table-cell">
      <style:table-cell-properties fo:border="0.0069in solid #836967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7" style:family="table-cell">
      <style:table-cell-properties fo:border="0.0069in solid #836967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9" style:family="table-cell">
      <style:table-cell-properties fo:border="0.0069in solid #836967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71" style:family="table-row">
      <style:table-row-properties style:min-row-height="0.2798in" style:use-optimal-row-height="false"/>
    </style:style>
    <style:style style:name="TableCell272" style:family="table-cell">
      <style:table-cell-properties fo:border="0.0069in solid #836967" style:writing-mode="lr-tb" fo:padding-top="0in" fo:padding-left="0.0486in" fo:padding-bottom="0in" fo:padding-right="0.0486in"/>
    </style:style>
    <style:style style:name="P27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74" style:family="table-cell">
      <style:table-cell-properties fo:border="0.0069in solid #836967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78" style:family="table-cell">
      <style:table-cell-properties fo:border="0.0069in solid #836967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0" style:family="table-cell">
      <style:table-cell-properties fo:border="0.0069in solid #836967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2" style:family="table-cell">
      <style:table-cell-properties fo:border="0.0069in solid #836967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4" style:family="table-cell">
      <style:table-cell-properties fo:border="0.0069in solid #836967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6" style:family="table-cell">
      <style:table-cell-properties fo:border="0.0069in solid #836967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88" style:family="table-row">
      <style:table-row-properties style:min-row-height="0.2798in" style:use-optimal-row-height="false"/>
    </style:style>
    <style:style style:name="TableCell289" style:family="table-cell">
      <style:table-cell-properties fo:border="0.0069in solid #836967" style:writing-mode="lr-tb" fo:padding-top="0in" fo:padding-left="0.0486in" fo:padding-bottom="0in" fo:padding-right="0.0486in"/>
    </style:style>
    <style:style style:name="P2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1" style:family="table-cell">
      <style:table-cell-properties fo:border="0.0069in solid #836967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3" style:family="table-cell">
      <style:table-cell-properties fo:border="0.0069in solid #836967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5" style:family="table-cell">
      <style:table-cell-properties fo:border="0.0069in solid #836967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7" style:family="table-cell">
      <style:table-cell-properties fo:border="0.0069in solid #836967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9" style:family="table-cell">
      <style:table-cell-properties fo:border="0.0069in solid #836967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01" style:family="table-cell">
      <style:table-cell-properties fo:border="0.0069in solid #836967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03" style:family="table-cell">
      <style:table-cell-properties fo:border="0.0069in solid #836967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836967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08" style:family="table-cell">
      <style:table-cell-properties fo:border="0.0069in solid #836967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0" style:family="table-cell">
      <style:table-cell-properties fo:border="0.0069in solid #836967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2" style:family="table-cell">
      <style:table-cell-properties fo:border="0.0069in solid #836967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4" style:family="table-cell">
      <style:table-cell-properties fo:border="0.0069in solid #836967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6" style:family="table-cell">
      <style:table-cell-properties fo:border="0.0069in solid #836967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8" style:family="table-cell">
      <style:table-cell-properties fo:border="0.0069in solid #836967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20" style:family="table-cell">
      <style:table-cell-properties fo:border="0.0069in solid #836967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836967" style:writing-mode="lr-tb" fo:padding-top="0in" fo:padding-left="0.0486in" fo:padding-bottom="0in" fo:padding-right="0.0486in"/>
    </style:style>
    <style:style style:name="T324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325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26" style:family="table-cell">
      <style:table-cell-properties fo:border="0.0069in solid #836967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28" style:family="table-cell">
      <style:table-cell-properties fo:border="0.0069in solid #836967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0" style:family="table-cell">
      <style:table-cell-properties fo:border="0.0069in solid #836967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2" style:family="table-cell">
      <style:table-cell-properties fo:border="0.0069in solid #836967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4" style:family="table-cell">
      <style:table-cell-properties fo:border="0.0069in solid #836967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6" style:family="table-cell">
      <style:table-cell-properties fo:border="0.0069in solid #836967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8" style:family="table-cell">
      <style:table-cell-properties fo:border="0.0069in solid #836967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40" style:family="table-row">
      <style:table-row-properties style:min-row-height="0.2798in" style:use-optimal-row-height="false"/>
    </style:style>
    <style:style style:name="TableCell341" style:family="table-cell">
      <style:table-cell-properties fo:border="0.0069in solid #836967" style:writing-mode="lr-tb" fo:padding-top="0in" fo:padding-left="0.0486in" fo:padding-bottom="0in" fo:padding-right="0.0486in"/>
    </style:style>
    <style:style style:name="P34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3" style:family="table-cell">
      <style:table-cell-properties fo:border="0.0069in solid #836967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5" style:family="table-cell">
      <style:table-cell-properties fo:border="0.0069in solid #836967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7" style:family="table-cell">
      <style:table-cell-properties fo:border="0.0069in solid #836967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9" style:family="table-cell">
      <style:table-cell-properties fo:border="0.0069in solid #836967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51" style:family="table-cell">
      <style:table-cell-properties fo:border="0.0069in solid #836967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53" style:family="table-cell">
      <style:table-cell-properties fo:border="0.0069in solid #836967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55" style:family="table-cell">
      <style:table-cell-properties fo:border="0.0069in solid #836967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57" style:family="table-row">
      <style:table-row-properties style:min-row-height="0.2798in" style:use-optimal-row-height="false"/>
    </style:style>
    <style:style style:name="TableCell358" style:family="table-cell">
      <style:table-cell-properties fo:border="0.0069in solid #836967" style:writing-mode="lr-tb" fo:padding-top="0in" fo:padding-left="0.0486in" fo:padding-bottom="0in" fo:padding-right="0.0486in"/>
    </style:style>
    <style:style style:name="P35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0" style:family="table-cell">
      <style:table-cell-properties fo:border="0.0069in solid #836967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2" style:family="table-cell">
      <style:table-cell-properties fo:border="0.0069in solid #836967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4" style:family="table-cell">
      <style:table-cell-properties fo:border="0.0069in solid #836967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6" style:family="table-cell">
      <style:table-cell-properties fo:border="0.0069in solid #836967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8" style:family="table-cell">
      <style:table-cell-properties fo:border="0.0069in solid #836967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70" style:family="table-cell">
      <style:table-cell-properties fo:border="0.0069in solid #836967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72" style:family="table-cell">
      <style:table-cell-properties fo:border="0.0069in solid #836967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836967" style:writing-mode="lr-tb" fo:padding-top="0in" fo:padding-left="0.0486in" fo:padding-bottom="0in" fo:padding-right="0.0486in"/>
    </style:style>
    <style:style style:name="P37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77" style:family="table-cell">
      <style:table-cell-properties fo:border="0.0069in solid #836967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79" style:family="table-cell">
      <style:table-cell-properties fo:border="0.0069in solid #836967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1" style:family="table-cell">
      <style:table-cell-properties fo:border="0.0069in solid #836967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3" style:family="table-cell">
      <style:table-cell-properties fo:border="0.0069in solid #836967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5" style:family="table-cell">
      <style:table-cell-properties fo:border="0.0069in solid #836967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7" style:family="table-cell">
      <style:table-cell-properties fo:border="0.0069in solid #836967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9" style:family="table-cell">
      <style:table-cell-properties fo:border="0.0069in solid #836967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836967" style:writing-mode="lr-tb" fo:padding-top="0in" fo:padding-left="0.0486in" fo:padding-bottom="0in" fo:padding-right="0.0486in"/>
    </style:style>
    <style:style style:name="T393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394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95" style:family="table-cell">
      <style:table-cell-properties fo:border="0.0069in solid #836967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97" style:family="table-cell">
      <style:table-cell-properties fo:border="0.0069in solid #836967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99" style:family="table-cell">
      <style:table-cell-properties fo:border="0.0069in solid #836967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01" style:family="table-cell">
      <style:table-cell-properties fo:border="0.0069in solid #836967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03" style:family="table-cell">
      <style:table-cell-properties fo:border="0.0069in solid #836967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05" style:family="table-cell">
      <style:table-cell-properties fo:border="0.0069in solid #836967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07" style:family="table-cell">
      <style:table-cell-properties fo:border="0.0069in solid #836967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09" style:family="table-row">
      <style:table-row-properties style:min-row-height="0.2145in" style:use-optimal-row-height="false"/>
    </style:style>
    <style:style style:name="TableCell410" style:family="table-cell">
      <style:table-cell-properties fo:border="0.0069in solid #836967" style:writing-mode="lr-tb" fo:padding-top="0in" fo:padding-left="0.0486in" fo:padding-bottom="0in" fo:padding-right="0.0486in"/>
    </style:style>
    <style:style style:name="P41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12" style:family="table-cell">
      <style:table-cell-properties fo:border="0.0069in solid #836967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14" style:family="table-cell">
      <style:table-cell-properties fo:border="0.0069in solid #836967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16" style:family="table-cell">
      <style:table-cell-properties fo:border="0.0069in solid #836967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18" style:family="table-cell">
      <style:table-cell-properties fo:border="0.0069in solid #836967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20" style:family="table-cell">
      <style:table-cell-properties fo:border="0.0069in solid #836967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22" style:family="table-cell">
      <style:table-cell-properties fo:border="0.0069in solid #836967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24" style:family="table-cell">
      <style:table-cell-properties fo:border="0.0069in solid #836967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26" style:family="table-row">
      <style:table-row-properties style:min-row-height="0.234in" style:use-optimal-row-height="false"/>
    </style:style>
    <style:style style:name="TableCell427" style:family="table-cell">
      <style:table-cell-properties fo:border="0.0069in solid #836967" style:writing-mode="lr-tb" fo:padding-top="0in" fo:padding-left="0.0486in" fo:padding-bottom="0in" fo:padding-right="0.0486in"/>
    </style:style>
    <style:style style:name="P42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29" style:family="table-cell">
      <style:table-cell-properties fo:border="0.0069in solid #836967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1" style:family="table-cell">
      <style:table-cell-properties fo:border="0.0069in solid #836967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3" style:family="table-cell">
      <style:table-cell-properties fo:border="0.0069in solid #836967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5" style:family="table-cell">
      <style:table-cell-properties fo:border="0.0069in solid #836967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7" style:family="table-cell">
      <style:table-cell-properties fo:border="0.0069in solid #836967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9" style:family="table-cell">
      <style:table-cell-properties fo:border="0.0069in solid #836967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41" style:family="table-cell">
      <style:table-cell-properties fo:border="0.0069in solid #836967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43" style:family="table-row">
      <style:table-row-properties style:min-row-height="0.234in" style:use-optimal-row-height="false"/>
    </style:style>
    <style:style style:name="TableCell444" style:family="table-cell">
      <style:table-cell-properties fo:border="0.0069in solid #836967" style:writing-mode="lr-tb" fo:padding-top="0in" fo:padding-left="0.0486in" fo:padding-bottom="0in" fo:padding-right="0.0486in"/>
    </style:style>
    <style:style style:name="P44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46" style:family="table-cell">
      <style:table-cell-properties fo:border="0.0069in solid #836967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48" style:family="table-cell">
      <style:table-cell-properties fo:border="0.0069in solid #836967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0" style:family="table-cell">
      <style:table-cell-properties fo:border="0.0069in solid #836967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2" style:family="table-cell">
      <style:table-cell-properties fo:border="0.0069in solid #836967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4" style:family="table-cell">
      <style:table-cell-properties fo:border="0.0069in solid #836967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6" style:family="table-cell">
      <style:table-cell-properties fo:border="0.0069in solid #836967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8" style:family="table-cell">
      <style:table-cell-properties fo:border="0.0069in solid #836967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60" style:family="table-row">
      <style:table-row-properties style:min-row-height="0.234in" style:use-optimal-row-height="false"/>
    </style:style>
    <style:style style:name="TableCell461" style:family="table-cell">
      <style:table-cell-properties fo:border="0.0069in solid #836967" style:writing-mode="lr-tb" fo:padding-top="0in" fo:padding-left="0.0486in" fo:padding-bottom="0in" fo:padding-right="0.0486in"/>
    </style:style>
    <style:style style:name="P462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463" style:family="table-row">
      <style:table-row-properties style:min-row-height="0.2506in" style:use-optimal-row-height="false"/>
    </style:style>
    <style:style style:name="TableCell464" style:family="table-cell">
      <style:table-cell-properties fo:border="0.0069in solid #836967" style:writing-mode="lr-tb" fo:padding-top="0in" fo:padding-left="0.0486in" fo:padding-bottom="0in" fo:padding-right="0.0486in"/>
    </style:style>
    <style:style style:name="P46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66" style:family="table-cell">
      <style:table-cell-properties fo:border="0.0069in solid #836967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68" style:family="table-cell">
      <style:table-cell-properties fo:border="0.0069in solid #836967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0" style:family="table-cell">
      <style:table-cell-properties fo:border="0.0069in solid #836967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2" style:family="table-cell">
      <style:table-cell-properties fo:border="0.0069in solid #836967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4" style:family="table-cell">
      <style:table-cell-properties fo:border="0.0069in solid #836967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6" style:family="table-cell">
      <style:table-cell-properties fo:border="0.0069in solid #836967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8" style:family="table-cell">
      <style:table-cell-properties fo:border="0.0069in solid #836967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80" style:family="table-row">
      <style:table-row-properties style:min-row-height="0.2506in" style:use-optimal-row-height="false"/>
    </style:style>
    <style:style style:name="TableCell481" style:family="table-cell">
      <style:table-cell-properties fo:border="0.0069in solid #836967" style:writing-mode="lr-tb" fo:padding-top="0in" fo:padding-left="0.0486in" fo:padding-bottom="0in" fo:padding-right="0.0486in"/>
    </style:style>
    <style:style style:name="P48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3" style:family="table-cell">
      <style:table-cell-properties fo:border="0.0069in solid #836967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5" style:family="table-cell">
      <style:table-cell-properties fo:border="0.0069in solid #836967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7" style:family="table-cell">
      <style:table-cell-properties fo:border="0.0069in solid #836967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9" style:family="table-cell">
      <style:table-cell-properties fo:border="0.0069in solid #836967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91" style:family="table-cell">
      <style:table-cell-properties fo:border="0.0069in solid #836967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93" style:family="table-cell">
      <style:table-cell-properties fo:border="0.0069in solid #836967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95" style:family="table-cell">
      <style:table-cell-properties fo:border="0.0069in solid #836967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P4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9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500" style:family="table-column">
      <style:table-column-properties style:column-width="1.35in" style:use-optimal-column-width="false"/>
    </style:style>
    <style:style style:name="TableColumn501" style:family="table-column">
      <style:table-column-properties style:column-width="0.8513in" style:use-optimal-column-width="false"/>
    </style:style>
    <style:style style:name="TableColumn502" style:family="table-column">
      <style:table-column-properties style:column-width="0.8548in" style:use-optimal-column-width="false"/>
    </style:style>
    <style:style style:name="TableColumn503" style:family="table-column">
      <style:table-column-properties style:column-width="0.8395in" style:use-optimal-column-width="false"/>
    </style:style>
    <style:style style:name="TableColumn504" style:family="table-column">
      <style:table-column-properties style:column-width="0.8652in" style:use-optimal-column-width="false"/>
    </style:style>
    <style:style style:name="TableColumn505" style:family="table-column">
      <style:table-column-properties style:column-width="0.8631in" style:use-optimal-column-width="false"/>
    </style:style>
    <style:style style:name="TableColumn506" style:family="table-column">
      <style:table-column-properties style:column-width="0.9993in" style:use-optimal-column-width="false"/>
    </style:style>
    <style:style style:name="TableColumn507" style:family="table-column">
      <style:table-column-properties style:column-width="0.8513in" style:use-optimal-column-width="false"/>
    </style:style>
    <style:style style:name="TableColumn508" style:family="table-column">
      <style:table-column-properties style:column-width="0.8527in" style:use-optimal-column-width="false"/>
    </style:style>
    <style:style style:name="TableColumn509" style:family="table-column">
      <style:table-column-properties style:column-width="0.8673in" style:use-optimal-column-width="false"/>
    </style:style>
    <style:style style:name="TableColumn510" style:family="table-column">
      <style:table-column-properties style:column-width="0.8625in" style:use-optimal-column-width="false"/>
    </style:style>
    <style:style style:name="TableColumn511" style:family="table-column">
      <style:table-column-properties style:column-width="0.8347in" style:use-optimal-column-width="false"/>
    </style:style>
    <style:style style:name="Table499" style:family="table">
      <style:table-properties style:width="10.8923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836967" style:writing-mode="lr-tb" fo:padding-top="0in" fo:padding-left="0.0486in" fo:padding-bottom="0in" fo:padding-right="0.0486in"/>
    </style:style>
    <style:style style:name="P514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15" style:family="table-cell">
      <style:table-cell-properties fo:border="0.0069in solid #836967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17" style:family="table-cell">
      <style:table-cell-properties fo:border="0.0069in solid #836967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19" style:family="table-cell">
      <style:table-cell-properties fo:border="0.0069in solid #836967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1" style:family="table-cell">
      <style:table-cell-properties fo:border="0.0069in solid #836967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3" style:family="table-cell">
      <style:table-cell-properties fo:border="0.0069in solid #836967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5" style:family="table-cell">
      <style:table-cell-properties fo:border="0.0069in solid #836967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7" style:family="table-cell">
      <style:table-cell-properties fo:border="0.0069in solid #836967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9" style:family="table-cell">
      <style:table-cell-properties fo:border="0.0069in solid #836967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31" style:family="table-cell">
      <style:table-cell-properties fo:border="0.0069in solid #836967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33" style:family="table-cell">
      <style:table-cell-properties fo:border="0.0069in solid #836967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35" style:family="table-cell">
      <style:table-cell-properties fo:border="0.0069in solid #836967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836967" style:writing-mode="lr-tb" fo:padding-top="0in" fo:padding-left="0.0486in" fo:padding-bottom="0in" fo:padding-right="0.0486in"/>
    </style:style>
    <style:style style:name="T539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540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1" style:family="table-cell">
      <style:table-cell-properties fo:border="0.0069in solid #836967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3" style:family="table-cell">
      <style:table-cell-properties fo:border="0.0069in solid #836967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5" style:family="table-cell">
      <style:table-cell-properties fo:border="0.0069in solid #836967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7" style:family="table-cell">
      <style:table-cell-properties fo:border="0.0069in solid #836967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9" style:family="table-cell">
      <style:table-cell-properties fo:border="0.0069in solid #836967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1" style:family="table-cell">
      <style:table-cell-properties fo:border="0.0069in solid #836967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3" style:family="table-cell">
      <style:table-cell-properties fo:border="0.0069in solid #836967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5" style:family="table-cell">
      <style:table-cell-properties fo:border="0.0069in solid #836967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7" style:family="table-cell">
      <style:table-cell-properties fo:border="0.0069in solid #836967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9" style:family="table-cell">
      <style:table-cell-properties fo:border="0.0069in solid #836967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61" style:family="table-cell">
      <style:table-cell-properties fo:border="0.0069in solid #836967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563" style:family="table-row">
      <style:table-row-properties style:min-row-height="0.2784in" style:use-optimal-row-height="false"/>
    </style:style>
    <style:style style:name="TableCell564" style:family="table-cell">
      <style:table-cell-properties fo:border="0.0069in solid #836967" style:writing-mode="lr-tb" fo:padding-top="0in" fo:padding-left="0.0486in" fo:padding-bottom="0in" fo:padding-right="0.0486in"/>
    </style:style>
    <style:style style:name="P56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66" style:family="table-cell">
      <style:table-cell-properties fo:border="0.0069in solid #836967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68" style:family="table-cell">
      <style:table-cell-properties fo:border="0.0069in solid #836967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0" style:family="table-cell">
      <style:table-cell-properties fo:border="0.0069in solid #836967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2" style:family="table-cell">
      <style:table-cell-properties fo:border="0.0069in solid #836967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4" style:family="table-cell">
      <style:table-cell-properties fo:border="0.0069in solid #836967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6" style:family="table-cell">
      <style:table-cell-properties fo:border="0.0069in solid #836967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8" style:family="table-cell">
      <style:table-cell-properties fo:border="0.0069in solid #836967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80" style:family="table-cell">
      <style:table-cell-properties fo:border="0.0069in solid #836967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82" style:family="table-cell">
      <style:table-cell-properties fo:border="0.0069in solid #836967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84" style:family="table-cell">
      <style:table-cell-properties fo:border="0.0069in solid #836967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86" style:family="table-cell">
      <style:table-cell-properties fo:border="0.0069in solid #836967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588" style:family="table-row">
      <style:table-row-properties style:min-row-height="0.2923in" style:use-optimal-row-height="false"/>
    </style:style>
    <style:style style:name="TableCell589" style:family="table-cell">
      <style:table-cell-properties fo:border="0.0069in solid #836967" style:writing-mode="lr-tb" fo:padding-top="0in" fo:padding-left="0.0486in" fo:padding-bottom="0in" fo:padding-right="0.0486in"/>
    </style:style>
    <style:style style:name="P5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1" style:family="table-cell">
      <style:table-cell-properties fo:border="0.0069in solid #836967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3" style:family="table-cell">
      <style:table-cell-properties fo:border="0.0069in solid #836967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5" style:family="table-cell">
      <style:table-cell-properties fo:border="0.0069in solid #836967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7" style:family="table-cell">
      <style:table-cell-properties fo:border="0.0069in solid #836967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9" style:family="table-cell">
      <style:table-cell-properties fo:border="0.0069in solid #836967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1" style:family="table-cell">
      <style:table-cell-properties fo:border="0.0069in solid #836967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3" style:family="table-cell">
      <style:table-cell-properties fo:border="0.0069in solid #836967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5" style:family="table-cell">
      <style:table-cell-properties fo:border="0.0069in solid #836967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7" style:family="table-cell">
      <style:table-cell-properties fo:border="0.0069in solid #836967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9" style:family="table-cell">
      <style:table-cell-properties fo:border="0.0069in solid #836967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11" style:family="table-cell">
      <style:table-cell-properties fo:border="0.0069in solid #836967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13" style:family="table-row">
      <style:table-row-properties style:min-row-height="0.2923in" style:use-optimal-row-height="false"/>
    </style:style>
    <style:style style:name="TableCell614" style:family="table-cell">
      <style:table-cell-properties fo:border="0.0069in solid #836967" style:writing-mode="lr-tb" fo:padding-top="0in" fo:padding-left="0.0486in" fo:padding-bottom="0in" fo:padding-right="0.0486in"/>
    </style:style>
    <style:style style:name="P61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16" style:family="table-cell">
      <style:table-cell-properties fo:border="0.0069in solid #836967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18" style:family="table-cell">
      <style:table-cell-properties fo:border="0.0069in solid #836967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0" style:family="table-cell">
      <style:table-cell-properties fo:border="0.0069in solid #836967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2" style:family="table-cell">
      <style:table-cell-properties fo:border="0.0069in solid #836967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4" style:family="table-cell">
      <style:table-cell-properties fo:border="0.0069in solid #836967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6" style:family="table-cell">
      <style:table-cell-properties fo:border="0.0069in solid #836967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8" style:family="table-cell">
      <style:table-cell-properties fo:border="0.0069in solid #836967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30" style:family="table-cell">
      <style:table-cell-properties fo:border="0.0069in solid #836967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32" style:family="table-cell">
      <style:table-cell-properties fo:border="0.0069in solid #836967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34" style:family="table-cell">
      <style:table-cell-properties fo:border="0.0069in solid #836967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36" style:family="table-cell">
      <style:table-cell-properties fo:border="0.0069in solid #836967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836967" style:writing-mode="lr-tb" fo:padding-top="0in" fo:padding-left="0.0486in" fo:padding-bottom="0in" fo:padding-right="0.0486in"/>
    </style:style>
    <style:style style:name="P64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1" style:family="table-cell">
      <style:table-cell-properties fo:border="0.0069in solid #836967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3" style:family="table-cell">
      <style:table-cell-properties fo:border="0.0069in solid #836967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5" style:family="table-cell">
      <style:table-cell-properties fo:border="0.0069in solid #836967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7" style:family="table-cell">
      <style:table-cell-properties fo:border="0.0069in solid #836967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9" style:family="table-cell">
      <style:table-cell-properties fo:border="0.0069in solid #836967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1" style:family="table-cell">
      <style:table-cell-properties fo:border="0.0069in solid #836967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3" style:family="table-cell">
      <style:table-cell-properties fo:border="0.0069in solid #836967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5" style:family="table-cell">
      <style:table-cell-properties fo:border="0.0069in solid #836967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7" style:family="table-cell">
      <style:table-cell-properties fo:border="0.0069in solid #836967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9" style:family="table-cell">
      <style:table-cell-properties fo:border="0.0069in solid #836967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61" style:family="table-cell">
      <style:table-cell-properties fo:border="0.0069in solid #836967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836967" style:writing-mode="lr-tb" fo:padding-top="0in" fo:padding-left="0.0486in" fo:padding-bottom="0in" fo:padding-right="0.0486in"/>
    </style:style>
    <style:style style:name="T665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666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67" style:family="table-cell">
      <style:table-cell-properties fo:border="0.0069in solid #836967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69" style:family="table-cell">
      <style:table-cell-properties fo:border="0.0069in solid #836967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1" style:family="table-cell">
      <style:table-cell-properties fo:border="0.0069in solid #836967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3" style:family="table-cell">
      <style:table-cell-properties fo:border="0.0069in solid #836967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5" style:family="table-cell">
      <style:table-cell-properties fo:border="0.0069in solid #836967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7" style:family="table-cell">
      <style:table-cell-properties fo:border="0.0069in solid #836967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9" style:family="table-cell">
      <style:table-cell-properties fo:border="0.0069in solid #836967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1" style:family="table-cell">
      <style:table-cell-properties fo:border="0.0069in solid #836967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3" style:family="table-cell">
      <style:table-cell-properties fo:border="0.0069in solid #836967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5" style:family="table-cell">
      <style:table-cell-properties fo:border="0.0069in solid #836967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7" style:family="table-cell">
      <style:table-cell-properties fo:border="0.0069in solid #836967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89" style:family="table-row">
      <style:table-row-properties style:min-row-height="0.2958in" style:use-optimal-row-height="false"/>
    </style:style>
    <style:style style:name="TableCell690" style:family="table-cell">
      <style:table-cell-properties fo:border="0.0069in solid #836967" style:writing-mode="lr-tb" fo:padding-top="0in" fo:padding-left="0.0486in" fo:padding-bottom="0in" fo:padding-right="0.0486in"/>
    </style:style>
    <style:style style:name="P69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2" style:family="table-cell">
      <style:table-cell-properties fo:border="0.0069in solid #836967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4" style:family="table-cell">
      <style:table-cell-properties fo:border="0.0069in solid #836967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6" style:family="table-cell">
      <style:table-cell-properties fo:border="0.0069in solid #836967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8" style:family="table-cell">
      <style:table-cell-properties fo:border="0.0069in solid #836967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0" style:family="table-cell">
      <style:table-cell-properties fo:border="0.0069in solid #836967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2" style:family="table-cell">
      <style:table-cell-properties fo:border="0.0069in solid #836967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4" style:family="table-cell">
      <style:table-cell-properties fo:border="0.0069in solid #836967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6" style:family="table-cell">
      <style:table-cell-properties fo:border="0.0069in solid #836967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8" style:family="table-cell">
      <style:table-cell-properties fo:border="0.0069in solid #836967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10" style:family="table-cell">
      <style:table-cell-properties fo:border="0.0069in solid #836967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12" style:family="table-cell">
      <style:table-cell-properties fo:border="0.0069in solid #836967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14" style:family="table-row">
      <style:table-row-properties style:min-row-height="0.3048in" style:use-optimal-row-height="false"/>
    </style:style>
    <style:style style:name="TableCell715" style:family="table-cell">
      <style:table-cell-properties fo:border="0.0069in solid #836967" style:writing-mode="lr-tb" fo:padding-top="0in" fo:padding-left="0.0486in" fo:padding-bottom="0in" fo:padding-right="0.0486in"/>
    </style:style>
    <style:style style:name="P71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17" style:family="table-cell">
      <style:table-cell-properties fo:border="0.0069in solid #836967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19" style:family="table-cell">
      <style:table-cell-properties fo:border="0.0069in solid #836967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1" style:family="table-cell">
      <style:table-cell-properties fo:border="0.0069in solid #836967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3" style:family="table-cell">
      <style:table-cell-properties fo:border="0.0069in solid #836967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5" style:family="table-cell">
      <style:table-cell-properties fo:border="0.0069in solid #836967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7" style:family="table-cell">
      <style:table-cell-properties fo:border="0.0069in solid #836967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9" style:family="table-cell">
      <style:table-cell-properties fo:border="0.0069in solid #836967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31" style:family="table-cell">
      <style:table-cell-properties fo:border="0.0069in solid #836967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33" style:family="table-cell">
      <style:table-cell-properties fo:border="0.0069in solid #836967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35" style:family="table-cell">
      <style:table-cell-properties fo:border="0.0069in solid #836967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37" style:family="table-cell">
      <style:table-cell-properties fo:border="0.0069in solid #836967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836967" style:writing-mode="lr-tb" fo:padding-top="0in" fo:padding-left="0.0486in" fo:padding-bottom="0in" fo:padding-right="0.0486in"/>
    </style:style>
    <style:style style:name="P74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42" style:family="table-cell">
      <style:table-cell-properties fo:border="0.0069in solid #836967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44" style:family="table-cell">
      <style:table-cell-properties fo:border="0.0069in solid #836967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46" style:family="table-cell">
      <style:table-cell-properties fo:border="0.0069in solid #836967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48" style:family="table-cell">
      <style:table-cell-properties fo:border="0.0069in solid #836967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0" style:family="table-cell">
      <style:table-cell-properties fo:border="0.0069in solid #836967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2" style:family="table-cell">
      <style:table-cell-properties fo:border="0.0069in solid #836967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4" style:family="table-cell">
      <style:table-cell-properties fo:border="0.0069in solid #836967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6" style:family="table-cell">
      <style:table-cell-properties fo:border="0.0069in solid #836967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8" style:family="table-cell">
      <style:table-cell-properties fo:border="0.0069in solid #836967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60" style:family="table-cell">
      <style:table-cell-properties fo:border="0.0069in solid #836967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62" style:family="table-cell">
      <style:table-cell-properties fo:border="0.0069in solid #836967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836967" style:writing-mode="lr-tb" fo:padding-top="0in" fo:padding-left="0.0486in" fo:padding-bottom="0in" fo:padding-right="0.0486in"/>
    </style:style>
    <style:style style:name="T766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767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68" style:family="table-cell">
      <style:table-cell-properties fo:border="0.0069in solid #836967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0" style:family="table-cell">
      <style:table-cell-properties fo:border="0.0069in solid #836967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2" style:family="table-cell">
      <style:table-cell-properties fo:border="0.0069in solid #836967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4" style:family="table-cell">
      <style:table-cell-properties fo:border="0.0069in solid #836967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6" style:family="table-cell">
      <style:table-cell-properties fo:border="0.0069in solid #836967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8" style:family="table-cell">
      <style:table-cell-properties fo:border="0.0069in solid #836967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0" style:family="table-cell">
      <style:table-cell-properties fo:border="0.0069in solid #836967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2" style:family="table-cell">
      <style:table-cell-properties fo:border="0.0069in solid #836967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4" style:family="table-cell">
      <style:table-cell-properties fo:border="0.0069in solid #836967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6" style:family="table-cell">
      <style:table-cell-properties fo:border="0.0069in solid #836967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8" style:family="table-cell">
      <style:table-cell-properties fo:border="0.0069in solid #836967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90" style:family="table-row">
      <style:table-row-properties style:min-row-height="0.2145in" style:use-optimal-row-height="false"/>
    </style:style>
    <style:style style:name="TableCell791" style:family="table-cell">
      <style:table-cell-properties fo:border="0.0069in solid #836967" style:writing-mode="lr-tb" fo:padding-top="0in" fo:padding-left="0.0486in" fo:padding-bottom="0in" fo:padding-right="0.0486in"/>
    </style:style>
    <style:style style:name="P79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93" style:family="table-cell">
      <style:table-cell-properties fo:border="0.0069in solid #836967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95" style:family="table-cell">
      <style:table-cell-properties fo:border="0.0069in solid #836967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97" style:family="table-cell">
      <style:table-cell-properties fo:border="0.0069in solid #836967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99" style:family="table-cell">
      <style:table-cell-properties fo:border="0.0069in solid #836967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1" style:family="table-cell">
      <style:table-cell-properties fo:border="0.0069in solid #836967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3" style:family="table-cell">
      <style:table-cell-properties fo:border="0.0069in solid #836967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5" style:family="table-cell">
      <style:table-cell-properties fo:border="0.0069in solid #836967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7" style:family="table-cell">
      <style:table-cell-properties fo:border="0.0069in solid #836967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9" style:family="table-cell">
      <style:table-cell-properties fo:border="0.0069in solid #836967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11" style:family="table-cell">
      <style:table-cell-properties fo:border="0.0069in solid #836967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13" style:family="table-cell">
      <style:table-cell-properties fo:border="0.0069in solid #836967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815" style:family="table-row">
      <style:table-row-properties style:min-row-height="0.234in" style:use-optimal-row-height="false"/>
    </style:style>
    <style:style style:name="TableCell816" style:family="table-cell">
      <style:table-cell-properties fo:border="0.0069in solid #836967" style:writing-mode="lr-tb" fo:padding-top="0in" fo:padding-left="0.0486in" fo:padding-bottom="0in" fo:padding-right="0.0486in"/>
    </style:style>
    <style:style style:name="P81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18" style:family="table-cell">
      <style:table-cell-properties fo:border="0.0069in solid #836967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0" style:family="table-cell">
      <style:table-cell-properties fo:border="0.0069in solid #836967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2" style:family="table-cell">
      <style:table-cell-properties fo:border="0.0069in solid #836967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4" style:family="table-cell">
      <style:table-cell-properties fo:border="0.0069in solid #836967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6" style:family="table-cell">
      <style:table-cell-properties fo:border="0.0069in solid #836967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8" style:family="table-cell">
      <style:table-cell-properties fo:border="0.0069in solid #836967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0" style:family="table-cell">
      <style:table-cell-properties fo:border="0.0069in solid #836967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2" style:family="table-cell">
      <style:table-cell-properties fo:border="0.0069in solid #836967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4" style:family="table-cell">
      <style:table-cell-properties fo:border="0.0069in solid #836967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6" style:family="table-cell">
      <style:table-cell-properties fo:border="0.0069in solid #836967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8" style:family="table-cell">
      <style:table-cell-properties fo:border="0.0069in solid #836967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840" style:family="table-row">
      <style:table-row-properties style:min-row-height="0.234in" style:use-optimal-row-height="false"/>
    </style:style>
    <style:style style:name="TableCell841" style:family="table-cell">
      <style:table-cell-properties fo:border="0.0069in solid #836967" style:writing-mode="lr-tb" fo:padding-top="0in" fo:padding-left="0.0486in" fo:padding-bottom="0in" fo:padding-right="0.0486in"/>
    </style:style>
    <style:style style:name="P84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43" style:family="table-cell">
      <style:table-cell-properties fo:border="0.0069in solid #836967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45" style:family="table-cell">
      <style:table-cell-properties fo:border="0.0069in solid #836967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47" style:family="table-cell">
      <style:table-cell-properties fo:border="0.0069in solid #836967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49" style:family="table-cell">
      <style:table-cell-properties fo:border="0.0069in solid #836967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1" style:family="table-cell">
      <style:table-cell-properties fo:border="0.0069in solid #836967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3" style:family="table-cell">
      <style:table-cell-properties fo:border="0.0069in solid #836967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5" style:family="table-cell">
      <style:table-cell-properties fo:border="0.0069in solid #836967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7" style:family="table-cell">
      <style:table-cell-properties fo:border="0.0069in solid #836967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9" style:family="table-cell">
      <style:table-cell-properties fo:border="0.0069in solid #836967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61" style:family="table-cell">
      <style:table-cell-properties fo:border="0.0069in solid #836967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63" style:family="table-cell">
      <style:table-cell-properties fo:border="0.0069in solid #836967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865" style:family="table-row">
      <style:table-row-properties style:min-row-height="0.2506in" style:use-optimal-row-height="false"/>
    </style:style>
    <style:style style:name="TableCell866" style:family="table-cell">
      <style:table-cell-properties fo:border="0.0069in solid #836967" style:writing-mode="lr-tb" fo:padding-top="0in" fo:padding-left="0.0486in" fo:padding-bottom="0in" fo:padding-right="0.0486in"/>
    </style:style>
    <style:style style:name="P867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868" style:family="table-row">
      <style:table-row-properties style:min-row-height="0.2506in" style:use-optimal-row-height="false"/>
    </style:style>
    <style:style style:name="TableCell869" style:family="table-cell">
      <style:table-cell-properties fo:border="0.0069in solid #836967" style:writing-mode="lr-tb" fo:padding-top="0in" fo:padding-left="0.0486in" fo:padding-bottom="0in" fo:padding-right="0.0486in"/>
    </style:style>
    <style:style style:name="P87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1" style:family="table-cell">
      <style:table-cell-properties fo:border="0.0069in solid #836967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3" style:family="table-cell">
      <style:table-cell-properties fo:border="0.0069in solid #836967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5" style:family="table-cell">
      <style:table-cell-properties fo:border="0.0069in solid #836967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7" style:family="table-cell">
      <style:table-cell-properties fo:border="0.0069in solid #836967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9" style:family="table-cell">
      <style:table-cell-properties fo:border="0.0069in solid #836967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1" style:family="table-cell">
      <style:table-cell-properties fo:border="0.0069in solid #836967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3" style:family="table-cell">
      <style:table-cell-properties fo:border="0.0069in solid #836967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5" style:family="table-cell">
      <style:table-cell-properties fo:border="0.0069in solid #836967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7" style:family="table-cell">
      <style:table-cell-properties fo:border="0.0069in solid #836967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9" style:family="table-cell">
      <style:table-cell-properties fo:border="0.0069in solid #836967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91" style:family="table-cell">
      <style:table-cell-properties fo:border="0.0069in solid #836967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893" style:family="table-row">
      <style:table-row-properties style:min-row-height="0.2506in" style:use-optimal-row-height="false"/>
    </style:style>
    <style:style style:name="TableCell894" style:family="table-cell">
      <style:table-cell-properties fo:border="0.0069in solid #836967" style:writing-mode="lr-tb" fo:padding-top="0in" fo:padding-left="0.0486in" fo:padding-bottom="0in" fo:padding-right="0.0486in"/>
    </style:style>
    <style:style style:name="P89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96" style:family="table-cell">
      <style:table-cell-properties fo:border="0.0069in solid #836967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98" style:family="table-cell">
      <style:table-cell-properties fo:border="0.0069in solid #836967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0" style:family="table-cell">
      <style:table-cell-properties fo:border="0.0069in solid #836967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2" style:family="table-cell">
      <style:table-cell-properties fo:border="0.0069in solid #836967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4" style:family="table-cell">
      <style:table-cell-properties fo:border="0.0069in solid #836967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6" style:family="table-cell">
      <style:table-cell-properties fo:border="0.0069in solid #836967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8" style:family="table-cell">
      <style:table-cell-properties fo:border="0.0069in solid #836967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10" style:family="table-cell">
      <style:table-cell-properties fo:border="0.0069in solid #836967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12" style:family="table-cell">
      <style:table-cell-properties fo:border="0.0069in solid #836967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14" style:family="table-cell">
      <style:table-cell-properties fo:border="0.0069in solid #836967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16" style:family="table-cell">
      <style:table-cell-properties fo:border="0.0069in solid #836967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P91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1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921" style:family="table-column">
      <style:table-column-properties style:column-width="2.0097in" style:use-optimal-column-width="false"/>
    </style:style>
    <style:style style:name="TableColumn922" style:family="table-column">
      <style:table-column-properties style:column-width="1.477in" style:use-optimal-column-width="false"/>
    </style:style>
    <style:style style:name="TableColumn923" style:family="table-column">
      <style:table-column-properties style:column-width="1.3777in" style:use-optimal-column-width="false"/>
    </style:style>
    <style:style style:name="TableColumn924" style:family="table-column">
      <style:table-column-properties style:column-width="1.1812in" style:use-optimal-column-width="false"/>
    </style:style>
    <style:style style:name="TableColumn925" style:family="table-column">
      <style:table-column-properties style:column-width="1.0645in" style:use-optimal-column-width="false"/>
    </style:style>
    <style:style style:name="TableColumn926" style:family="table-column">
      <style:table-column-properties style:column-width="0.9041in" style:use-optimal-column-width="false"/>
    </style:style>
    <style:style style:name="TableColumn927" style:family="table-column">
      <style:table-column-properties style:column-width="0.9847in" style:use-optimal-column-width="false"/>
    </style:style>
    <style:style style:name="TableColumn928" style:family="table-column">
      <style:table-column-properties style:column-width="0.9048in" style:use-optimal-column-width="false"/>
    </style:style>
    <style:style style:name="TableColumn929" style:family="table-column">
      <style:table-column-properties style:column-width="0.6888in" style:use-optimal-column-width="false"/>
    </style:style>
    <style:style style:name="Table920" style:family="table">
      <style:table-properties style:width="10.593in" fo:margin-left="0in" table:align="center"/>
    </style:style>
    <style:style style:name="TableRow930" style:family="table-row">
      <style:table-row-properties style:min-row-height="0.9673in" style:use-optimal-row-height="false"/>
    </style:style>
    <style:style style:name="TableCell931" style:family="table-cell">
      <style:table-cell-properties fo:border="0.0069in solid #836967" style:writing-mode="lr-tb" fo:padding-top="0in" fo:padding-left="0.0208in" fo:padding-bottom="0in" fo:padding-right="0.0208in"/>
    </style:style>
    <style:style style:name="P93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33" style:family="table-cell">
      <style:table-cell-properties fo:border="0.0069in solid #836967" style:writing-mode="lr-tb" fo:padding-top="0in" fo:padding-left="0.0208in" fo:padding-bottom="0in" fo:padding-right="0.0208in"/>
    </style:style>
    <style:style style:name="P93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35" style:family="table-cell">
      <style:table-cell-properties fo:border="0.0069in solid #836967" style:writing-mode="lr-tb" fo:padding-top="0in" fo:padding-left="0.0208in" fo:padding-bottom="0in" fo:padding-right="0.0208in"/>
    </style:style>
    <style:style style:name="P93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37" style:family="table-cell">
      <style:table-cell-properties fo:border="0.0069in solid #836967" style:writing-mode="lr-tb" fo:padding-top="0in" fo:padding-left="0.0208in" fo:padding-bottom="0in" fo:padding-right="0.0208in"/>
    </style:style>
    <style:style style:name="P93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39" style:family="table-cell">
      <style:table-cell-properties fo:border="0.0069in solid #836967" style:writing-mode="lr-tb" fo:padding-top="0in" fo:padding-left="0.0208in" fo:padding-bottom="0in" fo:padding-right="0.0208in"/>
    </style:style>
    <style:style style:name="P94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41" style:family="table-cell">
      <style:table-cell-properties fo:border="0.0069in solid #836967" style:writing-mode="lr-tb" fo:padding-top="0in" fo:padding-left="0.0208in" fo:padding-bottom="0in" fo:padding-right="0.0208in"/>
    </style:style>
    <style:style style:name="P94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43" style:family="table-cell">
      <style:table-cell-properties fo:border="0.0069in solid #836967" style:writing-mode="lr-tb" fo:padding-top="0in" fo:padding-left="0.0208in" fo:padding-bottom="0in" fo:padding-right="0.0208in"/>
    </style:style>
    <style:style style:name="P94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45" style:family="table-cell">
      <style:table-cell-properties fo:border="0.0069in solid #836967" style:writing-mode="lr-tb" fo:padding-top="0in" fo:padding-left="0.0208in" fo:padding-bottom="0in" fo:padding-right="0.0208in"/>
    </style:style>
    <style:style style:name="P94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47" style:family="table-cell">
      <style:table-cell-properties fo:border="0.0069in solid #836967" style:writing-mode="lr-tb" fo:padding-top="0in" fo:padding-left="0.0208in" fo:padding-bottom="0in" fo:padding-right="0.0208in"/>
    </style:style>
    <style:style style:name="P94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949" style:family="table-row">
      <style:table-row-properties style:min-row-height="0.193in" style:use-optimal-row-height="false"/>
    </style:style>
    <style:style style:name="TableCell950" style:family="table-cell">
      <style:table-cell-properties fo:border="0.0069in solid #836967" style:writing-mode="lr-tb" fo:padding-top="0in" fo:padding-left="0.0208in" fo:padding-bottom="0in" fo:padding-right="0.0208in"/>
    </style:style>
    <style:style style:name="P95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952" style:family="table-row">
      <style:table-row-properties style:min-row-height="0.193in" style:use-optimal-row-height="false"/>
    </style:style>
    <style:style style:name="TableCell953" style:family="table-cell">
      <style:table-cell-properties fo:border="0.0069in solid #836967" style:writing-mode="lr-tb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55" style:family="table-cell">
      <style:table-cell-properties fo:border="0.0069in solid #836967" style:writing-mode="lr-tb" fo:padding-top="0in" fo:padding-left="0.0208in" fo:padding-bottom="0in" fo:padding-right="0.0208in"/>
    </style:style>
    <style:style style:name="P95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57" style:family="table-cell">
      <style:table-cell-properties fo:border="0.0069in solid #836967" style:writing-mode="lr-tb" fo:padding-top="0in" fo:padding-left="0.0208in" fo:padding-bottom="0in" fo:padding-right="0.0208in"/>
    </style:style>
    <style:style style:name="P95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59" style:family="table-cell">
      <style:table-cell-properties fo:border="0.0069in solid #836967" style:writing-mode="lr-tb" fo:padding-top="0in" fo:padding-left="0.0208in" fo:padding-bottom="0in" fo:padding-right="0.0208in"/>
    </style:style>
    <style:style style:name="P96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1" style:family="table-cell">
      <style:table-cell-properties fo:border="0.0069in solid #836967" style:writing-mode="lr-tb" fo:padding-top="0in" fo:padding-left="0.0208in" fo:padding-bottom="0in" fo:padding-right="0.0208in"/>
    </style:style>
    <style:style style:name="P96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3" style:family="table-cell">
      <style:table-cell-properties fo:border="0.0069in solid #836967" style:writing-mode="lr-tb" fo:padding-top="0in" fo:padding-left="0.0208in" fo:padding-bottom="0in" fo:padding-right="0.0208in"/>
    </style:style>
    <style:style style:name="P96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5" style:family="table-cell">
      <style:table-cell-properties fo:border="0.0069in solid #836967" style:writing-mode="lr-tb" fo:padding-top="0in" fo:padding-left="0.0208in" fo:padding-bottom="0in" fo:padding-right="0.0208in"/>
    </style:style>
    <style:style style:name="P96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7" style:family="table-cell">
      <style:table-cell-properties fo:border="0.0069in solid #836967" style:writing-mode="lr-tb" fo:padding-top="0in" fo:padding-left="0.0208in" fo:padding-bottom="0in" fo:padding-right="0.0208in"/>
    </style:style>
    <style:style style:name="P96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9" style:family="table-cell">
      <style:table-cell-properties fo:border="0.0069in solid #836967" style:writing-mode="lr-tb" fo:padding-top="0in" fo:padding-left="0.0208in" fo:padding-bottom="0in" fo:padding-right="0.0208in"/>
    </style:style>
    <style:style style:name="P97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971" style:family="table-row">
      <style:table-row-properties style:min-row-height="0.193in" style:use-optimal-row-height="false"/>
    </style:style>
    <style:style style:name="TableCell972" style:family="table-cell">
      <style:table-cell-properties fo:border="0.0069in solid #836967" style:writing-mode="lr-tb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74" style:family="table-cell">
      <style:table-cell-properties fo:border="0.0069in solid #836967" style:writing-mode="lr-tb" fo:padding-top="0in" fo:padding-left="0.0208in" fo:padding-bottom="0in" fo:padding-right="0.0208in"/>
    </style:style>
    <style:style style:name="P97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76" style:family="table-cell">
      <style:table-cell-properties fo:border="0.0069in solid #836967" style:writing-mode="lr-tb" fo:padding-top="0in" fo:padding-left="0.0208in" fo:padding-bottom="0in" fo:padding-right="0.0208in"/>
    </style:style>
    <style:style style:name="P97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78" style:family="table-cell">
      <style:table-cell-properties fo:border="0.0069in solid #836967" style:writing-mode="lr-tb" fo:padding-top="0in" fo:padding-left="0.0208in" fo:padding-bottom="0in" fo:padding-right="0.0208in"/>
    </style:style>
    <style:style style:name="P97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0" style:family="table-cell">
      <style:table-cell-properties fo:border="0.0069in solid #836967" style:writing-mode="lr-tb" fo:padding-top="0in" fo:padding-left="0.0208in" fo:padding-bottom="0in" fo:padding-right="0.0208in"/>
    </style:style>
    <style:style style:name="P98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2" style:family="table-cell">
      <style:table-cell-properties fo:border="0.0069in solid #836967" style:writing-mode="lr-tb" fo:padding-top="0in" fo:padding-left="0.0208in" fo:padding-bottom="0in" fo:padding-right="0.0208in"/>
    </style:style>
    <style:style style:name="P98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4" style:family="table-cell">
      <style:table-cell-properties fo:border="0.0069in solid #836967" style:writing-mode="lr-tb" fo:padding-top="0in" fo:padding-left="0.0208in" fo:padding-bottom="0in" fo:padding-right="0.0208in"/>
    </style:style>
    <style:style style:name="P98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6" style:family="table-cell">
      <style:table-cell-properties fo:border="0.0069in solid #836967" style:writing-mode="lr-tb" fo:padding-top="0in" fo:padding-left="0.0208in" fo:padding-bottom="0in" fo:padding-right="0.0208in"/>
    </style:style>
    <style:style style:name="P98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8" style:family="table-cell">
      <style:table-cell-properties fo:border="0.0069in solid #836967" style:writing-mode="lr-tb" fo:padding-top="0in" fo:padding-left="0.0208in" fo:padding-bottom="0in" fo:padding-right="0.0208in"/>
    </style:style>
    <style:style style:name="P98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990" style:family="table-row">
      <style:table-row-properties style:min-row-height="0.193in" style:use-optimal-row-height="false"/>
    </style:style>
    <style:style style:name="TableCell991" style:family="table-cell">
      <style:table-cell-properties fo:border="0.0069in solid #836967" style:writing-mode="lr-tb" fo:padding-top="0in" fo:padding-left="0.0208in" fo:padding-bottom="0in" fo:padding-right="0.0208in"/>
    </style:style>
    <style:style style:name="P99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93" style:family="table-cell">
      <style:table-cell-properties fo:border="0.0069in solid #836967" style:writing-mode="lr-tb" fo:padding-top="0in" fo:padding-left="0.0208in" fo:padding-bottom="0in" fo:padding-right="0.0208in"/>
    </style:style>
    <style:style style:name="P99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95" style:family="table-cell">
      <style:table-cell-properties fo:border="0.0069in solid #836967" style:writing-mode="lr-tb" fo:padding-top="0in" fo:padding-left="0.0208in" fo:padding-bottom="0in" fo:padding-right="0.0208in"/>
    </style:style>
    <style:style style:name="P99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97" style:family="table-cell">
      <style:table-cell-properties fo:border="0.0069in solid #836967" style:writing-mode="lr-tb" fo:padding-top="0in" fo:padding-left="0.0208in" fo:padding-bottom="0in" fo:padding-right="0.0208in"/>
    </style:style>
    <style:style style:name="P99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9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0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0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0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0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09" style:family="table-row">
      <style:table-row-properties style:min-row-height="0.193in" style:use-optimal-row-height="false"/>
    </style:style>
    <style:style style:name="TableCell1010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12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14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16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18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20" style:family="table-cell">
      <style:table-cell-properties fo:border="0.0069in solid #836967" style:writing-mode="lr-tb" fo:padding-top="0in" fo:padding-left="0.0208in" fo:padding-bottom="0in" fo:padding-right="0.0208in"/>
    </style:style>
    <style:style style:name="P102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22" style:family="table-cell">
      <style:table-cell-properties fo:border="0.0069in solid #836967" style:writing-mode="lr-tb" fo:padding-top="0in" fo:padding-left="0.0208in" fo:padding-bottom="0in" fo:padding-right="0.0208in"/>
    </style:style>
    <style:style style:name="P102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24" style:family="table-cell">
      <style:table-cell-properties fo:border="0.0069in solid #836967" style:writing-mode="lr-tb" fo:padding-top="0in" fo:padding-left="0.0208in" fo:padding-bottom="0in" fo:padding-right="0.0208in"/>
    </style:style>
    <style:style style:name="P102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26" style:family="table-cell">
      <style:table-cell-properties fo:border="0.0069in solid #836967" style:writing-mode="lr-tb" fo:padding-top="0in" fo:padding-left="0.0208in" fo:padding-bottom="0in" fo:padding-right="0.0208in"/>
    </style:style>
    <style:style style:name="P102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28" style:family="table-row">
      <style:table-row-properties style:min-row-height="0.193in" style:use-optimal-row-height="false"/>
    </style:style>
    <style:style style:name="TableCell102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3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3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3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3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3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4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4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4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47" style:family="table-row">
      <style:table-row-properties style:min-row-height="0.193in" style:use-optimal-row-height="false"/>
    </style:style>
    <style:style style:name="TableCell1048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9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050" style:family="table-row">
      <style:table-row-properties style:min-row-height="0.193in" style:use-optimal-row-height="false"/>
    </style:style>
    <style:style style:name="TableCell105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5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5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5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5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5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5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5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5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6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6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6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6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69" style:family="table-row">
      <style:table-row-properties style:min-row-height="0.193in" style:use-optimal-row-height="false"/>
    </style:style>
    <style:style style:name="TableCell1070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72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74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76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78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80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82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84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86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88" style:family="table-row">
      <style:table-row-properties style:min-row-height="0.193in" style:use-optimal-row-height="false"/>
    </style:style>
    <style:style style:name="TableCell108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9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9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9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9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99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01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03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05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107" style:family="table-row">
      <style:table-row-properties style:min-row-height="0.193in" style:use-optimal-row-height="false"/>
    </style:style>
    <style:style style:name="TableCell1108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1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1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1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16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18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2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2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2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126" style:family="table-row">
      <style:table-row-properties style:min-row-height="0.193in" style:use-optimal-row-height="false"/>
    </style:style>
    <style:style style:name="TableCell1127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129" style:family="table-row">
      <style:table-row-properties style:min-row-height="0.193in" style:use-optimal-row-height="false"/>
    </style:style>
    <style:style style:name="TableCell113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3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3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36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38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4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4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4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46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148" style:family="table-row">
      <style:table-row-properties style:min-row-height="0.2013in" style:use-optimal-row-height="false"/>
    </style:style>
    <style:style style:name="TableCell1149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51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53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55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57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59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61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63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65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P116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16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16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17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172" style:family="table-column">
      <style:table-column-properties style:column-width="1.1319in" style:use-optimal-column-width="false"/>
    </style:style>
    <style:style style:name="TableColumn1173" style:family="table-column">
      <style:table-column-properties style:column-width="1.4763in" style:use-optimal-column-width="false"/>
    </style:style>
    <style:style style:name="TableColumn1174" style:family="table-column">
      <style:table-column-properties style:column-width="1.7715in" style:use-optimal-column-width="false"/>
    </style:style>
    <style:style style:name="TableColumn1175" style:family="table-column">
      <style:table-column-properties style:column-width="1.1812in" style:use-optimal-column-width="false"/>
    </style:style>
    <style:style style:name="TableColumn1176" style:family="table-column">
      <style:table-column-properties style:column-width="1.7722in" style:use-optimal-column-width="false"/>
    </style:style>
    <style:style style:name="TableColumn1177" style:family="table-column">
      <style:table-column-properties style:column-width="1.575in" style:use-optimal-column-width="false"/>
    </style:style>
    <style:style style:name="TableColumn1178" style:family="table-column">
      <style:table-column-properties style:column-width="1.6736in" style:use-optimal-column-width="false"/>
    </style:style>
    <style:style style:name="Table1171" style:family="table">
      <style:table-properties style:width="10.5819in" fo:margin-left="0in" table:align="left"/>
    </style:style>
    <style:style style:name="TableRow1179" style:family="table-row">
      <style:table-row-properties style:min-row-height="0.277in" style:use-optimal-row-height="false"/>
    </style:style>
    <style:style style:name="TableCell1180" style:family="table-cell">
      <style:table-cell-properties fo:border="0.0069in solid #836967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82" style:family="table-cell">
      <style:table-cell-properties fo:border="0.0069in solid #836967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84" style:family="table-cell">
      <style:table-cell-properties fo:border="0.0069in solid #836967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18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87" style:family="table-cell">
      <style:table-cell-properties fo:border="0.0069in solid #836967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89" style:family="table-cell">
      <style:table-cell-properties fo:border="0.0069in solid #836967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191" style:family="table-row">
      <style:table-row-properties style:min-row-height="0.7451in" style:use-optimal-row-height="false"/>
    </style:style>
    <style:style style:name="TableCell1192" style:family="table-cell">
      <style:table-cell-properties fo:border="0.0069in solid #836967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94" style:family="table-cell">
      <style:table-cell-properties fo:border="0.0069in solid #836967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96" style:family="table-cell">
      <style:table-cell-properties fo:border="0.0069in solid #836967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98" style:family="table-cell">
      <style:table-cell-properties fo:border="0.0069in solid #836967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200" style:family="table-row">
      <style:table-row-properties style:min-row-height="0.1965in" style:use-optimal-row-height="false"/>
    </style:style>
    <style:style style:name="TableCell1201" style:family="table-cell">
      <style:table-cell-properties fo:border="0.0069in solid #836967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03" style:family="table-cell">
      <style:table-cell-properties fo:border="0.0069in solid #836967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05" style:family="table-cell">
      <style:table-cell-properties fo:border="0.0069in solid #836967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07" style:family="table-cell">
      <style:table-cell-properties fo:border="0.0069in solid #836967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09" style:family="table-cell">
      <style:table-cell-properties fo:border="0.0069in solid #836967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11" style:family="table-cell">
      <style:table-cell-properties fo:border="0.0069in solid #836967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13" style:family="table-cell">
      <style:table-cell-properties fo:border="0.0069in solid #836967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215" style:family="table-row">
      <style:table-row-properties style:min-row-height="0.1965in" style:use-optimal-row-height="false"/>
    </style:style>
    <style:style style:name="TableCell1216" style:family="table-cell">
      <style:table-cell-properties fo:border="0.0069in solid #836967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18" style:family="table-cell">
      <style:table-cell-properties fo:border="0.0069in solid #836967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0" style:family="table-cell">
      <style:table-cell-properties fo:border="0.0069in solid #836967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2" style:family="table-cell">
      <style:table-cell-properties fo:border="0.0069in solid #836967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4" style:family="table-cell">
      <style:table-cell-properties fo:border="0.0069in solid #836967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6" style:family="table-cell">
      <style:table-cell-properties fo:border="0.0069in solid #836967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8" style:family="table-cell">
      <style:table-cell-properties fo:border="0.0069in solid #836967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230" style:family="table-row">
      <style:table-row-properties style:min-row-height="0.1965in" style:use-optimal-row-height="false"/>
    </style:style>
    <style:style style:name="TableCell1231" style:family="table-cell">
      <style:table-cell-properties fo:border="0.0069in solid #836967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33" style:family="table-cell">
      <style:table-cell-properties fo:border="0.0069in solid #836967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35" style:family="table-cell">
      <style:table-cell-properties fo:border="0.0069in solid #836967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37" style:family="table-cell">
      <style:table-cell-properties fo:border="0.0069in solid #836967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39" style:family="table-cell">
      <style:table-cell-properties fo:border="0.0069in solid #836967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41" style:family="table-cell">
      <style:table-cell-properties fo:border="0.0069in solid #836967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43" style:family="table-cell">
      <style:table-cell-properties fo:border="0.0069in solid #836967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P124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P124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2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2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24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25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252" style:family="table-column">
      <style:table-column-properties style:column-width="2.1215in" style:use-optimal-column-width="false"/>
    </style:style>
    <style:style style:name="TableColumn1253" style:family="table-column">
      <style:table-column-properties style:column-width="2.3569in" style:use-optimal-column-width="false"/>
    </style:style>
    <style:style style:name="TableColumn1254" style:family="table-column">
      <style:table-column-properties style:column-width="1.3784in" style:use-optimal-column-width="false"/>
    </style:style>
    <style:style style:name="TableColumn1255" style:family="table-column">
      <style:table-column-properties style:column-width="1.575in" style:use-optimal-column-width="false"/>
    </style:style>
    <style:style style:name="TableColumn1256" style:family="table-column">
      <style:table-column-properties style:column-width="2.4604in" style:use-optimal-column-width="false"/>
    </style:style>
    <style:style style:name="Table1251" style:family="table">
      <style:table-properties style:width="9.8923in" fo:margin-left="0in" table:align="lef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836967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260" style:family="table-cell">
      <style:table-cell-properties fo:border="0.0069in solid #836967" style:writing-mode="lr-tb" fo:padding-top="0in" fo:padding-left="0.0486in" fo:padding-bottom="0in" fo:padding-right="0.0486in"/>
    </style:style>
    <style:style style:name="P126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262" style:family="table-cell">
      <style:table-cell-properties fo:border="0.0069in solid #836967" style:writing-mode="lr-tb" fo:padding-top="0in" fo:padding-left="0.0486in" fo:padding-bottom="0in" fo:padding-right="0.0486in"/>
    </style:style>
    <style:style style:name="P126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264" style:family="table-cell">
      <style:table-cell-properties fo:border="0.0069in solid #836967" style:writing-mode="lr-tb" fo:padding-top="0in" fo:padding-left="0.0486in" fo:padding-bottom="0in" fo:padding-right="0.0486in"/>
    </style:style>
    <style:style style:name="P126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266" style:family="table-cell">
      <style:table-cell-properties fo:border="0.0069in solid #836967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71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75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77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8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93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99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04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06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08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10" style:family="table-cell">
      <style:table-cell-properties fo:border="0.0069in solid #836967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836967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30" style:family="table-cell">
      <style:table-cell-properties fo:border="0.0069in solid #836967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32" style:family="table-cell">
      <style:table-cell-properties fo:border="0.0069in solid #836967" style:writing-mode="lr-tb" fo:padding-top="0in" fo:padding-left="0.0486in" fo:padding-bottom="0in" fo:padding-right="0.0486in"/>
    </style:style>
    <style:style style:name="P13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3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35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olumn1337" style:family="table-column">
      <style:table-column-properties style:column-width="2.652in" style:use-optimal-column-width="false"/>
    </style:style>
    <style:style style:name="TableColumn1338" style:family="table-column">
      <style:table-column-properties style:column-width="2.0236in" style:use-optimal-column-width="false"/>
    </style:style>
    <style:style style:name="TableColumn1339" style:family="table-column">
      <style:table-column-properties style:column-width="2.9527in" style:use-optimal-column-width="false"/>
    </style:style>
    <style:style style:name="TableColumn1340" style:family="table-column">
      <style:table-column-properties style:column-width="2.2638in" style:use-optimal-column-width="false"/>
    </style:style>
    <style:style style:name="Table1336" style:family="table">
      <style:table-properties style:width="9.8923in" fo:margin-left="0in" table:align="lef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836967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TableCell1344" style:family="table-cell">
      <style:table-cell-properties fo:border="0.0069in solid #836967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P1346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TableCell1347" style:family="table-cell">
      <style:table-cell-properties fo:border="0.0069in solid #836967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TableCell1349" style:family="table-cell">
      <style:table-cell-properties fo:border="0.0069in solid #836967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836967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54" style:family="table-cell">
      <style:table-cell-properties fo:border="0.0069in solid #836967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56" style:family="table-cell">
      <style:table-cell-properties fo:border="0.0069in solid #836967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58" style:family="table-cell">
      <style:table-cell-properties fo:border="0.0069in solid #836967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836967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63" style:family="table-cell">
      <style:table-cell-properties fo:border="0.0069in solid #836967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65" style:family="table-cell">
      <style:table-cell-properties fo:border="0.0069in solid #836967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67" style:family="table-cell">
      <style:table-cell-properties fo:border="0.0069in solid #836967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836967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72" style:family="table-cell">
      <style:table-cell-properties fo:border="0.0069in solid #836967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74" style:family="table-cell">
      <style:table-cell-properties fo:border="0.0069in solid #836967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76" style:family="table-cell">
      <style:table-cell-properties fo:border="0.0069in solid #836967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836967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81" style:family="table-cell">
      <style:table-cell-properties fo:border="0.0069in solid #836967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83" style:family="table-cell">
      <style:table-cell-properties fo:border="0.0069in solid #836967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85" style:family="table-cell">
      <style:table-cell-properties fo:border="0.0069in solid #836967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P138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8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391" style:family="table-column">
      <style:table-column-properties style:column-width="1.5256in" style:use-optimal-column-width="false"/>
    </style:style>
    <style:style style:name="TableColumn1392" style:family="table-column">
      <style:table-column-properties style:column-width="1.7715in" style:use-optimal-column-width="false"/>
    </style:style>
    <style:style style:name="TableColumn1393" style:family="table-column">
      <style:table-column-properties style:column-width="1.6736in" style:use-optimal-column-width="false"/>
    </style:style>
    <style:style style:name="TableColumn1394" style:family="table-column">
      <style:table-column-properties style:column-width="1.4763in" style:use-optimal-column-width="false"/>
    </style:style>
    <style:style style:name="TableColumn1395" style:family="table-column">
      <style:table-column-properties style:column-width="1.575in" style:use-optimal-column-width="false"/>
    </style:style>
    <style:style style:name="TableColumn1396" style:family="table-column">
      <style:table-column-properties style:column-width="1.8701in" style:use-optimal-column-width="false"/>
    </style:style>
    <style:style style:name="Table1390" style:family="table">
      <style:table-properties style:width="9.8923in" fo:margin-left="0in" table:align="lef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836967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8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410" style:family="table-row">
      <style:table-row-properties style:min-row-height="0.3312in" style:use-optimal-row-height="false"/>
    </style:style>
    <style:style style:name="TableCell141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1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3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3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3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36" style:family="table-row">
      <style:table-row-properties style:min-row-height="0.3465in" style:use-optimal-row-height="false"/>
    </style:style>
    <style:style style:name="TableCell143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3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4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4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4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49" style:family="table-row">
      <style:table-row-properties style:min-row-height="0.3465in" style:use-optimal-row-height="false"/>
    </style:style>
    <style:style style:name="TableCell145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5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5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5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58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6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62" style:family="table-row">
      <style:table-row-properties style:min-row-height="0.3465in" style:use-optimal-row-height="false"/>
    </style:style>
    <style:style style:name="TableCell146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6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6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6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7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75" style:family="table-row">
      <style:table-row-properties style:min-row-height="0.3465in" style:use-optimal-row-height="false"/>
    </style:style>
    <style:style style:name="TableCell147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88" style:family="table-row">
      <style:table-row-properties style:min-row-height="0.3465in" style:use-optimal-row-height="false"/>
    </style:style>
    <style:style style:name="TableCell148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6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8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0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0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504" style:family="table-column">
      <style:table-column-properties style:column-width="1.5256in" style:use-optimal-column-width="false"/>
    </style:style>
    <style:style style:name="TableColumn1505" style:family="table-column">
      <style:table-column-properties style:column-width="1.7715in" style:use-optimal-column-width="false"/>
    </style:style>
    <style:style style:name="TableColumn1506" style:family="table-column">
      <style:table-column-properties style:column-width="1.6736in" style:use-optimal-column-width="false"/>
    </style:style>
    <style:style style:name="TableColumn1507" style:family="table-column">
      <style:table-column-properties style:column-width="1.4763in" style:use-optimal-column-width="false"/>
    </style:style>
    <style:style style:name="TableColumn1508" style:family="table-column">
      <style:table-column-properties style:column-width="1.575in" style:use-optimal-column-width="false"/>
    </style:style>
    <style:style style:name="TableColumn1509" style:family="table-column">
      <style:table-column-properties style:column-width="1.8701in" style:use-optimal-column-width="false"/>
    </style:style>
    <style:style style:name="Table1503" style:family="table">
      <style:table-properties style:width="9.8923in" fo:margin-left="0in" table:align="lef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836967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13" style:family="table-cell">
      <style:table-cell-properties fo:border="0.0069in solid #836967" style:writing-mode="lr-tb" fo:padding-top="0in" fo:padding-left="0.0486in" fo:padding-bottom="0in" fo:padding-right="0.0486in"/>
    </style:style>
    <style:style style:name="P15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5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30" style:family="table-cell">
      <style:table-cell-properties fo:border="0.0069in solid #836967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32" style:family="table-cell">
      <style:table-cell-properties fo:border="0.0069in solid #836967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34" style:family="table-cell">
      <style:table-cell-properties fo:border="0.0069in solid #836967" style:writing-mode="lr-tb" fo:padding-top="0in" fo:padding-left="0.0486in" fo:padding-bottom="0in" fo:padding-right="0.0486in"/>
    </style:style>
    <style:style style:name="P153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536" style:family="table-row">
      <style:table-row-properties style:min-row-height="0.3465in" style:use-optimal-row-height="false"/>
    </style:style>
    <style:style style:name="TableCell1537" style:family="table-cell">
      <style:table-cell-properties fo:border="0.0069in solid #836967" style:writing-mode="lr-tb" fo:padding-top="0in" fo:padding-left="0.0486in" fo:padding-bottom="0in" fo:padding-right="0.0486in"/>
    </style:style>
    <style:style style:name="P153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3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41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43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45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549" style:family="table-row">
      <style:table-row-properties style:min-row-height="0.3465in" style:use-optimal-row-height="false"/>
    </style:style>
    <style:style style:name="TableCell1550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52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54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56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58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60" style:family="table-cell">
      <style:table-cell-properties fo:border="0.0069in solid #836967" style:writing-mode="lr-tb" fo:padding-top="0in" fo:padding-left="0.0486in" fo:padding-bottom="0in" fo:padding-right="0.0486in"/>
    </style:style>
    <style:style style:name="P156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562" style:family="table-row">
      <style:table-row-properties style:min-row-height="0.3465in" style:use-optimal-row-height="false"/>
    </style:style>
    <style:style style:name="TableCell1563" style:family="table-cell">
      <style:table-cell-properties fo:border="0.0069in solid #836967" style:writing-mode="lr-tb" fo:padding-top="0in" fo:padding-left="0.0486in" fo:padding-bottom="0in" fo:padding-right="0.0486in"/>
    </style:style>
    <style:style style:name="P156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65" style:family="table-cell">
      <style:table-cell-properties fo:border="0.0069in solid #836967" style:writing-mode="lr-tb" fo:padding-top="0in" fo:padding-left="0.0486in" fo:padding-bottom="0in" fo:padding-right="0.0486in"/>
    </style:style>
    <style:style style:name="P156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67" style:family="table-cell">
      <style:table-cell-properties fo:border="0.0069in solid #836967" style:writing-mode="lr-tb" fo:padding-top="0in" fo:padding-left="0.0486in" fo:padding-bottom="0in" fo:padding-right="0.0486in"/>
    </style:style>
    <style:style style:name="P156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6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71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575" style:family="table-row">
      <style:table-row-properties style:min-row-height="0.3465in" style:use-optimal-row-height="false"/>
    </style:style>
    <style:style style:name="TableCell1576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7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58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583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8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0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0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603" style:family="table-column">
      <style:table-column-properties style:column-width="3.002in" style:use-optimal-column-width="false"/>
    </style:style>
    <style:style style:name="TableColumn1604" style:family="table-column">
      <style:table-column-properties style:column-width="2.6576in" style:use-optimal-column-width="false"/>
    </style:style>
    <style:style style:name="TableColumn1605" style:family="table-column">
      <style:table-column-properties style:column-width="3.0513in" style:use-optimal-column-width="false"/>
    </style:style>
    <style:style style:name="Table1602" style:family="table">
      <style:table-properties style:width="8.7111in" fo:margin-left="0in" table:align="left"/>
    </style:style>
    <style:style style:name="TableRow1606" style:family="table-row">
      <style:table-row-properties style:min-row-height="0.2756in" style:use-optimal-row-height="false"/>
    </style:style>
    <style:style style:name="TableCell1607" style:family="table-cell">
      <style:table-cell-properties fo:border="0.0069in solid #836967" style:writing-mode="lr-tb" fo:padding-top="0in" fo:padding-left="0.0486in" fo:padding-bottom="0in" fo:padding-right="0.0486in"/>
    </style:style>
    <style:style style:name="P160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0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1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5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7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32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33" style:family="table-cell">
      <style:table-cell-properties fo:border="0.0069in solid #836967" style:writing-mode="lr-tb" fo:padding-top="0in" fo:padding-left="0.0486in" fo:padding-bottom="0in" fo:padding-right="0.0486in"/>
    </style:style>
    <style:style style:name="P163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35" style:family="table-cell">
      <style:table-cell-properties fo:border="0.0069in solid #836967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38" style:parent-style-name="Standard" style:family="paragraph">
      <style:paragraph-properties fo:text-align="justify" fo:margin-bottom="0.0833in"/>
    </style:style>
    <style:style style:name="T1639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1640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olumn1642" style:family="table-column">
      <style:table-column-properties style:column-width="1.8208in" style:use-optimal-column-width="false"/>
    </style:style>
    <style:style style:name="TableColumn1643" style:family="table-column">
      <style:table-column-properties style:column-width="2.0673in" style:use-optimal-column-width="false"/>
    </style:style>
    <style:style style:name="TableColumn1644" style:family="table-column">
      <style:table-column-properties style:column-width="1.3777in" style:use-optimal-column-width="false"/>
    </style:style>
    <style:style style:name="TableColumn1645" style:family="table-column">
      <style:table-column-properties style:column-width="1.2798in" style:use-optimal-column-width="false"/>
    </style:style>
    <style:style style:name="TableColumn1646" style:family="table-column">
      <style:table-column-properties style:column-width="1.3777in" style:use-optimal-column-width="false"/>
    </style:style>
    <style:style style:name="TableColumn1647" style:family="table-column">
      <style:table-column-properties style:column-width="1.9687in" style:use-optimal-column-width="false"/>
    </style:style>
    <style:style style:name="Table1641" style:family="table">
      <style:table-properties style:width="9.8923in" fo:margin-left="0in" table:align="lef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5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53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5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5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6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664" style:family="table-row">
      <style:table-row-properties style:min-row-height="0.2715in" style:use-optimal-row-height="false"/>
    </style:style>
    <style:style style:name="TableCell1665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6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667" style:family="table-row">
      <style:table-row-properties style:min-row-height="0.2715in" style:use-optimal-row-height="false"/>
    </style:style>
    <style:style style:name="TableCell166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0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P168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8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90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9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694" style:family="table-row">
      <style:table-row-properties style:min-row-height="0.2715in" style:use-optimal-row-height="false"/>
    </style:style>
    <style:style style:name="TableCell16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9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0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0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0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07" style:family="table-row">
      <style:table-row-properties style:min-row-height="0.2715in" style:use-optimal-row-height="false"/>
    </style:style>
    <style:style style:name="TableCell170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2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2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2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2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2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3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33" style:family="table-row">
      <style:table-row-properties style:min-row-height="0.2715in" style:use-optimal-row-height="false"/>
    </style:style>
    <style:style style:name="TableCell173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3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3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4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4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4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6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6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6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6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7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72" style:family="table-row">
      <style:table-row-properties style:min-row-height="0.2715in" style:use-optimal-row-height="false"/>
    </style:style>
    <style:style style:name="TableCell17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775" style:family="table-row">
      <style:table-row-properties style:min-row-height="0.2715in" style:use-optimal-row-height="false"/>
    </style:style>
    <style:style style:name="TableCell177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88" style:family="table-row">
      <style:table-row-properties style:min-row-height="0.2715in" style:use-optimal-row-height="false"/>
    </style:style>
    <style:style style:name="TableCell178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9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01" style:family="table-row">
      <style:table-row-properties style:min-row-height="0.2715in" style:use-optimal-row-height="false"/>
    </style:style>
    <style:style style:name="TableCell18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04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06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08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10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1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23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25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0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4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6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8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40" style:family="table-row">
      <style:table-row-properties style:min-row-height="0.2715in" style:use-optimal-row-height="false"/>
    </style:style>
    <style:style style:name="TableCell1841" style:family="table-cell">
      <style:table-cell-properties fo:border="0.0069in solid #836967" style:writing-mode="lr-tb" fo:padding-top="0in" fo:padding-left="0.0486in" fo:padding-bottom="0in" fo:padding-right="0.0486in"/>
    </style:style>
    <style:style style:name="P1842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3" style:family="table-cell">
      <style:table-cell-properties fo:border="0.0069in solid #836967" style:writing-mode="lr-tb" fo:padding-top="0in" fo:padding-left="0.0486in" fo:padding-bottom="0in" fo:padding-right="0.0486in"/>
    </style:style>
    <style:style style:name="P18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5" style:family="table-cell">
      <style:table-cell-properties fo:border="0.0069in solid #836967" style:writing-mode="lr-tb" fo:padding-top="0in" fo:padding-left="0.0486in" fo:padding-bottom="0in" fo:padding-right="0.0486in"/>
    </style:style>
    <style:style style:name="P1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848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85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51" style:family="table-cell">
      <style:table-cell-properties fo:border="0.0069in solid #836967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85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85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856" style:family="table-column">
      <style:table-column-properties style:column-width="4.5048in" style:use-optimal-column-width="false"/>
    </style:style>
    <style:style style:name="TableColumn1857" style:family="table-column">
      <style:table-column-properties style:column-width="3.4465in" style:use-optimal-column-width="false"/>
    </style:style>
    <style:style style:name="Table1855" style:family="table">
      <style:table-properties style:width="7.9513in" fo:margin-left="0in" table:align="left"/>
    </style:style>
    <style:style style:name="TableRow1858" style:family="table-row">
      <style:table-row-properties style:min-row-height="0.5312in" style:use-optimal-row-height="false"/>
    </style:style>
    <style:style style:name="TableCell1859" style:family="table-cell">
      <style:table-cell-properties fo:border="0.0069in solid #836967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61" style:family="table-cell">
      <style:table-cell-properties fo:border="0.0069in solid #836967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863" style:family="table-row">
      <style:table-row-properties style:min-row-height="0.2291in" style:use-optimal-row-height="false"/>
    </style:style>
    <style:style style:name="TableCell1864" style:family="table-cell">
      <style:table-cell-properties fo:border="0.0069in solid #836967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1866" style:family="table-cell">
      <style:table-cell-properties fo:border="0.0069in solid #836967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68" style:family="table-row">
      <style:table-row-properties style:min-row-height="0.2291in" style:use-optimal-row-height="false"/>
    </style:style>
    <style:style style:name="TableCell1869" style:family="table-cell">
      <style:table-cell-properties fo:border="0.0069in solid #836967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Row1871" style:family="table-row">
      <style:table-row-properties style:min-row-height="0.2291in" style:use-optimal-row-height="false"/>
    </style:style>
    <style:style style:name="TableCell1872" style:family="table-cell">
      <style:table-cell-properties fo:border="0.0069in solid #836967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874" style:family="table-cell">
      <style:table-cell-properties fo:border="0.0069in solid #836967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76" style:family="table-row">
      <style:table-row-properties style:min-row-height="0.2291in" style:use-optimal-row-height="false"/>
    </style:style>
    <style:style style:name="TableCell1877" style:family="table-cell">
      <style:table-cell-properties fo:border="0.0069in solid #836967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justify"/>
    </style:style>
    <style:style style:name="T1879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1880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81" style:family="table-cell">
      <style:table-cell-properties fo:border="0.0069in solid #836967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836967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886" style:family="table-cell">
      <style:table-cell-properties fo:border="0.0069in solid #836967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88" style:family="table-row">
      <style:table-row-properties style:min-row-height="0.2291in" style:use-optimal-row-height="false"/>
    </style:style>
    <style:style style:name="TableCell1889" style:family="table-cell">
      <style:table-cell-properties fo:border="0.0069in solid #836967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891" style:family="table-cell">
      <style:table-cell-properties fo:border="0.0069in solid #836967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93" style:family="table-row">
      <style:table-row-properties style:min-row-height="0.2291in" style:use-optimal-row-height="false"/>
    </style:style>
    <style:style style:name="TableCell1894" style:family="table-cell">
      <style:table-cell-properties fo:border="0.0069in solid #836967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896" style:family="table-cell">
      <style:table-cell-properties fo:border="0.0069in solid #836967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98" style:family="table-row">
      <style:table-row-properties style:min-row-height="0.2291in" style:use-optimal-row-height="false"/>
    </style:style>
    <style:style style:name="TableCell1899" style:family="table-cell">
      <style:table-cell-properties fo:border="0.0069in solid #836967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01" style:family="table-cell">
      <style:table-cell-properties fo:border="0.0069in solid #836967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03" style:family="table-row">
      <style:table-row-properties style:min-row-height="0.2291in" style:use-optimal-row-height="false"/>
    </style:style>
    <style:style style:name="TableCell1904" style:family="table-cell">
      <style:table-cell-properties fo:border="0.0069in solid #836967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06" style:family="table-cell">
      <style:table-cell-properties fo:border="0.0069in solid #836967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08" style:family="table-row">
      <style:table-row-properties style:min-row-height="0.2291in" style:use-optimal-row-height="false"/>
    </style:style>
    <style:style style:name="TableCell1909" style:family="table-cell">
      <style:table-cell-properties fo:border="0.0069in solid #836967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11" style:family="table-cell">
      <style:table-cell-properties fo:border="0.0069in solid #836967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13" style:family="table-row">
      <style:table-row-properties style:min-row-height="0.2291in" style:use-optimal-row-height="false"/>
    </style:style>
    <style:style style:name="TableCell1914" style:family="table-cell">
      <style:table-cell-properties fo:border="0.0069in solid #836967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justify"/>
    </style:style>
    <style:style style:name="T1916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1917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18" style:family="table-cell">
      <style:table-cell-properties fo:border="0.0069in solid #836967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20" style:family="table-row">
      <style:table-row-properties style:min-row-height="0.2291in" style:use-optimal-row-height="false"/>
    </style:style>
    <style:style style:name="TableCell1921" style:family="table-cell">
      <style:table-cell-properties fo:border="0.0069in solid #836967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23" style:family="table-cell">
      <style:table-cell-properties fo:border="0.0069in solid #836967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25" style:family="table-row">
      <style:table-row-properties style:min-row-height="0.2291in" style:use-optimal-row-height="false"/>
    </style:style>
    <style:style style:name="TableCell1926" style:family="table-cell">
      <style:table-cell-properties fo:border="0.0069in solid #836967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1928" style:family="table-cell">
      <style:table-cell-properties fo:border="0.0069in solid #836967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30" style:family="table-row">
      <style:table-row-properties style:min-row-height="0.2291in" style:use-optimal-row-height="false"/>
    </style:style>
    <style:style style:name="TableCell1931" style:family="table-cell">
      <style:table-cell-properties fo:border="0.0069in solid #836967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Row1933" style:family="table-row">
      <style:table-row-properties style:min-row-height="0.2291in" style:use-optimal-row-height="false"/>
    </style:style>
    <style:style style:name="TableCell1934" style:family="table-cell">
      <style:table-cell-properties fo:border="0.0069in solid #836967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36" style:family="table-cell">
      <style:table-cell-properties fo:border="0.0069in solid #836967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38" style:family="table-row">
      <style:table-row-properties style:min-row-height="0.2291in" style:use-optimal-row-height="false"/>
    </style:style>
    <style:style style:name="TableCell1939" style:family="table-cell">
      <style:table-cell-properties fo:border="0.0069in solid #836967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41" style:family="table-cell">
      <style:table-cell-properties fo:border="0.0069in solid #836967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43" style:family="table-row">
      <style:table-row-properties style:min-row-height="0.2291in" style:use-optimal-row-height="false"/>
    </style:style>
    <style:style style:name="TableCell1944" style:family="table-cell">
      <style:table-cell-properties fo:border="0.0069in solid #836967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46" style:family="table-cell">
      <style:table-cell-properties fo:border="0.0069in solid #836967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48" style:family="table-row">
      <style:table-row-properties style:min-row-height="0.2291in" style:use-optimal-row-height="false"/>
    </style:style>
    <style:style style:name="TableCell1949" style:family="table-cell">
      <style:table-cell-properties fo:border="0.0069in solid #836967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51" style:family="table-cell">
      <style:table-cell-properties fo:border="0.0069in solid #836967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53" style:family="table-row">
      <style:table-row-properties style:min-row-height="0.2291in" style:use-optimal-row-height="false"/>
    </style:style>
    <style:style style:name="TableCell1954" style:family="table-cell">
      <style:table-cell-properties fo:border="0.0069in solid #836967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56" style:family="table-cell">
      <style:table-cell-properties fo:border="0.0069in solid #836967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58" style:family="table-row">
      <style:table-row-properties style:min-row-height="0.2291in" style:use-optimal-row-height="false"/>
    </style:style>
    <style:style style:name="TableCell1959" style:family="table-cell">
      <style:table-cell-properties fo:border="0.0069in solid #836967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justify"/>
    </style:style>
    <style:style style:name="T1961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1962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63" style:family="table-cell">
      <style:table-cell-properties fo:border="0.0069in solid #836967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65" style:family="table-row">
      <style:table-row-properties style:min-row-height="0.2291in" style:use-optimal-row-height="false"/>
    </style:style>
    <style:style style:name="TableCell1966" style:family="table-cell">
      <style:table-cell-properties fo:border="0.0069in solid #836967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68" style:family="table-cell">
      <style:table-cell-properties fo:border="0.0069in solid #836967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P197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97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973" style:family="table-column">
      <style:table-column-properties style:column-width="2.0173in" style:use-optimal-column-width="false"/>
    </style:style>
    <style:style style:name="TableColumn1974" style:family="table-column">
      <style:table-column-properties style:column-width="1.8701in" style:use-optimal-column-width="false"/>
    </style:style>
    <style:style style:name="TableColumn1975" style:family="table-column">
      <style:table-column-properties style:column-width="1.3784in" style:use-optimal-column-width="false"/>
    </style:style>
    <style:style style:name="TableColumn1976" style:family="table-column">
      <style:table-column-properties style:column-width="1.2798in" style:use-optimal-column-width="false"/>
    </style:style>
    <style:style style:name="TableColumn1977" style:family="table-column">
      <style:table-column-properties style:column-width="1.4763in" style:use-optimal-column-width="false"/>
    </style:style>
    <style:style style:name="TableColumn1978" style:family="table-column">
      <style:table-column-properties style:column-width="1.8701in" style:use-optimal-column-width="false"/>
    </style:style>
    <style:style style:name="Table1972" style:family="table">
      <style:table-properties style:width="9.8923in" fo:margin-left="0in" table:align="lef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8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90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9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0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0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08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10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1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14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16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6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7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8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34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36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38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40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47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4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5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5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9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60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6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64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66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68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70" style:family="table-row">
      <style:table-row-properties style:min-row-height="0.3395in" style:use-optimal-row-height="false"/>
    </style:style>
    <style:style style:name="TableCell207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72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7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7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7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7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77" style:family="table-cell">
      <style:table-cell-properties fo:border="0.0069in solid #836967" style:writing-mode="lr-tb" fo:padding-top="0in" fo:padding-left="0.0486in" fo:padding-bottom="0in" fo:padding-right="0.0486in"/>
    </style:style>
    <style:style style:name="P207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7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8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8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8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P20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08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086" style:family="table-column">
      <style:table-column-properties style:column-width="3.3958in" style:use-optimal-column-width="false"/>
    </style:style>
    <style:style style:name="TableColumn2087" style:family="table-column">
      <style:table-column-properties style:column-width="2.1652in" style:use-optimal-column-width="false"/>
    </style:style>
    <style:style style:name="TableColumn2088" style:family="table-column">
      <style:table-column-properties style:column-width="2.4611in" style:use-optimal-column-width="false"/>
    </style:style>
    <style:style style:name="Table2085" style:family="table">
      <style:table-properties style:width="8.0222in" fo:margin-left="0in" table:align="left"/>
    </style:style>
    <style:style style:name="TableRow2089" style:family="table-row">
      <style:table-row-properties style:min-row-height="0.2756in" style:use-optimal-row-height="false"/>
    </style:style>
    <style:style style:name="TableCell2090" style:family="table-cell">
      <style:table-cell-properties fo:border="0.0069in solid #836967" style:writing-mode="lr-tb" fo:padding-top="0in" fo:padding-left="0.0486in" fo:padding-bottom="0in" fo:padding-right="0.0486in"/>
    </style:style>
    <style:style style:name="P209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9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97" style:family="table-cell">
      <style:table-cell-properties fo:border="0.0069in solid #836967" style:writing-mode="lr-tb" fo:padding-top="0in" fo:padding-left="0.0486in" fo:padding-bottom="0in" fo:padding-right="0.0486in"/>
    </style:style>
    <style:style style:name="P20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099" style:family="table-row">
      <style:table-row-properties style:min-row-height="0.2715in" style:use-optimal-row-height="false"/>
    </style:style>
    <style:style style:name="TableCell2100" style:family="table-cell">
      <style:table-cell-properties fo:border="0.0069in solid #836967" style:writing-mode="lr-tb" fo:padding-top="0in" fo:padding-left="0.0486in" fo:padding-bottom="0in" fo:padding-right="0.0486in"/>
    </style:style>
    <style:style style:name="P210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0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0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0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06" style:family="table-row">
      <style:table-row-properties style:min-row-height="0.2715in" style:use-optimal-row-height="false"/>
    </style:style>
    <style:style style:name="TableCell2107" style:family="table-cell">
      <style:table-cell-properties fo:border="0.0069in solid #836967" style:writing-mode="lr-tb" fo:padding-top="0in" fo:padding-left="0.0486in" fo:padding-bottom="0in" fo:padding-right="0.0486in"/>
    </style:style>
    <style:style style:name="P210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09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11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13" style:family="table-row">
      <style:table-row-properties style:min-row-height="0.3104in" style:use-optimal-row-height="false"/>
    </style:style>
    <style:style style:name="TableCell211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5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16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18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836967" style:writing-mode="lr-tb" fo:padding-top="0in" fo:padding-left="0.0486in" fo:padding-bottom="0in" fo:padding-right="0.0486in"/>
    </style:style>
    <style:style style:name="P212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23" style:family="table-cell">
      <style:table-cell-properties fo:border="0.0069in solid #836967" style:writing-mode="lr-tb" fo:padding-top="0in" fo:padding-left="0.0486in" fo:padding-bottom="0in" fo:padding-right="0.0486in"/>
    </style:style>
    <style:style style:name="P212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25" style:family="table-cell">
      <style:table-cell-properties fo:border="0.0069in solid #836967" style:writing-mode="lr-tb" fo:padding-top="0in" fo:padding-left="0.0486in" fo:padding-bottom="0in" fo:padding-right="0.0486in"/>
    </style:style>
    <style:style style:name="P212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27" style:family="table-row">
      <style:table-row-properties style:min-row-height="0.3319in" style:use-optimal-row-height="false"/>
    </style:style>
    <style:style style:name="TableCell21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12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13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3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34" style:family="table-row">
      <style:table-row-properties style:min-row-height="0.284in" style:use-optimal-row-height="false"/>
    </style:style>
    <style:style style:name="TableCell2135" style:family="table-cell">
      <style:table-cell-properties fo:border="0.0069in solid #836967" style:writing-mode="lr-tb" fo:padding-top="0in" fo:padding-left="0.0486in" fo:padding-bottom="0in" fo:padding-right="0.0486in"/>
    </style:style>
    <style:style style:name="P2136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138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14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141" style:family="table-row">
      <style:table-row-properties style:min-row-height="0.284in" style:use-optimal-row-height="false"/>
    </style:style>
    <style:style style:name="TableCell21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4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4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46" style:family="table-cell">
      <style:table-cell-properties fo:border="0.0069in solid #836967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1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14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151" style:family="table-column">
      <style:table-column-properties style:column-width="3.002in" style:use-optimal-column-width="false"/>
    </style:style>
    <style:style style:name="TableColumn2152" style:family="table-column">
      <style:table-column-properties style:column-width="2.559in" style:use-optimal-column-width="false"/>
    </style:style>
    <style:style style:name="TableColumn2153" style:family="table-column">
      <style:table-column-properties style:column-width="2.4611in" style:use-optimal-column-width="false"/>
    </style:style>
    <style:style style:name="Table2150" style:family="table">
      <style:table-properties style:width="8.0222in" fo:margin-left="0in" table:align="lef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156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57" style:family="table-cell">
      <style:table-cell-properties fo:border="0.0069in solid #836967" style:writing-mode="lr-tb" fo:padding-top="0in" fo:padding-left="0.0486in" fo:padding-bottom="0in" fo:padding-right="0.0486in"/>
    </style:style>
    <style:style style:name="P2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59" style:family="table-cell">
      <style:table-cell-properties fo:border="0.0069in solid #836967" style:writing-mode="lr-tb" fo:padding-top="0in" fo:padding-left="0.0486in" fo:padding-bottom="0in" fo:padding-right="0.0486in"/>
    </style:style>
    <style:style style:name="P2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161" style:family="table-row">
      <style:table-row-properties style:min-row-height="0.4236in" style:use-optimal-row-height="false"/>
    </style:style>
    <style:style style:name="TableCell216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6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6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66" style:family="table-cell">
      <style:table-cell-properties fo:border="0.0069in solid #836967" style:writing-mode="lr-tb" fo:padding-top="0in" fo:padding-left="0.0486in" fo:padding-bottom="0in" fo:padding-right="0.0486in"/>
    </style:style>
    <style:style style:name="P21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168" style:family="table-row">
      <style:table-row-properties style:min-row-height="0.2604in" style:use-optimal-row-height="false"/>
    </style:style>
    <style:style style:name="TableCell2169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71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73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75" style:family="table-row">
      <style:table-row-properties style:min-row-height="0.1937in" style:use-optimal-row-height="false"/>
    </style:style>
    <style:style style:name="TableCell21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78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80" style:family="table-cell">
      <style:table-cell-properties fo:border="0.0069in solid #836967" style:writing-mode="lr-tb" fo:padding-top="0in" fo:padding-left="0.0486in" fo:padding-bottom="0in" fo:padding-right="0.0486in"/>
    </style:style>
    <style:style style:name="P218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82" style:family="table-row">
      <style:table-row-properties style:min-row-height="0.2854in" style:use-optimal-row-height="false"/>
    </style:style>
    <style:style style:name="TableCell2183" style:family="table-cell">
      <style:table-cell-properties fo:border="0.0069in solid #836967" style:writing-mode="lr-tb" fo:padding-top="0in" fo:padding-left="0.0486in" fo:padding-bottom="0in" fo:padding-right="0.0486in"/>
    </style:style>
    <style:style style:name="P218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85" style:family="table-cell">
      <style:table-cell-properties fo:border="0.0069in solid #836967" style:writing-mode="lr-tb" fo:padding-top="0in" fo:padding-left="0.0486in" fo:padding-bottom="0in" fo:padding-right="0.0486in"/>
    </style:style>
    <style:style style:name="P218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87" style:family="table-cell">
      <style:table-cell-properties fo:border="0.0069in solid #836967" style:writing-mode="lr-tb" fo:padding-top="0in" fo:padding-left="0.0486in" fo:padding-bottom="0in" fo:padding-right="0.0486in"/>
    </style:style>
    <style:style style:name="P21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89" style:family="table-row">
      <style:table-row-properties style:min-row-height="0.3868in" style:use-optimal-row-height="false"/>
    </style:style>
    <style:style style:name="TableCell2190" style:family="table-cell">
      <style:table-cell-properties fo:border="0.0069in solid #836967" style:writing-mode="lr-tb" fo:padding-top="0in" fo:padding-left="0.0486in" fo:padding-bottom="0in" fo:padding-right="0.0486in"/>
    </style:style>
    <style:style style:name="P219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9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9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19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21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199" style:family="table-column">
      <style:table-column-properties style:column-width="1.2298in" style:use-optimal-column-width="false"/>
    </style:style>
    <style:style style:name="TableColumn2200" style:family="table-column">
      <style:table-column-properties style:column-width="0.7875in" style:use-optimal-column-width="false"/>
    </style:style>
    <style:style style:name="TableColumn2201" style:family="table-column">
      <style:table-column-properties style:column-width="1.2798in" style:use-optimal-column-width="false"/>
    </style:style>
    <style:style style:name="TableColumn2202" style:family="table-column">
      <style:table-column-properties style:column-width="1.0826in" style:use-optimal-column-width="false"/>
    </style:style>
    <style:style style:name="TableColumn2203" style:family="table-column">
      <style:table-column-properties style:column-width="1.4763in" style:use-optimal-column-width="false"/>
    </style:style>
    <style:style style:name="TableColumn2204" style:family="table-column">
      <style:table-column-properties style:column-width="1.8708in" style:use-optimal-column-width="false"/>
    </style:style>
    <style:style style:name="TableColumn2205" style:family="table-column">
      <style:table-column-properties style:column-width="2.1652in" style:use-optimal-column-width="false"/>
    </style:style>
    <style:style style:name="Table2198" style:family="table">
      <style:table-properties style:width="9.8923in" fo:margin-left="0in" table:align="lef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0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1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3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5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3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236" style:family="table-row">
      <style:table-row-properties style:min-row-height="0.2715in" style:use-optimal-row-height="false"/>
    </style:style>
    <style:style style:name="TableCell22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1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3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5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5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5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5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6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6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6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6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1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3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5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281" style:family="table-row">
      <style:table-row-properties style:min-row-height="0.2604in" style:use-optimal-row-height="false"/>
    </style:style>
    <style:style style:name="TableCell228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8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5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8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7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8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9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9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9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9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5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29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298" style:family="table-column">
      <style:table-column-properties style:column-width="2.1319in" style:use-optimal-column-width="false"/>
    </style:style>
    <style:style style:name="TableColumn2299" style:family="table-column">
      <style:table-column-properties style:column-width="2.5437in" style:use-optimal-column-width="false"/>
    </style:style>
    <style:style style:name="TableColumn2300" style:family="table-column">
      <style:table-column-properties style:column-width="1.4763in" style:use-optimal-column-width="false"/>
    </style:style>
    <style:style style:name="TableColumn2301" style:family="table-column">
      <style:table-column-properties style:column-width="1.575in" style:use-optimal-column-width="false"/>
    </style:style>
    <style:style style:name="TableColumn2302" style:family="table-column">
      <style:table-column-properties style:column-width="2.2638in" style:use-optimal-column-width="false"/>
    </style:style>
    <style:style style:name="Table2297" style:family="table">
      <style:table-properties style:width="9.9909in" fo:margin-left="0in" table:align="lef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0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0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07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0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1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1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17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19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21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23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3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41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43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45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9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0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61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63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65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67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836967" style:writing-mode="lr-tb" fo:padding-top="0in" fo:padding-left="0.0486in" fo:padding-bottom="0in" fo:padding-right="0.0486in"/>
    </style:style>
    <style:style style:name="P238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83" style:family="table-cell">
      <style:table-cell-properties fo:border="0.0069in solid #836967" style:writing-mode="lr-tb" fo:padding-top="0in" fo:padding-left="0.0486in" fo:padding-bottom="0in" fo:padding-right="0.0486in"/>
    </style:style>
    <style:style style:name="P238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85" style:family="table-cell">
      <style:table-cell-properties fo:border="0.0069in solid #836967" style:writing-mode="lr-tb" fo:padding-top="0in" fo:padding-left="0.0486in" fo:padding-bottom="0in" fo:padding-right="0.0486in"/>
    </style:style>
    <style:style style:name="P238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87" style:family="table-cell">
      <style:table-cell-properties fo:border="0.0069in solid #836967" style:writing-mode="lr-tb" fo:padding-top="0in" fo:padding-left="0.0486in" fo:padding-bottom="0in" fo:padding-right="0.0486in"/>
    </style:style>
    <style:style style:name="P23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89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9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9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9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0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0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40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40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405" style:family="table-column">
      <style:table-column-properties style:column-width="2.1159in" style:use-optimal-column-width="false"/>
    </style:style>
    <style:style style:name="TableColumn2406" style:family="table-column">
      <style:table-column-properties style:column-width="2.1659in" style:use-optimal-column-width="false"/>
    </style:style>
    <style:style style:name="TableColumn2407" style:family="table-column">
      <style:table-column-properties style:column-width="1.575in" style:use-optimal-column-width="false"/>
    </style:style>
    <style:style style:name="TableColumn2408" style:family="table-column">
      <style:table-column-properties style:column-width="1.8701in" style:use-optimal-column-width="false"/>
    </style:style>
    <style:style style:name="TableColumn2409" style:family="table-column">
      <style:table-column-properties style:column-width="2.2638in" style:use-optimal-column-width="false"/>
    </style:style>
    <style:style style:name="Table2404" style:family="table">
      <style:table-properties style:width="9.9909in" fo:margin-left="0in" table:align="lef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1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15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17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19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4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35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0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4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5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4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7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48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9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5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57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59" style:family="table-cell">
      <style:table-cell-properties fo:border="0.0069in solid #836967" style:writing-mode="lr-tb" fo:padding-top="0in" fo:padding-left="0.0486in" fo:padding-bottom="0in" fo:padding-right="0.0486in"/>
    </style:style>
    <style:style style:name="P2460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6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62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6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64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46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46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468" style:family="table-column">
      <style:table-column-properties style:column-width="4.9708in" style:use-optimal-column-width="false"/>
    </style:style>
    <style:style style:name="TableColumn2469" style:family="table-column">
      <style:table-column-properties style:column-width="2.7562in" style:use-optimal-column-width="false"/>
    </style:style>
    <style:style style:name="TableColumn2470" style:family="table-column">
      <style:table-column-properties style:column-width="2.2638in" style:use-optimal-column-width="false"/>
    </style:style>
    <style:style style:name="Table2467" style:family="table">
      <style:table-properties style:width="9.9909in" fo:margin-left="0in" table:align="lef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836967" style:writing-mode="lr-tb" fo:padding-top="0in" fo:padding-left="0.0486in" fo:padding-bottom="0in" fo:padding-right="0.0486in"/>
    </style:style>
    <style:style style:name="P24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74" style:family="table-cell">
      <style:table-cell-properties fo:border="0.0069in solid #836967" style:writing-mode="lr-tb" fo:padding-top="0in" fo:padding-left="0.0486in" fo:padding-bottom="0in" fo:padding-right="0.0486in"/>
    </style:style>
    <style:style style:name="P24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478" style:family="table-row">
      <style:table-row-properties style:min-row-height="0.2756in" style:use-optimal-row-height="false"/>
    </style:style>
    <style:style style:name="TableCell2479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85" style:family="table-row">
      <style:table-row-properties style:min-row-height="0.2756in" style:use-optimal-row-height="false"/>
    </style:style>
    <style:style style:name="TableCell248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8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9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92" style:family="table-row">
      <style:table-row-properties style:min-row-height="0.2756in" style:use-optimal-row-height="false"/>
    </style:style>
    <style:style style:name="TableCell249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95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97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99" style:family="table-row">
      <style:table-row-properties style:min-row-height="0.2756in" style:use-optimal-row-height="false"/>
    </style:style>
    <style:style style:name="TableCell250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0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50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0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50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50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507" style:family="table-column">
      <style:table-column-properties style:column-width="4.3798in" style:use-optimal-column-width="false"/>
    </style:style>
    <style:style style:name="TableColumn2508" style:family="table-column">
      <style:table-column-properties style:column-width="2.0673in" style:use-optimal-column-width="false"/>
    </style:style>
    <style:style style:name="Table2506" style:family="table">
      <style:table-properties style:width="6.4472in" fo:margin-left="0in" table:align="lef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1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51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17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27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41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5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43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54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0">
            <text:p text:style-name="P21">IČO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0</text:p>
          </table:table-cell>
          <table:table-cell table:style-name="TableCell28">
            <text:p text:style-name="P29">5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8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/SID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Čl. I</text:p>
      <text:p text:style-name="P50">Všeobecné údaje</text:p>
      <text:p text:style-name="P51">(1) Meno a priezvisko fyzickej osoby alebo názov právnickej osoby, ktorá je zakladateľom alebo zriaďovateľom účtovnej jednotky, dátum založenia alebo zriadenia účtovnej jednotky.</text:p>
      <text:p text:style-name="P52"><text:span text:style-name="T53"><text:s text:c="7"/></text:span><text:span text:style-name="T54">Mgr. Anita Nagyová</text:span></text:p>
      <text:p text:style-name="P55">(2) Informácie o členoch štatutárnych orgánov, dozorných orgánov <text:s/>a iných orgánov účtovnej jednotky; uvádzajú sa mená a priezviská členov štatutárnych orgánov, dozorných orgánov a iných orgánov účtovnej jednotky. <text:s text:c="2"/>Mgr. Anita Nagyová</text:p>
      <text:p text:style-name="P56">(3) <text:s/>Opis činnosti, na účel ktorej bola účtovná jednotka zriadená a opis druhu podnikateľskej činnosti, ak ju účtovná jednotka vykonáva.</text:p>
      <text:p text:style-name="P57"><text:span text:style-name="T58"><text:s text:c="6"/></text:span><text:span text:style-name="T59">Súkromná spojená škola</text:span></text:p>
      <text:p text:style-name="P60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</text:p>
      <text:p text:style-name="P61">(5) Informácia o organizáciách v zriaďovateľskej pôsobnosti účtovnej jednotky.</text:p>
      <text:p text:style-name="P62">(6) Údaje podľa odseku <text:s/>4 a čl. III a IV  sa uvádzajú v textovej podobe a tabuľkovej podobe.</text:p>
      <text:p text:style-name="P63"/>
      <text:p text:style-name="P64">Čl. II</text:p>
      <text:p text:style-name="P65">Informácie o účtovných zásadách a účtovných metódach</text:p>
      <text:p text:style-name="P66">(1) Informácia, či je účtovná závierka zostavená za splnenia predpokladu, že účtovná jednotka bude nepretržite pokračovať vo svojej činnosti. - áno</text:p>
      <text:p text:style-name="P67">(2) Zmeny účtovných zásad a zmeny účtovných metód s uvedením dôvodu týchto zmien a vyčíslením ich vplyvu na finančnú hodnotu majetku, záväzkov, základného imania a výsledku hospodárenia účtovnej jednotky.- nie</text:p>
      <text:p text:style-name="P68">(3) Spôsob oceňovania jednotlivých položiek majetku a záväzkov v členení na- menovitú hodnotu</text:p>
      <text:p text:style-name="P69">a) dlhodobý nehmotný majetok obstaraný kúpou,- nie</text:p>
      <text:p text:style-name="P70">b) dlhodobý nehmotný majetok obstaraný vlastnou činnosťou,-nie</text:p>
      <text:p text:style-name="P71">c) dlhodobý nehmotný majetok obstaraný iným spôsobom, - nie</text:p>
      <text:p text:style-name="P72">d) dlhodobý hmotný majetok obstaraný kúpou,- nie</text:p>
      <text:p text:style-name="P73">e) dlhodobý hmotný majetok obstaraný vlastnou činnosťou,- nie</text:p>
      <text:soft-page-break/>
      <text:p text:style-name="P74">f) dlhodobý hmotný majetok obstaraný iným spôsobom,- nie</text:p>
      <text:p text:style-name="P75">g) dlhodobý finančný majetok,- nie</text:p>
      <text:p text:style-name="P76">h) zásoby obstarané kúpou,- nie</text:p>
      <text:p text:style-name="P77">i) zásoby vytvorené vlastnou činnosťou,- nie</text:p>
      <text:p text:style-name="P78">j) zásoby obstarané iným spôsobom,- nie</text:p>
      <text:p text:style-name="P79">k) pohľadávky,- áno</text:p>
      <text:p text:style-name="P80">l) krátkodobý finančný majetok,- nie</text:p>
      <text:p text:style-name="P81">m) časové rozlíšenie na strane aktív,- nie</text:p>
      <text:p text:style-name="P82">n) záväzky vrátane rezerv, dlhopisov, pôžičiek a úverov,- nie</text:p>
      <text:p text:style-name="P83">o) časové rozlíšenie na strane pasív,- nie</text:p>
      <text:p text:style-name="P84">p) deriváty,- nie</text:p>
      <text:p text:style-name="P85">r) majetok a záväzky zabezpečené derivátmi.- nie</text:p>
      <text:p text:style-name="P86"><text:s/>(4) Spôsob zostavenia odpisového plánu pre jednotlivé druhy dlhodobého hmotného majetku <text:s/>a dlhodobého nehmotného majetku, pričom sa uvádza doba odpisovania, použité sadzby odpisov a odpisové metódy pri určení odpisov.</text:p>
      <text:p text:style-name="P87"><text:s/>(5) Zásady pre zohľadnenie zníženia hodnoty majetku. Uvádza sa, či účtovná jednotka uplatňuje opravné položky a rezervy.</text:p>
      <text:p text:style-name="P88"/>
      <text:p text:style-name="P89">Čl. III</text:p>
      <text:p text:style-name="P90">Informácie, ktoré dopĺňajú a vysvetľujú údaje v súvahe</text:p>
      <text:p text:style-name="P91">(1)<text:tab/><text:s/>Údaje o dlhodobom nehmotnom majetku a dlhodobom hmotnom majetku za bežné účtovné obdobie, a to</text:p>
      <text:p text:style-name="P92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- nie</text:p>
      <text:p text:style-name="P93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e</text:p>
      <text:p text:style-name="P94">c) prehľad o zostatkových cenách dlhodobého majetku na začiatku bežného účtovného obdobia a na konci bežného účtovného obdobia.-nie</text:p>
      <text:p text:style-name="P95">(2)<text:tab/><text:s/>Prehľad dlhodobého majetku, na ktorý je zriadené záložné právo a dlhodobého majetku, pri ktorom má účtovná jednotka obmedzené právo s ním nakladať.-nie</text:p>
      <text:p text:style-name="P96">(3)<text:tab/><text:s/>Údaje o spôsobe a výške poistenia dlhodobého nehmotného majetku a dlhodobého hmotného majetku.-nie</text:p>
      <text:p text:style-name="P97">(4)<text:tab/><text:s/>Údaje o štruktúre dlhodobého finančného majetku za bežné účtovné obdobie a jeho umiestnenie v členení podľa položiek súvahy a o zmenách, ktoré sa uskutočnili v priebehu<text:s/><text:soft-page-break/>bežného účtovného obdobia v jednotlivých položkách dlhodobého <text:s/>finančného <text:s/>majetku.</text:p>
      <text:p text:style-name="P98">(5)<text:tab/><text:s/>Informácia o výške tvorby, zníženia a zúčtovania opravných položiek k dlhodobému finančnému majetku a opis dôvodu ich tvorby, zníženia a zúčtovania.- nie</text:p>
      <text:p text:style-name="P99">(6)<text:tab/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- nie</text:p>
      <text:p text:style-name="P100">(7)<text:tab/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<text:p text:style-name="P101">(8)<text:tab/><text:s/>Opis významných pohľadávok v nadväznosti na položky súvahy a v členení na pohľadávky za hlavnú nezdaňovanú <text:s/>činnosť,  zdaňovanú činnosť a podnikateľskú činnosť.</text:p>
      <text:p text:style-name="P102">(9)<text:tab/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<text:p text:style-name="P103">(10)<text:tab/><text:s/>Prehľad <text:s/>pohľadávok do lehoty splatnosti a po lehote splatnosti.- áno</text:p>
      <text:p text:style-name="P104">(11)<text:tab/><text:s/>Prehľad významných položiek časového rozlíšenia nákladov budúcich období a príjmov budúcich období.- nie</text:p>
      <text:p text:style-name="P105">(12)<text:tab/><text:s/>Opis a výška zmien vlastných zdrojov krytia neobežného majetku a obežného majetku podľa položiek súvahy za bežné účtovné obdobie, a to - nie</text:p>
      <text:p text:style-name="P106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107">b) opis jednotlivých druhov fondov, ktoré tvorí účtovná jednotka, stav na začiatku bežného účtovného obdobia, prírastky, úbytky, presuny a zostatok na konci bežného účtovného obdobia.</text:p>
      <text:p text:style-name="P108">(13)<text:tab/><text:s/>Informácia o rozdelení účtovného zisku alebo vysporiadaní účtovnej straty vykázanej v minulých účtovných obdobiach. 428 nevyspor. výsledok hospodárenia- zisk</text:p>
      <text:p text:style-name="P109">(14)<text:tab/><text:s/>Opis a výška cudzích zdrojov, a to- nie</text:p>
      <text:p text:style-name="P110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111">b) údaje o významných položkách na účtoch 325 -  Ostatné záväzky a 379 – Iné záväzky; uvádza sa začiatočný stav, prírastky, úbytky a konečný zostatok podľa jednotlivých druhov <text:s/>záväzkov,</text:p>
      <text:p text:style-name="P112">c) prehľad <text:s/>o výške záväzkov do lehoty splatnosti a po lehote splatnosti,</text:p>
      <text:p text:style-name="P113">d) prehľad o výške záväzkov podľa zostatkovej doby splatnosti v členení podľa položiek súvahy</text:p>
      <text:p text:style-name="P114"><text:tab/>1. do jedného roka vrátane,</text:p>
      <text:p text:style-name="P115"><text:tab/>2. od jedného roka do piatich rokov vrátane,</text:p>
      <text:p text:style-name="P116"><text:tab/>3. viac ako päť rokov,</text:p>
      <text:soft-page-break/>
      <text:p text:style-name="P117">e) prehľad o záväzkoch zo sociálneho fondu; uvádza sa začiatočný stav, tvorba a čerpanie sociálneho fondu počas účtovného obdobia a zostatok na konci účtovného obdobia,</text:p>
      <text:p text:style-name="P118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119">g) prehľad o významných položkách časového rozlíšenia výdavkov budúcich období.</text:p>
      <text:p text:style-name="P120">(15)<text:tab/><text:s/>Prehľad o významných položkách výnosov budúcich období v členení najmä na</text:p>
      <text:p text:style-name="P121">a) zostatkovú hodnotu bezodplatne nadobudnutého dlhodobého majetku,</text:p>
      <text:p text:style-name="P122">b) zostatkovú hodnotu dlhodobého majetku obstaraného z dotácie,</text:p>
      <text:p text:style-name="P123">c) zostatok nepoužitej dotácie alebo grantu,</text:p>
      <text:p text:style-name="P124">d) zostatok nepoužitej časti podielu zaplatenej dane,</text:p>
      <text:p text:style-name="P125">e) zostatkovú hodnotu dlhodobého majetku obstaraného z podielu zaplatenej dane.</text:p>
      <text:p text:style-name="P126">(16)<text:tab/><text:s/>Údaje o majetku prenajatom formou finančného prenájmu, a to</text:p>
      <text:p text:style-name="P127">a) celková suma dohodnutých platieb ku dňu, ku ktorému sa zostavuje účtovná závierka, v členení na istinu a finančný náklad,</text:p>
      <text:p text:style-name="P128">b) suma istiny a finančného nákladu podľa doby splatnosti</text:p>
      <text:p text:style-name="P129"><text:tab/>1. do jedného roka vrátane,</text:p>
      <text:p text:style-name="P130"><text:tab/>2. od jedného roka do piatich rokov vrátane,</text:p>
      <text:p text:style-name="P131"><text:s text:c="5"/>3. viac ako päť rokov.</text:p>
      <text:p text:style-name="P132"/>
      <text:p text:style-name="P133">Čl. IV</text:p>
      <text:p text:style-name="P134">Informácie, ktoré dopĺňajú a vysvetľujú údaje vo výkaze ziskov a strát</text:p>
      <text:p text:style-name="P135">(1) Prehľad tržieb za vlastné výkony a tovar s uvedením ich opisu a vyčíslením hodnoty tržieb podľa jednotlivých hlavných druhov výrobkov,  služieb hlavnej činnosti a podnikateľskej činnosti účtovnej jednotky.- áno</text:p>
      <text:p text:style-name="P136">(2) Opis a vyčíslenie hodnoty významných položiek prijatých darov, osobitných výnosov, zákonných poplatkov a iných ostatných výnosov.</text:p>
      <text:p text:style-name="P137">(3) Prehľad <text:s/>dotácií a grantov, ktoré účtovná jednotka prijala v priebehu bežného účtovného obdobia.</text:p>
      <text:p text:style-name="P138">(4) Opis a suma významných položiek finančných výnosov; uvádza sa aj celková suma kurzových ziskov, pričom <text:s/>osobitne sa uvádza hodnota kurzových ziskov účtovaná ku dňu, ku ktorému sa zostavuje účtovná závierka.- nie</text:p>
      <text:p text:style-name="P139">(5) Opis a vyčíslenie hodnoty významných položiek nákladov, nákladov na ostatné služby, osobitných nákladov a iných ostatných nákladov.</text:p>
      <text:soft-page-break/>
      <text:p text:style-name="P140">(6) Prehľad o účele a výške použitia podielu zaplatenej dane za bežné účtovné obdobie.- nie</text:p>
      <text:p text:style-name="P141">(7) Opis a suma významných položiek finančných nákladov; uvádza sa aj celková suma kurzových strát, pričom osobitne sa uvádza hodnota kurzových strát účtovaná ku dňu, ku ktorému sa zostavuje účtovná závierka.- nie</text:p>
      <text:p text:style-name="P142">(8) V účtovnej jednotke, ktorá má povinnosť overenia účtovnej závierky audítorom, sa uvedie vymedzenie a suma nákladov za účtovné obdobie v členení na náklady za</text:p>
      <text:p text:style-name="P143">a) overenie účtovnej závierky,</text:p>
      <text:p text:style-name="P144">b) uisťovacie audítorské služby okrem <text:s/>overenia účtovnej závierky,</text:p>
      <text:p text:style-name="P145">c) súvisiace audítorské služby,</text:p>
      <text:p text:style-name="P146">d) daňové poradenstvo,</text:p>
      <text:p text:style-name="P147">e) ostatné neaudítorské služby.</text:p>
      <text:p text:style-name="P148">Čl. V</text:p>
      <text:p text:style-name="P149">Opis údajov na podsúvahových účtoch</text:p>
      <text:p text:style-name="P150">Významné položky prenajatého majetku, majetku prijatého do úschovy, <text:s/>odpísané pohľadávky a prípadné ďalšie položky.</text:p>
      <text:p text:style-name="P151">Čl. VI</text:p>
      <text:p text:style-name="P152">Ďalšie informácie</text:p>
      <text:p text:style-name="P153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- nie</text:p>
      <text:p text:style-name="P154">(2) Opis a hodnota iných pasív vyplývajúcich zo súdnych rozhodnutí, z poskytnutých záruk, zo všeobecne záväzných právnych predpisov, z ručenia podľa jednotlivých druhov ručenia; <text:s/>takýmito inými pasívami sú: nie</text:p>
      <text:p text:style-name="P155">a) možná povinnosť, ktorá vznikla ako dôsledok minulej udalosti a ktorej existencia závisí od toho, či nastane alebo nenastane jedna alebo viac neistých udalostí v budúcnosti, ktorých vznik nezávisí od účtovnej jednotky, alebo- nie</text:p>
      <text:p text:style-name="P156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157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158">a) povinnosť z devízových termínovaných obchodov a iných finančných derivátov,</text:p>
      <text:p text:style-name="P159">b) povinnosť z opčných obchodov,- nie</text:p>
      <text:p text:style-name="P160">c) zákonná povinnosť alebo zmluvná povinnosť odobrať určité produkty alebo služby, napríklad z dodávateľských alebo odberateľských zmlúv,</text:p>
      <text:soft-page-break/>
      <text:p text:style-name="P161">d) povinnosť z leasingových, nájomných, servisných, poistných, koncesionárskych, licenčných zmlúv a podobných zmlúv,- nie</text:p>
      <text:p text:style-name="P162">e) iné povinnosti.</text:p>
      <text:p text:style-name="P163">(4) Prehľad nehnuteľných kultúrnych pamiatok, ktoré sú v správe alebo vo vlastníctve účtovnej jednotky.- nie</text:p>
      <text:p text:style-name="P164">(5) Informácie o významných skutočnostiach, ktoré nastali medzi dňom, ku ktorému sa zostavuje účtovná závierka a dňom jej zostavenia.</text:p>
      <text:p text:style-name="P165"/>
      <text:p text:style-name="P166"/>
      <text:p text:style-name="P167">Vzorová tabuľka k čl. I ods. <text:s/>4 o počte zamestnancov a dobrovoľníkov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Bežné <text:s/>účtovné obdobie</text:p>
          </table:table-cell>
          <table:table-cell table:style-name="TableCell177">
            <text:p text:style-name="P178">Bezprostredne predchádzajúce účtovné obdobie</text:p>
          </table:table-cell>
        </table:table-row>
        <table:table-row table:style-name="TableRow179">
          <table:table-cell table:style-name="TableCell180">
            <text:p text:style-name="P181">Priemerný prepočítaný počet zamestnancov</text:p>
          </table:table-cell>
          <table:table-cell table:style-name="TableCell182">
            <text:p text:style-name="P183">34</text:p>
          </table:table-cell>
          <table:table-cell table:style-name="TableCell184">
            <text:p text:style-name="P185">34</text:p>
          </table:table-cell>
        </table:table-row>
        <table:table-row table:style-name="TableRow186">
          <table:table-cell table:style-name="TableCell187">
            <text:p text:style-name="P188">z toho <text:s/>počet vedúcich zamestnancov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3</text:p>
          </table:table-cell>
        </table:table-row>
        <table:table-row table:style-name="TableRow193">
          <table:table-cell table:style-name="TableCell194">
            <text:p text:style-name="P195">Počet dobrovoľníkov vyslaných účtovnou jednotkou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očet dobrovoľníkov, ktorí vykonávali dobrovoľnícku činnosť pre účtovnú jednotku počas účtovného obdobi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Vzorová tabuľka <text:s/>k čl. III ods. 1 o stave a pohybe dlhodobého nehmotného majetku a dlhodobého hmotného majetku</text:p>
      <text:p text:style-name="P208"/>
      <text:p text:style-name="P209">Tabuľka č. 1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Nehmotné výsledky z vývojovej a obdobnej činnosti</text:p>
          </table:table-cell>
          <table:table-cell table:style-name="TableCell224">
            <text:p text:style-name="P225">Softvér</text:p>
          </table:table-cell>
          <table:table-cell table:style-name="TableCell226">
            <text:p text:style-name="P227">Oceniteľné práva</text:p>
          </table:table-cell>
          <table:table-cell table:style-name="TableCell228">
            <text:p text:style-name="P229">Ostatný dlhodobý nehmotný majetok</text:p>
          </table:table-cell>
          <table:table-cell table:style-name="TableCell230">
            <text:p text:style-name="P231">Obstaranie dlhodobého nehmotného majetku</text:p>
          </table:table-cell>
          <table:table-cell table:style-name="TableCell232">
            <text:p text:style-name="P233">Poskytnuté preddavky na dlhodobý nehmotný majetok</text:p>
          </table:table-cell>
          <table:table-cell table:style-name="TableCell234">
            <text:p text:style-name="P235">Spolu</text:p>
          </table:table-cell>
        </table:table-row>
        <table:table-row table:style-name="TableRow236">
          <table:table-cell table:style-name="TableCell237">
            <text:p text:style-name="Standard"><text:span text:style-name="T238">Prvotné ocenenie</text:span><text:span text:style-name="T239"><text:s/>- stav na začiatku bežného účtovného obdobia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írastky 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úbytky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presuny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Stav na konci bežného<text:s/><text:soft-page-break/>účtovného obdobi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Standard"><text:span text:style-name="T324">Oprávky –<text:s/></text:span><text:span text:style-name="T325">stav na začiatku bežného účtovného obdobia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prírastky 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úbytky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Stav na konci bežného účtovného obdobi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Standard"><text:span text:style-name="T393">Opravné položky</text:span><text:span text:style-name="T394"><text:s/>– stav na začiatku bežného účtovného obdobia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prírastky <text:s/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úbytky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Stav na konci bežného účtovného obdobia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8">
            <text:p text:style-name="P46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Stav na začiatku bežného účtovného obdobi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Stav na konci bežného účtovného obdobi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Tabuľka č. 2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Pozemky</text:p>
          </table:table-cell>
          <table:table-cell table:style-name="TableCell517">
            <text:p text:style-name="P518">Umelecké diela a zbierky</text:p>
          </table:table-cell>
          <table:table-cell table:style-name="TableCell519">
            <text:p text:style-name="P520">Stavby</text:p>
          </table:table-cell>
          <table:table-cell table:style-name="TableCell521">
            <text:p text:style-name="P522">Samostatné hnuteľné veci a súbory hnuteľných vecí</text:p>
          </table:table-cell>
          <table:table-cell table:style-name="TableCell523">
            <text:p text:style-name="P524">Dopravné prostriedky</text:p>
          </table:table-cell>
          <table:table-cell table:style-name="TableCell525">
            <text:p text:style-name="P526">Pestovateľské celky trvalých porastov</text:p>
          </table:table-cell>
          <table:table-cell table:style-name="TableCell527">
            <text:p text:style-name="P528">Základné stádo a ťažné zvieratá</text:p>
          </table:table-cell>
          <table:table-cell table:style-name="TableCell529">
            <text:p text:style-name="P530">Drobný a ostatný dlhodobý hmotný majetok</text:p>
          </table:table-cell>
          <table:table-cell table:style-name="TableCell531">
            <text:p text:style-name="P532">Obstaranie dlhodobého hmotného majetku</text:p>
          </table:table-cell>
          <table:table-cell table:style-name="TableCell533">
            <text:p text:style-name="P534">Poskytnuté preddavky na dlhodobý hmotný majetok</text:p>
          </table:table-cell>
          <table:table-cell table:style-name="TableCell535">
            <text:p text:style-name="P536">Spolu</text:p>
          </table:table-cell>
        </table:table-row>
        <table:table-row table:style-name="TableRow537">
          <table:table-cell table:style-name="TableCell538">
            <text:p text:style-name="Standard"><text:span text:style-name="T539">Prvotné ocenenie</text:span><text:span text:style-name="T540"><text:s/>- stav na začiatku bežného účtovného obdobia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prírastky <text:s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ext:soft-page-break/>
        <table:table-row table:style-name="TableRow588">
          <table:table-cell table:style-name="TableCell589">
            <text:p text:style-name="P590">úbytky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presuny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Stav na konci bežného účtovného obdobia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Standard"><text:span text:style-name="T665">Oprávky –<text:s/></text:span><text:span text:style-name="T666">stav na začiatku bežného účtovného obdobia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prírastky 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úbytky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Stav na konci bežného účtovného obdobi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Standard"><text:span text:style-name="T766">Opravné položky</text:span><text:span text:style-name="T767"><text:s/>– stav na začiatku bežného účtovného obdobia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prírastky <text:s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úbytky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Stav na konci bežného účtovného obdobia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12">
            <text:p text:style-name="P86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Stav na začiatku bežného účtovného obdobia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Stav na konci bežného účtovného obdobia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>Vzorová tabuľka k čl. III ods. 4 a 5 <text:s/>o štruktúre a o zmenách jednotlivých položiek dlhodobého finančného majetku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Podielové cenné papiere a podiely v ovládanej obchodnej spoločnosti</text:p>
          </table:table-cell>
          <table:table-cell table:style-name="TableCell935">
            <text:p text:style-name="P936">Podielové cenné papiere a podiely v obchodnej spoločnosti s podstatným vplyvom</text:p>
          </table:table-cell>
          <table:table-cell table:style-name="TableCell937">
            <text:p text:style-name="P938">Dlhové cenné papiere držané do splatnosti</text:p>
          </table:table-cell>
          <table:table-cell table:style-name="TableCell939">
            <text:p text:style-name="P940">Pôžičky podnikom v skupine a ostatné pôžičky</text:p>
          </table:table-cell>
          <table:table-cell table:style-name="TableCell941">
            <text:p text:style-name="P942">Ostatný dlhodobý finančný majetok</text:p>
          </table:table-cell>
          <table:table-cell table:style-name="TableCell943">
            <text:p text:style-name="P944">Obstaranie dlhodobého finančného majetku</text:p>
          </table:table-cell>
          <table:table-cell table:style-name="TableCell945">
            <text:p text:style-name="P946">Poskytnuté preddavky na dlhodobý finančný <text:s/>majetok</text:p>
          </table:table-cell>
          <table:table-cell table:style-name="TableCell947">
            <text:p text:style-name="P948">Spolu</text:p>
          </table:table-cell>
        </table:table-row>
        <table:table-row table:style-name="TableRow949">
          <table:table-cell table:style-name="TableCell950" table:number-columns-spanned="9">
            <text:p text:style-name="P9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Stav  na začiatku bežného účtovného obdobia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Prírastky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Úbytky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Presuny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Stav na konci bežného účtovného obdobia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9">
            <text:p text:style-name="P104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Stav na začiatku bežného účtovného obdobi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Prírastky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Úbytky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Stav na konci bežného účtovného obdobia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9">
            <text:p text:style-name="P112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Stav na začiatku bežného účtovného obdobia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Stav na konci bežného účtovného obdobia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/>
      <text:p text:style-name="P1169"/>
      <text:p text:style-name="P1170">Vzorová tabuľka k čl. III ods. 4 o štruktúre dlhodobého finančného majetku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rows-spanned="2">
            <text:p text:style-name="P1181">Názov<text:s/><text:soft-page-break/>spoločnosti</text:p>
          </table:table-cell>
          <table:table-cell table:style-name="TableCell1182" table:number-rows-spanned="2">
            <text:p text:style-name="P1183">Podiel na základnom<text:s/><text:soft-page-break/>imaní (v %)</text:p>
          </table:table-cell>
          <table:table-cell table:style-name="TableCell1184" table:number-rows-spanned="2">
            <text:p text:style-name="P1185">Podiel účtovnej jednotky<text:s/><text:soft-page-break/>na hlasovacích právach</text:p>
            <text:p text:style-name="P1186">(v %)</text:p>
          </table:table-cell>
          <table:table-cell table:style-name="TableCell1187" table:number-columns-spanned="2">
            <text:p text:style-name="P1188">Hodnota vlastného imania ku koncu</text:p>
          </table:table-cell>
          <table:covered-table-cell/>
          <table:table-cell table:style-name="TableCell1189" table:number-columns-spanned="2">
            <text:p text:style-name="P1190">Účtovná hodnota ku koncu</text:p>
          </table:table-cell>
          <table:covered-table-cell/>
        </table:table-row>
        <table:table-row table:style-name="TableRow1191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192">
            <text:p text:style-name="P1193">bežného účtovného obdobia</text:p>
          </table:table-cell>
          <table:table-cell table:style-name="TableCell1194">
            <text:p text:style-name="P1195">bezprostredne predchádzajúceho účtovného obdobia</text:p>
          </table:table-cell>
          <table:table-cell table:style-name="TableCell1196">
            <text:p text:style-name="P1197">bežného účtovného obdobia</text:p>
          </table:table-cell>
          <table:table-cell table:style-name="TableCell1198">
            <text:p text:style-name="P1199">bezprostredne predchádzajúceho účtovného obdobia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</table:table>
      <text:p text:style-name="P1245"/>
      <text:p text:style-name="P1246"/>
      <text:p text:style-name="P1247"/>
      <text:p text:style-name="P1248"/>
      <text:p text:style-name="P1249">Vzorová tabuľka k čl. III ods. 6 o položkách krátkodobého finančného majetku</text:p>
      <text:p text:style-name="P1250">Tabuľka č. 1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Krátkodobý finančný majetok</text:p>
          </table:table-cell>
          <table:table-cell table:style-name="TableCell1260">
            <text:p text:style-name="P1261">Stav na začiatku bežného účtovného obdobia</text:p>
          </table:table-cell>
          <table:table-cell table:style-name="TableCell1262">
            <text:p text:style-name="P1263">Prírastky</text:p>
          </table:table-cell>
          <table:table-cell table:style-name="TableCell1264">
            <text:p text:style-name="P1265">Úbytky</text:p>
          </table:table-cell>
          <table:table-cell table:style-name="TableCell1266">
            <text:p text:style-name="P1267">Stav na konci bežného účtovného obdobia</text:p>
          </table:table-cell>
        </table:table-row>
        <table:table-row table:style-name="TableRow1268">
          <table:table-cell table:style-name="TableCell1269">
            <text:p text:style-name="P1270">Majetkové cenné papiere na obchodovanie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Dlhové cenné papiere na obchodovanie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Dlhové cenné papiere so splatnosťou do jedného roka držané do splatnosti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Ostatné realizovateľné cenné papiere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Obstarávanie krátkodobého finančného majetku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Krátkodobý finančný majetok spolu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/>
      <text:p text:style-name="P1335">Tabuľka č. 2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soft-page-break/>
            <text:p text:style-name="P1343">Krátkodobý finančný <text:s/>majetok</text:p>
          </table:table-cell>
          <table:table-cell table:style-name="TableCell1344">
            <text:p text:style-name="P1345">Zvýšenie/ zníženie hodnoty</text:p>
            <text:p text:style-name="P1346">(+/-)</text:p>
          </table:table-cell>
          <table:table-cell table:style-name="TableCell1347">
            <text:p text:style-name="P1348">Vplyv ocenenia na výsledok hospodárenia bežného účtovného obdobia</text:p>
          </table:table-cell>
          <table:table-cell table:style-name="TableCell1349">
            <text:p text:style-name="P1350">Vplyv ocenenia na vlastné imanie</text:p>
          </table:table-cell>
        </table:table-row>
        <table:table-row table:style-name="TableRow1351">
          <table:table-cell table:style-name="TableCell1352">
            <text:p text:style-name="P1353">Majetkové cenné papiere na obchodovanie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Dlhové cenné papiere na obchodovanie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Ostatné realizovateľné cenné papiere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Krátkodobý finančný <text:s/>majetok spolu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P1387"/>
      <text:p text:style-name="P1388"/>
      <text:p text:style-name="P1389">Vzorová tabuľka k čl. III ods. 7 o vývoji opravných položiek k zásobám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Druh zásob</text:p>
          </table:table-cell>
          <table:table-cell table:style-name="TableCell1400">
            <text:p text:style-name="P1401">Stav na začiatku bežného účtovného obdobia</text:p>
          </table:table-cell>
          <table:table-cell table:style-name="TableCell1402">
            <text:p text:style-name="P1403">Tvorba opravnej položky (zvýšenie)</text:p>
          </table:table-cell>
          <table:table-cell table:style-name="TableCell1404">
            <text:p text:style-name="P1405">Zníženie opravnej položky</text:p>
          </table:table-cell>
          <table:table-cell table:style-name="TableCell1406">
            <text:p text:style-name="P1407">Zúčtovanie <text:s/>opravnej položky</text:p>
          </table:table-cell>
          <table:table-cell table:style-name="TableCell1408">
            <text:p text:style-name="P1409">Stav na konci bežného účtovného obdobia</text:p>
          </table:table-cell>
        </table:table-row>
        <table:table-row table:style-name="TableRow1410">
          <table:table-cell table:style-name="TableCell1411">
            <text:p text:style-name="P1412">Materiál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Nedokončená výroba <text:s/>a polotovary vlastnej výroby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Výrobky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Zvieratá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Tovar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Poskytnutý preddavok na zásoby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Zásoby spolu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</table:table>
      <text:p text:style-name="P1501"/>
      <text:p text:style-name="P1502">Vzorová tabuľka k čl. III ods. 9 <text:s/>o vývoji opravných položiek k pohľadávkam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Druh pohľadávok</text:p>
          </table:table-cell>
          <table:table-cell table:style-name="TableCell1513">
            <text:p text:style-name="P1514">Stav na začiatku bežného účtovného obdobia</text:p>
          </table:table-cell>
          <table:table-cell table:style-name="TableCell1515">
            <text:p text:style-name="P1516">Tvorba opravnej položky (zvýšenie)</text:p>
          </table:table-cell>
          <table:table-cell table:style-name="TableCell1517">
            <text:p text:style-name="P1518">Zníženie opravnej položky</text:p>
          </table:table-cell>
          <table:table-cell table:style-name="TableCell1519">
            <text:p text:style-name="P1520">Zúčtovanie <text:s/>opravnej položky</text:p>
          </table:table-cell>
          <table:table-cell table:style-name="TableCell1521">
            <text:p text:style-name="P1522">Stav na konci bežného účtovného obdobia</text:p>
          </table:table-cell>
        </table:table-row>
        <table:table-row table:style-name="TableRow1523">
          <table:table-cell table:style-name="TableCell1524">
            <text:p text:style-name="P1525">Pohľadávky z obchodného styku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ext:soft-page-break/>
        <table:table-row table:style-name="TableRow1536">
          <table:table-cell table:style-name="TableCell1537">
            <text:p text:style-name="P1538">Ostatné pohľadávky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Pohľadávky voči účastníkom združení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Iné pohľadávky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Pohľadávky spolu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</table:table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>Vzorová tabuľka k čl. III ods. 10 <text:s/>o pohľadávkach do lehoty splatnosti a po lehote splatnosti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rows-spanned="2">
            <text:p text:style-name="P1608"/>
          </table:table-cell>
          <table:table-cell table:style-name="TableCell1609" table:number-columns-spanned="2">
            <text:p text:style-name="P1610">Stav na konci</text:p>
          </table:table-cell>
          <table:covered-table-cell/>
        </table:table-row>
        <table:table-row table:style-name="TableRow1611">
          <table:covered-table-cell>
            <text:p text:style-name="Normálny"/>
          </table:covered-table-cell>
          <table:table-cell table:style-name="TableCell1612">
            <text:p text:style-name="P1613">bežného účtovného obdobia</text:p>
          </table:table-cell>
          <table:table-cell table:style-name="TableCell1614">
            <text:p text:style-name="P1615">bezprostredne predchádzajúceho účtovného obdobia</text:p>
          </table:table-cell>
        </table:table-row>
        <table:table-row table:style-name="TableRow1616">
          <table:table-cell table:style-name="TableCell1617">
            <text:p text:style-name="P1618">Pohľadávky do lehoty splatnosti</text:p>
          </table:table-cell>
          <table:table-cell table:style-name="TableCell1619">
            <text:p text:style-name="P1620">417,05</text:p>
          </table:table-cell>
          <table:table-cell table:style-name="TableCell1621">
            <text:p text:style-name="P1622">0</text:p>
          </table:table-cell>
        </table:table-row>
        <table:table-row table:style-name="TableRow1623">
          <table:table-cell table:style-name="TableCell1624">
            <text:p text:style-name="P1625">Pohľadávky po lehote splatnosti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Pohľadávky spolu</text:p>
          </table:table-cell>
          <table:table-cell table:style-name="TableCell1633">
            <text:p text:style-name="P1634">417,05</text:p>
          </table:table-cell>
          <table:table-cell table:style-name="TableCell1635">
            <text:p text:style-name="P1636">0</text:p>
          </table:table-cell>
        </table:table-row>
      </table:table>
      <text:p text:style-name="P1637"/>
      <text:p text:style-name="P1638"><text:span text:style-name="T1639">Vzorová tabuľka k čl. III ods. 12 o zmenách vlastných zdrojov krytia neobežného majetku a obežného majetku</text:span><text:span text:style-name="T1640"><text:s text:c="4"/></text:span>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Stav na začiatku bežného účtovného obdobia</text:p>
          </table:table-cell>
          <table:table-cell table:style-name="TableCell1653">
            <text:p text:style-name="P1654">Prírastky</text:p>
            <text:p text:style-name="P1655">(+)</text:p>
          </table:table-cell>
          <table:table-cell table:style-name="TableCell1656">
            <text:p text:style-name="P1657">Úbytky</text:p>
            <text:p text:style-name="P1658">(-)</text:p>
          </table:table-cell>
          <table:table-cell table:style-name="TableCell1659">
            <text:p text:style-name="P1660">Presuny</text:p>
            <text:p text:style-name="P1661">(+, -)</text:p>
          </table:table-cell>
          <table:table-cell table:style-name="TableCell1662">
            <text:p text:style-name="P1663">Stav na konci bežného účtovného obdobia</text:p>
          </table:table-cell>
        </table:table-row>
        <table:table-row table:style-name="TableRow1664">
          <table:table-cell table:style-name="TableCell1665" table:number-columns-spanned="6">
            <text:p text:style-name="P1666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Základné imanie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z toho:</text:p>
            <text:p text:style-name="P1683">nadačné imanie v nadácii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vklady zakladateľov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prioritný majetok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Fondy tvorené podľa osobitného predpisu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Fond reprodukcie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Oceňovacie rozdiely z precenenia majetku a záväzkov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Oceňovacie rozdiely z precenenia kapitálových účastín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 table:number-columns-spanned="6">
            <text:p text:style-name="P177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Rezervný fond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Fondy tvorené zo zisku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Ostatné fondy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Nevysporiadaný výsledok hospodárenia minulých rokov</text:p>
          </table:table-cell>
          <table:table-cell table:style-name="TableCell1817">
            <text:p text:style-name="P1818">4255,15</text:p>
          </table:table-cell>
          <table:table-cell table:style-name="TableCell1819">
            <text:p text:style-name="P1820">5313,2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9568,35</text:p>
          </table:table-cell>
        </table:table-row>
        <table:table-row table:style-name="TableRow1827">
          <table:table-cell table:style-name="TableCell1828">
            <text:p text:style-name="P1829">Výsledok hospodárenia za účtovné obdobie</text:p>
          </table:table-cell>
          <table:table-cell table:style-name="TableCell1830">
            <text:p text:style-name="P1831">5313,20</text:p>
          </table:table-cell>
          <table:table-cell table:style-name="TableCell1832">
            <text:p text:style-name="P1833">-6519,86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-6519,86</text:p>
          </table:table-cell>
        </table:table-row>
        <table:table-row table:style-name="TableRow1840">
          <table:table-cell table:style-name="TableCell1841">
            <text:p text:style-name="P1842">Spolu</text:p>
          </table:table-cell>
          <table:table-cell table:style-name="TableCell1843">
            <text:p text:style-name="P1844">9568,35</text:p>
          </table:table-cell>
          <table:table-cell table:style-name="TableCell1845">
            <text:p text:style-name="P1846">-1206,66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3048,49</text:p>
          </table:table-cell>
        </table:table-row>
      </table:table>
      <text:p text:style-name="P1853"/>
      <text:p text:style-name="P1854">Vzorová tabuľka k čl. III ods. 13 o rozdelení účtovného zisku alebo vysporiadaní účtovnej straty</text:p>
      <table:table table:style-name="Table1855">
        <table:table-columns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soft-page-break/>
            <text:p text:style-name="P1860">Názov položky</text:p>
          </table:table-cell>
          <table:table-cell table:style-name="TableCell1861">
            <text:p text:style-name="P1862">Bezprostredne predchádzajúce účtovné obdobie</text:p>
          </table:table-cell>
        </table:table-row>
        <table:table-row table:style-name="TableRow1863">
          <table:table-cell table:style-name="TableCell1864">
            <text:p text:style-name="P1865">Účtovný zisk</text:p>
          </table:table-cell>
          <table:table-cell table:style-name="TableCell1866">
            <text:p text:style-name="P1867">5313,20</text:p>
          </table:table-cell>
        </table:table-row>
        <table:table-row table:style-name="TableRow1868">
          <table:table-cell table:style-name="TableCell1869" table:number-columns-spanned="2">
            <text:p text:style-name="P1870">Rozdelenie účtovného zisku</text:p>
          </table:table-cell>
          <table:covered-table-cell/>
        </table:table-row>
        <table:table-row table:style-name="TableRow1871">
          <table:table-cell table:style-name="TableCell1872">
            <text:p text:style-name="P1873">Prídel do základného imania</text:p>
          </table:table-cell>
          <table:table-cell table:style-name="TableCell1874">
            <text:p text:style-name="P1875">5313,20</text:p>
          </table:table-cell>
        </table:table-row>
        <table:table-row table:style-name="TableRow1876">
          <table:table-cell table:style-name="TableCell1877">
            <text:p text:style-name="P1878"><text:span text:style-name="T1879">Prídel do f</text:span><text:span text:style-name="T1880">ondu tvoreného podľa osobitného predpisu</text:span>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Prídel do fondu reprodukcie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Prídel do rezervného fondu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Prídel do fondu tvoreného zo zisku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Prídel do ostatných fondov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Úhrada straty minulých období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Prevod do sociálneho fondu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Prevod <text:s/>do n</text:span><text:span text:style-name="T1917">evysporiadaného výsledku hospodárenia minulých rokov</text:span>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Iné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Účtovná strata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 table:number-columns-spanned="2">
            <text:p text:style-name="P1932">Vysporiadanie účtovnej straty</text:p>
          </table:table-cell>
          <table:covered-table-cell/>
        </table:table-row>
        <table:table-row table:style-name="TableRow1933">
          <table:table-cell table:style-name="TableCell1934">
            <text:p text:style-name="P1935">Zo základného imania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Z rezervného fondu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Z fondu tvoreného zo zisku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Z ostatných fondov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Z nerozdeleného zisku minulých rokov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Prevod do n</text:span><text:span text:style-name="T1962">evysporiadaného výsledku hospodárenia minulých rokov</text:span>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Iné</text:p>
          </table:table-cell>
          <table:table-cell table:style-name="TableCell1968">
            <text:p text:style-name="P1969"/>
          </table:table-cell>
        </table:table-row>
      </table:table>
      <text:p text:style-name="P1970"/>
      <text:p text:style-name="P1971">Vzorová tabuľka k čl. III ods. 14 písm. a) o  tvorbe a použití rezerv</text:p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Druh rezervy</text:p>
          </table:table-cell>
          <table:table-cell table:style-name="TableCell1982">
            <text:p text:style-name="P1983">Stav na začiatku bežného účtovného obdobia</text:p>
          </table:table-cell>
          <table:table-cell table:style-name="TableCell1984">
            <text:p text:style-name="P1985">Tvorba rezerv</text:p>
          </table:table-cell>
          <table:table-cell table:style-name="TableCell1986">
            <text:p text:style-name="P1987">Použitie rezerv</text:p>
          </table:table-cell>
          <table:table-cell table:style-name="TableCell1988">
            <text:p text:style-name="P1989">Zrušenie alebo zníženie rezerv</text:p>
          </table:table-cell>
          <table:table-cell table:style-name="TableCell1990">
            <text:p text:style-name="P1991">Stav na konci bežného účtovného obdobia</text:p>
          </table:table-cell>
        </table:table-row>
        <table:table-row table:style-name="TableRow1992">
          <table:table-cell table:style-name="TableCell1993">
            <text:p text:style-name="P1994">Jednotlivé druhy krátkodobých<text:s/><text:soft-page-break/>zákonných rezerv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ext:soft-page-break/>
        <table:table-row table:style-name="TableRow2005">
          <table:table-cell table:style-name="TableCell2006">
            <text:p text:style-name="P2007">Jednotlivé druhy dlhodobých zákonných rezerv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Zákonné rezervy spolu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Jednotlivé druhy krátkodobých ostatných rezerv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Jednotlivé druhy dlhodobých ostatných rezerv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Ostatné rezervy spolu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Rezervy spolu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</table:table>
      <text:p text:style-name="P2083"/>
      <text:p text:style-name="P2084">Vzorová tabuľka k čl. III ods. 14 písm. c) a d) o záväzkoch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 table:number-rows-spanned="2">
            <text:p text:style-name="P2091">Druh záväzkov</text:p>
          </table:table-cell>
          <table:table-cell table:style-name="TableCell2092" table:number-columns-spanned="2">
            <text:p text:style-name="P2093">Stav na konci</text:p>
          </table:table-cell>
          <table:covered-table-cell/>
        </table:table-row>
        <table:table-row table:style-name="TableRow2094">
          <table:covered-table-cell>
            <text:p text:style-name="Normálny"/>
          </table:covered-table-cell>
          <table:table-cell table:style-name="TableCell2095">
            <text:p text:style-name="P2096">bežného účtovného obdobia</text:p>
          </table:table-cell>
          <table:table-cell table:style-name="TableCell2097">
            <text:p text:style-name="P2098">bezprostredne predchádzajúceho účtovného obdobia</text:p>
          </table:table-cell>
        </table:table-row>
        <table:table-row table:style-name="TableRow2099">
          <table:table-cell table:style-name="TableCell2100">
            <text:p text:style-name="P2101">Záväzky po lehote splatnosti</text:p>
          </table:table-cell>
          <table:table-cell table:style-name="TableCell2102">
            <text:p text:style-name="P2103">78014,82</text:p>
          </table:table-cell>
          <table:table-cell table:style-name="TableCell2104">
            <text:p text:style-name="P2105">65092,93</text:p>
          </table:table-cell>
        </table:table-row>
        <table:table-row table:style-name="TableRow2106">
          <table:table-cell table:style-name="TableCell2107">
            <text:p text:style-name="P2108">Záväzky do lehoty splatnosti so zostatkovou dobou splatnosti do jedného <text:s/>roka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Krátkodobé záväzky spolu</text:p>
          </table:table-cell>
          <table:table-cell table:style-name="TableCell2116">
            <text:p text:style-name="P2117">78014,82</text:p>
          </table:table-cell>
          <table:table-cell table:style-name="TableCell2118">
            <text:p text:style-name="P2119">65092,93</text:p>
          </table:table-cell>
        </table:table-row>
        <table:table-row table:style-name="TableRow2120">
          <table:table-cell table:style-name="TableCell2121">
            <text:p text:style-name="P2122">Záväzky so zostatkovou dobou splatnosti od <text:s/>jedného <text:s/>do piatich <text:s/>rokov <text:s/>vrátane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Záväzky so zostatkovou dobou splatnosti viac ako päť rokov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Dlhodobé záväzky spolu</text:p>
          </table:table-cell>
          <table:table-cell table:style-name="TableCell2137">
            <text:p text:style-name="P2138"><text:s text:c="21"/>3079,69</text:p>
          </table:table-cell>
          <table:table-cell table:style-name="TableCell2139">
            <text:p text:style-name="P2140"><text:s text:c="25"/>2809,18</text:p>
          </table:table-cell>
        </table:table-row>
        <table:table-row table:style-name="TableRow2141">
          <table:table-cell table:style-name="TableCell2142">
            <text:p text:style-name="P2143">Krátkodobé a dlhodobé záväzky spolu</text:p>
          </table:table-cell>
          <table:table-cell table:style-name="TableCell2144">
            <text:p text:style-name="P2145">81094,51</text:p>
          </table:table-cell>
          <table:table-cell table:style-name="TableCell2146">
            <text:p text:style-name="P2147">67902,11</text:p>
          </table:table-cell>
        </table:table-row>
      </table:table>
      <text:p text:style-name="P2148"/>
      <text:p text:style-name="P2149">Vzorová tabuľka k čl. III ods. 14 písm. e) o vývoji sociálneho fondu</text:p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Sociálny fond</text:p>
          </table:table-cell>
          <table:table-cell table:style-name="TableCell2157">
            <text:p text:style-name="P2158">Bežné <text:s/>účtovné obdobie</text:p>
          </table:table-cell>
          <table:table-cell table:style-name="TableCell2159">
            <text:p text:style-name="P2160">Bezprostredne predchádzajúce účtovné <text:s/>obdobie</text:p>
          </table:table-cell>
        </table:table-row>
        <text:soft-page-break/>
        <table:table-row table:style-name="TableRow2161">
          <table:table-cell table:style-name="TableCell2162">
            <text:p text:style-name="P2163">Stav k prvému dňu účtovného obdobia</text:p>
          </table:table-cell>
          <table:table-cell table:style-name="TableCell2164">
            <text:p text:style-name="P2165">2869,18</text:p>
          </table:table-cell>
          <table:table-cell table:style-name="TableCell2166">
            <text:p text:style-name="P2167">3897,43</text:p>
          </table:table-cell>
        </table:table-row>
        <table:table-row table:style-name="TableRow2168">
          <table:table-cell table:style-name="TableCell2169">
            <text:p text:style-name="P2170">Tvorba na ťarchu nákladov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Tvorba zo zisku</text:p>
          </table:table-cell>
          <table:table-cell table:style-name="TableCell2178">
            <text:p text:style-name="P2179"><text:s text:c="26"/>3944,83</text:p>
          </table:table-cell>
          <table:table-cell table:style-name="TableCell2180">
            <text:p text:style-name="P2181"><text:s text:c="27"/>3928,60<text:s text:c="2"/></text:p>
          </table:table-cell>
        </table:table-row>
        <table:table-row table:style-name="TableRow2182">
          <table:table-cell table:style-name="TableCell2183">
            <text:p text:style-name="P2184">Čerpanie</text:p>
          </table:table-cell>
          <table:table-cell table:style-name="TableCell2185">
            <text:p text:style-name="P2186"><text:s text:c="27"/>4215,34</text:p>
          </table:table-cell>
          <table:table-cell table:style-name="TableCell2187">
            <text:p text:style-name="P2188">4956,85</text:p>
          </table:table-cell>
        </table:table-row>
        <table:table-row table:style-name="TableRow2189">
          <table:table-cell table:style-name="TableCell2190">
            <text:p text:style-name="P2191">Stav k poslednému dňu účtovného obdobia</text:p>
          </table:table-cell>
          <table:table-cell table:style-name="TableCell2192">
            <text:p text:style-name="P2193">3079,69</text:p>
          </table:table-cell>
          <table:table-cell table:style-name="TableCell2194">
            <text:p text:style-name="P2195">2869,18</text:p>
          </table:table-cell>
        </table:table-row>
      </table:table>
      <text:p text:style-name="P2196"/>
      <text:p text:style-name="P2197">Vzorová tabuľka k čl. III ods. 14 písm. f) o bankových úveroch, pôžičkách a návratných finančných výpomociach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Druh cudzieho zdroja</text:p>
          </table:table-cell>
          <table:table-cell table:style-name="TableCell2209">
            <text:p text:style-name="P2210">Mena</text:p>
          </table:table-cell>
          <table:table-cell table:style-name="TableCell2211">
            <text:p text:style-name="P2212">Výška úroku v %</text:p>
          </table:table-cell>
          <table:table-cell table:style-name="TableCell2213">
            <text:p text:style-name="P2214">Splatnosť</text:p>
          </table:table-cell>
          <table:table-cell table:style-name="TableCell2215">
            <text:p text:style-name="P2216">Forma zabezpečenia</text:p>
          </table:table-cell>
          <table:table-cell table:style-name="TableCell2217">
            <text:p text:style-name="P2218">Suma istiny na konci bežného účtovného obdobia</text:p>
          </table:table-cell>
          <table:table-cell table:style-name="TableCell2219">
            <text:p text:style-name="P2220">Suma istiny na konci bezprostredne predchádzajúceho účtovného obdobia</text:p>
          </table:table-cell>
        </table:table-row>
        <table:table-row table:style-name="TableRow2221">
          <table:table-cell table:style-name="TableCell2222">
            <text:p text:style-name="P2223">Krátkodobý bankový úver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Pôžička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Návratná finančná výpomoc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Dlhodobý bankový úver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Spolu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</table:table>
      <text:p text:style-name="P2296">Vzorová tabuľka k čl. III ods. 15 o významných položkách výnosov budúcich období</text:p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Položky výnosov budúcich období z dôvodu</text:p>
          </table:table-cell>
          <table:table-cell table:style-name="TableCell2306">
            <text:p text:style-name="P2307">Stav na konci bezprostredne predchádzajúceho účtovného obdobia</text:p>
          </table:table-cell>
          <table:table-cell table:style-name="TableCell2308">
            <text:p text:style-name="P2309">Prírastky</text:p>
          </table:table-cell>
          <table:table-cell table:style-name="TableCell2310">
            <text:p text:style-name="P2311">Úbytky</text:p>
          </table:table-cell>
          <table:table-cell table:style-name="TableCell2312">
            <text:p text:style-name="P2313">Stav na konci bežného účtovného obdobia</text:p>
          </table:table-cell>
        </table:table-row>
        <table:table-row table:style-name="TableRow2314">
          <table:table-cell table:style-name="TableCell2315">
            <text:p text:style-name="P2316">bezodplatne nadobudnutého dlhodobého majetku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dlhodobého majetku obstaraného z dotácie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dlhodobého majetku <text:s/>obstaraného z finančného daru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dotácie zo štátneho rozpočtu alebo  z prostriedkov Európskej únie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ext:soft-page-break/>
        <table:table-row table:style-name="TableRow2358">
          <table:table-cell table:style-name="TableCell2359">
            <text:p text:style-name="P2360">dotácie z rozpočtu obce alebo z rozpočtu vyššieho územného celku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grantu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podielu zaplatenej dane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dlhodobého <text:s/>majetku <text:s/>obstaraného z podielu zaplatenej dane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ext:p text:style-name="P2403">Vzorová tabuľka k čl. III ods. 16 o majetku prenajatom formou finančného prenájmu</text:p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>
            <text:p text:style-name="P2412">Záväzok</text:p>
          </table:table-cell>
          <table:table-cell table:style-name="TableCell2413">
            <text:p text:style-name="P2414">Stav na konci bezprostredne predchádzajúceho účtovného obdobia</text:p>
          </table:table-cell>
          <table:table-cell table:style-name="TableCell2415">
            <text:p text:style-name="P2416">Istina</text:p>
          </table:table-cell>
          <table:table-cell table:style-name="TableCell2417">
            <text:p text:style-name="P2418">Finančný náklad</text:p>
          </table:table-cell>
          <table:table-cell table:style-name="TableCell2419">
            <text:p text:style-name="P2420">Stav na konci bežného účtovného obdobia</text:p>
          </table:table-cell>
        </table:table-row>
        <table:table-row table:style-name="TableRow2421">
          <table:table-cell table:style-name="TableCell2422">
            <text:p text:style-name="P2423">Celková suma dohodnutých platieb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do jedného roka vrátane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od jedného roka do piatich <text:s/>rokov vrátane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viac ako päť rokov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</table:table>
      <text:p text:style-name="P2465"/>
      <text:p text:style-name="P2466">Vzorová tabuľka k čl. IV <text:s/>ods. 6 o účele a výške použitia podielu zaplatenej dane <text:s text:c="3"/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Účel použitia podielu zaplatenej dane</text:p>
          </table:table-cell>
          <table:table-cell table:style-name="TableCell2474">
            <text:p text:style-name="P2475">Použitá suma z bezprostredne predchádzajúceho účtovného obdobia</text:p>
          </table:table-cell>
          <table:table-cell table:style-name="TableCell2476">
            <text:p text:style-name="P2477">Použitá suma bežného účtovného obdobia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 table:number-columns-spanned="2">
            <text:p text:style-name="P2501">Zostatok podielu zaplatenej dane bežného účtovného obdobia</text:p>
          </table:table-cell>
          <table:covered-table-cell/>
          <table:table-cell table:style-name="TableCell2502">
            <text:p text:style-name="P2503"/>
          </table:table-cell>
        </table:table-row>
      </table:table>
      <text:p text:style-name="P2504"/>
      <text:p text:style-name="P2505">Vzorová tabuľka k čl. IV <text:s/>ods. 8 o nákladoch vynaložených v súvislosti s auditom účtovnej závierky</text:p>
      <table:table table:style-name="Table2506">
        <table:table-columns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Jednotlivé druhy nákladov za</text:p>
          </table:table-cell>
          <table:table-cell table:style-name="TableCell2512">
            <text:p text:style-name="P2513">Suma</text:p>
          </table:table-cell>
        </table:table-row>
        <text:soft-page-break/>
        <table:table-row table:style-name="TableRow2514">
          <table:table-cell table:style-name="TableCell2515">
            <text:p text:style-name="P2516">overenie účtovnej závierky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uisťovacie audítorské služby okrem overenia účtovnej závierky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súvisiace audítorské služby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daňové poradenstvo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ostatné neaudítorské služby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Spolu</text:p>
          </table:table-cell>
          <table:table-cell table:style-name="TableCell2542">
            <text:p text:style-name="P2543"/>
          </table:table-cell>
        </table:table-row>
      </table:table>
      <text:p text:style-name="P2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-NB</meta:initial-creator>
    <dc:creator>Acer-NB</dc:creator>
    <meta:creation-date>2023-03-23T09:12:00Z</meta:creation-date>
    <dc:date>2023-03-23T09:12:00Z</dc:date>
    <meta:print-date>2022-03-18T09:47:00Z</meta:print-date>
    <meta:template xlink:href="Normal" xlink:type="simple"/>
    <meta:editing-cycles>2</meta:editing-cycles>
    <meta:editing-duration>PT0S</meta:editing-duration>
    <meta:document-statistic meta:page-count="18" meta:paragraph-count="46" meta:word-count="3491" meta:character-count="23348" meta:row-count="165" meta:non-whitespace-character-count="19903"/>
  </office:meta>
</office:document-meta>
</file>