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officeooo:rsid="001b9b3b" officeooo:paragraph-rsid="001b9b3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b9b3b" style:font-weight-asian="bold"/>
    </style:style>
    <style:style style:name="T3" style:family="text">
      <style:text-properties officeooo:rsid="001ace92"/>
    </style:style>
    <style:style style:name="T4" style:family="text">
      <style:text-properties officeooo:rsid="001b9b3b"/>
    </style:style>
    <style:style style:name="T5" style:family="text">
      <style:text-properties style:use-window-font-color="true" officeooo:rsid="001b9b3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40"/>Poznámky <text:s/>k účtovnej závierke</text:p>
      <text:p text:style-name="P1"><text:s text:c="45"/>K 31.12.20<text:span text:style-name="T4">19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"/><text:span text:style-name="T4">5 2 3 6 6 4 8 1</text:span> <text:s text:c="23"/><text:span text:style-name="T1">Zostavenej dňa: </text:span><text:span text:style-name="T2">27.2.2023</text:span></text:p>
      <text:p text:style-name="Standard"/>
      <text:p text:style-name="P2">Obchodné meno:</text:p>
      <text:p text:style-name="P4">IVRADO,s.r.o</text:p>
      <text:p text:style-name="Standard"/>
      <text:p text:style-name="P2">Sídlo: <text:s/><text:span text:style-name="T3">Dolinky 133</text:span><text:span text:style-name="T4">5/5</text:span></text:p>
      <text:p text:style-name="Standard"/>
      <text:p text:style-name="Standard"/>
      <text:p text:style-name="P2">PSČ : <text:s text:c="56"/>Obec :</text:p>
      <text:p text:style-name="Standard">962 <text:span text:style-name="T3">12</text:span> <text:s text:c="53"/><text:span text:style-name="T3">Detva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Bookmark"/></text:p>
      <text:p text:style-name="Standard"/>
      <text:p text:style-name="Standard"><text:soft-page-break/>Poznámky Uč NUJ 3 <text:s text:c="56"/>IČO: <text:s/><text:span text:style-name="T4">52366481</text:span>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<text:s text:c="4"/><text:span text:style-name="T5">IVRADO, s.r.o.</text:span></text:p>
      <text:p text:style-name="Standard">2. Za spoločnosť koná : <text:s text:c="2"/></text:p>
      <text:p text:style-name="Standard">3. Opis činnosti na účel ktorej bola účtovná jednotka zriadená <text:s/></text:p>
      <text:p text:style-name="Standard"><text:s text:c="4"/><text:span text:style-name="T4">prenájom <text:s/>priestorov</text:span></text:p>
      <text:p text:style-name="Standard">4. Spoločnosť <text:s text:c="3"/>nemá <text:s text:c="2"/>zamestnancov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. <text:s/><text:span text:style-name="T4">IVRADO, s.r.o. </text:span><text:span text:style-name="T3"><text:s text:c="2"/></text:span><text:span text:style-name="T4">nemá</text:span> <text:s/>dlhodobý hmotný <text:s text:c="2"/><text:span text:style-name="T4">a v roku 2019 nevykonávala činnosť</text:span></text:p>
      <text:p text:style-name="Standard"><text:span text:style-name="T1"><text:s text:c="50"/></text:span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ybostokova</meta:initial-creator>
    <meta:editing-cycles>4</meta:editing-cycles>
    <meta:print-date>2017-03-18T11:41:00</meta:print-date>
    <meta:creation-date>2019-03-15T20:06:00</meta:creation-date>
    <dc:date>2023-02-27T11:54:39.418000000</dc:date>
    <meta:editing-duration>PT3M40S</meta:editing-duration>
    <meta:generator>LibreOffice/6.4.7.2$Windows_X86_64 LibreOffice_project/639b8ac485750d5696d7590a72ef1b496725cfb5</meta:generator>
    <meta:document-statistic meta:table-count="0" meta:image-count="0" meta:object-count="0" meta:page-count="2" meta:paragraph-count="21" meta:word-count="106" meta:character-count="1189" meta:non-whitespace-character-count="5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