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a1dc3" officeooo:paragraph-rsid="002a1dc3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a1dc3" officeooo:paragraph-rsid="002a1dc3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a1d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52521737, DIČ 52521737</text:p>
      <text:p text:style-name="P4">POZNÁMKY K ÚČTOVNEJ ZÁVIERKE</text:p>
      <text:p text:style-name="P1"/>
      <text:p text:style-name="P3">zostavenej ku dňu 31.12.20<text:span text:style-name="T1">2</text:span><text:span text:style-name="T4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Advokátska kancelária JUDr. Ingrida Linkešová s. r.o.</text:p>
      <text:p text:style-name="P8">(2) Účtovná jednotka nie je súčasťou konsolidovaného celku.</text:p>
      <text:p text:style-name="P2"/>
      <text:p text:style-name="P8">(3) Priemerný prepočítaný počet zamestnancov: <text:span text:style-name="T4">1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8:56:53.614000000</dc:date>
    <meta:generator>LibreOffice/7.3.4.2$Windows_X86_64 LibreOffice_project/728fec16bd5f605073805c3c9e7c4212a0120dc5</meta:generator>
    <meta:editing-duration>PT11H40M51S</meta:editing-duration>
    <meta:editing-cycles>11</meta:editing-cycles>
    <meta:document-statistic meta:table-count="0" meta:image-count="0" meta:object-count="0" meta:page-count="4" meta:paragraph-count="86" meta:word-count="1012" meta:character-count="7255" meta:non-whitespace-character-count="6296"/>
  </office:meta>
</office:document-meta>
</file>