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officeooo:rsid="0028aee1" officeooo:paragraph-rsid="0028aee1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8aee1" officeooo:paragraph-rsid="0028aee1" style:font-name-asian="Times New Roman1" style:font-size-asian="12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1" style:family="text">
      <style:text-properties officeooo:rsid="001970b4"/>
    </style:style>
    <style:style style:name="T2" style:family="text">
      <style:text-properties officeooo:rsid="00282f34"/>
    </style:style>
    <style:style style:name="T3" style:family="text">
      <style:text-properties officeooo:rsid="00286c73"/>
    </style:style>
    <style:style style:name="T4" style:family="text">
      <style:text-properties officeooo:rsid="0028ae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ČO 36627844 DIČ 2021852305</text:p>
      <text:p text:style-name="P4">POZNÁMKY K ÚČTOVNEJ ZÁVIERKE</text:p>
      <text:p text:style-name="P1"/>
      <text:p text:style-name="P3">zostavenej ku dňu 31.12.20<text:span text:style-name="T4">22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GEOSS – PLUS, spol. s.r.o. Rudlovská cesta 85, 974 01 Banská Bystrica</text:p>
      <text:p text:style-name="P8">(2) Účtovná jednotka nie je súčasťou konsolidovaného celku.</text:p>
      <text:p text:style-name="P2"/>
      <text:p text:style-name="P8">(3) Priemerný prepočítaný počet zamestnancov: <text:span text:style-name="T3">0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><text:soft-page-break/></text:p>
      <text:p text:style-name="P8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><text:soft-page-break/></text:p>
      <text:p text:style-name="P8">b) celková suma zabezpečených záväzkov, opis a spôsoby zabezpečenia záväzkov:</text:p>
      <text:p text:style-name="P8"><text:tab/>Spoločnosť nemá žiadne zabezpečené záväzky.</text:p>
      <text:p text:style-name="P2"/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<text:soft-page-break/>2b. výška tejto povinnosti sa nedá spoľahlivo oceniť:</text:p>
      <text:p text:style-name="P8"><text:tab/>žiadna</text:p>
      <text:p text:style-name="P2"/>
      <text:p text:style-name="P8"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5T10:02:21.292000000</dc:date>
    <meta:generator>LibreOffice/7.3.4.2$Windows_X86_64 LibreOffice_project/728fec16bd5f605073805c3c9e7c4212a0120dc5</meta:generator>
    <meta:editing-duration>PT11H42M53S</meta:editing-duration>
    <meta:editing-cycles>11</meta:editing-cycles>
    <meta:document-statistic meta:table-count="0" meta:image-count="0" meta:object-count="0" meta:page-count="4" meta:paragraph-count="86" meta:word-count="1016" meta:character-count="7272" meta:non-whitespace-character-count="6308"/>
  </office:meta>
</office:document-meta>
</file>