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INTEX SLOVAKIA, s.r.o., Jazdecká 11, 931 01 Šamorín, SK NACE:82.99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INTEX SLOVAKIA, s.r.o., Jazdecká 11, 931 01 Šamorín</text:span></text:p>
      <text:p text:style-name="P9"/>
      <text:p text:style-name="P12">2. Údaje o konsolidovanom celku </text:p>
      <text:list xml:id="list38407689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2 je 0.</text:p>
      <text:p text:style-name="P12"/>
      <text:list xml:id="list38407841" text:style-name="L1">
        <text:list-header>
          <text:p text:style-name="P21">II INFORMÁCIE O PRIJATÝCH POSTUPOCH</text:p>
        </text:list-header>
      </text:list>
      <text:list xml:id="list38398699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8407195" text:style-name="L3">
        <text:list-item>
          <text:p text:style-name="P23">Spôsob oceňovania jednotlivých položiek majetku a záväzkov</text:p>
        </text:list-item>
      </text:list>
      <text:list xml:id="list38402428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8413870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8386089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8387313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8407837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8399486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2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2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8415579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2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8416276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8392489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8401182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8405714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<text:soft-page-break/>podstatným vplyvom </text:p>
        </text:list-item>
      </text:list>
      <text:p text:style-name="P13"/>
      <text:p text:style-name="P14">Spoločnosť nemá náplň pre tento bod. </text:p>
      <text:list xml:id="list38395630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3-26T18:16:41.70</dc:date>
    <meta:editing-duration>PT00H18M22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25" meta:character-count="8164"/>
    <meta:user-defined meta:name="Informácia 1"/>
    <meta:user-defined meta:name="Informácia 2"/>
    <meta:user-defined meta:name="Informácia 3"/>
    <meta:user-defined meta:name="Informácia 4"/>
  </office:meta>
</office:document-meta>
</file>