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paragraph-properties style:snap-to-layout-grid="false"/>
      <style:text-properties style:use-window-font-color="true" style:font-name="Arial" fo:font-size="10pt" fo:language="sk" fo:country="SK" officeooo:rsid="001eeeed" officeooo:paragraph-rsid="001eeee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1eee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1eeee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30798779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081873151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Standard"><text:span text:style-name="T7"> </text:span><text:span text:style-name="T3">JARMEX,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48">Dostojevského 6, 036 01 Martin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4031456329138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4032443008145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>0</text:p>
          </table:table-cell>
        </table:table-row>
      </table:table>
      <text:p text:style-name="P79"/>
      <text:p text:style-name="P79"/>
      <text:p text:style-name="P79"/>
      <text:p text:style-name="P80"/>
      <text:list xml:id="list134032015819850" text:continue-list="list130798779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142343283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403113508647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4030873579409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403177584398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4031945517668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4031445615430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34032408663508" text:continue-list="list134032015819850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553191703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4031862251442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408156409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34031545330671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34030666164953" text:continue-list="list134031862251442" text:style-name="WW8Num5">
        <text:list-item>
          <text:p text:style-name="P122">Informácie o vlastných akciách</text:p>
        </text:list-item>
      </text:list>
      <text:list xml:id="list2085433837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318361333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81505422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34030779952067" text:continue-list="list2085433837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4030991504549" text:continue-list="list134030666164953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403195574276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4030814929897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051403758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403193778813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34031815013254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403138782117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34030718629989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34030664892784" text:continue-list="list13403081492989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1eee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3640064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pan text:style-name="MT2">202012230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3-31T12:25:09.409000000</dc:date>
    <meta:print-date>1995-11-21T17:41:00</meta:print-date>
    <meta:editing-cycles>26</meta:editing-cycles>
    <meta:editing-duration>PT5H44M55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4" meta:word-count="1369" meta:character-count="9371" meta:non-whitespace-character-count="8148"/>
  </office:meta>
</office:document-meta>
</file>