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3537556</text:p>
      <text:p text:style-name="P2">Obchodné meno:</text:p>
      <text:p text:style-name="Standard">JK Venditore, s.r.o. </text:p>
      <text:p text:style-name="Standard"/>
      <text:p text:style-name="P2">Sídlo:</text:p>
      <text:p text:style-name="Standard">A.Bernoláka 929/5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JK Venditore s.r.o. <text:s/>– vznik <text:s text:c="2"/>16.1.2021</text:p>
      <text:p text:style-name="Standard">2. Za spoločnosť koná : <text:s text:c="2"/>Jana Krnáčová</text:p>
      <text:p text:style-name="Standard">3. Opis činnosti na účel ktorej bola účtovná jednotka zriadená </text:p>
      <text:p text:style-name="Standard"><text:s text:c="4"/>- služby pohostinstiev</text:p>
      <text:p text:style-name="Standard"><text:s text:c="2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2:58:28.64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69" meta:character-count="1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