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6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3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2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9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0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Comic Sans MS"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text-properties style:font-name="Comic Sans MS"/>
    </style:style>
    <style:style style:name="P12" style:family="paragraph" style:parent-style-name="Standard" style:list-style-name="L4">
      <style:text-properties style:font-name="Comic Sans MS"/>
    </style:style>
    <style:style style:name="P13" style:family="paragraph" style:parent-style-name="Standard" style:list-style-name="L5">
      <style:text-properties style:font-name="Comic Sans MS"/>
    </style:style>
    <style:style style:name="P1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L7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8">
      <style:text-properties style:font-name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Občianske združenie</text:p>
      <text:p text:style-name="P3">Pomoc pre Sofinku a Alexa</text:p>
      <text:p text:style-name="P3">Pichné 18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Výročná správa Občianskeho združenie Pomoc pre Sofinku a Alexa </text:p>
      <text:p text:style-name="P10">za rok 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OBSAH</text:p>
      <text:p text:style-name="P9"/>
      <text:p text:style-name="P1"/>
      <text:p text:style-name="P1"/>
      <text:p text:style-name="P1"/>
      <text:list xml:id="list247615143705547490" text:style-name="L1">
        <text:list-item>
          <text:p text:style-name="P11">Úvod</text:p>
        </text:list-item>
        <text:list-item>
          <text:p text:style-name="P11">Činnosť občianskeho združenia</text:p>
        </text:list-item>
        <text:list-item>
          <text:p text:style-name="P11">Finančná správa</text:p>
          <text:p text:style-name="P11">3.1 <text:s text:c="2"/>Ročná účtovná závierka</text:p>
          <text:p text:style-name="P11">3.2 <text:s text:c="2"/>Prehľad o príjmoch</text:p>
          <text:p text:style-name="P11">3.3 <text:s text:c="2"/>Prehľad o výdavkoch</text:p>
        </text:list-item>
        <text:list-item>
          <text:p text:style-name="P11">Prehľad o daroch a príspevkoch</text:p>
        </text:list-item>
        <text:list-item>
          <text:p text:style-name="P11">Záver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562914053085332359" text:style-name="L2">
        <text:list-item>
          <text:p text:style-name="P6">Úvod</text:p>
        </text:list-item>
      </text:list>
      <text:p text:style-name="P1"/>
      <text:p text:style-name="P1"/>
      <text:p text:style-name="P1">Občianske združenie Pomoc pre Sofinku a Alexa bolo zaregistrované na MV SR pod číslom VVS/1-900/90-49177 dňa 27.7.2016</text:p>
      <text:p text:style-name="P1"/>
      <text:p text:style-name="P1"/>
      <text:p text:style-name="P1">Podmienky vzniku a právne postavenie občianskeho združenia upravuje zákon č. 83/1990 Zb. o združovaní občanov v znení neskorších predpisov. Ďalej sa riadi zákonom č. 431/2002 Z.z. Z 18. júna 2002 o účtovníctve a Opatrením MF SR z 10. decembra 2002, ktorým sa ustanovujú podrobnosti o postupoch účtovania pre účtovné jednotky, ktoré nie sú založené alebo zriadené za účelom podnikania.</text:p>
      <text:p text:style-name="P1"/>
      <text:p text:style-name="P1"/>
      <text:p text:style-name="P1">Činnosti občianskeho združenia sa riadi stanovami, ktoré sú prístupné verejnosti na požiadanie u konateľa v sídle občianskeho združenia.</text:p>
      <text:p text:style-name="P1"/>
      <text:p text:style-name="P1"/>
      <text:p text:style-name="P1">Poslaním občianskeho združenia je starať sa o podporu liečebných, školských, kultúrnych a sociálnych potrieb chorých ľudí a predovšetkým detí a spolupracovať s miestnymi, štátnymi orgánmi a spoločenskými organizáciami v prospech podpory športových, kultúrnych, sociálnych, liečebných aktivít predovšetkým chorých detí.</text:p>
      <text:p text:style-name="P1"/>
      <text:p text:style-name="P1"/>
      <text:p text:style-name="P1">Výročná správa dáva priestor pre vyhodnotenie úspešnosti plnenia cieľov, ktoré boli pre rok 2021 stanovené v jednotlivých oblastiach. Podrobná finančná analýza príjmov a výdavkov poskytuje informácie, ako sa počas roka 2021 v občianskom združení hospodáril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5925976361099751839" text:style-name="L3">
        <text:list-item>
          <text:p text:style-name="P5">Činnosť občianskeho združenia v roku 2021</text:p>
        </text:list-item>
      </text:list>
      <text:p text:style-name="P1"/>
      <text:p text:style-name="P1"/>
      <text:p text:style-name="P1"><text:tab/>Činnosť občianskeho združenia v roku 2021 prebiehala v súlade s účelom, na ktorý bolo združenie zriadené, ako aj s účelom na ktoré boli účelovo darované prostriedky poskytnuté:</text:p>
      <text:p text:style-name="P1"/>
      <text:list xml:id="list889087195584299004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inancovanie rehabilitačných pobytov</text:p>
                        </text:list-item>
                        <text:list-item>
                          <text:p text:style-name="P12">Nákup zdravotných potrieb</text:p>
                        </text:list-item>
                        <text:list-item>
                          <text:p text:style-name="P12">Podpora pre sociálnu pomoc a zdravotnú starostlivosť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V nasledujúcej časti sú podrobnejšie uvedené jednotlivé aktivity:</text:p>
      <text:p text:style-name="P1"/>
      <text:p text:style-name="P1"><text:s text:c="11"/>Výdavky združenia sú evidované podľa účelu poskytnutia v nasledovnom členení:</text:p>
      <text:list xml:id="list331607182363575802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Výdavky z príjmov 2%- nej dane</text:p>
                                    </text:list-item>
                                    <text:list-item>
                                      <text:p text:style-name="P13">Výdajky z príjmov darov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/></text:p>
      <text:p text:style-name="P1"><text:s text:c="3"/><text:span text:style-name="T1">Výdavky z príjmov 2%-nej dane</text:span>, ktorej celková čiastka <text:s/>prijatá za rok 2020, pripísaná v <text:s/>roku <text:s/>2021, je 21514,98 eur. Nevyčerpaný zostatok z minulého roka je 0 eur. Čiastka prijatá v bežnom roku, rok 2021, ktorá podlieha oznamovacej povinnosti k 31.5.2023, je suma 36583,41 eur. Táto suma bude vyčerpaná najneskôr do konca roka 2022. V roku 2021 bolo z tejto čiastky čerpané 0 eur. </text:p>
      <text:p text:style-name="P1"><text:s text:c="3"/><text:span text:style-name="T1">Výdavky z príjmov darov</text:span><text:span text:style-name="T4">, ktorej celková výška za rok 2021 je 180 eur. V účtovnom období boli príjmy z darov v peňažnom ústave. </text:span></text:p>
      <text:p text:style-name="P1"><text:span text:style-name="T4"/></text:p>
      <text:p text:style-name="P1"><text:span text:style-name="T4"/></text:p>
      <text:p text:style-name="P2"><text:span text:style-name="T3"/></text:p>
      <text:list xml:id="list2294801475094832719" text:style-name="L6">
        <text:list-item>
          <text:p text:style-name="P4"><text:span text:style-name="T3">Finančná správa</text:span></text:p>
        </text:list-item>
      </text:list>
      <text:p text:style-name="P2"/>
      <text:list xml:id="list5152776207841855800" text:style-name="L7">
        <text:list-item>
          <text:list>
            <text:list-header>
              <text:p text:style-name="P15">3.1 Ročná účtovná závierka</text:p>
            </text:list-header>
          </text:list>
        </text:list-item>
      </text:list>
      <text:p text:style-name="P1"/>
      <text:p text:style-name="P1">Podľa základnej právnej normy zákona č. 431/2002 Zb..z. O účtovníctve a podľa opatrenia MF SR č. 22 502/2002-92 zo dňa 10. decembra 2002.</text:p>
      <text:p text:style-name="P1"/>
      <text:p text:style-name="P1">Občianske združenie nemalo na začiatku účtovného obdobia 2021 zásoby, pohľadávky, záväzky a úvery.</text:p>
      <text:p text:style-name="P1"/>
      <text:p text:style-name="P1">Majetok OZ tvoril finančný majetok v členení peniaze v pokladni a na bankovom účte vedenom v SLSP, pobočka Snina.</text:p>
      <text:p text:style-name="P1"/>
      <text:p text:style-name="P1"><text:soft-page-break/>K 1.1.2021</text:p>
      <text:p text:style-name="P1"/>
      <text:p text:style-name="P1">počiatočný stav v pokladni EUR <text:s text:c="26"/>10,-</text:p>
      <text:p text:style-name="P1">počiatočný stav na bežnom účte <text:s text:c="18"/>21531,83</text:p>
      <text:p text:style-name="P2">SPOLU: <text:s text:c="37"/>21541,83</text:p>
      <text:p text:style-name="P1"/>
      <text:p text:style-name="P1"/>
      <text:p text:style-name="P1">k 31.12.2021</text:p>
      <text:p text:style-name="P1">konečný stav v pokladni EUR <text:s text:c="32"/>0,80</text:p>
      <text:p text:style-name="P1">konečný stav na bežnom účte <text:s text:c="23"/>35541,63</text:p>
      <text:p text:style-name="P2">SPOLU: <text:s text:c="38"/>35542,43</text:p>
      <text:p text:style-name="P1"/>
      <text:p text:style-name="P1"/>
      <text:p text:style-name="P1"/>
      <text:p text:style-name="P1">3.2 <text:span text:style-name="T1"><text:s/>Prehľad príjmov</text:span></text:p>
      <text:p text:style-name="P1"/>
      <text:p text:style-name="P1">Príjmy OZ v roku 2021 sú rozčlenené do dvoch <text:s/>skupín:</text:p>
      <text:p text:style-name="P1"/>
      <text:p text:style-name="P1">a) <text:s text:c="2"/>dary</text:p>
      <text:list xml:id="list4562644235792567040" text:style-name="L8">
        <text:list-item>
          <text:list>
            <text:list-item>
              <text:p text:style-name="P16">bez udania účelu <text:s text:c="34"/>126,-</text:p>
            </text:list-item>
            <text:list-item>
              <text:p text:style-name="P16">formou darovacej zmluvy <text:s text:c="21"/>180,-</text:p>
            </text:list-item>
          </text:list>
        </text:list-item>
      </text:list>
      <text:p text:style-name="P1"><text:s text:c="6"/><text:span text:style-name="T2"><text:s text:c="3"/>SPOLU: <text:s text:c="35"/>306,-</text:span></text:p>
      <text:p text:style-name="P2"/>
      <text:p text:style-name="P1"/>
      <text:p text:style-name="P1">b) 2% daň pripísaná na účet <text:s text:c="30"/>36583,41</text:p>
      <text:p text:style-name="P1"><text:s text:c="9"/><text:span text:style-name="T2">SPOLU: <text:s text:c="35"/>36583,41</text:span></text:p>
      <text:p text:style-name="P1"/>
      <text:p text:style-name="P1"/>
      <text:p text:style-name="P1"/>
      <text:p text:style-name="P14">3.3 <text:s/>Prehľad výdavkov</text:p>
      <text:p text:style-name="P1"/>
      <text:p text:style-name="P1">Celkové výdavky OZ v roku 2021 sú rozčlenené do <text:s text:c="4"/>skupín:</text:p>
      <text:p text:style-name="P1"/>
      <text:p text:style-name="P1">a) výdavky na pomôcky <text:s text:c="44"/>83,88</text:p>
      <text:p text:style-name="P1">b) výdavky na rehabilitáciu <text:s text:c="33"/>2375,33</text:p>
      <text:p text:style-name="P1">c) výdavky na ubytovanie <text:s text:c="39"/>178,70</text:p>
      <text:p text:style-name="P1">d) výdavky na terapiu <text:s text:c="42"/>2165,40</text:p>
      <text:p text:style-name="P1">e) výdavky – dary pre detičky <text:s text:c="28"/>18000,-</text:p>
      <text:p text:style-name="P1">f) výdavky na vedenie účtu <text:s text:c="36"/>135,50</text:p>
      <text:p text:style-name="P2">SPOLU: <text:s text:c="41"/>22938,81</text:p>
      <text:p text:style-name="P1"/>
      <text:p text:style-name="P1"/>
      <text:p text:style-name="P1"/>
      <text:list xml:id="list7794063930396460380" text:style-name="L9">
        <text:list-item>
          <text:p text:style-name="P7"><text:soft-page-break/>Prehľad o daroch a príspevkoch</text:p>
          <text:p text:style-name="P7"/>
        </text:list-item>
      </text:list>
      <text:p text:style-name="P1">V roku 2021 získalo OZ dary od:</text:p>
      <text:p text:style-name="P1"/>
      <text:p text:style-name="P1">Bednár, Belá nad Cirochou</text:p>
      <text:p text:style-name="P1">Hudáková, Prešov</text:p>
      <text:p text:style-name="P1">Hišem s.r.o., Belá nad Cirochou</text:p>
      <text:p text:style-name="P1"/>
      <text:p text:style-name="P1"><text:span text:style-name="T2">SPOLU: <text:s text:c="41"/>180,- eur</text:span></text:p>
      <text:p text:style-name="P1"/>
      <text:p text:style-name="P1">Ďalšie príspevky získalo OZ od dobrovoľných prispievateľov, fyzických a právnických osob, ktorí nám venovali 2% z dane za rok 2020. Tieto príspevky predstavujú sumu 36583,41 eur.</text:p>
      <text:p text:style-name="P1"/>
      <text:p text:style-name="P1"/>
      <text:p text:style-name="P1"/>
      <text:p text:style-name="P1"/>
      <text:list xml:id="list2854745702114132665" text:style-name="L10">
        <text:list-item>
          <text:p text:style-name="P8">Záver</text:p>
          <text:p text:style-name="P8"/>
        </text:list-item>
      </text:list>
      <text:p text:style-name="P1">Táto výročná správa je dostupná verejnosti na požiadanie v sídle OZ.</text:p>
      <text:p text:style-name="P1"/>
      <text:p text:style-name="P1"/>
      <text:p text:style-name="P14">Správna rada:</text:p>
      <text:p text:style-name="P1">Predseda: <text:s text:c="22"/>Vladimír Hirka – štatutárny zástupca</text:p>
      <text:p text:style-name="P1">Člen predstavenstva: <text:s text:c="5"/>Erika Hirková</text:p>
      <text:p text:style-name="P1">Kontrolná rada: <text:s text:c="14"/>Vladimíra Hirková</text:p>
      <text:p text:style-name="P1"/>
      <text:p text:style-name="P1"/>
      <text:p text:style-name="P1"/>
      <text:p text:style-name="P1">Kontakt: <text:s/>OZ Pomoc pre Sofinku a Alexa, Pichné 18</text:p>
      <text:p text:style-name="P1"/>
      <text:p text:style-name="P1">tel.: <text:s text:c="8"/>0918728435</text:p>
      <text:p text:style-name="P1">e-mail: <text:s text:c="4"/>01vladimirahirkova1@gmail.co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2T15:28:29.19</meta:creation-date>
    <dc:date>2023-03-12T17:33:12.78</dc:date>
    <meta:editing-duration>PT1H33M50S</meta:editing-duration>
    <meta:editing-cycles>3</meta:editing-cycles>
    <meta:generator>OpenOffice/4.1.3$Win32 OpenOffice.org_project/413m1$Build-9783</meta:generator>
    <meta:print-date>2023-03-12T17:32:30.03</meta:print-date>
    <meta:document-statistic meta:table-count="0" meta:image-count="0" meta:object-count="0" meta:page-count="7" meta:paragraph-count="78" meta:word-count="660" meta:character-count="4988"/>
  </office:meta>
</office:document-meta>
</file>