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5088988</text:p>
      <text:p text:style-name="P2">Obchodné meno:</text:p>
      <text:p text:style-name="Standard">Auto -istota, s.r.o. </text:p>
      <text:p text:style-name="Standard"/>
      <text:p text:style-name="P2">Sídlo:</text:p>
      <text:p text:style-name="Standard">Štúrova 1612/86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5088988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AUTO-ISTOTA, s.r.o. <text:s/>– vznik <text:s text:c="2"/>8.12.2022</text:p>
      <text:p text:style-name="Standard">2. Za spoločnosť koná : <text:s text:c="2"/>Jozef Výbošťok</text:p>
      <text:p text:style-name="Standard">3. Opis činnosti na účel ktorej bola účtovná jednotka zriadená </text:p>
      <text:p text:style-name="Standard"><text:s text:c="4"/>- Prenájom a prevádzkovanie <text:s/>nehnuteľnosti</text:p>
      <text:p text:style-name="Standard"><text:s text:c="2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0 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26T12:38:42.63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70" meta:character-count="17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