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e&amp;m-decor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Potočná 1439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31.1.2009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Maloobchod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2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2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 účtovné obdobie</text:span><text:span text:style-name="T75"><text:s/>príslušným orgánom účtovnej jednotky:</text:span><text:span text:style-name="T76"><text:s/>30.3.2022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e za účtovné obdobie od 01. ja</text:span><text:span text:style-name="T81">nuára 202</text:span><text:span text:style-name="T82">2 do 31. decembra 2022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<text:s/></text:span><text:span text:style-name="T107">účtovného obdobia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 najmä informácie – o podmienkach a výške<text:s/></text:span><text:span text:style-name="T126">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</text:span><text:span text:style-name="T127">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<text:s/></text:span><text:span text:style-name="T159">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 pokračovať vo svojej činnosti minimálne 12<text:s/></text:span><text:span text:style-name="T193">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 ÚJ neeviduje žiadne transakcie, ktoré sa n</text:span><text:span text:style-name="T201">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<text:s/></text:span><text:span text:style-name="T234">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<text:s/></text:span><text:span text:style-name="T272">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<text:s/></text:span><text:span text:style-name="T316">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 inak (darom):</text:span></text:p>
          </table:table-cell>
          <table:table-cell table:style-name="TableCell324">
            <text:p text:style-name="P325"><text:span text:style-name="T326">Reprodukčná 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11.</text:span></text:p>
          </table:table-cell>
          <table:table-cell table:style-name="TableCell331">
            <text:p text:style-name="P332"><text:span text:style-name="T333">ZV a zákazková výstavba nehnuteľnosti určenej 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<text:s/></text:span><text:span text:style-name="T364">finančný majetok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Časové rozlíšenie na strane aktív súvah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Záväzky, vrátane 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 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 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ania (§ 27/9 ZoU).</text:span></text:p>
      <text:p text:style-name="P447"/>
      <text:p text:style-name="P448"><text:span text:style-name="T449">f) Tvorba odpisového<text:s/></text:span><text:span text:style-name="T450">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 používa účtovné odpisy nezávisle na daňových odpisoch.<text:s/></text:span><text:span text:style-name="T574">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5"><text:span text:style-name="T576">UJ používa rovnomerné odpisovanie dlhodobého h</text:span><text:span text:style-name="T577">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 alebo relevantné súbory hnuteľných vecí (napr.<text:s/></text:span><text:span text:style-name="T580">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odnoty majetku (§ 21/5 PU).</text:span></text:p>
        </text:list-item>
        <text:list-item>
          <text:p text:style-name="P585"><text:span text:style-name="T586">ÚJ nepoužíva kategó</text:span><text:span text:style-name="T587">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 jednotkovej ceny so životnosťou nad jeden rok<text:s/></text:span><text:span text:style-name="T590">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žíva dobrovoľnú kapitalizáciu úrokov do obstará</text:span><text:span text:style-name="T595">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22</text:span><text:span text:style-name="T599"><text:s/>poskytnuté žiadne dotácie</text:span></text:p>
      <text:p text:style-name="P600"/>
      <text:p text:style-name="Standard"><text:span text:style-name="T601">5) ÚJ v zdaňovacom období roku 202</text:span><text:span text:style-name="T602">2</text:span><text:span text:style-name="T603"><text:s/>nevykonala žiadne opravy významných</text:span><text:span text:style-name="T604"><text:s/>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ku a záväzkoch zabezpečených derivátmi.</text:span></text:p>
      <text:p text:style-name="P617"/>
      <text:p text:style-name="P618"><text:span text:style-name="T619">3a) ÚJ neev</text:span><text:span text:style-name="T620">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<text:s/></text:span><text:span text:style-name="T653">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 INFORMÁCIE O INÝCH AKTÍVACH A INÝCH PASÍVACH</text:span></text:p>
      <text:p text:style-name="P664"/>
      <text:p text:style-name="P665"><text:span text:style-name="T666">1a) ÚJ neev</text:span><text:span text:style-name="T667">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 V účtovníctve ÚJ sa nenachádzajú žiadne položky evidované</text:span><text:span text:style-name="T680"><text:s/>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ÁCIE</text:span></text:p>
      <text:p text:style-name="P696"/>
      <text:p text:style-name="P697"><text:span text:style-name="T698">1) ÚJ nemá žiadne právo poskytovať služby vo verejn</text:span><text:span text:style-name="T699">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27T10:00:00Z</meta:creation-date>
    <dc:date>2023-03-27T10:00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0" meta:character-count="7962" meta:row-count="56" meta:non-whitespace-character-count="6787"/>
  </office:meta>
</office:document-meta>
</file>