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30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1" style:parent-style-name="Standard" style:family="paragraph">
      <style:paragraph-properties fo:border="0.0069in solid #000000" fo:padding="0in" style:shadow="none" fo:text-align="center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9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0" style:parent-style-name="Standard" style:family="paragraph">
      <style:paragraph-properties fo:text-align="center" fo:margin-right="0.109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30">Poznámky k mikro účtovnej závierke za rok 2020</text:p>
      <text:p text:style-name="P31"><text:span text:style-name="T3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PROmont steel,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3669933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93523 Rybník nad Hronom, Školská 577/35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2"/>
      <text:p text:style-name="P533"><text:span text:style-name="T534">4.<text:s/></text:span><text:span text:style-name="T535">Z</text:span><text:span text:style-name="T536">me</text:span><text:span text:style-name="T537">n</text:span><text:span text:style-name="T538">y</text:span><text:span text:style-name="T539"><text:s/></text:span><text:span text:style-name="T540">ú</text:span><text:span text:style-name="T541">č</text:span><text:span text:style-name="T542">tov</text:span><text:span text:style-name="T543">n</text:span><text:span text:style-name="T544">ý</text:span><text:span text:style-name="T545">c</text:span><text:span text:style-name="T546">h<text:s/></text:span><text:span text:style-name="T547"><text:s/></text:span><text:span text:style-name="T548">z</text:span><text:span text:style-name="T549">á</text:span><text:span text:style-name="T550">s</text:span><text:span text:style-name="T551">a</text:span><text:span text:style-name="T552">d<text:s/></text:span><text:span text:style-name="T553"><text:s/></text:span><text:span text:style-name="T554">a</text:span><text:span text:style-name="T555"><text:s/>z</text:span><text:span text:style-name="T556">me</text:span><text:span text:style-name="T557">n</text:span><text:span text:style-name="T558">y</text:span><text:span text:style-name="T559"><text:s/></text:span><text:span text:style-name="T560">ú</text:span><text:span text:style-name="T561">č</text:span><text:span text:style-name="T562">tov</text:span><text:span text:style-name="T563">n</text:span><text:span text:style-name="T564">ý</text:span><text:span text:style-name="T565">c</text:span><text:span text:style-name="T566">h<text:s/></text:span><text:span text:style-name="T567"><text:s/></text:span><text:span text:style-name="T568">metód</text:span><text:span text:style-name="T569"><text:s/></text:span><text:span text:style-name="T570"><text:s/></text:span><text:span text:style-name="T571">s</text:span><text:span text:style-name="T572"><text:s/></text:span><text:span text:style-name="T573">uv</text:span><text:span text:style-name="T574">e</text:span><text:span text:style-name="T575">d</text:span><text:span text:style-name="T576">e</text:span><text:span text:style-name="T577">ním<text:s/></text:span><text:span text:style-name="T578"><text:s/></text:span><text:span text:style-name="T579">dôv</text:span><text:span text:style-name="T580">o</text:span><text:span text:style-name="T581">du<text:s/></text:span><text:span text:style-name="T582"><text:s/></text:span><text:span text:style-name="T583">t</text:span><text:span text:style-name="T584">ý</text:span><text:span text:style-name="T585">c</text:span><text:span text:style-name="T586">hto<text:s/></text:span><text:span text:style-name="T587"><text:s/></text:span><text:span text:style-name="T588">z</text:span><text:span text:style-name="T589">mi</text:span><text:span text:style-name="T590">e</text:span><text:span text:style-name="T591">n a</text:span><text:span text:style-name="T592"><text:s/></text:span><text:span text:style-name="T593">v</text:span><text:span text:style-name="T594">y</text:span><text:span text:style-name="T595">č</text:span><text:span text:style-name="T596">ísl</text:span><text:span text:style-name="T597">e</text:span><text:span text:style-name="T598">ním</text:span><text:span text:style-name="T599"><text:s/></text:span><text:span text:style-name="T600">i</text:span><text:span text:style-name="T601">c</text:span><text:span text:style-name="T602">h<text:s/></text:span><text:span text:style-name="T603"><text:s/></text:span><text:span text:style-name="T604">vp</text:span><text:span text:style-name="T605">l</text:span><text:span text:style-name="T606">y</text:span><text:span text:style-name="T607">vu<text:s/></text:span><text:span text:style-name="T608"><text:s/></text:span><text:span text:style-name="T609">na<text:s/></text:span><text:span text:style-name="T610"><text:s/></text:span><text:span text:style-name="T611">fin</text:span><text:span text:style-name="T612">a</text:span><text:span text:style-name="T613">n</text:span><text:span text:style-name="T614">č</text:span><text:span text:style-name="T615">nú<text:s/></text:span><text:span text:style-name="T616"><text:s/></text:span><text:span text:style-name="T617">hodnotu<text:s/></text:span><text:span text:style-name="T618"><text:s/></text:span><text:span text:style-name="T619">maj</text:span><text:span text:style-name="T620">e</text:span><text:span text:style-name="T621">tku,<text:s/></text:span><text:span text:style-name="T622"><text:s/></text:span><text:span text:style-name="T623">z</text:span><text:span text:style-name="T624">á</text:span><text:span text:style-name="T625">v</text:span><text:span text:style-name="T626">ä</text:span><text:span text:style-name="T627">z</text:span><text:span text:style-name="T628">kov,<text:s/></text:span><text:span text:style-name="T629"><text:s/></text:span><text:span text:style-name="T630">z</text:span><text:span text:style-name="T631">á</text:span><text:span text:style-name="T632">k</text:span><text:span text:style-name="T633">ladn</text:span><text:span text:style-name="T634">é</text:span><text:span text:style-name="T635">ho<text:s/></text:span><text:span text:style-name="T636"><text:s/></text:span><text:span text:style-name="T637">im</text:span><text:span text:style-name="T638">a</text:span><text:span text:style-name="T639">nia a</text:span><text:span text:style-name="T640"><text:s/></text:span><text:span text:style-name="T641">v</text:span><text:span text:style-name="T642">ý</text:span><text:span text:style-name="T643">sled</text:span><text:span text:style-name="T644">k</text:span><text:span text:style-name="T645">u hospod</text:span><text:span text:style-name="T646">á</text:span><text:span text:style-name="T647">r</text:span><text:span text:style-name="T648">e</text:span><text:span text:style-name="T649">nia</text:span><text:span text:style-name="T650"><text:s/></text:span><text:span text:style-name="T651">ú</text:span><text:span text:style-name="T652">č</text:span><text:span text:style-name="T653">tovnej jednot</text:span><text:span text:style-name="T654">k</text:span><text:span text:style-name="T655">y:<text:s/></text:span><text:span text:style-name="T656">nemá</text:span></text:p>
      <text:p text:style-name="P657"/>
      <text:p text:style-name="P658"><text:span text:style-name="T659">5.<text:s/></text:span><text:span text:style-name="T660">I</text:span><text:span text:style-name="T661">n</text:span><text:span text:style-name="T662">fo</text:span><text:span text:style-name="T663">r</text:span><text:span text:style-name="T664">má</text:span><text:span text:style-name="T665">c</text:span><text:span text:style-name="T666">i</text:span><text:span text:style-name="T667">e</text:span><text:span text:style-name="T668"><text:s/></text:span><text:span text:style-name="T669">o dotá</text:span><text:span text:style-name="T670">c</text:span><text:span text:style-name="T671">i</text:span><text:span text:style-name="T672">á</text:span><text:span text:style-name="T673">c</text:span><text:span text:style-name="T674">h</text:span><text:span text:style-name="T675"><text:s/>a</text:span><text:span text:style-name="T676"><text:s/></text:span><text:span text:style-name="T677">ich o</text:span><text:span text:style-name="T678">c</text:span><text:span text:style-name="T679">e</text:span><text:span text:style-name="T680">ňov</text:span><text:span text:style-name="T681">a</text:span><text:span text:style-name="T682">n</text:span><text:span text:style-name="T683">i</text:span><text:span text:style-name="T684">e</text:span><text:span text:style-name="T685"><text:s/></text:span><text:span text:style-name="T686">v ú</text:span><text:span text:style-name="T687">č</text:span><text:span text:style-name="T688">tov</text:span><text:span text:style-name="T689">n</text:span><text:span text:style-name="T690">íctv</text:span><text:span text:style-name="T691">e:<text:s/></text:span><text:span text:style-name="T692">nemá</text:span></text:p>
      <text:p text:style-name="P693"/>
      <text:list text:style-name="LFO3" text:continue-numbering="true">
        <text:list-item>
          <text:p text:style-name="P694"><text:span text:style-name="T695">I</text:span><text:span text:style-name="T696">n</text:span><text:span text:style-name="T697">fo</text:span><text:span text:style-name="T698">r</text:span><text:span text:style-name="T699">má</text:span><text:span text:style-name="T700">c</text:span><text:span text:style-name="T701">i</text:span><text:span text:style-name="T702">e</text:span><text:span text:style-name="T703"><text:s/></text:span><text:span text:style-name="T704">o</text:span><text:span text:style-name="T705"><text:s/></text:span><text:span text:style-name="T706">ú</text:span><text:span text:style-name="T707">č</text:span><text:span text:style-name="T708">tovaní</text:span><text:span text:style-name="T709"><text:s/></text:span><text:span text:style-name="T710">v</text:span><text:span text:style-name="T711">ý</text:span><text:span text:style-name="T712">z</text:span><text:span text:style-name="T713">n</text:span><text:span text:style-name="T714">a</text:span><text:span text:style-name="T715">m</text:span><text:span text:style-name="T716">n</text:span><text:span text:style-name="T717">ý</text:span><text:span text:style-name="T718">c</text:span><text:span text:style-name="T719">h</text:span><text:span text:style-name="T720"><text:s/></text:span><text:span text:style-name="T721">opr</text:span><text:span text:style-name="T722">á</text:span><text:span text:style-name="T723">v</text:span><text:span text:style-name="T724"><text:s/></text:span><text:span text:style-name="T725">c</text:span><text:span text:style-name="T726">h</text:span><text:span text:style-name="T727">ý</text:span><text:span text:style-name="T728">b</text:span><text:span text:style-name="T729"><text:s/></text:span><text:span text:style-name="T730">minu</text:span><text:span text:style-name="T731">l</text:span><text:span text:style-name="T732">ý</text:span><text:span text:style-name="T733">c</text:span><text:span text:style-name="T734">h</text:span><text:span text:style-name="T735"><text:s/></text:span><text:span text:style-name="T736">ú</text:span><text:span text:style-name="T737">č</text:span><text:span text:style-name="T738">tov</text:span><text:span text:style-name="T739">n</text:span><text:span text:style-name="T740">ý</text:span><text:span text:style-name="T741">c</text:span><text:span text:style-name="T742">h</text:span><text:span text:style-name="T743"><text:s/></text:span><text:span text:style-name="T744">o</text:span><text:span text:style-name="T745">b</text:span><text:span text:style-name="T746">dobí</text:span><text:span text:style-name="T747"><text:s/></text:span><text:span text:style-name="T748">v</text:span><text:span text:style-name="T749"><text:s/></text:span><text:span text:style-name="T750">b</text:span><text:span text:style-name="T751">e</text:span><text:span text:style-name="T752">ž</text:span><text:span text:style-name="T753">nom ú</text:span><text:span text:style-name="T754">č</text:span><text:span text:style-name="T755">tovnom</text:span><text:span text:style-name="T756"><text:s/></text:span><text:span text:style-name="T757">období</text:span><text:span text:style-name="T758"><text:s/></text:span><text:span text:style-name="T759">s</text:span><text:span text:style-name="T760"><text:s/></text:span><text:span text:style-name="T761">uv</text:span><text:span text:style-name="T762">e</text:span><text:span text:style-name="T763">d</text:span><text:span text:style-name="T764">e</text:span><text:span text:style-name="T765">ním</text:span><text:span text:style-name="T766"><text:s/></text:span><text:span text:style-name="T767">vp</text:span><text:span text:style-name="T768">l</text:span><text:span text:style-name="T769">y</text:span><text:span text:style-name="T770">vu</text:span><text:span text:style-name="T771"><text:s/></text:span><text:span text:style-name="T772">na</text:span><text:span text:style-name="T773"><text:s/></text:span><text:span text:style-name="T774">n</text:span><text:span text:style-name="T775">er</text:span><text:span text:style-name="T776">o</text:span><text:span text:style-name="T777">z</text:span><text:span text:style-name="T778">d</text:span><text:span text:style-name="T779">e</text:span><text:span text:style-name="T780">le</text:span><text:span text:style-name="T781">n</text:span><text:span text:style-name="T782">ý</text:span><text:span text:style-name="T783"><text:s/></text:span><text:span text:style-name="T784">z</text:span><text:span text:style-name="T785">isk</text:span><text:span text:style-name="T786"><text:s/></text:span><text:span text:style-name="T787">minu</text:span><text:span text:style-name="T788">l</text:span><text:span text:style-name="T789">ý</text:span><text:span text:style-name="T790">c</text:span><text:span text:style-name="T791">h</text:span><text:span text:style-name="T792"><text:s/></text:span><text:span text:style-name="T793">rokov</text:span><text:span text:style-name="T794"><text:s/></text:span><text:span text:style-name="T795">a</text:span><text:span text:style-name="T796">lebo n</text:span><text:span text:style-name="T797">e</text:span><text:span text:style-name="T798">uhr</text:span><text:span text:style-name="T799">a</text:span><text:span text:style-name="T800">d</text:span><text:span text:style-name="T801">e</text:span><text:span text:style-name="T802">nú</text:span><text:span text:style-name="T803"><text:s/></text:span><text:span text:style-name="T804">str</text:span><text:span text:style-name="T805">a</text:span><text:span text:style-name="T806">tu</text:span><text:span text:style-name="T807"><text:s/></text:span><text:span text:style-name="T808">minul</text:span><text:span text:style-name="T809">ý</text:span><text:span text:style-name="T810">c</text:span><text:span text:style-name="T811">h</text:span><text:span text:style-name="T812"><text:s/></text:span><text:span text:style-name="T813">roko</text:span><text:span text:style-name="T814">v</text:span><text:span text:style-name="T815">;</text:span><text:span text:style-name="T816"><text:s/></text:span><text:span text:style-name="T817">súč</text:span><text:span text:style-name="T818">a</text:span><text:span text:style-name="T819">s</text:span><text:span text:style-name="T820">n</text:span><text:span text:style-name="T821">e</text:span><text:span text:style-name="T822"><text:s/></text:span><text:span text:style-name="T823">sa</text:span><text:span text:style-name="T824"><text:s/></text:span><text:span text:style-name="T825">mô</text:span><text:span text:style-name="T826">ž</text:span><text:span text:style-name="T827">e</text:span><text:span text:style-name="T828"><text:s/></text:span><text:span text:style-name="T829">uviesť</text:span><text:span text:style-name="T830"><text:s/></text:span><text:span text:style-name="T831">a</text:span><text:span text:style-name="T832">j</text:span><text:span text:style-name="T833"><text:s/></text:span><text:span text:style-name="T834">ú</text:span><text:span text:style-name="T835">č</text:span><text:span text:style-name="T836">tovanie</text:span><text:span text:style-name="T837"><text:s/></text:span><text:span text:style-name="T838">n</text:span><text:span text:style-name="T839">e</text:span><text:span text:style-name="T840">v</text:span><text:span text:style-name="T841">ý</text:span><text:span text:style-name="T842">z</text:span><text:span text:style-name="T843">n</text:span><text:span text:style-name="T844">a</text:span><text:span text:style-name="T845">m</text:span><text:span text:style-name="T846">n</text:span><text:span text:style-name="T847">ý</text:span><text:span text:style-name="T848">c</text:span><text:span text:style-name="T849">h<text:s/></text:span><text:span text:style-name="T850">c</text:span><text:span text:style-name="T851">h</text:span><text:span text:style-name="T852">ý</text:span><text:span text:style-name="T853">b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ú</text:span><text:span text:style-name="T862">č</text:span><text:span text:style-name="T863">tov</text:span><text:span text:style-name="T864">n</text:span><text:span text:style-name="T865">ý</text:span><text:span text:style-name="T866">c</text:span><text:span text:style-name="T867">h</text:span><text:span text:style-name="T868"><text:s/></text:span><text:span text:style-name="T869">období</text:span><text:span text:style-name="T870"><text:s/></text:span><text:span text:style-name="T871">v</text:span><text:span text:style-name="T872"><text:s/></text:span><text:span text:style-name="T873">b</text:span><text:span text:style-name="T874">e</text:span><text:span text:style-name="T875">ž</text:span><text:span text:style-name="T876">nom</text:span><text:span text:style-name="T877"><text:s/></text:span><text:span text:style-name="T878">ú</text:span><text:span text:style-name="T879">č</text:span><text:span text:style-name="T880">tovnom</text:span><text:span text:style-name="T881"><text:s/></text:span><text:span text:style-name="T882">období</text:span><text:span text:style-name="T883"><text:s/></text:span><text:span text:style-name="T884">s</text:span><text:span text:style-name="T885"><text:s/></text:span><text:span text:style-name="T886">uv</text:span><text:span text:style-name="T887">e</text:span><text:span text:style-name="T888">d</text:span><text:span text:style-name="T889">e</text:span><text:span text:style-name="T890">ním</text:span><text:span text:style-name="T891"><text:s/></text:span><text:span text:style-name="T892">vp</text:span><text:span text:style-name="T893">l</text:span><text:span text:style-name="T894">y</text:span><text:span text:style-name="T895">vu</text:span><text:span text:style-name="T896"><text:s/></text:span><text:span text:style-name="T897">na<text:s/></text:span><text:span text:style-name="T898">v</text:span><text:span text:style-name="T899">ý</text:span><text:span text:style-name="T900">sledok hospod</text:span><text:span text:style-name="T901">á</text:span><text:span text:style-name="T902">r</text:span><text:span text:style-name="T903">e</text:span><text:span text:style-name="T904">nia<text:s/></text:span><text:span text:style-name="T905">b</text:span><text:span text:style-name="T906">e</text:span><text:span text:style-name="T907">ž</text:span><text:span text:style-name="T908">n</text:span><text:span text:style-name="T909">é</text:span><text:span text:style-name="T910">ho</text:span><text:span text:style-name="T911"><text:s/></text:span><text:span text:style-name="T912">ú</text:span><text:span text:style-name="T913">č</text:span><text:span text:style-name="T914">tovného obdo</text:span><text:span text:style-name="T915">b</text:span><text:span text:style-name="T916">ia:<text:s/></text:span><text:span text:style-name="T917">nemá</text:span></text:p>
        </text:list-item>
      </text:list>
      <text:p text:style-name="P918"/>
      <text:h text:style-name="P919" text:outline-level="1">Článok III</text:h>
      <text:p text:style-name="P920"><text:span text:style-name="T921">In</text:span><text:span text:style-name="T922">f</text:span><text:span text:style-name="T923">o</text:span><text:span text:style-name="T924">r</text:span><text:span text:style-name="T925">m</text:span><text:span text:style-name="T926">á</text:span><text:span text:style-name="T927">c</text:span><text:span text:style-name="T928">ie, ktoré</text:span><text:span text:style-name="T929"><text:s/></text:span><text:span text:style-name="T930">vysv</text:span><text:span text:style-name="T931">e</text:span><text:span text:style-name="T932">tľujú a</text:span><text:span text:style-name="T933"><text:s/></text:span><text:span text:style-name="T934">dop</text:span><text:span text:style-name="T935">ĺ</text:span><text:span text:style-name="T936">ňa</text:span><text:span text:style-name="T937">j</text:span><text:span text:style-name="T938">ú súv</text:span><text:span text:style-name="T939">a</text:span><text:span text:style-name="T940">h</text:span><text:span text:style-name="T941">u a</text:span><text:span text:style-name="T942"><text:s/></text:span><text:span text:style-name="T943">výkaz</text:span><text:span text:style-name="T944"><text:s/>z</text:span><text:span text:style-name="T945">is</text:span><text:span text:style-name="T946">k</text:span><text:span text:style-name="T947">ov a</text:span><text:span text:style-name="T948"><text:s/></text:span><text:span text:style-name="T949">st</text:span><text:span text:style-name="T950">r</text:span><text:span text:style-name="T951">át</text:span></text:p>
      <text:p text:style-name="P952"/>
      <text:p text:style-name="P953"><text:span text:style-name="T954">1. I</text:span><text:span text:style-name="T955">n</text:span><text:span text:style-name="T956">fo</text:span><text:span text:style-name="T957">r</text:span><text:span text:style-name="T958">má</text:span><text:span text:style-name="T959">c</text:span><text:span text:style-name="T960">i</text:span><text:span text:style-name="T961">a</text:span><text:span text:style-name="T962"><text:s/></text:span><text:span text:style-name="T963">o sume</text:span><text:span text:style-name="T964"><text:s/></text:span><text:span text:style-name="T965">a</text:span><text:span text:style-name="T966"><text:s/></text:span><text:span text:style-name="T967">d</text:span><text:span text:style-name="T968">ô</text:span><text:span text:style-name="T969">vodo</text:span><text:span text:style-name="T970">c</text:span><text:span text:style-name="T971">h</text:span><text:span text:style-name="T972"><text:s/></text:span><text:span text:style-name="T973">v</text:span><text:span text:style-name="T974">z</text:span><text:span text:style-name="T975">niku jednotli</text:span><text:span text:style-name="T976">v</text:span><text:span text:style-name="T977">ý</text:span><text:span text:style-name="T978">c</text:span><text:span text:style-name="T979">h</text:span><text:span text:style-name="T980"><text:s/></text:span><text:span text:style-name="T981">polo</text:span><text:span text:style-name="T982">ž</text:span><text:span text:style-name="T983">iek</text:span><text:span text:style-name="T984"><text:s/></text:span><text:span text:style-name="T985">n</text:span><text:span text:style-name="T986">á</text:span><text:span text:style-name="T987">kladov</text:span><text:span text:style-name="T988"><text:s/></text:span><text:span text:style-name="T989">a</text:span><text:span text:style-name="T990">lebo</text:span><text:span text:style-name="T991"><text:s/></text:span><text:span text:style-name="T992">v</text:span><text:span text:style-name="T993">ý</text:span><text:span text:style-name="T994">nosov</text:span><text:span text:style-name="T995">, ktoré</text:span><text:span text:style-name="T996"><text:s/></text:span><text:span text:style-name="T997">majú</text:span><text:span text:style-name="T998"><text:s/></text:span><text:span text:style-name="T999">v</text:span><text:span text:style-name="T1000">ý</text:span><text:span text:style-name="T1001">nimo</text:span><text:span text:style-name="T1002">č</text:span><text:span text:style-name="T1003">n</text:span><text:span text:style-name="T1004">ý</text:span><text:span text:style-name="T1005"><text:s/></text:span><text:span text:style-name="T1006">rozs</text:span><text:span text:style-name="T1007">a</text:span><text:span text:style-name="T1008">h</text:span><text:span text:style-name="T1009"><text:s/></text:span><text:span text:style-name="T1010">a</text:span><text:span text:style-name="T1011">lebo</text:span><text:span text:style-name="T1012"><text:s/></text:span><text:span text:style-name="T1013">v</text:span><text:span text:style-name="T1014">ý</text:span><text:span text:style-name="T1015">s</text:span><text:span text:style-name="T1016">k</text:span><text:span text:style-name="T1017">y</text:span><text:span text:style-name="T1018">t</text:span><text:span text:style-name="T1019">,</text:span><text:span text:style-name="T1020"><text:s/></text:span><text:span text:style-name="T1021">n</text:span><text:span text:style-name="T1022">a</text:span><text:span text:style-name="T1023">p</text:span><text:span text:style-name="T1024">r</text:span><text:span text:style-name="T1025">íkl</text:span><text:span text:style-name="T1026">a</text:span><text:span text:style-name="T1027">d</text:span><text:span text:style-name="T1028"><text:s/></text:span><text:span text:style-name="T1029">v</text:span><text:span text:style-name="T1030">ý</text:span><text:span text:style-name="T1031">no</text:span><text:span text:style-name="T1032">s</text:span><text:span text:style-name="T1033">y</text:span><text:span text:style-name="T1034"><text:s/></text:span><text:span text:style-name="T1035">z</text:span><text:span text:style-name="T1036"><text:s/></text:span><text:span text:style-name="T1037">p</text:span><text:span text:style-name="T1038">re</text:span><text:span text:style-name="T1039">d</text:span><text:span text:style-name="T1040">a</text:span><text:span text:style-name="T1041">j</text:span><text:span text:style-name="T1042">a</text:span><text:span text:style-name="T1043"><text:s/></text:span><text:span text:style-name="T1044">podn</text:span><text:span text:style-name="T1045">i</text:span><text:span text:style-name="T1046">ku</text:span><text:span text:style-name="T1047"><text:s/></text:span><text:span text:style-name="T1048">a</text:span><text:span text:style-name="T1049">lebo<text:s/></text:span><text:span text:style-name="T1050">ča</text:span><text:span text:style-name="T1051">sti</text:span><text:span text:style-name="T1052"><text:s/></text:span><text:span text:style-name="T1053">podniku,</text:span><text:span text:style-name="T1054"><text:s/></text:span><text:span text:style-name="T1055">n</text:span><text:span text:style-name="T1056">á</text:span><text:span text:style-name="T1057">k</text:span><text:span text:style-name="T1058">l</text:span><text:span text:style-name="T1059">a</text:span><text:span text:style-name="T1060">d</text:span><text:span text:style-name="T1061">y</text:span><text:span text:style-name="T1062"><text:s/></text:span><text:span text:style-name="T1063">z</text:span><text:span text:style-name="T1064"><text:s/></text:span><text:span text:style-name="T1065">dôvodu</text:span><text:span text:style-name="T1066"><text:s/></text:span><text:span text:style-name="T1067">p</text:span><text:span text:style-name="T1068">re</text:span><text:span text:style-name="T1069">d</text:span><text:span text:style-name="T1070">a</text:span><text:span text:style-name="T1071">ja</text:span><text:span text:style-name="T1072"><text:s/></text:span><text:span text:style-name="T1073">podniku</text:span><text:span text:style-name="T1074"><text:s/></text:span><text:span text:style-name="T1075">a</text:span><text:span text:style-name="T1076">lebo</text:span><text:span text:style-name="T1077"><text:s/></text:span><text:span text:style-name="T1078">ča</text:span><text:span text:style-name="T1079">sti</text:span><text:span text:style-name="T1080"><text:s/></text:span><text:span text:style-name="T1081">podniku,</text:span><text:span text:style-name="T1082"><text:s/></text:span><text:span text:style-name="T1083">ško</text:span><text:span text:style-name="T1084">d</text:span><text:span text:style-name="T1085">y</text:span><text:span text:style-name="T1086"><text:s/></text:span><text:span text:style-name="T1087">z</text:span><text:span text:style-name="T1088"><text:s/></text:span><text:span text:style-name="T1089">dôvo</text:span><text:span text:style-name="T1090">du<text:s/></text:span><text:span text:style-name="T1091">ž</text:span><text:span text:style-name="T1092">ivel</text:span><text:span text:style-name="T1093">n</text:span><text:span text:style-name="T1094">ý</text:span><text:span text:style-name="T1095">c</text:span><text:span text:style-name="T1096">h poh</text:span><text:span text:style-name="T1097">r</text:span><text:span text:style-name="T1098">ôm:<text:s/></text:span><text:span text:style-name="T1099">nemá</text:span></text:p>
      <text:p text:style-name="P1100"/>
      <text:p text:style-name="P1101"><text:span text:style-name="T1102">2.<text:s/></text:span><text:span text:style-name="T1103">I</text:span><text:span text:style-name="T1104">n</text:span><text:span text:style-name="T1105">fo</text:span><text:span text:style-name="T1106">r</text:span><text:span text:style-name="T1107">má</text:span><text:span text:style-name="T1108">c</text:span><text:span text:style-name="T1109">i</text:span><text:span text:style-name="T1110">e</text:span><text:span text:style-name="T1111"><text:s/></text:span><text:span text:style-name="T1112">o<text:s/></text:span><text:span text:style-name="T1113">z</text:span><text:span text:style-name="T1114">á</text:span><text:span text:style-name="T1115">v</text:span><text:span text:style-name="T1116">ä</text:span><text:span text:style-name="T1117">z</text:span><text:span text:style-name="T1118">ko</text:span><text:span text:style-name="T1119">c</text:span><text:span text:style-name="T1120">h</text:span><text:span text:style-name="T1121">,</text:span><text:span text:style-name="T1122"><text:s/></text:span><text:span text:style-name="T1123">a to:</text:span></text:p>
      <text:p text:style-name="P1124"/>
      <text:p text:style-name="P1125"><text:span text:style-name="T1126">- ce</text:span><text:span text:style-name="T1127">lkovej sume</text:span><text:span text:style-name="T1128"><text:s/></text:span><text:span text:style-name="T1129">z</text:span><text:span text:style-name="T1130">á</text:span><text:span text:style-name="T1131">v</text:span><text:span text:style-name="T1132">ä</text:span><text:span text:style-name="T1133">z</text:span><text:span text:style-name="T1134">kov so<text:s/></text:span><text:span text:style-name="T1135">z</text:span><text:span text:style-name="T1136">ostatkovou dobou sp</text:span><text:span text:style-name="T1137">l</text:span><text:span text:style-name="T1138">a</text:span><text:span text:style-name="T1139">tnosti dlhšou<text:s/></text:span><text:span text:style-name="T1140">a</text:span><text:span text:style-name="T1141">ko p</text:span><text:span text:style-name="T1142">ä</text:span><text:span text:style-name="T1143">ť rokov:<text:s/>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Hlavička" style:family="paragraph">
      <style:text-properties style:font-size-complex="12pt"/>
    </style:style>
    <style:style style:name="P25" style:parent-style-name="Standard" style:family="paragraph">
      <style:paragraph-properties fo:line-height="0.1388in"/>
    </style:style>
    <style:style style:name="T26" style:parent-style-name="Predvolenépísmoodseku" style:family="text">
      <style:text-properties fo:font-size="10pt" style:font-size-asian="10pt" style:font-size-complex="10pt" fo:language="en" fo:country="US"/>
    </style:style>
    <style:style style:name="P27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8" style:parent-style-name="Predvolenépísmoodseku" style:family="text">
      <style:text-properties fo:letter-spacing="-0.0013in"/>
    </style:style>
    <style:style style:name="T29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36699331</text:span><text:span text:style-name="T18"><text:s text:c="4"/></text:span><text:span text:style-name="T19">D</text:span><text:span text:style-name="T20">I</text:span><text:span text:style-name="T21">Č: 202</text:span><text:span text:style-name="T22">22</text:span><text:span text:style-name="T23">72483</text:span></text:p>
        <text:p text:style-name="P24"/>
        <text:p text:style-name="Hlavička"/>
      </style:header>
      <style:footer>
        <text:p text:style-name="P25"><text:span text:style-name="T26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7">Str<text:span text:style-name="T28">a</text:span>na<text:span text:style-name="T29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3-27T17:24:00Z</meta:creation-date>
    <dc:date>2023-03-27T17:24:00Z</dc:date>
    <meta:print-date>2023-03-27T17:23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4" meta:row-count="49" meta:non-whitespace-character-count="5980"/>
  </office:meta>
</office:document-meta>
</file>