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251cm" table:align="center" style:writing-mode="lr-tb"/>
    </style:style>
    <style:style style:name="Tabulka4.A" style:family="table-column">
      <style:table-column-properties style:column-width="2.715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1.4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741cm"/>
    </style:style>
    <style:style style:name="Tabulka4.G" style:family="table-column">
      <style:table-column-properties style:column-width="1.251cm"/>
    </style:style>
    <style:style style:name="Tabulka4.1" style:family="table-row">
      <style:table-row-properties style:min-row-height="0.256cm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2" style:family="table-row">
      <style:table-row-properties style:min-row-height="2.711cm" fo:keep-together="auto"/>
    </style:style>
    <style:style style:name="Tabulka4.3" style:family="table-row">
      <style:table-row-properties style:min-row-height="0.273cm" fo:keep-together="auto"/>
    </style:style>
    <style:style style:name="Tabulka4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16.302cm"/>
    </style:style>
    <style:style style:name="Tabulka5.1" style:family="table-row">
      <style:table-row-properties style:min-row-height="0.49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6" style:family="table">
      <style:table-properties style:width="16.224cm" fo:margin-left="0.374cm" fo:margin-right="0.402cm" table:align="margins" style:writing-mode="lr-tb"/>
    </style:style>
    <style:style style:name="Tabulka6.A" style:family="table-column">
      <style:table-column-properties style:column-width="2.736cm" style:rel-column-width="11050*"/>
    </style:style>
    <style:style style:name="Tabulka6.B" style:family="table-column">
      <style:table-column-properties style:column-width="1.799cm" style:rel-column-width="7267*"/>
    </style:style>
    <style:style style:name="Tabulka6.C" style:family="table-column">
      <style:table-column-properties style:column-width="1.49cm" style:rel-column-width="6020*"/>
    </style:style>
    <style:style style:name="Tabulka6.D" style:family="table-column">
      <style:table-column-properties style:column-width="1.501cm" style:rel-column-width="6063*"/>
    </style:style>
    <style:style style:name="Tabulka6.E" style:family="table-column">
      <style:table-column-properties style:column-width="1.741cm" style:rel-column-width="7032*"/>
    </style:style>
    <style:style style:name="Tabulka6.F" style:family="table-column">
      <style:table-column-properties style:column-width="1.842cm" style:rel-column-width="7438*"/>
    </style:style>
    <style:style style:name="Tabulka6.G" style:family="table-column">
      <style:table-column-properties style:column-width="1.15cm" style:rel-column-width="4645*"/>
    </style:style>
    <style:style style:name="Tabulka6.H" style:family="table-column">
      <style:table-column-properties style:column-width="1.251cm" style:rel-column-width="5051*"/>
    </style:style>
    <style:style style:name="Tabulka6.J" style:family="table-column">
      <style:table-column-properties style:column-width="1.226cm" style:rel-column-width="4949*"/>
    </style:style>
    <style:style style:name="Tabulka6.1" style:family="table-row">
      <style:table-row-properties style:min-row-height="0.49cm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6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6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6.2" style:family="table-row">
      <style:table-row-properties style:min-row-height="0.7cm" fo:keep-together="auto"/>
    </style:style>
    <style:style style:name="Tabulka6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6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6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J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16.302cm"/>
    </style:style>
    <style:style style:name="Tabulka7.1" style:family="table-row">
      <style:table-row-properties style:min-row-height="0.49cm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8" style:family="table">
      <style:table-properties style:width="16.252cm" table:align="center" style:writing-mode="lr-tb"/>
    </style:style>
    <style:style style:name="Tabulka8.A" style:family="table-column">
      <style:table-column-properties style:column-width="2.736cm"/>
    </style:style>
    <style:style style:name="Tabulka8.B" style:family="table-column">
      <style:table-column-properties style:column-width="1.799cm"/>
    </style:style>
    <style:style style:name="Tabulka8.C" style:family="table-column">
      <style:table-column-properties style:column-width="1.49cm"/>
    </style:style>
    <style:style style:name="Tabulka8.D" style:family="table-column">
      <style:table-column-properties style:column-width="1.462cm"/>
    </style:style>
    <style:style style:name="Tabulka8.E" style:family="table-column">
      <style:table-column-properties style:column-width="1.815cm"/>
    </style:style>
    <style:style style:name="Tabulka8.F" style:family="table-column">
      <style:table-column-properties style:column-width="1.806cm"/>
    </style:style>
    <style:style style:name="Tabulka8.G" style:family="table-column">
      <style:table-column-properties style:column-width="1.15cm"/>
    </style:style>
    <style:style style:name="Tabulka8.H" style:family="table-column">
      <style:table-column-properties style:column-width="1.251cm"/>
    </style:style>
    <style:style style:name="Tabulka8.J" style:family="table-column">
      <style:table-column-properties style:column-width="1.252cm"/>
    </style:style>
    <style:style style:name="Tabulka8.1" style:family="table-row">
      <style:table-row-properties style:min-row-height="0.49cm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8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8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8.2" style:family="table-row">
      <style:table-row-properties style:min-row-height="0.7cm" fo:keep-together="auto"/>
    </style:style>
    <style:style style:name="Tabulka8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8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8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8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8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J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9" style:family="table">
      <style:table-properties style:width="16.302cm" table:align="center" style:writing-mode="lr-tb"/>
    </style:style>
    <style:style style:name="Tabulka9.A" style:family="table-column">
      <style:table-column-properties style:column-width="16.302cm"/>
    </style:style>
    <style:style style:name="Tabulka9.1" style:family="table-row">
      <style:table-row-properties style:min-row-height="0.49cm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0" style:family="table">
      <style:table-properties style:width="16.251cm" table:align="center" style:writing-mode="lr-tb"/>
    </style:style>
    <style:style style:name="Tabulka10.A" style:family="table-column">
      <style:table-column-properties style:column-width="2.715cm"/>
    </style:style>
    <style:style style:name="Tabulka10.B" style:family="table-column">
      <style:table-column-properties style:column-width="1.82cm"/>
    </style:style>
    <style:style style:name="Tabulka10.C" style:family="table-column">
      <style:table-column-properties style:column-width="1.49cm"/>
    </style:style>
    <style:style style:name="Tabulka10.D" style:family="table-column">
      <style:table-column-properties style:column-width="1.293cm"/>
    </style:style>
    <style:style style:name="Tabulka10.E" style:family="table-column">
      <style:table-column-properties style:column-width="1.949cm"/>
    </style:style>
    <style:style style:name="Tabulka10.F" style:family="table-column">
      <style:table-column-properties style:column-width="1.842cm"/>
    </style:style>
    <style:style style:name="Tabulka10.G" style:family="table-column">
      <style:table-column-properties style:column-width="1.15cm"/>
    </style:style>
    <style:style style:name="Tabulka10.H" style:family="table-column">
      <style:table-column-properties style:column-width="1.251cm"/>
    </style:style>
    <style:style style:name="Tabulka10.1" style:family="table-row">
      <style:table-row-properties style:min-row-height="0.49cm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0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0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0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0.2" style:family="table-row">
      <style:table-row-properties style:min-row-height="0.7cm" fo:keep-together="auto"/>
    </style:style>
    <style:style style:name="Tabulka10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0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0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0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0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0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1" style:family="table">
      <style:table-properties style:width="16.302cm" table:align="center" style:writing-mode="lr-tb"/>
    </style:style>
    <style:style style:name="Tabulka11.A" style:family="table-column">
      <style:table-column-properties style:column-width="16.302cm"/>
    </style:style>
    <style:style style:name="Tabulka11.1" style:family="table-row">
      <style:table-row-properties style:min-row-height="0.49cm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" style:family="table">
      <style:table-properties style:width="16.251cm" table:align="center" style:writing-mode="lr-tb"/>
    </style:style>
    <style:style style:name="Tabulka12.A" style:family="table-column">
      <style:table-column-properties style:column-width="2.746cm"/>
    </style:style>
    <style:style style:name="Tabulka12.B" style:family="table-column">
      <style:table-column-properties style:column-width="1.789cm"/>
    </style:style>
    <style:style style:name="Tabulka12.C" style:family="table-column">
      <style:table-column-properties style:column-width="1.49cm"/>
    </style:style>
    <style:style style:name="Tabulka12.D" style:family="table-column">
      <style:table-column-properties style:column-width="1.274cm"/>
    </style:style>
    <style:style style:name="Tabulka12.E" style:family="table-column">
      <style:table-column-properties style:column-width="2.004cm"/>
    </style:style>
    <style:style style:name="Tabulka12.F" style:family="table-column">
      <style:table-column-properties style:column-width="1.806cm"/>
    </style:style>
    <style:style style:name="Tabulka12.G" style:family="table-column">
      <style:table-column-properties style:column-width="1.15cm"/>
    </style:style>
    <style:style style:name="Tabulka12.H" style:family="table-column">
      <style:table-column-properties style:column-width="1.251cm"/>
    </style:style>
    <style:style style:name="Tabulka12.1" style:family="table-row">
      <style:table-row-properties style:min-row-height="0.49cm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12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12.2" style:family="table-row">
      <style:table-row-properties style:min-row-height="0.512cm" fo:keep-together="auto"/>
    </style:style>
    <style:style style:name="Tabulka12.E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F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G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3" style:family="table">
      <style:table-properties style:width="16.251cm" table:align="center" style:writing-mode="lr-tb"/>
    </style:style>
    <style:style style:name="Tabulka13.A" style:family="table-column">
      <style:table-column-properties style:column-width="2.715cm"/>
    </style:style>
    <style:style style:name="Tabulka13.B" style:family="table-column">
      <style:table-column-properties style:column-width="1.82cm"/>
    </style:style>
    <style:style style:name="Tabulka13.C" style:family="table-column">
      <style:table-column-properties style:column-width="1.49cm"/>
    </style:style>
    <style:style style:name="Tabulka13.D" style:family="table-column">
      <style:table-column-properties style:column-width="1.501cm"/>
    </style:style>
    <style:style style:name="Tabulka13.E" style:family="table-column">
      <style:table-column-properties style:column-width="1.741cm"/>
    </style:style>
    <style:style style:name="Tabulka13.G" style:family="table-column">
      <style:table-column-properties style:column-width="1.251cm"/>
    </style:style>
    <style:style style:name="Tabulka13.1" style:family="table-row">
      <style:table-row-properties style:min-row-height="0.256cm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2" style:family="table-row">
      <style:table-row-properties style:min-row-height="2.711cm" fo:keep-together="auto"/>
    </style:style>
    <style:style style:name="Tabulka13.3" style:family="table-row">
      <style:table-row-properties style:min-row-height="0.273cm" fo:keep-together="auto"/>
    </style:style>
    <style:style style:name="Tabulka13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5" style:family="table">
      <style:table-properties style:width="16.251cm" table:align="center" style:writing-mode="lr-tb"/>
    </style:style>
    <style:style style:name="Tabulka15.A" style:family="table-column">
      <style:table-column-properties style:column-width="2.736cm"/>
    </style:style>
    <style:style style:name="Tabulka15.B" style:family="table-column">
      <style:table-column-properties style:column-width="1.799cm"/>
    </style:style>
    <style:style style:name="Tabulka15.C" style:family="table-column">
      <style:table-column-properties style:column-width="1.49cm"/>
    </style:style>
    <style:style style:name="Tabulka15.D" style:family="table-column">
      <style:table-column-properties style:column-width="1.501cm"/>
    </style:style>
    <style:style style:name="Tabulka15.E" style:family="table-column">
      <style:table-column-properties style:column-width="1.741cm"/>
    </style:style>
    <style:style style:name="Tabulka15.F" style:family="table-column">
      <style:table-column-properties style:column-width="1.729cm"/>
    </style:style>
    <style:style style:name="Tabulka15.G" style:family="table-column">
      <style:table-column-properties style:column-width="1.263cm"/>
    </style:style>
    <style:style style:name="Tabulka15.H" style:family="table-column">
      <style:table-column-properties style:column-width="1.251cm"/>
    </style:style>
    <style:style style:name="Tabulka15.1" style:family="table-row">
      <style:table-row-properties style:min-row-height="0.49cm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5.B1" style:family="table-cell" style:data-style-name="N0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5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5.2" style:family="table-row">
      <style:table-row-properties style:min-row-height="0.7cm" fo:keep-together="auto"/>
    </style:style>
    <style:style style:name="Tabulka15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15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5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5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J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6" style:family="table">
      <style:table-properties style:width="16.302cm" table:align="center" style:writing-mode="lr-tb"/>
    </style:style>
    <style:style style:name="Tabulka16.A" style:family="table-column">
      <style:table-column-properties style:column-width="16.302cm"/>
    </style:style>
    <style:style style:name="Tabulka16.1" style:family="table-row">
      <style:table-row-properties style:min-row-height="0.49cm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7" style:family="table">
      <style:table-properties style:width="16.251cm" table:align="center" style:writing-mode="lr-tb"/>
    </style:style>
    <style:style style:name="Tabulka17.A" style:family="table-column">
      <style:table-column-properties style:column-width="2.736cm"/>
    </style:style>
    <style:style style:name="Tabulka17.B" style:family="table-column">
      <style:table-column-properties style:column-width="1.799cm"/>
    </style:style>
    <style:style style:name="Tabulka17.C" style:family="table-column">
      <style:table-column-properties style:column-width="1.49cm"/>
    </style:style>
    <style:style style:name="Tabulka17.D" style:family="table-column">
      <style:table-column-properties style:column-width="1.501cm"/>
    </style:style>
    <style:style style:name="Tabulka17.E" style:family="table-column">
      <style:table-column-properties style:column-width="1.776cm"/>
    </style:style>
    <style:style style:name="Tabulka17.F" style:family="table-column">
      <style:table-column-properties style:column-width="1.693cm"/>
    </style:style>
    <style:style style:name="Tabulka17.G" style:family="table-column">
      <style:table-column-properties style:column-width="1.263cm"/>
    </style:style>
    <style:style style:name="Tabulka17.H" style:family="table-column">
      <style:table-column-properties style:column-width="1.251cm"/>
    </style:style>
    <style:style style:name="Tabulka17.1" style:family="table-row">
      <style:table-row-properties style:min-row-height="0.49cm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7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7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7.2" style:family="table-row">
      <style:table-row-properties style:min-row-height="0.7cm" fo:keep-together="auto"/>
    </style:style>
    <style:style style:name="Tabulka17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17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7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7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7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7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J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8" style:family="table">
      <style:table-properties style:width="16.302cm" table:align="center" style:writing-mode="lr-tb"/>
    </style:style>
    <style:style style:name="Tabulka18.A" style:family="table-column">
      <style:table-column-properties style:column-width="16.302cm"/>
    </style:style>
    <style:style style:name="Tabulka18.1" style:family="table-row">
      <style:table-row-properties style:min-row-height="0.49cm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9" style:family="table">
      <style:table-properties style:width="16.251cm" table:align="center" style:writing-mode="lr-tb"/>
    </style:style>
    <style:style style:name="Tabulka19.A" style:family="table-column">
      <style:table-column-properties style:column-width="2.715cm"/>
    </style:style>
    <style:style style:name="Tabulka19.B" style:family="table-column">
      <style:table-column-properties style:column-width="1.82cm"/>
    </style:style>
    <style:style style:name="Tabulka19.C" style:family="table-column">
      <style:table-column-properties style:column-width="1.49cm"/>
    </style:style>
    <style:style style:name="Tabulka19.D" style:family="table-column">
      <style:table-column-properties style:column-width="1.293cm"/>
    </style:style>
    <style:style style:name="Tabulka19.E" style:family="table-column">
      <style:table-column-properties style:column-width="1.949cm"/>
    </style:style>
    <style:style style:name="Tabulka19.F" style:family="table-column">
      <style:table-column-properties style:column-width="1.729cm"/>
    </style:style>
    <style:style style:name="Tabulka19.G" style:family="table-column">
      <style:table-column-properties style:column-width="1.263cm"/>
    </style:style>
    <style:style style:name="Tabulka19.H" style:family="table-column">
      <style:table-column-properties style:column-width="1.251cm"/>
    </style:style>
    <style:style style:name="Tabulka19.1" style:family="table-row">
      <style:table-row-properties style:min-row-height="0.49cm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9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9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9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9.2" style:family="table-row">
      <style:table-row-properties style:min-row-height="0.7cm" fo:keep-together="auto"/>
    </style:style>
    <style:style style:name="Tabulka19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9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9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9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9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9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9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20" style:family="table">
      <style:table-properties style:width="16.302cm" table:align="center" style:writing-mode="lr-tb"/>
    </style:style>
    <style:style style:name="Tabulka20.A" style:family="table-column">
      <style:table-column-properties style:column-width="16.302cm"/>
    </style:style>
    <style:style style:name="Tabulka20.1" style:family="table-row">
      <style:table-row-properties style:min-row-height="0.49cm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" style:family="table">
      <style:table-properties style:width="16.251cm" table:align="center" style:writing-mode="lr-tb"/>
    </style:style>
    <style:style style:name="Tabulka21.A" style:family="table-column">
      <style:table-column-properties style:column-width="2.746cm"/>
    </style:style>
    <style:style style:name="Tabulka21.B" style:family="table-column">
      <style:table-column-properties style:column-width="1.789cm"/>
    </style:style>
    <style:style style:name="Tabulka21.C" style:family="table-column">
      <style:table-column-properties style:column-width="1.49cm"/>
    </style:style>
    <style:style style:name="Tabulka21.D" style:family="table-column">
      <style:table-column-properties style:column-width="1.274cm"/>
    </style:style>
    <style:style style:name="Tabulka21.E" style:family="table-column">
      <style:table-column-properties style:column-width="2.004cm"/>
    </style:style>
    <style:style style:name="Tabulka21.F" style:family="table-column">
      <style:table-column-properties style:column-width="1.693cm"/>
    </style:style>
    <style:style style:name="Tabulka21.G" style:family="table-column">
      <style:table-column-properties style:column-width="1.263cm"/>
    </style:style>
    <style:style style:name="Tabulka21.H" style:family="table-column">
      <style:table-column-properties style:column-width="1.251cm"/>
    </style:style>
    <style:style style:name="Tabulka21.1" style:family="table-row">
      <style:table-row-properties style:min-row-height="0.49cm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.B1" style:family="table-cell" style:data-style-name="N0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21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21.2" style:family="table-row">
      <style:table-row-properties style:min-row-height="0.512cm" fo:keep-together="auto"/>
    </style:style>
    <style:style style:name="Tabulka21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21.E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F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G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I2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4.143cm"/>
    </style:style>
    <style:style style:name="Tabulka41.B" style:family="table-column">
      <style:table-column-properties style:column-width="2.482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2.768cm"/>
    </style:style>
    <style:style style:name="Tabulka41.F" style:family="table-column">
      <style:table-column-properties style:column-width="2.106cm"/>
    </style:style>
    <style:style style:name="Tabulka41.1" style:family="table-row">
      <style:table-row-properties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lka41.3" style:family="table-row">
      <style:table-row-properties style:row-height="0.489cm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lka41.4" style:family="table-row">
      <style:table-row-properties style:min-row-height="0.651cm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lka41.B4" style:family="table-cell" style:data-style-name="N0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lka41.C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lka41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lka41.F4" style:family="table-cell" style:data-style-name="N0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lka4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6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8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8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9" style:family="table-row">
      <style:table-row-properties style:min-row-height="0.6cm" fo:keep-together="auto"/>
    </style:style>
    <style:style style:name="Tabulka4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10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10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lka41.B11" style:family="table-cell" style:data-style-name="N0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lka41.C11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lka41.E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lka41.F11" style:family="table-cell" style:data-style-name="N0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6.191cm"/>
    </style:style>
    <style:style style:name="Tabulka49.B" style:family="table-column">
      <style:table-column-properties style:column-width="3.501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3.44cm"/>
    </style:style>
    <style:style style:name="Tabulka49.1" style:family="table-row">
      <style:table-row-properties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49.2" style:family="table-row">
      <style:table-row-properties style:row-height="0.4cm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49.3" style:family="table-row">
      <style:table-row-properties style:min-row-height="0.7cm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49.4" style:family="table-row">
      <style:table-row-properties style:min-row-height="0.75cm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49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49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49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49.D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49.A10" style:family="table-cell">
      <style:table-cell-properties style:vertical-align="middle" fo:padding-left="0.191cm" fo:padding-right="0.191cm" fo:padding-top="0cm" fo:padding-bottom="0cm" fo:border="1pt solid #000000"/>
    </style:style>
    <style:style style:name="Tabulka49.B11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49.C11" style:family="table-cell" style:data-style-name="N0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49.D11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49.B16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49.D1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49.B18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49.C18" style:family="table-cell" style:data-style-name="N0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49.D18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7.479cm"/>
    </style:style>
    <style:style style:name="Tabulka51.B" style:family="table-column">
      <style:table-column-properties style:column-width="4.662cm"/>
    </style:style>
    <style:style style:name="Tabulka51.C" style:family="table-column">
      <style:table-column-properties style:column-width="4.242cm"/>
    </style:style>
    <style:style style:name="Tabulka51.1" style:family="table-row">
      <style:table-row-properties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1.2" style:family="table-row">
      <style:table-row-properties style:row-height="0.7cm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1.B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1.C2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51.3" style:family="table-row">
      <style:table-row-properties style:row-height="0.928cm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3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3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4" style:family="table-row">
      <style:table-row-properties style:row-height="1.016cm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1.B6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1.C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57" style:family="table">
      <style:table-properties style:width="16.383cm" table:align="center" style:writing-mode="lr-tb"/>
    </style:style>
    <style:style style:name="Tabulka57.A" style:family="table-column">
      <style:table-column-properties style:column-width="11.943cm"/>
    </style:style>
    <style:style style:name="Tabulka57.B" style:family="table-column">
      <style:table-column-properties style:column-width="4.44cm"/>
    </style:style>
    <style:style style:name="Tabulka57.1" style:family="table-row">
      <style:table-row-properties style:min-row-height="1.349cm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7.2" style:family="table-row">
      <style:table-row-properties style:min-row-height="0.75cm" fo:keep-together="auto"/>
    </style:style>
    <style:style style:name="Tabulka57.B2" style:family="table-cell" style:data-style-name="N0">
      <style:table-cell-properties style:vertical-align="middle" fo:padding-left="0.191cm" fo:padding-right="0.191cm" fo:padding-top="0cm" fo:padding-bottom="0cm" fo:border="1pt solid #000000"/>
    </style:style>
    <style:style style:name="Tabulka57.3" style:family="table-row">
      <style:table-row-properties style:min-row-height="0.582cm" fo:keep-together="auto"/>
    </style:style>
    <style:style style:name="Tabulka57.4" style:family="table-row">
      <style:table-row-properties style:min-row-height="0.651cm" fo:keep-together="auto"/>
    </style:style>
    <style:style style:name="Tabulka5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7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9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7.B1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" style:family="table">
      <style:table-properties style:width="16.387cm" table:align="center" style:writing-mode="lr-tb"/>
    </style:style>
    <style:style style:name="Tabulka59.A" style:family="table-column">
      <style:table-column-properties style:column-width="4.445cm"/>
    </style:style>
    <style:style style:name="Tabulka59.B" style:family="table-column">
      <style:table-column-properties style:column-width="3.445cm"/>
    </style:style>
    <style:style style:name="Tabulka59.C" style:family="table-column">
      <style:table-column-properties style:column-width="1.806cm"/>
    </style:style>
    <style:style style:name="Tabulka59.D" style:family="table-column">
      <style:table-column-properties style:column-width="2.002cm"/>
    </style:style>
    <style:style style:name="Tabulka59.E" style:family="table-column">
      <style:table-column-properties style:column-width="1.998cm"/>
    </style:style>
    <style:style style:name="Tabulka59.F" style:family="table-column">
      <style:table-column-properties style:column-width="2.69cm"/>
    </style:style>
    <style:style style:name="Tabulka59.1" style:family="table-row">
      <style:table-row-properties style:min-row-height="0.582cm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9.2" style:family="table-row">
      <style:table-row-properties style:min-row-height="0.609cm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59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59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59.5" style:family="table-row">
      <style:table-row-properties style:min-row-height="0.651cm" fo:keep-together="auto"/>
    </style:style>
    <style:style style:name="Tabulka5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59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59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lka59.B9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59.F9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59.B10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9.C10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59.F10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59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9.B11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9.C11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E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F11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59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9.D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E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9.C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D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E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F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0" style:family="table">
      <style:table-properties style:width="16.387cm" table:align="center" style:writing-mode="lr-tb"/>
    </style:style>
    <style:style style:name="Tabulka60.A" style:family="table-column">
      <style:table-column-properties style:column-width="4.445cm"/>
    </style:style>
    <style:style style:name="Tabulka60.B" style:family="table-column">
      <style:table-column-properties style:column-width="3.445cm"/>
    </style:style>
    <style:style style:name="Tabulka60.C" style:family="table-column">
      <style:table-column-properties style:column-width="1.806cm"/>
    </style:style>
    <style:style style:name="Tabulka60.D" style:family="table-column">
      <style:table-column-properties style:column-width="2.002cm"/>
    </style:style>
    <style:style style:name="Tabulka60.E" style:family="table-column">
      <style:table-column-properties style:column-width="1.998cm"/>
    </style:style>
    <style:style style:name="Tabulka60.F" style:family="table-column">
      <style:table-column-properties style:column-width="2.69cm"/>
    </style:style>
    <style:style style:name="Tabulka60.1" style:family="table-row">
      <style:table-row-properties style:min-row-height="0.582cm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0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0.2" style:family="table-row">
      <style:table-row-properties style:min-row-height="0.609cm" fo:keep-together="auto"/>
    </style:style>
    <style:style style:name="Tabulka6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0.4" style:family="table-row">
      <style:table-row-properties style:min-row-height="0.501cm" fo:keep-together="auto"/>
    </style:style>
    <style:style style:name="Tabulka60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0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60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60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0.5" style:family="table-row">
      <style:table-row-properties style:min-row-height="0.651cm" fo:keep-together="auto"/>
    </style:style>
    <style:style style:name="Tabulka6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0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60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0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6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0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0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60.E8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1pt solid #000000"/>
    </style:style>
    <style:style style:name="Tabulka60.D9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60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0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0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D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E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0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0.B1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0.C12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E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F12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6.625cm"/>
    </style:style>
    <style:style style:name="Tabulka61.B" style:family="table-column">
      <style:table-column-properties style:column-width="5.154cm"/>
    </style:style>
    <style:style style:name="Tabulka61.C" style:family="table-column">
      <style:table-column-properties style:column-width="4.604cm"/>
    </style:style>
    <style:style style:name="Tabulka61.1" style:family="table-row">
      <style:table-row-properties style:min-row-height="1.623cm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1.2" style:family="table-row">
      <style:table-row-properties style:min-row-height="0.7cm" fo:keep-together="auto"/>
    </style:style>
    <style:style style:name="Tabulka61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1.3" style:family="table-row">
      <style:table-row-properties style:min-row-height="1cm" fo:keep-together="auto"/>
    </style:style>
    <style:style style:name="Tabulka62" style:family="table">
      <style:table-properties style:width="17.336cm" fo:margin-left="-0.191cm" table:align="left" style:writing-mode="lr-tb"/>
    </style:style>
    <style:style style:name="Tabulka62.A" style:family="table-column">
      <style:table-column-properties style:column-width="9.745cm"/>
    </style:style>
    <style:style style:name="Tabulka62.B" style:family="table-column">
      <style:table-column-properties style:column-width="3.9cm"/>
    </style:style>
    <style:style style:name="Tabulka62.C" style:family="table-column">
      <style:table-column-properties style:column-width="3.69cm"/>
    </style:style>
    <style:style style:name="Tabulka62.1" style:family="table-row">
      <style:table-row-properties style:min-row-height="1.746cm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2.2" style:family="table-row">
      <style:table-row-properties style:min-row-height="1.101cm" fo:keep-together="auto"/>
    </style:style>
    <style:style style:name="Tabulka6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2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2.3" style:family="table-row">
      <style:table-row-properties style:min-row-height="0.6cm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2.C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2.5" style:family="table-row">
      <style:table-row-properties style:min-row-height="1.111cm" fo:keep-together="auto"/>
    </style:style>
    <style:style style:name="Tabulka62.8" style:family="table-row">
      <style:table-row-properties style:min-row-height="0.582cm" fo:keep-together="auto"/>
    </style:style>
    <style:style style:name="Tabulka62.9" style:family="table-row">
      <style:table-row-properties style:min-row-height="0.7cm" fo:keep-together="auto"/>
    </style:style>
    <style:style style:name="Tabulka62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2.C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2.C1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2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2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2.C1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3" style:family="table">
      <style:table-properties style:width="16.383cm" table:align="center" style:writing-mode="lr-tb"/>
    </style:style>
    <style:style style:name="Tabulka63.A" style:family="table-column">
      <style:table-column-properties style:column-width="6.981cm"/>
    </style:style>
    <style:style style:name="Tabulka63.B" style:family="table-column">
      <style:table-column-properties style:column-width="4.665cm"/>
    </style:style>
    <style:style style:name="Tabulka63.C" style:family="table-column">
      <style:table-column-properties style:column-width="4.736cm"/>
    </style:style>
    <style:style style:name="Tabulka63.1" style:family="table-row">
      <style:table-row-properties style:min-row-height="1.455cm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3.2" style:family="table-row">
      <style:table-row-properties style:min-row-height="0.7cm" fo:keep-together="auto"/>
    </style:style>
    <style:style style:name="Tabulka6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3.B2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3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3.B8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5" style:family="table">
      <style:table-properties style:width="16.383cm" table:align="center" style:writing-mode="lr-tb"/>
    </style:style>
    <style:style style:name="Tabulka65.A" style:family="table-column">
      <style:table-column-properties style:column-width="3.942cm"/>
    </style:style>
    <style:style style:name="Tabulka65.B" style:family="table-column">
      <style:table-column-properties style:column-width="1.499cm"/>
    </style:style>
    <style:style style:name="Tabulka65.C" style:family="table-column">
      <style:table-column-properties style:column-width="1.501cm"/>
    </style:style>
    <style:style style:name="Tabulka65.D" style:family="table-column">
      <style:table-column-properties style:column-width="2.237cm"/>
    </style:style>
    <style:style style:name="Tabulka65.E" style:family="table-column">
      <style:table-column-properties style:column-width="2.542cm"/>
    </style:style>
    <style:style style:name="Tabulka65.F" style:family="table-column">
      <style:table-column-properties style:column-width="1.972cm"/>
    </style:style>
    <style:style style:name="Tabulka65.G" style:family="table-column">
      <style:table-column-properties style:column-width="2.69cm"/>
    </style:style>
    <style:style style:name="Tabulka65.1" style:family="table-row">
      <style:table-row-properties style:min-row-height="1.746cm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2" style:family="table-row">
      <style:table-row-properties style:min-row-height="0.582cm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5.A3" style:family="table-cell">
      <style:table-cell-properties fo:padding-left="0.191cm" fo:padding-right="0.191cm" fo:padding-top="0cm" fo:padding-bottom="0cm" fo:border="1pt solid #000000"/>
    </style:style>
    <style:style style:name="Tabulka65.4" style:family="table-row">
      <style:table-row-properties style:min-row-height="0.7cm" fo:keep-together="auto"/>
    </style:style>
    <style:style style:name="Tabulka6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5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F4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G4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6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5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D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E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F5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G5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5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5.C6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D6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E6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F6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G6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5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5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D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E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F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G7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/>
    </style:style>
    <style:style style:name="Tabulka65.A8" style:family="table-cell">
      <style:table-cell-properties fo:padding-left="0.191cm" fo:padding-right="0.191cm" fo:padding-top="0cm" fo:padding-bottom="0cm" fo:border="1pt solid #000000"/>
    </style:style>
    <style:style style:name="Tabulka65.F9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G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6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5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5.C10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D10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E10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F10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5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5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D11" style:family="table-cell" style:data-style-name="N30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E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F11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G11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5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2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G12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lka65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3" style:family="table-cell" style:data-style-name="N30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3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4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5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10.382cm"/>
    </style:style>
    <style:style style:name="Tabulka72.B" style:family="table-column">
      <style:table-column-properties style:column-width="3cm"/>
    </style:style>
    <style:style style:name="Tabulka72.1" style:family="table-row">
      <style:table-row-properties style:min-row-height="1.773cm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2.2" style:family="table-row">
      <style:table-row-properties style:min-row-height="0.651cm" fo:keep-together="auto"/>
    </style:style>
    <style:style style:name="Tabulka7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2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2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4" style:family="table">
      <style:table-properties style:width="16.383cm" table:align="center" style:writing-mode="lr-tb"/>
    </style:style>
    <style:style style:name="Tabulka74.A" style:family="table-column">
      <style:table-column-properties style:column-width="10.194cm"/>
    </style:style>
    <style:style style:name="Tabulka74.B" style:family="table-column">
      <style:table-column-properties style:column-width="2.935cm"/>
    </style:style>
    <style:style style:name="Tabulka74.C" style:family="table-column">
      <style:table-column-properties style:column-width="3.254cm"/>
    </style:style>
    <style:style style:name="Tabulka74.1" style:family="table-row">
      <style:table-row-properties style:min-row-height="1.482cm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4.2" style:family="table-row">
      <style:table-row-properties style:min-row-height="1cm" fo:keep-together="auto"/>
    </style:style>
    <style:style style:name="Tabulka7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4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lka7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4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4.942cm"/>
    </style:style>
    <style:style style:name="Tabulka75.B" style:family="table-column">
      <style:table-column-properties style:column-width="3cm"/>
    </style:style>
    <style:style style:name="Tabulka75.C" style:family="table-column">
      <style:table-column-properties style:column-width="1.402cm"/>
    </style:style>
    <style:style style:name="Tabulka75.D" style:family="table-column">
      <style:table-column-properties style:column-width="1.173cm"/>
    </style:style>
    <style:style style:name="Tabulka75.E" style:family="table-column">
      <style:table-column-properties style:column-width="3.425cm"/>
    </style:style>
    <style:style style:name="Tabulka75.F" style:family="table-column">
      <style:table-column-properties style:column-width="1.266cm"/>
    </style:style>
    <style:style style:name="Tabulka75.1" style:family="table-row">
      <style:table-row-properties style:min-row-height="1.132cm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5.B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5.2" style:family="table-row">
      <style:table-row-properties style:min-row-height="0.609cm" fo:keep-together="auto"/>
    </style:style>
    <style:style style:name="Tabulka75.3" style:family="table-row">
      <style:table-row-properties style:min-row-height="0.582cm" fo:keep-together="auto"/>
    </style:style>
    <style:style style:name="Tabulka7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.4" style:family="table-row">
      <style:table-row-properties style:min-row-height="0.7cm" fo:keep-together="auto"/>
    </style:style>
    <style:style style:name="Tabulka7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5.B4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75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75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75.F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75.G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7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5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6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6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G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G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F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G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F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G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F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F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D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G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75.C15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lka75.D15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lka75.E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none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text-properties style:font-name="Liberation Serif1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text-line-through-style="none" style:text-line-through-type="none" style:font-name="Liberation Serif1" fo:font-size="14pt" style:text-underline-style="none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text-properties style:font-name="Calibri" fo:font-size="11pt" style:text-underline-style="none" style:font-size-asian="11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text-properties style:font-name="Liberation Serif1" fo:font-size="14pt" style:font-size-asian="14pt" style:font-size-complex="14pt"/>
    </style:style>
    <style:style style:name="P19" style:family="paragraph" style:parent-style-name="Default">
      <style:text-properties style:font-name="Liberation Serif1" fo:font-size="14pt" style:text-underline-style="none" fo:font-weight="bold" style:font-size-asian="14pt" style:font-weight-asian="bold" style:font-size-complex="14pt"/>
    </style:style>
    <style:style style:name="P20" style:family="paragraph" style:parent-style-name="Default">
      <style:text-properties fo:font-size="20pt" style:text-underline-style="none" style:font-size-asian="17.5pt" style:font-size-complex="20pt"/>
    </style:style>
    <style:style style:name="P21" style:family="paragraph" style:parent-style-name="Default">
      <style:text-properties style:text-line-through-style="none" style:text-line-through-type="none" style:font-name="Liberation Serif1" fo:font-size="14pt" style:text-underline-style="none" fo:font-weight="normal" style:font-size-asian="14pt" style:font-weight-asian="normal" style:font-size-complex="14pt"/>
    </style:style>
    <style:style style:name="P22" style:family="paragraph" style:parent-style-name="Default">
      <style:text-properties style:text-line-through-style="none" style:text-line-through-type="none" style:font-name="Liberation Serif1" fo:font-size="14pt" style:text-underline-style="none" fo:font-weight="bold" style:font-size-asian="14pt" style:font-weight-asian="bold" style:font-size-complex="14pt"/>
    </style:style>
    <style:style style:name="P23" style:family="paragraph" style:parent-style-name="Table_20_Contents">
      <style:text-properties fo:font-size="15pt" style:font-size-asian="15pt" style:font-size-complex="15pt"/>
    </style:style>
    <style:style style:name="P24" style:family="paragraph" style:parent-style-name="Table_20_Contents">
      <style:text-properties fo:font-size="13pt" style:font-size-asian="11.3500003814697pt" style:font-size-complex="13pt"/>
    </style:style>
    <style:style style:name="P25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text-line-through-style="none" style:text-line-through-type="none" style:font-name="Liberation Serif1" fo:font-size="14pt" style:text-underline-style="none" fo:font-weight="normal" style:font-size-asian="14pt" style:font-weight-asian="normal" style:font-size-complex="14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1" fo:font-size="14pt" style:text-underline-style="none" fo:font-weight="normal" style:font-size-asian="14pt" style:font-weight-asian="normal" style:font-size-complex="14pt"/>
    </style:style>
    <style:style style:name="P27" style:family="paragraph" style:parent-style-name="Title">
      <style:paragraph-properties fo:margin-top="0cm" fo:margin-bottom="0cm" loext:contextual-spacing="false" fo:text-align="start" style:justify-single-word="false" style:writing-mode="lr-tb"/>
    </style:style>
    <style:style style:name="P28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9" style:family="paragraph" style:parent-style-name="Title">
      <style:paragraph-properties fo:margin-top="0cm" fo:margin-bottom="0cm" loext:contextual-spacing="false" fo:text-align="justify" style:justify-single-word="false" style:writing-mode="lr-tb"/>
    </style:style>
    <style:style style:name="P30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style:font-name-asian="Times New Roman"/>
    </style:style>
    <style:style style:name="P31" style:family="paragraph" style:parent-style-name="Standard">
      <style:paragraph-properties fo:margin-top="0cm" fo:margin-bottom="0cm" loext:contextual-spacing="false" style:writing-mode="lr-tb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start" style:justify-single-word="false" style:writing-mode="lr-tb"/>
      <style:text-properties fo:font-variant="normal" fo:text-transform="none" fo:color="#000000" style:font-name="Liberation Serif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style:line-height-at-least="0.353cm" style:writing-mode="lr-tb"/>
      <style:text-properties style:font-name-asian="Times New Roman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-asian="Times New Roman"/>
    </style:style>
    <style:style style:name="P36" style:family="paragraph" style:parent-style-name="Standard">
      <style:paragraph-properties fo:margin-top="0cm" fo:margin-bottom="0cm" loext:contextual-spacing="false" style:line-height-at-least="0.353cm" style:writing-mode="lr-tb"/>
      <style:text-properties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353cm" style:writing-mode="lr-tb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justify" style:justify-single-word="false" style:writing-mode="lr-tb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center" style:justify-single-word="false" style:writing-mode="lr-tb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style:writing-mode="lr-tb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43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10p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10pt" style:font-name-asian="Times New Roman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8pt" style:font-size-asian="8pt" style:font-size-complex="8pt"/>
    </style:style>
    <style:style style:name="P48" style:family="paragraph" style:parent-style-name="Standard">
      <style:paragraph-properties fo:margin-top="0cm" fo:margin-bottom="0cm" loext:contextual-spacing="false" style:line-height-at-least="0.353cm" style:writing-mode="lr-tb"/>
      <style:text-properties fo:font-size="11pt" style:font-size-asian="11pt" style:font-size-complex="11pt"/>
    </style:style>
    <style:style style:name="P49" style:family="paragraph" style:parent-style-name="Top_20_Header">
      <style:paragraph-properties style:writing-mode="lr-tb"/>
    </style:style>
    <style:style style:name="P50" style:family="paragraph" style:parent-style-name="Top_20_Header">
      <style:paragraph-properties style:writing-mode="lr-tb"/>
      <style:text-properties style:font-name-asian="Times New Roman"/>
    </style:style>
    <style:style style:name="P51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52" style:family="paragraph" style:parent-style-name="Standard">
      <style:paragraph-properties fo:margin-top="0.212cm" fo:margin-bottom="0cm" loext:contextual-spacing="false" style:line-height-at-least="0.353cm" style:writing-mode="lr-tb"/>
    </style:style>
    <style:style style:name="P53" style:family="paragraph" style:parent-style-name="Standard">
      <style:paragraph-properties fo:margin-top="0.212cm" fo:margin-bottom="0cm" loext:contextual-spacing="false" style:line-height-at-least="0.353cm" style:writing-mode="lr-tb"/>
      <style:text-properties style:font-name-asian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Title" style:list-style-name="RTF_5f_Num_20_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7" style:family="paragraph" style:parent-style-name="Title" style:list-style-name="RTF_5f_Num_20_2">
      <style:paragraph-properties fo:margin-left="0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8" style:family="paragraph" style:parent-style-name="Title" style:master-page-name="Standard">
      <style:paragraph-properties fo:margin-top="0cm" fo:margin-bottom="0cm" loext:contextual-spacing="false" fo:text-align="start" style:justify-single-word="false" style:page-number="auto"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fo:font-size="11pt" style:text-underline-style="none" fo:font-weight="bold" style:font-size-asian="11pt" style:font-weight-asian="bold" style:font-size-complex="14pt" style:font-weight-complex="bold"/>
    </style:style>
    <style:style style:name="T10" style:family="text">
      <style:text-properties style:font-name="Liberation Serif1" fo:font-size="14pt" fo:font-weight="bold" style:font-size-asian="14pt" style:font-weight-asian="bold" style:font-size-complex="14pt"/>
    </style:style>
    <style:style style:name="T11" style:family="text">
      <style:text-properties style:font-name="Liberation Serif1" fo:font-size="14pt" style:font-size-asian="14pt" style:font-size-complex="14pt"/>
    </style:style>
    <style:style style:name="T12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Liberation Serif1" style:text-underline-style="none" fo:font-weight="normal" style:font-weight-asian="normal" style:font-weight-complex="normal"/>
    </style:style>
    <style:style style:name="T14" style:family="text">
      <style:text-properties style:font-name="Liberation Serif1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text-line-through-style="none" style:text-line-through-type="none" style:text-underline-style="none" fo:font-weight="normal" style:font-weight-asian="normal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 <text:s text:c="2"/></text:span><text:span text:style-name="T2">Poznámky účtovnej závierky</text:span></text:p>
      <text:p text:style-name="P3"><text:tab/><text:tab/><text:tab/> Zostavenej ku dňu : 31. 12. 2022</text:p>
      <text:p text:style-name="P3"/>
      <text:p text:style-name="P3"/>
      <text:p text:style-name="P3"/>
      <text:p text:style-name="P3">ČL.1 <text:s/>Všeobecné informácie</text:p>
      <text:p text:style-name="P3"/>
      <text:p text:style-name="P4"/>
      <text:p text:style-name="P4">1. Obchodné meno účtovnej jednotky: <text:s text:c="2"/>Velička s. r. o.</text:p>
      <text:p text:style-name="P5"><text:s text:c="4"/>Sídlo: <text:s text:c="33"/><text:tab/><text:tab/> <text:s text:c="6"/>Fraňa Kráľa 2064/48, 058 01 <text:s/>Poprad</text:p>
      <text:p text:style-name="P5"><text:s text:c="4"/>Dátum vzniku: <text:s text:c="40"/>7. 6. 1999</text:p>
      <text:p text:style-name="P5"><text:s text:c="4"/>IČO: <text:s text:c="56"/>36461351</text:p>
      <text:p text:style-name="P5"><text:s text:c="4"/>DIČ:<text:tab/><text:tab/><text:tab/><text:tab/><text:tab/> <text:s text:c="6"/>2020018319</text:p>
      <text:p text:style-name="P5"/>
      <text:p text:style-name="P5"/>
      <text:p text:style-name="P4">2. Opis vykonávanej činnosti v nadväznosti na predmet podnikania účtovnej jednotky:</text:p>
      <text:p text:style-name="P2"><text:span text:style-name="T2"><text:s text:c="4"/></text:span><text:span text:style-name="T3">Výroba pekárenských a cukrárenských výrobkov, maloobchod </text:span></text:p>
      <text:p text:style-name="P5"/>
      <text:p text:style-name="P5"/>
      <text:p text:style-name="P4">3. Dátum schválenia účtovnej závierky za predchádzajúce obdobie:</text:p>
      <text:p text:style-name="P2"><text:span text:style-name="T2"><text:s text:c="4"/></text:span><text:span text:style-name="T3">30. 3. 2022</text:span></text:p>
      <text:p text:style-name="P5"/>
      <text:p text:style-name="P5"/>
      <text:p text:style-name="P4">4. Právny dôvod na zostavenie účtovnej závierky:</text:p>
      <text:p text:style-name="P2"><text:span text:style-name="T2"><text:s text:c="4"/></text:span><text:span text:style-name="T3">Účtovná závierka zostavená k 31. decembru 2022 je zostavená ako riadna účtovná závierka.</text:span></text:p>
      <text:p text:style-name="P5"/>
      <text:p text:style-name="P5"/>
      <text:p text:style-name="P4">5. Priemerný počet zamestnancov účtovnej jednotky:</text:p>
      <text:p text:style-name="P5"><text:s text:c="13"/><text:tab/><text:tab/><text:tab/><text:tab/><text:tab/><text:tab/><text:tab/> </text:p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Počet zamestnancov:</text:p>
          </table:table-cell>
          <table:table-cell table:style-name="Tabuľka1.A1" office:value-type="string">
            <text:p text:style-name="P5"><text:s/>Bežné účtovné obdobie:</text:p>
          </table:table-cell>
          <table:table-cell table:style-name="Tabuľka1.C1" office:value-type="string">
            <text:p text:style-name="P5">Bezprostredne predchádzajúce</text:p>
            <text:p text:style-name="P5">účtovné obdobie:</text:p>
          </table:table-cell>
        </table:table-row>
        <table:table-row>
          <table:table-cell table:style-name="Tabuľka1.A2" office:value-type="string">
            <text:p text:style-name="P24">Priemerný prepočítaný počet </text:p>
            <text:p text:style-name="P24">zamestnancov</text:p>
          </table:table-cell>
          <table:table-cell table:style-name="Tabuľka1.B2" office:value-type="float" office:value="75">
            <text:p text:style-name="P23">75</text:p>
          </table:table-cell>
          <table:table-cell table:style-name="Tabuľka1.C2" office:value-type="string">
            <text:p text:style-name="P23"><text:s text:c="16"/>68</text:p>
            <text:p text:style-name="P23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>ČL.2 Informácie o prijatých postupoch</text:p>
      <text:p text:style-name="P3"/>
      <text:p text:style-name="P3"/>
      <text:p text:style-name="Standard"><text:span text:style-name="T4">1.</text:span><text:span text:style-name="T9"> </text:span></text:p>
      <text:p text:style-name="P18"><text:span text:style-name="T16">-Účtovná závierka bola zostavená za predpokladu, že účtovná jednotka bude nepretržite pokračovať vo svojej činnosti. </text:span></text:p>
      <text:p text:style-name="P21"/>
      <text:p text:style-name="P21"/>
      <text:p text:style-name="P18"><text:span text:style-name="T17">2. </text:span></text:p>
      <text:p text:style-name="P18"><text:span text:style-name="T16">- Spoločnosť uplatňuje účtovné princípy a postupy účtovania v súlade so zákonom o účtovníctve a s postupmi účtovania pre podnikateľov, ktoré platia v SR. Účtovníctvo sa vedie v peňažných jednotkách slovenskej meny, t.j. v eurách. </text:span></text:p>
      <text:p text:style-name="P21">- Účtovníctvo sa vedie na základe dodržania časovej a vecnej súvislosti nákladov a výnosov. Za základ sa berú všetky náklady a výnosy, ktoré sa vzťahujú na účtovné obdobie bez ohľadu na dátum ich platenia. </text:p>
      <text:p text:style-name="P13">- Pohľadávky a záväzky sa v súvahe vykazujú ako dlhodobé alebo krátkodobé podľa zostatkovej doby splatnosti ku dňu, ku ktorému sa zostavuje účtovná závierka.</text:p>
      <text:p text:style-name="P13"/>
      <text:p text:style-name="P13"/>
      <text:p text:style-name="P20"><text:span text:style-name="T10">3</text:span><text:span text:style-name="T6">.</text:span><text:span text:style-name="T10"> Spôsob a určenie ocenenia majetku a záväzkov</text:span></text:p>
      <text:p text:style-name="P22"/>
      <text:p text:style-name="P25">- Dlhodobý nehmotný majetok (DNM) obstaraný kúpou sa oceňuje obstarávacou cenou, ktorá zahŕňa aj náklady súvisiace s obstaraním. Odpisy sú stanovené podľa predpokladanej doby používania. Odpisovať sa začína v mesiaci zaradenia DNM do používania. </text:p>
      <text:p text:style-name="P25">- Dlhodobý hmotný majetok (DHM) obstaraný kúpou sa oceňuje obstarávacou cenou, ktorá zahŕňa aj náklady súvisiace s obstaraním. </text:p>
      <text:p text:style-name="P25">- Zásoby obstarané kúpou sa oceňujú obstarávacou cenou, ktorej súčasťou sú náklady súvisiace s obstaraním. Nakupované zásoby sa vyskladňujú váženým aritmetickým priemerom z obstarávacích cien. </text:p>
      <text:p text:style-name="P25">- Zásoby vytvorené vlastnou činnosťou sa oceňujú vlastnými nákladmi, ktoré zahŕňajú priame náklady a časť nepriamych nákladov bezprostredne súvisiacich s vytvorením (výrobná réžia). <text:s/></text:p>
      <text:p text:style-name="P25">- Pohľadávky sa oceňujú pri ich vzniku menovitou hodnotou. K pochybným, rizikovým a nevymožiteľným pohľadávkam sa vytvárajú opravné položky. </text:p>
      <text:p text:style-name="P26">- Krátkodobý finančný majetok zahŕňa peňažnú hotovosť, gastrolístky, termínované vklady v bankách, kontokorentné úvery a krátkodobé úvery. Peňažné prostriedky sa oceňujú ich menovitou hodnotou. Úroky z pôžičiek a úverov sa účtujú do obdobia, s ktorým časovo a vecne súvisia. </text:p>
      <text:p text:style-name="P19"/>
      <text:p text:style-name="P19"/>
      <text:p text:style-name="P19"/>
      <text:p text:style-name="P19"><text:soft-page-break/></text:p>
      <text:p text:style-name="P20"><text:span text:style-name="T10">4. </text:span><text:span text:style-name="T15"><text:s/></text:span><text:span text:style-name="T10">Spôsob zostavenia odpisového plánu dlhodobého majetku</text:span></text:p>
      <text:p text:style-name="P19"/>
      <text:p text:style-name="P14"/>
      <text:p text:style-name="P6"><text:span text:style-name="T13">Spôsob zostavenia účtovného odpisového plánu pre dlhodobý hmotný a dlhodobý nehmotný majetok, doby</text:span><text:span text:style-name="T14"> </text:span><text:span text:style-name="T8">odpisovania a použite sadzby a odpisové metódy pri stanovení účtovných odpisov:</text:span></text:p>
      <text:p text:style-name="P7"/>
      <text:p text:style-name="P7"/>
      <text:p text:style-name="P16">Druh majetku <text:s text:c="18"/>Doba odpisovania <text:s text:c="19"/>Sadzba odpisov <text:s text:c="8"/>Odpisová metóda</text:p>
      <text:p text:style-name="P15">a <text:s text:c="41"/>b <text:s text:c="50"/>c <text:s text:c="35"/>d</text:p>
      <text:p text:style-name="P10">Nehmotný majetok <text:s text:c="5"/>4 <text:s text:c="41"/>1/4 <text:s text:c="25"/>Rovnomerné</text:p>
      <text:p text:style-name="P10">Hmotný majetok – </text:p>
      <text:p text:style-name="P10">odpisová skupina 1 <text:s text:c="5"/>4 <text:s text:c="36"/><text:span text:style-name="T5"><text:s text:c="4"/></text:span>1/4 <text:s text:c="25"/>Rovnomerné</text:p>
      <text:p text:style-name="P10">Hmotný majetok – </text:p>
      <text:p text:style-name="P10">odpisová skupina 2 <text:s text:c="5"/>6 <text:s text:c="40"/>16,7 <text:s text:c="24"/>Rovnomerné, zrýchlené</text:p>
      <text:p text:style-name="P10">Hmotný majetok – <text:s/></text:p>
      <text:p text:style-name="P10">odpisová skupina 3 <text:s text:c="5"/>8 <text:s text:c="40"/>12,5 <text:s text:c="24"/>Rovnomerné , zrýchlené</text:p>
      <text:p text:style-name="P10">Hmotný majetok – </text:p>
      <text:p text:style-name="P10">odpisová skupina 4 <text:s text:c="4"/>12 <text:s text:c="39"/>8,3 <text:s text:c="26"/>Rovnomerné</text:p>
      <text:p text:style-name="P10">Hmotný majetok – </text:p>
      <text:p text:style-name="P10">odpisová skupina 5 <text:s text:c="4"/>20 <text:s text:c="39"/>5 <text:s text:c="29"/>Rovnomerné</text:p>
      <text:p text:style-name="P11">Hmotný majetok – <text:s/></text:p>
      <text:p text:style-name="P11">odpisová skupina 6 <text:s text:c="4"/>40 <text:s text:c="39"/>2,5 <text:s text:c="26"/>Rovnomerné</text:p>
      <text:p text:style-name="P1"/>
      <text:p text:style-name="P7"><text:span text:style-name="T1">Odpisový plán účtovných odpisov dlhodobého nehmotného a hmotného majetku vychádzal z predpokladanej doby použiteľnosti </text:span>majetku.</text:p>
      <text:p text:style-name="P7"/>
      <text:p text:style-name="P12"><text:span text:style-name="T11">Odpisový plán účtovných odpisov </text:span><text:span text:style-name="T12">dlhodobého nehmotného majetku</text:span><text:span text:style-name="T10"> </text:span><text:span text:style-name="T11">vychádzal z požiadavky zákona 431/2002 dodržiavala sa zásada jeho odpísania v účtovníctve najneskôr do 5 rokov od jeho obstarania.</text:span></text:p>
      <text:p text:style-name="P8"/>
      <text:p text:style-name="P8"><text:span text:style-name="T7">Odpisové sadzby pre účtovné a daňové odpisy</text:span><text:span text:style-name="T18"> </text:span>dlhodobého nehmotného majetku <text:span text:style-name="T7">sa</text:span><text:span text:style-name="T18"> </text:span><text:span text:style-name="T7">nerovnajú.</text:span></text:p>
      <text:p text:style-name="P9"/>
      <text:p text:style-name="P9">Odpisový plán účtovných odpisov dlhodobého hmotného majetku podnikateľ zostavil interným predpisom, v ktorom vychádzal z predpokladaného opotrebenia zaraďovaného majetku zodpovedajúceho bežným podmienkam jeho používania. </text:p>
      <text:p text:style-name="P9"/>
      <text:p text:style-name="P9"/>
      <text:p text:style-name="P9"/>
      <text:p text:style-name="P9"/>
      <text:p text:style-name="P9"/>
      <text:p text:style-name="P9"/>
      <text:list xml:id="list1865101064" text:style-name="RTF_5f_Num_20_2">
        <text:list-header>
          <text:h text:style-name="P54" text:outline-level="1"/>
        </text:list-header>
      </text:list>
      <text:h text:style-name="P58" text:outline-level="1"/>
      <text:list xml:id="list111658213002715" text:continue-numbering="true" text:style-name="RTF_5f_Num_20_2">
        <text:list-item>
          <text:h text:style-name="P55" text:outline-level="1">Informácie <text:s/>o  <text:s text:c="4"/>dlhodobom hmotnom majetku<text:tab/></text:h>
        </text:list-item>
      </text:list>
      <text:p text:style-name="P33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 table:number-columns-repeated="2"/>
        <table:table-column table:style-name="Tabulka4.C"/>
        <table:table-column table:style-name="Tabulka4.G"/>
        <table:table-row table:style-name="Tabulka4.1">
          <table:table-cell table:style-name="Tabulka4.A1" office:value-type="string">
            <text:p text:style-name="P37">Dlhodobý hmotný majetok</text:p>
          </table:table-cell>
          <table:table-cell table:style-name="Tabulka4.B1" table:number-columns-spanned="9" office:value-type="string">
            <text:p text:style-name="P3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8"/>
          </table:table-cell>
          <table:table-cell table:style-name="Tabulka4.A1" office:value-type="string">
            <text:p text:style-name="P37">Pozemky</text:p>
          </table:table-cell>
          <table:table-cell table:style-name="Tabulka4.A1" office:value-type="string">
            <text:p text:style-name="P37">Stavby</text:p>
          </table:table-cell>
          <table:table-cell table:style-name="Tabulka4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4.A1" office:value-type="string">
            <text:p text:style-name="P37">Pestova-teľské celky<text:line-break/> trvalých porastov</text:p>
          </table:table-cell>
          <table:table-cell table:style-name="Tabulka4.A1" office:value-type="string">
            <text:p text:style-name="P37">Základné stádo a  <text:s text:c="4"/>ťažné zvieratá</text:p>
          </table:table-cell>
          <table:table-cell table:style-name="Tabulka4.A1" office:value-type="string">
            <text:p text:style-name="P37">Os-tatný DHM</text:p>
          </table:table-cell>
          <table:table-cell table:style-name="Tabulka4.A1" office:value-type="string">
            <text:p text:style-name="P37">Ob-stará-vaný DHM</text:p>
          </table:table-cell>
          <table:table-cell table:style-name="Tabulka4.A1" office:value-type="string">
            <text:p text:style-name="P37">Poskyt-nuté pred-davky na  <text:s text:c="4"/></text:p>
            <text:p text:style-name="P37">DHM</text:p>
          </table:table-cell>
          <table:table-cell table:style-name="Tabulka4.A1" office:value-type="string">
            <text:p text:style-name="P37">Spolu</text:p>
          </table:table-cell>
        </table:table-row>
        <table:table-row table:style-name="Tabulka4.3">
          <table:table-cell table:style-name="Tabulka4.A3" office:value-type="string">
            <text:p text:style-name="P34">a</text:p>
          </table:table-cell>
          <table:table-cell table:style-name="Tabulka4.A3" office:value-type="string">
            <text:p text:style-name="P34">b</text:p>
          </table:table-cell>
          <table:table-cell table:style-name="Tabulka4.C3" office:value-type="string">
            <text:p text:style-name="P34">c</text:p>
          </table:table-cell>
          <table:table-cell table:style-name="Tabulka4.A3" office:value-type="string">
            <text:p text:style-name="P34">d</text:p>
          </table:table-cell>
          <table:table-cell table:style-name="Tabulka4.A3" office:value-type="string">
            <text:p text:style-name="P34">e</text:p>
          </table:table-cell>
          <table:table-cell table:style-name="Tabulka4.A3" office:value-type="string">
            <text:p text:style-name="P34">f</text:p>
          </table:table-cell>
          <table:table-cell table:style-name="Tabulka4.A3" office:value-type="string">
            <text:p text:style-name="P34">g</text:p>
          </table:table-cell>
          <table:table-cell table:style-name="Tabulka4.A3" office:value-type="string">
            <text:p text:style-name="P34">h</text:p>
          </table:table-cell>
          <table:table-cell table:style-name="Tabulka4.A3" office:value-type="string">
            <text:p text:style-name="P34">i</text:p>
          </table:table-cell>
          <table:table-cell table:style-name="Tabulka4.J3" office:value-type="string">
            <text:p text:style-name="P34">j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rvotné oceneni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C"/>
        <table:table-column table:style-name="Tabulka6.J"/>
        <table:table-row table:style-name="Tabulka6.1">
          <table:table-cell table:style-name="Tabulka6.A1" office:value-type="string">
            <text:p text:style-name="P36">Stav  <text:s text:c="4"/><text:line-break/>na  <text:s text:c="4"/>začiatku účtovného obdobia</text:p>
          </table:table-cell>
          <table:table-cell table:style-name="Tabulka6.B1" office:value-type="string">
            <text:p text:style-name="P45"/>
            <text:p text:style-name="P45"/>
            <text:p text:style-name="P45">54374</text:p>
            <text:p text:style-name="P45"/>
            <text:p text:style-name="P45"/>
          </table:table-cell>
          <table:table-cell table:style-name="Tabulka6.C1" office:value-type="float" office:value="188726">
            <text:p text:style-name="P45">188726</text:p>
          </table:table-cell>
          <table:table-cell table:style-name="Tabulka6.C1" office:value-type="float" office:value="895428">
            <text:p text:style-name="P45">895428</text:p>
          </table:table-cell>
          <table:table-cell table:style-name="Tabulka6.E1" office:value-type="string">
            <text:p text:style-name="P45"/>
          </table:table-cell>
          <table:table-cell table:style-name="Tabulka6.F1" office:value-type="string">
            <text:p text:style-name="P45"/>
          </table:table-cell>
          <table:table-cell table:style-name="Tabulka6.G1" office:value-type="string">
            <text:p text:style-name="P45"/>
          </table:table-cell>
          <table:table-cell table:style-name="Tabulka6.C1" office:value-type="float" office:value="416011">
            <text:p text:style-name="P45">416011</text:p>
          </table:table-cell>
          <table:table-cell table:style-name="Tabulka6.I1" office:value-type="string">
            <text:p text:style-name="P45"/>
          </table:table-cell>
          <table:table-cell table:style-name="Tabulka6.J1" office:value-type="float" office:value="1554539">
            <text:p text:style-name="P45">1554539</text:p>
          </table:table-cell>
        </table:table-row>
        <table:table-row table:style-name="Tabulka6.2">
          <table:table-cell table:style-name="Tabulka6.A4" office:value-type="string">
            <text:p text:style-name="P33">Prírastky</text:p>
          </table:table-cell>
          <table:table-cell table:style-name="Tabulka6.B4" office:value-type="string">
            <text:p text:style-name="P45"/>
          </table:table-cell>
          <table:table-cell table:style-name="Tabulka6.C2" office:value-type="float" office:value="465432">
            <text:p text:style-name="P45">465432</text:p>
          </table:table-cell>
          <table:table-cell table:style-name="Tabulka6.C2" office:value-type="float" office:value="98045">
            <text:p text:style-name="P45">98045</text:p>
          </table:table-cell>
          <table:table-cell table:style-name="Tabulka6.E4" office:value-type="string">
            <text:p text:style-name="P45"/>
          </table:table-cell>
          <table:table-cell table:style-name="Tabulka6.F4" office:value-type="string">
            <text:p text:style-name="P45"/>
          </table:table-cell>
          <table:table-cell table:style-name="Tabulka6.G4" office:value-type="string">
            <text:p text:style-name="P45"/>
          </table:table-cell>
          <table:table-cell table:style-name="Tabulka6.C2">
            <text:p text:style-name="P45"/>
          </table:table-cell>
          <table:table-cell table:style-name="Tabulka6.C2" office:value-type="float" office:value="72351">
            <text:p text:style-name="P45">72351</text:p>
          </table:table-cell>
          <table:table-cell table:style-name="Tabulka6.J2" office:value-type="float" office:value="635828">
            <text:p text:style-name="P45">635828</text:p>
          </table:table-cell>
        </table:table-row>
        <table:table-row table:style-name="Tabulka6.2">
          <table:table-cell table:style-name="Tabulka6.A4" office:value-type="string">
            <text:p text:style-name="P33">Úbytky</text:p>
          </table:table-cell>
          <table:table-cell table:style-name="Tabulka6.B4" office:value-type="string">
            <text:p text:style-name="P45"/>
          </table:table-cell>
          <table:table-cell table:style-name="Tabulka6.I4" office:value-type="string">
            <text:p text:style-name="P45"/>
          </table:table-cell>
          <table:table-cell table:style-name="Tabulka6.C2" office:value-type="float" office:value="50720">
            <text:p text:style-name="P45">50720</text:p>
          </table:table-cell>
          <table:table-cell table:style-name="Tabulka6.E4" office:value-type="string">
            <text:p text:style-name="P45"/>
          </table:table-cell>
          <table:table-cell table:style-name="Tabulka6.F4" office:value-type="string">
            <text:p text:style-name="P45"/>
          </table:table-cell>
          <table:table-cell table:style-name="Tabulka6.G4" office:value-type="string">
            <text:p text:style-name="P45"/>
          </table:table-cell>
          <table:table-cell table:style-name="Tabulka6.C2" office:value-type="float" office:value="416011">
            <text:p text:style-name="P45">416011</text:p>
          </table:table-cell>
          <table:table-cell table:style-name="Tabulka6.I4" office:value-type="string">
            <text:p text:style-name="P45"/>
          </table:table-cell>
          <table:table-cell table:style-name="Tabulka6.J2" office:value-type="float" office:value="466731">
            <text:p text:style-name="P45">466731</text:p>
          </table:table-cell>
        </table:table-row>
        <table:table-row table:style-name="Tabulka6.2">
          <table:table-cell table:style-name="Tabulka6.A4" office:value-type="string">
            <text:p text:style-name="P33">Presuny</text:p>
          </table:table-cell>
          <table:table-cell table:style-name="Tabulka6.B4" office:value-type="string">
            <text:p text:style-name="P45"/>
          </table:table-cell>
          <table:table-cell table:style-name="Tabulka6.I4" office:value-type="string">
            <text:p text:style-name="P45"/>
          </table:table-cell>
          <table:table-cell table:style-name="Tabulka6.D4" office:value-type="string">
            <text:p text:style-name="P45"/>
          </table:table-cell>
          <table:table-cell table:style-name="Tabulka6.E4" office:value-type="string">
            <text:p text:style-name="P45"/>
          </table:table-cell>
          <table:table-cell table:style-name="Tabulka6.F4" office:value-type="string">
            <text:p text:style-name="P45"/>
          </table:table-cell>
          <table:table-cell table:style-name="Tabulka6.G4" office:value-type="string">
            <text:p text:style-name="P45"/>
          </table:table-cell>
          <table:table-cell table:style-name="Tabulka6.H4" office:value-type="string">
            <text:p text:style-name="P45"/>
          </table:table-cell>
          <table:table-cell table:style-name="Tabulka6.I4" office:value-type="string">
            <text:p text:style-name="P45"/>
          </table:table-cell>
          <table:table-cell table:style-name="Tabulka6.J4" office:value-type="string">
            <text:p text:style-name="P45"/>
          </table:table-cell>
        </table:table-row>
        <table:table-row table:style-name="Tabulka6.1">
          <table:table-cell table:style-name="Tabulka6.A5" office:value-type="string">
            <text:p text:style-name="P36">Stav  <text:s text:c="4"/>na  <text:s text:c="4"/>konci účtovného obdobia</text:p>
          </table:table-cell>
          <table:table-cell table:style-name="Tabulka6.B5" office:value-type="string">
            <text:p text:style-name="P45">54374</text:p>
          </table:table-cell>
          <table:table-cell table:style-name="Tabulka6.C5" office:value-type="float" office:value="654158">
            <text:p text:style-name="P45">654158</text:p>
          </table:table-cell>
          <table:table-cell table:style-name="Tabulka6.C5" office:value-type="float" office:value="942753">
            <text:p text:style-name="P45">942753</text:p>
          </table:table-cell>
          <table:table-cell table:style-name="Tabulka6.E5" office:value-type="string">
            <text:p text:style-name="P45"/>
          </table:table-cell>
          <table:table-cell table:style-name="Tabulka6.F5" office:value-type="string">
            <text:p text:style-name="P45"/>
          </table:table-cell>
          <table:table-cell table:style-name="Tabulka6.G5" office:value-type="string">
            <text:p text:style-name="P45"/>
          </table:table-cell>
          <table:table-cell table:style-name="Tabulka6.C5" office:value-type="float" office:value="0">
            <text:p text:style-name="P45">0</text:p>
          </table:table-cell>
          <table:table-cell table:style-name="Tabulka6.C5" office:value-type="float" office:value="72351">
            <text:p text:style-name="P45">72351</text:p>
          </table:table-cell>
          <table:table-cell table:style-name="Tabulka6.J5" office:value-type="float" office:value="1723636">
            <text:p text:style-name="P45">1723636</text:p>
          </table:table-cell>
        </table:table-row>
      </table:table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3">Oprávky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C"/>
        <table:table-column table:style-name="Tabulka8.J"/>
        <table:table-row table:style-name="Tabulka8.1">
          <table:table-cell table:style-name="Tabulka8.A1" office:value-type="string">
            <text:p text:style-name="P36">Stav  <text:s text:c="4"/><text:line-break/>na  <text:s text:c="4"/>začiatku účtovného obdobia</text:p>
          </table:table-cell>
          <table:table-cell table:style-name="Tabulka8.B1" office:value-type="string">
            <text:p text:style-name="P43"/>
          </table:table-cell>
          <table:table-cell table:style-name="Tabulka8.C1" office:value-type="float" office:value="159477">
            <text:p text:style-name="P43">159477</text:p>
          </table:table-cell>
          <table:table-cell table:style-name="Tabulka8.C1" office:value-type="float" office:value="595510">
            <text:p text:style-name="P43">595510</text:p>
          </table:table-cell>
          <table:table-cell table:style-name="Tabulka8.E1" office:value-type="string">
            <text:p text:style-name="P43"/>
          </table:table-cell>
          <table:table-cell table:style-name="Tabulka8.F1" office:value-type="string">
            <text:p text:style-name="P43"/>
          </table:table-cell>
          <table:table-cell table:style-name="Tabulka8.G1" office:value-type="string">
            <text:p text:style-name="P43"/>
          </table:table-cell>
          <table:table-cell table:style-name="Tabulka8.H1" office:value-type="string">
            <text:p text:style-name="P43"/>
          </table:table-cell>
          <table:table-cell table:style-name="Tabulka8.I1" office:value-type="string">
            <text:p text:style-name="P43"/>
          </table:table-cell>
          <table:table-cell table:style-name="Tabulka8.J1" office:value-type="float" office:value="754987">
            <text:p text:style-name="P43">754987</text:p>
          </table:table-cell>
        </table:table-row>
        <table:table-row table:style-name="Tabulka8.2">
          <table:table-cell table:style-name="Tabulka8.A4" office:value-type="string">
            <text:p text:style-name="P33">Prírastky</text:p>
          </table:table-cell>
          <table:table-cell table:style-name="Tabulka8.B4" office:value-type="string">
            <text:p text:style-name="P43"/>
          </table:table-cell>
          <table:table-cell table:style-name="Tabulka8.C2" office:value-type="float" office:value="16381">
            <text:p text:style-name="P43">16381</text:p>
          </table:table-cell>
          <table:table-cell table:style-name="Tabulka8.C2" office:value-type="float" office:value="28486">
            <text:p text:style-name="P43">28486</text:p>
          </table:table-cell>
          <table:table-cell table:style-name="Tabulka8.E4" office:value-type="string">
            <text:p text:style-name="P43"/>
          </table:table-cell>
          <table:table-cell table:style-name="Tabulka8.F4" office:value-type="string">
            <text:p text:style-name="P43"/>
          </table:table-cell>
          <table:table-cell table:style-name="Tabulka8.G4" office:value-type="string">
            <text:p text:style-name="P43"/>
          </table:table-cell>
          <table:table-cell table:style-name="Tabulka8.H4" office:value-type="string">
            <text:p text:style-name="P43"/>
          </table:table-cell>
          <table:table-cell table:style-name="Tabulka8.I4" office:value-type="string">
            <text:p text:style-name="P43"/>
          </table:table-cell>
          <table:table-cell table:style-name="Tabulka8.J2" office:value-type="float" office:value="44867">
            <text:p text:style-name="P43">44867</text:p>
          </table:table-cell>
        </table:table-row>
        <table:table-row table:style-name="Tabulka8.2">
          <table:table-cell table:style-name="Tabulka8.A4" office:value-type="string">
            <text:p text:style-name="P33">Úbytky</text:p>
          </table:table-cell>
          <table:table-cell table:style-name="Tabulka8.B4" office:value-type="string">
            <text:p text:style-name="P43"/>
          </table:table-cell>
          <table:table-cell table:style-name="Tabulka8.I4" office:value-type="string">
            <text:p text:style-name="P43"/>
          </table:table-cell>
          <table:table-cell table:style-name="Tabulka8.C2">
            <text:p text:style-name="P43"/>
          </table:table-cell>
          <table:table-cell table:style-name="Tabulka8.E4" office:value-type="string">
            <text:p text:style-name="P43"/>
          </table:table-cell>
          <table:table-cell table:style-name="Tabulka8.F4" office:value-type="string">
            <text:p text:style-name="P43"/>
          </table:table-cell>
          <table:table-cell table:style-name="Tabulka8.G4" office:value-type="string">
            <text:p text:style-name="P43"/>
          </table:table-cell>
          <table:table-cell table:style-name="Tabulka8.H4" office:value-type="string">
            <text:p text:style-name="P43"/>
          </table:table-cell>
          <table:table-cell table:style-name="Tabulka8.I4" office:value-type="string">
            <text:p text:style-name="P43"/>
          </table:table-cell>
          <table:table-cell table:style-name="Tabulka8.J2">
            <text:p text:style-name="P43"/>
          </table:table-cell>
        </table:table-row>
        <table:table-row table:style-name="Tabulka8.2">
          <table:table-cell table:style-name="Tabulka8.A4" office:value-type="string">
            <text:p text:style-name="P33">Presuny</text:p>
          </table:table-cell>
          <table:table-cell table:style-name="Tabulka8.B4" office:value-type="string">
            <text:p text:style-name="P43"/>
          </table:table-cell>
          <table:table-cell table:style-name="Tabulka8.I4" office:value-type="string">
            <text:p text:style-name="P43"/>
          </table:table-cell>
          <table:table-cell table:style-name="Tabulka8.D4" office:value-type="string">
            <text:p text:style-name="P43"/>
          </table:table-cell>
          <table:table-cell table:style-name="Tabulka8.E4" office:value-type="string">
            <text:p text:style-name="P43"/>
          </table:table-cell>
          <table:table-cell table:style-name="Tabulka8.F4" office:value-type="string">
            <text:p text:style-name="P43"/>
          </table:table-cell>
          <table:table-cell table:style-name="Tabulka8.G4" office:value-type="string">
            <text:p text:style-name="P43"/>
          </table:table-cell>
          <table:table-cell table:style-name="Tabulka8.H4" office:value-type="string">
            <text:p text:style-name="P43"/>
          </table:table-cell>
          <table:table-cell table:style-name="Tabulka8.I4" office:value-type="string">
            <text:p text:style-name="P43"/>
          </table:table-cell>
          <table:table-cell table:style-name="Tabulka8.J4" office:value-type="string">
            <text:p text:style-name="P43"/>
          </table:table-cell>
        </table:table-row>
        <table:table-row table:style-name="Tabulka8.1">
          <table:table-cell table:style-name="Tabulka8.A5" office:value-type="string">
            <text:p text:style-name="P36">Stav  <text:s text:c="4"/>na  <text:s text:c="4"/>konci účtovného obdobia</text:p>
          </table:table-cell>
          <table:table-cell table:style-name="Tabulka8.B5" office:value-type="string">
            <text:p text:style-name="P43"/>
          </table:table-cell>
          <table:table-cell table:style-name="Tabulka8.C5" office:value-type="float" office:value="175858">
            <text:p text:style-name="P43">175858</text:p>
          </table:table-cell>
          <table:table-cell table:style-name="Tabulka8.C5" office:value-type="float" office:value="623996">
            <text:p text:style-name="P43">623996</text:p>
          </table:table-cell>
          <table:table-cell table:style-name="Tabulka8.E5" office:value-type="string">
            <text:p text:style-name="P43"/>
          </table:table-cell>
          <table:table-cell table:style-name="Tabulka8.F5" office:value-type="string">
            <text:p text:style-name="P43"/>
          </table:table-cell>
          <table:table-cell table:style-name="Tabulka8.G5" office:value-type="string">
            <text:p text:style-name="P43"/>
          </table:table-cell>
          <table:table-cell table:style-name="Tabulka8.H5" office:value-type="string">
            <text:p text:style-name="P43"/>
          </table:table-cell>
          <table:table-cell table:style-name="Tabulka8.I5" office:value-type="string">
            <text:p text:style-name="P43"/>
          </table:table-cell>
          <table:table-cell table:style-name="Tabulka8.J5" office:value-type="float" office:value="799854">
            <text:p text:style-name="P43">799854</text:p>
          </table:table-cell>
        </table:table-row>
      </table:table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3">Opravné položky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C"/>
        <table:table-column table:style-name="Tabulka10.H"/>
        <table:table-row table:style-name="Tabulka10.1">
          <table:table-cell table:style-name="Tabulka10.A1" office:value-type="string">
            <text:p text:style-name="P36">Stav  <text:s text:c="4"/><text:line-break/>na  <text:s text:c="4"/>začiatku účtovného obdobia</text:p>
          </table:table-cell>
          <table:table-cell table:style-name="Tabulka10.B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J1" office:value-type="string">
            <text:p text:style-name="P38"/>
          </table:table-cell>
        </table:table-row>
        <text:soft-page-break/>
        <table:table-row table:style-name="Tabulka10.2">
          <table:table-cell table:style-name="Tabulka10.A2" office:value-type="string">
            <text:p text:style-name="P33">Príras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Úby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Presun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5" office:value-type="string">
            <text:p text:style-name="P36">Stav  <text:s text:c="4"/>na  <text:s text:c="4"/>konci účtovného obdobia</text:p>
          </table:table-cell>
          <table:table-cell table:style-name="Tabulka10.B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J5" office:value-type="string">
            <text:p text:style-name="P38"/>
          </table:table-cell>
        </table:table-row>
      </table:table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3">Zostatková hodnota  <text:s text:c="4"/>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C"/>
        <table:table-column table:style-name="Tabulka12.H"/>
        <table:table-row table:style-name="Tabulka12.1">
          <table:table-cell table:style-name="Tabulka12.A1" office:value-type="string">
            <text:p text:style-name="P36">Stav  <text:s text:c="4"/><text:line-break/>na  <text:s text:c="4"/>začiatku účtovného obdobia</text:p>
          </table:table-cell>
          <table:table-cell table:style-name="Tabulka12.B1" office:value-type="string">
            <text:p text:style-name="P45">54374</text:p>
          </table:table-cell>
          <table:table-cell table:style-name="Tabulka12.C1" office:value-type="float" office:value="29249">
            <text:p text:style-name="P45">29249</text:p>
          </table:table-cell>
          <table:table-cell table:style-name="Tabulka12.C1" office:value-type="float" office:value="299918">
            <text:p text:style-name="P45">299918</text:p>
          </table:table-cell>
          <table:table-cell table:style-name="Tabulka12.E2" office:value-type="string">
            <text:p text:style-name="P45"/>
          </table:table-cell>
          <table:table-cell table:style-name="Tabulka12.F2" office:value-type="string">
            <text:p text:style-name="P45"/>
          </table:table-cell>
          <table:table-cell table:style-name="Tabulka12.G2" office:value-type="string">
            <text:p text:style-name="P45"/>
          </table:table-cell>
          <table:table-cell table:style-name="Tabulka12.C1" office:value-type="float" office:value="416011">
            <text:p text:style-name="P45">416011</text:p>
          </table:table-cell>
          <table:table-cell table:style-name="Tabulka12.C1" office:value-type="float" office:value="0">
            <text:p text:style-name="P45">0</text:p>
          </table:table-cell>
          <table:table-cell table:style-name="Tabulka12.J1" office:value-type="float" office:value="799552">
            <text:p text:style-name="P45">799552</text:p>
          </table:table-cell>
        </table:table-row>
        <table:table-row table:style-name="Tabulka12.2">
          <table:table-cell table:style-name="Tabulka12.A1" office:value-type="string">
            <text:p text:style-name="P36">Stav  <text:s text:c="4"/>na  <text:s text:c="4"/>konci účtovného obdobia</text:p>
          </table:table-cell>
          <table:table-cell table:style-name="Tabulka12.B1" office:value-type="string">
            <text:p text:style-name="P45">54374</text:p>
          </table:table-cell>
          <table:table-cell table:style-name="Tabulka12.C1" office:value-type="float" office:value="478300">
            <text:p text:style-name="P45">478300</text:p>
          </table:table-cell>
          <table:table-cell table:style-name="Tabulka12.C1" office:value-type="float" office:value="318757">
            <text:p text:style-name="P45">318757</text:p>
          </table:table-cell>
          <table:table-cell table:style-name="Tabulka12.E2" office:value-type="string">
            <text:p text:style-name="P45"/>
          </table:table-cell>
          <table:table-cell table:style-name="Tabulka12.F2" office:value-type="string">
            <text:p text:style-name="P45"/>
          </table:table-cell>
          <table:table-cell table:style-name="Tabulka12.G2" office:value-type="string">
            <text:p text:style-name="P45"/>
          </table:table-cell>
          <table:table-cell table:style-name="Tabulka12.C1" office:value-type="float" office:value="0">
            <text:p text:style-name="P45">0</text:p>
          </table:table-cell>
          <table:table-cell table:style-name="Tabulka12.C1" office:value-type="float" office:value="72351">
            <text:p text:style-name="P45">72351</text:p>
          </table:table-cell>
          <table:table-cell table:style-name="Tabulka12.J1" office:value-type="float" office:value="923782">
            <text:p text:style-name="P45">923782</text:p>
          </table:table-cell>
        </table:table-row>
      </table:table>
      <text:p text:style-name="P38"/>
      <text:p text:style-name="P33">Tabuľka č. 2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 table:number-columns-repeated="2"/>
        <table:table-column table:style-name="Tabulka13.G" table:number-columns-repeated="2"/>
        <table:table-column table:style-name="Tabulka13.C"/>
        <table:table-column table:style-name="Tabulka13.G"/>
        <table:table-row table:style-name="Tabulka13.1">
          <table:table-cell table:style-name="Tabulka13.A1" office:value-type="string">
            <text:p text:style-name="P37">Dlhodobý hmotný majetok</text:p>
          </table:table-cell>
          <table:table-cell table:style-name="Tabulka13.B1" table:number-columns-spanned="9" office:value-type="string">
            <text:p text:style-name="P3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38"/>
          </table:table-cell>
          <table:table-cell table:style-name="Tabulka13.A1" office:value-type="string">
            <text:p text:style-name="P37">Pozemky</text:p>
          </table:table-cell>
          <table:table-cell table:style-name="Tabulka13.A1" office:value-type="string">
            <text:p text:style-name="P37">Stavby</text:p>
          </table:table-cell>
          <table:table-cell table:style-name="Tabulka13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13.A1" office:value-type="string">
            <text:p text:style-name="P37">Pestova-teľské celky<text:line-break/> trvalých porastov</text:p>
          </table:table-cell>
          <table:table-cell table:style-name="Tabulka13.A1" office:value-type="string">
            <text:p text:style-name="P37">Základné stádo a  <text:s text:c="4"/>ťažné zvieratá</text:p>
          </table:table-cell>
          <table:table-cell table:style-name="Tabulka13.A1" office:value-type="string">
            <text:p text:style-name="P37">Os-tatný DHM</text:p>
          </table:table-cell>
          <table:table-cell table:style-name="Tabulka13.A1" office:value-type="string">
            <text:p text:style-name="P37">Ob-stará-vaný DHM</text:p>
          </table:table-cell>
          <table:table-cell table:style-name="Tabulka13.A1" office:value-type="string">
            <text:p text:style-name="P37">Poskyt-nuté pred-davky na  <text:s text:c="4"/></text:p>
            <text:p text:style-name="P37">DHM</text:p>
          </table:table-cell>
          <table:table-cell table:style-name="Tabulka13.A1" office:value-type="string">
            <text:p text:style-name="P37">Spolu</text:p>
          </table:table-cell>
        </table:table-row>
        <table:table-row table:style-name="Tabulka13.3">
          <table:table-cell table:style-name="Tabulka13.A3" office:value-type="string">
            <text:p text:style-name="P34">a</text:p>
          </table:table-cell>
          <table:table-cell table:style-name="Tabulka13.A3" office:value-type="string">
            <text:p text:style-name="P34">b</text:p>
          </table:table-cell>
          <table:table-cell table:style-name="Tabulka13.C3" office:value-type="string">
            <text:p text:style-name="P34">c</text:p>
          </table:table-cell>
          <table:table-cell table:style-name="Tabulka13.A3" office:value-type="string">
            <text:p text:style-name="P34">d</text:p>
          </table:table-cell>
          <table:table-cell table:style-name="Tabulka13.A3" office:value-type="string">
            <text:p text:style-name="P34">e</text:p>
          </table:table-cell>
          <table:table-cell table:style-name="Tabulka13.A3" office:value-type="string">
            <text:p text:style-name="P34">f</text:p>
          </table:table-cell>
          <table:table-cell table:style-name="Tabulka13.A3" office:value-type="string">
            <text:p text:style-name="P34">g</text:p>
          </table:table-cell>
          <table:table-cell table:style-name="Tabulka13.A3" office:value-type="string">
            <text:p text:style-name="P34">h</text:p>
          </table:table-cell>
          <table:table-cell table:style-name="Tabulka13.A3" office:value-type="string">
            <text:p text:style-name="P34">i</text:p>
          </table:table-cell>
          <table:table-cell table:style-name="Tabulka13.J3" office:value-type="string">
            <text:p text:style-name="P34">j</text:p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3">Prvotné oceneni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C"/>
        <table:table-column table:style-name="Tabulka15.H"/>
        <table:table-row table:style-name="Tabulka15.1">
          <table:table-cell table:style-name="Tabulka15.A1" office:value-type="string">
            <text:p text:style-name="P36">Stav  <text:s text:c="4"/><text:line-break/>na  <text:s text:c="4"/>začiatku účtovného obdobia</text:p>
          </table:table-cell>
          <table:table-cell table:style-name="Tabulka15.B1" office:value-type="float" office:value="54374">
            <text:p text:style-name="P45">54374</text:p>
          </table:table-cell>
          <table:table-cell table:style-name="Tabulka15.C1" office:value-type="float" office:value="184626">
            <text:p text:style-name="P45">184626</text:p>
          </table:table-cell>
          <table:table-cell table:style-name="Tabulka15.C1" office:value-type="float" office:value="641974">
            <text:p text:style-name="P45">641974</text:p>
          </table:table-cell>
          <table:table-cell table:style-name="Tabulka15.E1" office:value-type="string">
            <text:p text:style-name="P45"/>
          </table:table-cell>
          <table:table-cell table:style-name="Tabulka15.F1" office:value-type="string">
            <text:p text:style-name="P45"/>
          </table:table-cell>
          <table:table-cell table:style-name="Tabulka15.G1" office:value-type="string">
            <text:p text:style-name="P45"/>
          </table:table-cell>
          <table:table-cell table:style-name="Tabulka15.C1" office:value-type="float" office:value="254266">
            <text:p text:style-name="P45">254266</text:p>
          </table:table-cell>
          <table:table-cell table:style-name="Tabulka15.C1" office:value-type="float" office:value="20848">
            <text:p text:style-name="P45">20848</text:p>
          </table:table-cell>
          <table:table-cell table:style-name="Tabulka15.J1" office:value-type="float" office:value="1101714">
            <text:p text:style-name="P45">1101714</text:p>
          </table:table-cell>
        </table:table-row>
        <table:table-row table:style-name="Tabulka15.2">
          <table:table-cell table:style-name="Tabulka15.A4" office:value-type="string">
            <text:p text:style-name="P33">Prírastky</text:p>
          </table:table-cell>
          <table:table-cell table:style-name="Tabulka15.B4" office:value-type="string">
            <text:p text:style-name="P45"/>
          </table:table-cell>
          <table:table-cell table:style-name="Tabulka15.C2" office:value-type="float" office:value="4100">
            <text:p text:style-name="P45">4100</text:p>
          </table:table-cell>
          <table:table-cell table:style-name="Tabulka15.C2" office:value-type="float" office:value="253454">
            <text:p text:style-name="P45">253454</text:p>
          </table:table-cell>
          <table:table-cell table:style-name="Tabulka15.E4" office:value-type="string">
            <text:p text:style-name="P45"/>
          </table:table-cell>
          <table:table-cell table:style-name="Tabulka15.F4" office:value-type="string">
            <text:p text:style-name="P45"/>
          </table:table-cell>
          <table:table-cell table:style-name="Tabulka15.G4" office:value-type="string">
            <text:p text:style-name="P45"/>
          </table:table-cell>
          <table:table-cell table:style-name="Tabulka15.C2" office:value-type="float" office:value="183597">
            <text:p text:style-name="P45">183597</text:p>
          </table:table-cell>
          <table:table-cell table:style-name="Tabulka15.I4" office:value-type="string">
            <text:p text:style-name="P45"/>
          </table:table-cell>
          <table:table-cell table:style-name="Tabulka15.J2" office:value-type="float" office:value="441151">
            <text:p text:style-name="P45">441151</text:p>
          </table:table-cell>
        </table:table-row>
        <table:table-row table:style-name="Tabulka15.2">
          <table:table-cell table:style-name="Tabulka15.A4" office:value-type="string">
            <text:p text:style-name="P33">Úbytky</text:p>
          </table:table-cell>
          <table:table-cell table:style-name="Tabulka15.B4" office:value-type="string">
            <text:p text:style-name="P45"/>
          </table:table-cell>
          <table:table-cell table:style-name="Tabulka15.I4" office:value-type="string">
            <text:p text:style-name="P45"/>
          </table:table-cell>
          <table:table-cell table:style-name="Tabulka15.C2">
            <text:p text:style-name="P45"/>
          </table:table-cell>
          <table:table-cell table:style-name="Tabulka15.E4" office:value-type="string">
            <text:p text:style-name="P45"/>
          </table:table-cell>
          <table:table-cell table:style-name="Tabulka15.F4" office:value-type="string">
            <text:p text:style-name="P45"/>
          </table:table-cell>
          <table:table-cell table:style-name="Tabulka15.G4" office:value-type="string">
            <text:p text:style-name="P45"/>
          </table:table-cell>
          <table:table-cell table:style-name="Tabulka15.C2" office:value-type="float" office:value="16000">
            <text:p text:style-name="P45">16000</text:p>
          </table:table-cell>
          <table:table-cell table:style-name="Tabulka15.C2" office:value-type="float" office:value="20848">
            <text:p text:style-name="P45">20848</text:p>
          </table:table-cell>
          <table:table-cell table:style-name="Tabulka15.J2" office:value-type="float" office:value="36848">
            <text:p text:style-name="P45">36848</text:p>
          </table:table-cell>
        </table:table-row>
        <table:table-row table:style-name="Tabulka15.2">
          <table:table-cell table:style-name="Tabulka15.A4" office:value-type="string">
            <text:p text:style-name="P33">Presuny</text:p>
          </table:table-cell>
          <table:table-cell table:style-name="Tabulka15.B4" office:value-type="string">
            <text:p text:style-name="P45"/>
          </table:table-cell>
          <table:table-cell table:style-name="Tabulka15.I4" office:value-type="string">
            <text:p text:style-name="P45"/>
          </table:table-cell>
          <table:table-cell table:style-name="Tabulka15.D4" office:value-type="string">
            <text:p text:style-name="P45"/>
          </table:table-cell>
          <table:table-cell table:style-name="Tabulka15.E4" office:value-type="string">
            <text:p text:style-name="P45"/>
          </table:table-cell>
          <table:table-cell table:style-name="Tabulka15.F4" office:value-type="string">
            <text:p text:style-name="P45"/>
          </table:table-cell>
          <table:table-cell table:style-name="Tabulka15.G4" office:value-type="string">
            <text:p text:style-name="P45"/>
          </table:table-cell>
          <table:table-cell table:style-name="Tabulka15.H4" office:value-type="string">
            <text:p text:style-name="P45"/>
          </table:table-cell>
          <table:table-cell table:style-name="Tabulka15.I4" office:value-type="string">
            <text:p text:style-name="P45"/>
          </table:table-cell>
          <table:table-cell table:style-name="Tabulka15.J4" office:value-type="string">
            <text:p text:style-name="P45"/>
          </table:table-cell>
        </table:table-row>
        <table:table-row table:style-name="Tabulka15.1">
          <table:table-cell table:style-name="Tabulka15.A5" office:value-type="string">
            <text:p text:style-name="P36">Stav  <text:s text:c="4"/>na  <text:s text:c="4"/>konci účtovného obdobia</text:p>
          </table:table-cell>
          <table:table-cell table:style-name="Tabulka15.B5" office:value-type="string">
            <text:p text:style-name="P45">54374</text:p>
          </table:table-cell>
          <table:table-cell table:style-name="Tabulka15.C5" office:value-type="float" office:value="188726">
            <text:p text:style-name="P45">188726</text:p>
          </table:table-cell>
          <table:table-cell table:style-name="Tabulka15.C5" office:value-type="float" office:value="895428">
            <text:p text:style-name="P45">895428</text:p>
          </table:table-cell>
          <table:table-cell table:style-name="Tabulka15.E5" office:value-type="string">
            <text:p text:style-name="P45"/>
          </table:table-cell>
          <table:table-cell table:style-name="Tabulka15.F5" office:value-type="string">
            <text:p text:style-name="P45"/>
          </table:table-cell>
          <table:table-cell table:style-name="Tabulka15.G5" office:value-type="string">
            <text:p text:style-name="P45"/>
          </table:table-cell>
          <table:table-cell table:style-name="Tabulka15.C5" office:value-type="float" office:value="416011">
            <text:p text:style-name="P45">416011</text:p>
          </table:table-cell>
          <table:table-cell table:style-name="Tabulka15.I5" office:value-type="string">
            <text:p text:style-name="P45"/>
          </table:table-cell>
          <table:table-cell table:style-name="Tabulka15.J5" office:value-type="float" office:value="1554539">
            <text:p text:style-name="P45">1554539</text:p>
          </table:table-cell>
        </table:table-row>
      </table:table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3">Oprávky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column table:style-name="Tabulka17.C"/>
        <table:table-column table:style-name="Tabulka17.H"/>
        <table:table-row table:style-name="Tabulka17.1">
          <table:table-cell table:style-name="Tabulka17.A1" office:value-type="string">
            <text:p text:style-name="P36">Stav  <text:s text:c="4"/><text:line-break/>na  <text:s text:c="4"/>začiatku <text:soft-page-break/>účtovného obdobia</text:p>
          </table:table-cell>
          <table:table-cell table:style-name="Tabulka17.B1" office:value-type="string">
            <text:p text:style-name="P38"/>
          </table:table-cell>
          <table:table-cell table:style-name="Tabulka17.C1" office:value-type="float" office:value="154569">
            <text:p text:style-name="P45">154569</text:p>
          </table:table-cell>
          <table:table-cell table:style-name="Tabulka17.C1" office:value-type="float" office:value="519030">
            <text:p text:style-name="P45">519030</text:p>
          </table:table-cell>
          <table:table-cell table:style-name="Tabulka17.E1" office:value-type="string">
            <text:p text:style-name="P38"/>
          </table:table-cell>
          <table:table-cell table:style-name="Tabulka17.F1" office:value-type="string">
            <text:p text:style-name="P38"/>
          </table:table-cell>
          <table:table-cell table:style-name="Tabulka17.G1" office:value-type="string">
            <text:p text:style-name="P38"/>
          </table:table-cell>
          <table:table-cell table:style-name="Tabulka17.H1" office:value-type="string">
            <text:p text:style-name="P38"/>
          </table:table-cell>
          <table:table-cell table:style-name="Tabulka17.I1" office:value-type="string">
            <text:p text:style-name="P45"/>
            <text:p text:style-name="P45"/>
          </table:table-cell>
          <table:table-cell table:style-name="Tabulka17.J1" office:value-type="float" office:value="673599">
            <text:p text:style-name="P45">673599</text:p>
          </table:table-cell>
        </table:table-row>
        <table:table-row table:style-name="Tabulka17.2">
          <table:table-cell table:style-name="Tabulka17.A4" office:value-type="string">
            <text:p text:style-name="P33">Prírastky</text:p>
          </table:table-cell>
          <table:table-cell table:style-name="Tabulka17.B4" office:value-type="string">
            <text:p text:style-name="P43"/>
          </table:table-cell>
          <table:table-cell table:style-name="Tabulka17.C2" office:value-type="float" office:value="4908">
            <text:p text:style-name="P43">4908</text:p>
          </table:table-cell>
          <table:table-cell table:style-name="Tabulka17.C2" office:value-type="float" office:value="76480">
            <text:p text:style-name="P43">76480</text:p>
          </table:table-cell>
          <table:table-cell table:style-name="Tabulka17.E4" office:value-type="string">
            <text:p text:style-name="P43"/>
          </table:table-cell>
          <table:table-cell table:style-name="Tabulka17.F4" office:value-type="string">
            <text:p text:style-name="P43"/>
          </table:table-cell>
          <table:table-cell table:style-name="Tabulka17.G4" office:value-type="string">
            <text:p text:style-name="P43"/>
          </table:table-cell>
          <table:table-cell table:style-name="Tabulka17.H4" office:value-type="string">
            <text:p text:style-name="P43"/>
          </table:table-cell>
          <table:table-cell table:style-name="Tabulka17.I4" office:value-type="string">
            <text:p text:style-name="P43"/>
          </table:table-cell>
          <table:table-cell table:style-name="Tabulka17.J2" office:value-type="float" office:value="81388">
            <text:p text:style-name="P43">81388</text:p>
          </table:table-cell>
        </table:table-row>
        <table:table-row table:style-name="Tabulka17.2">
          <table:table-cell table:style-name="Tabulka17.A4" office:value-type="string">
            <text:p text:style-name="P33">Úbytky</text:p>
          </table:table-cell>
          <table:table-cell table:style-name="Tabulka17.B4" office:value-type="string">
            <text:p text:style-name="P43"/>
          </table:table-cell>
          <table:table-cell table:style-name="Tabulka17.I4" office:value-type="string">
            <text:p text:style-name="P43"/>
          </table:table-cell>
          <table:table-cell table:style-name="Tabulka17.C2">
            <text:p text:style-name="P43"/>
          </table:table-cell>
          <table:table-cell table:style-name="Tabulka17.E4" office:value-type="string">
            <text:p text:style-name="P43"/>
          </table:table-cell>
          <table:table-cell table:style-name="Tabulka17.F4" office:value-type="string">
            <text:p text:style-name="P43"/>
          </table:table-cell>
          <table:table-cell table:style-name="Tabulka17.G4" office:value-type="string">
            <text:p text:style-name="P43"/>
          </table:table-cell>
          <table:table-cell table:style-name="Tabulka17.H4" office:value-type="string">
            <text:p text:style-name="P43"/>
          </table:table-cell>
          <table:table-cell table:style-name="Tabulka17.I4" office:value-type="string">
            <text:p text:style-name="P43"/>
          </table:table-cell>
          <table:table-cell table:style-name="Tabulka17.J2">
            <text:p text:style-name="P43"/>
          </table:table-cell>
        </table:table-row>
        <table:table-row table:style-name="Tabulka17.2">
          <table:table-cell table:style-name="Tabulka17.A4" office:value-type="string">
            <text:p text:style-name="P33">Presuny</text:p>
          </table:table-cell>
          <table:table-cell table:style-name="Tabulka17.B4" office:value-type="string">
            <text:p text:style-name="P43"/>
          </table:table-cell>
          <table:table-cell table:style-name="Tabulka17.I4" office:value-type="string">
            <text:p text:style-name="P43"/>
          </table:table-cell>
          <table:table-cell table:style-name="Tabulka17.D4" office:value-type="string">
            <text:p text:style-name="P43"/>
          </table:table-cell>
          <table:table-cell table:style-name="Tabulka17.E4" office:value-type="string">
            <text:p text:style-name="P43"/>
          </table:table-cell>
          <table:table-cell table:style-name="Tabulka17.F4" office:value-type="string">
            <text:p text:style-name="P43"/>
          </table:table-cell>
          <table:table-cell table:style-name="Tabulka17.G4" office:value-type="string">
            <text:p text:style-name="P43"/>
          </table:table-cell>
          <table:table-cell table:style-name="Tabulka17.H4" office:value-type="string">
            <text:p text:style-name="P43"/>
          </table:table-cell>
          <table:table-cell table:style-name="Tabulka17.I4" office:value-type="string">
            <text:p text:style-name="P43"/>
          </table:table-cell>
          <table:table-cell table:style-name="Tabulka17.J4" office:value-type="string">
            <text:p text:style-name="P43"/>
          </table:table-cell>
        </table:table-row>
        <table:table-row table:style-name="Tabulka17.1">
          <table:table-cell table:style-name="Tabulka17.A5" office:value-type="string">
            <text:p text:style-name="P36">Stav  <text:s text:c="4"/>na  <text:s text:c="4"/>konci účtovného obdobia</text:p>
          </table:table-cell>
          <table:table-cell table:style-name="Tabulka17.B5" office:value-type="string">
            <text:p text:style-name="P43"/>
          </table:table-cell>
          <table:table-cell table:style-name="Tabulka17.C5" office:value-type="float" office:value="159477">
            <text:p text:style-name="P43">159477</text:p>
          </table:table-cell>
          <table:table-cell table:style-name="Tabulka17.C5" office:value-type="float" office:value="595510">
            <text:p text:style-name="P43">595510</text:p>
          </table:table-cell>
          <table:table-cell table:style-name="Tabulka17.E5" office:value-type="string">
            <text:p text:style-name="P43"/>
          </table:table-cell>
          <table:table-cell table:style-name="Tabulka17.F5" office:value-type="string">
            <text:p text:style-name="P43"/>
          </table:table-cell>
          <table:table-cell table:style-name="Tabulka17.G5" office:value-type="string">
            <text:p text:style-name="P43"/>
          </table:table-cell>
          <table:table-cell table:style-name="Tabulka17.H5" office:value-type="string">
            <text:p text:style-name="P43"/>
          </table:table-cell>
          <table:table-cell table:style-name="Tabulka17.I5" office:value-type="string">
            <text:p text:style-name="P43"/>
          </table:table-cell>
          <table:table-cell table:style-name="Tabulka17.J5" office:value-type="float" office:value="754987">
            <text:p text:style-name="P43">754987</text:p>
          </table:table-cell>
        </table:table-row>
      </table:table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33">Opravné položky</text:p>
          </table:table-cell>
        </table:table-row>
      </table:table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column table:style-name="Tabulka19.C"/>
        <table:table-column table:style-name="Tabulka19.H"/>
        <table:table-row table:style-name="Tabulka19.1">
          <table:table-cell table:style-name="Tabulka19.A1" office:value-type="string">
            <text:p text:style-name="P36">Stav  <text:s text:c="4"/><text:line-break/>na  <text:s text:c="4"/>začiatku účtovného obdobia</text:p>
          </table:table-cell>
          <table:table-cell table:style-name="Tabulka19.B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J1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íras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Úby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esun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5" office:value-type="string">
            <text:p text:style-name="P36">Stav  <text:s text:c="4"/>na  <text:s text:c="4"/>konci účtovného obdobia</text:p>
          </table:table-cell>
          <table:table-cell table:style-name="Tabulka19.B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J5" office:value-type="string">
            <text:p text:style-name="P38"/>
          </table:table-cell>
        </table:table-row>
      </table:table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3">Zostatková hodnota  <text:s text:c="4"/></text:p>
          </table:table-cell>
        </table:table-row>
      </table:table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column table:style-name="Tabulka21.H"/>
        <table:table-column table:style-name="Tabulka21.C"/>
        <table:table-column table:style-name="Tabulka21.H"/>
        <table:table-row table:style-name="Tabulka21.1">
          <table:table-cell table:style-name="Tabulka21.A1" office:value-type="string">
            <text:p text:style-name="P36">Stav  <text:s text:c="4"/><text:line-break/>na  <text:s text:c="4"/>začiatku účtovného obdobia</text:p>
          </table:table-cell>
          <table:table-cell table:style-name="Tabulka21.B1" office:value-type="float" office:value="54374">
            <text:p text:style-name="P45">54374</text:p>
          </table:table-cell>
          <table:table-cell table:style-name="Tabulka21.C1" office:value-type="float" office:value="30057">
            <text:p text:style-name="P45">30057</text:p>
          </table:table-cell>
          <table:table-cell table:style-name="Tabulka21.C1" office:value-type="float" office:value="122944">
            <text:p text:style-name="P45">122944</text:p>
          </table:table-cell>
          <table:table-cell table:style-name="Tabulka21.E2" office:value-type="string">
            <text:p text:style-name="P45"/>
          </table:table-cell>
          <table:table-cell table:style-name="Tabulka21.F2" office:value-type="string">
            <text:p text:style-name="P45"/>
          </table:table-cell>
          <table:table-cell table:style-name="Tabulka21.G2" office:value-type="string">
            <text:p text:style-name="P45"/>
          </table:table-cell>
          <table:table-cell table:style-name="Tabulka21.C1" office:value-type="float" office:value="254266">
            <text:p text:style-name="P45">254266</text:p>
          </table:table-cell>
          <table:table-cell table:style-name="Tabulka21.C1" office:value-type="float" office:value="20848">
            <text:p text:style-name="P45">20848</text:p>
          </table:table-cell>
          <table:table-cell table:style-name="Tabulka21.J1" office:value-type="float" office:value="482489">
            <text:p text:style-name="P45">482489</text:p>
          </table:table-cell>
        </table:table-row>
        <table:table-row table:style-name="Tabulka21.2">
          <table:table-cell table:style-name="Tabulka21.A1" office:value-type="string">
            <text:p text:style-name="P46">Stav  <text:s text:c="4"/>na  <text:s text:c="4"/>konci účtovného obdobia</text:p>
          </table:table-cell>
          <table:table-cell table:style-name="Tabulka21.B2" office:value-type="string">
            <text:p text:style-name="P45">54374</text:p>
          </table:table-cell>
          <table:table-cell table:style-name="Tabulka21.C1" office:value-type="float" office:value="29249">
            <text:p text:style-name="P45">29249</text:p>
          </table:table-cell>
          <table:table-cell table:style-name="Tabulka21.C1" office:value-type="float" office:value="299918">
            <text:p text:style-name="P45">299918</text:p>
          </table:table-cell>
          <table:table-cell table:style-name="Tabulka21.E2" office:value-type="string">
            <text:p text:style-name="P45"/>
          </table:table-cell>
          <table:table-cell table:style-name="Tabulka21.F2" office:value-type="string">
            <text:p text:style-name="P45"/>
          </table:table-cell>
          <table:table-cell table:style-name="Tabulka21.G2" office:value-type="string">
            <text:p text:style-name="P45"/>
          </table:table-cell>
          <table:table-cell table:style-name="Tabulka21.C1" office:value-type="float" office:value="416011">
            <text:p text:style-name="P45">416011</text:p>
          </table:table-cell>
          <table:table-cell table:style-name="Tabulka21.I2" office:value-type="string">
            <text:p text:style-name="P45"/>
          </table:table-cell>
          <table:table-cell table:style-name="Tabulka21.J1" office:value-type="float" office:value="799552">
            <text:p text:style-name="P45">799552</text:p>
          </table:table-cell>
        </table:table-row>
      </table:table>
      <text:p text:style-name="P36"/>
      <text:p text:style-name="P31"/>
      <text:list xml:id="list111658244284052" text:continue-numbering="true" text:style-name="RTF_5f_Num_20_2">
        <text:list-item>
          <text:h text:style-name="P57" text:outline-level="1">Informácie <text:s/>o  <text:s text:c="4"/>opravných položkách k zásobám</text:h>
        </text:list-item>
      </text:list>
      <text:p text:style-name="P33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50">Zásoby</text:p>
          </table:table-cell>
          <table:table-cell table:style-name="Tabulka41.A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office:value-type="string">
            <text:p text:style-name="P38"/>
          </table:table-cell>
          <table:table-cell table:style-name="Tabulka41.A1" office:value-type="string">
            <text:p text:style-name="P50">Stav  <text:s text:c="5"/>OP na  <text:s text:c="4"/>začiatku účtovného obdobia</text:p>
          </table:table-cell>
          <table:table-cell table:style-name="Tabulka41.A1" office:value-type="string">
            <text:p text:style-name="P50">Tvorba  <text:s text:c="4"/></text:p>
            <text:p text:style-name="P50">OP</text:p>
            <text:p text:style-name="P49"/>
          </table:table-cell>
          <table:table-cell table:style-name="Tabulka41.A1" office:value-type="string">
            <text:p text:style-name="P50">Zúčtovanie OP z  <text:s text:c="4"/>dôvodu zániku opodstatnenosti</text:p>
          </table:table-cell>
          <table:table-cell table:style-name="Tabulka41.A1" office:value-type="string">
            <text:p text:style-name="P50">Zúčtovanie OP z  <text:s text:c="4"/>dôvodu vyradenia majetku <text:line-break/>z účtovníctva</text:p>
          </table:table-cell>
          <table:table-cell table:style-name="Tabulka41.A1" office:value-type="string">
            <text:p text:style-name="P50">Stav  <text:s text:c="4"/>OP na  <text:s text:c="4"/>konci účtovného obdobia</text:p>
          </table:table-cell>
        </table:table-row>
        <table:table-row table:style-name="Tabulka41.3">
          <table:table-cell table:style-name="Tabulka41.A3" office:value-type="string">
            <text:p text:style-name="P51">a</text:p>
          </table:table-cell>
          <table:table-cell table:style-name="Tabulka41.A3" office:value-type="string">
            <text:p text:style-name="P51">b</text:p>
          </table:table-cell>
          <table:table-cell table:style-name="Tabulka41.A3" office:value-type="string">
            <text:p text:style-name="P51">c</text:p>
          </table:table-cell>
          <table:table-cell table:style-name="Tabulka41.A3" office:value-type="string">
            <text:p text:style-name="P51">d</text:p>
          </table:table-cell>
          <table:table-cell table:style-name="Tabulka41.A3" office:value-type="string">
            <text:p text:style-name="P51">e</text:p>
          </table:table-cell>
          <table:table-cell table:style-name="Tabulka41.A3" office:value-type="string">
            <text:p text:style-name="P51">f</text:p>
          </table:table-cell>
        </table:table-row>
        <table:table-row table:style-name="Tabulka41.4">
          <table:table-cell table:style-name="Tabulka41.A4" office:value-type="string">
            <text:p text:style-name="P33">Materiál</text:p>
          </table:table-cell>
          <table:table-cell table:style-name="Tabulka41.B4" office:value-type="float" office:value="56">
            <text:p text:style-name="P38">56</text:p>
          </table:table-cell>
          <table:table-cell table:style-name="Tabulka41.C4">
            <text:p text:style-name="P38"/>
          </table:table-cell>
          <table:table-cell table:style-name="Tabulka41.C4" office:value-type="float" office:value="56">
            <text:p text:style-name="P38">56</text:p>
          </table:table-cell>
          <table:table-cell table:style-name="Tabulka41.E4" office:value-type="string">
            <text:p text:style-name="P38">0</text:p>
          </table:table-cell>
          <table:table-cell table:style-name="Tabulka41.F4" office:value-type="float" office:value="0">
            <text:p text:style-name="P38">0</text:p>
          </table:table-cell>
        </table:table-row>
        <table:table-row table:style-name="Tabulka41.4">
          <table:table-cell table:style-name="Tabulka41.A10" office:value-type="string">
            <text:p text:style-name="P33">Nedokončená výroba  <text:s text:c="4"/>a polotovary vlastnej <text:soft-page-break/>výrob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Výrobk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Zvieratá 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Tovar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9">
          <table:table-cell table:style-name="Tabulka41.A10" office:value-type="string">
            <text:p text:style-name="P33">Nehnuteľnosť na predaj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9">
          <table:table-cell table:style-name="Tabulka41.A10" office:value-type="string">
            <text:p text:style-name="P33">Poskytnuté preddavky <text:s/>na zásob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1" office:value-type="string">
            <text:p text:style-name="P36">Zásoby spolu</text:p>
          </table:table-cell>
          <table:table-cell table:style-name="Tabulka41.B11" office:value-type="float" office:value="56">
            <text:p text:style-name="P38">56</text:p>
          </table:table-cell>
          <table:table-cell table:style-name="Tabulka41.C11">
            <text:p text:style-name="P38"/>
          </table:table-cell>
          <table:table-cell table:style-name="Tabulka41.C11" office:value-type="float" office:value="56">
            <text:p text:style-name="P38">56</text:p>
          </table:table-cell>
          <table:table-cell table:style-name="Tabulka41.E11" office:value-type="string">
            <text:p text:style-name="P38">0</text:p>
          </table:table-cell>
          <table:table-cell table:style-name="Tabulka41.F11" office:value-type="float" office:value="0">
            <text:p text:style-name="P38">0</text:p>
          </table:table-cell>
        </table:table-row>
      </table:table>
      <text:p text:style-name="P33"/>
      <text:h text:style-name="P30" text:outline-level="1"/>
      <text:h text:style-name="P27" text:outline-level="1"/>
      <text:list xml:id="list111658741070235" text:continue-numbering="true" text:style-name="RTF_5f_Num_20_2">
        <text:list-item>
          <text:h text:style-name="P55" text:outline-level="1">Informácie <text:s/>o vekovej štruktúre pohľadávok 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row table:style-name="Tabulka49.1">
          <table:table-cell table:style-name="Tabulka49.A1" office:value-type="string">
            <text:p text:style-name="P50">Názov  <text:s text:c="4"/>položky</text:p>
          </table:table-cell>
          <table:table-cell table:style-name="Tabulka49.A1" office:value-type="string">
            <text:p text:style-name="P50">V  <text:s text:c="4"/>lehote splatnosti</text:p>
          </table:table-cell>
          <table:table-cell table:style-name="Tabulka49.A1" office:value-type="string">
            <text:p text:style-name="P50">Po lehote splatnosti</text:p>
          </table:table-cell>
          <table:table-cell table:style-name="Tabulka49.A1" office:value-type="string">
            <text:p text:style-name="P50">Pohľadávky spolu</text:p>
          </table:table-cell>
        </table:table-row>
        <table:table-row table:style-name="Tabulka49.2">
          <table:table-cell table:style-name="Tabulka49.A2" office:value-type="string">
            <text:p text:style-name="P51">a</text:p>
          </table:table-cell>
          <table:table-cell table:style-name="Tabulka49.A2" office:value-type="string">
            <text:p text:style-name="P51">b</text:p>
          </table:table-cell>
          <table:table-cell table:style-name="Tabulka49.A2" office:value-type="string">
            <text:p text:style-name="P51">c</text:p>
          </table:table-cell>
          <table:table-cell table:style-name="Tabulka49.A2" office:value-type="string">
            <text:p text:style-name="P51">d</text:p>
          </table:table-cell>
        </table:table-row>
        <table:table-row table:style-name="Tabulka49.3">
          <table:table-cell table:style-name="Tabulka49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38"/>
          </table:table-cell>
          <table:table-cell table:style-name="Tabulka49.C4" office:value-type="string">
            <text:p text:style-name="P38"/>
          </table:table-cell>
          <table:table-cell table:style-name="Tabulka49.D4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3" office:value-type="string">
            <text:p text:style-name="P36">Dlhodobé pohľadávky spolu</text:p>
          </table:table-cell>
          <table:table-cell table:style-name="Tabulka49.B9" office:value-type="string">
            <text:p text:style-name="P38"/>
          </table:table-cell>
          <table:table-cell table:style-name="Tabulka49.C9" office:value-type="string">
            <text:p text:style-name="P38"/>
          </table:table-cell>
          <table:table-cell table:style-name="Tabulka49.D9" office:value-type="string">
            <text:p text:style-name="P38"/>
          </table:table-cell>
        </table:table-row>
        <table:table-row table:style-name="Tabulka49.3">
          <table:table-cell table:style-name="Tabulka49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11" office:value-type="float" office:value="46073">
            <text:p text:style-name="P38">46073</text:p>
          </table:table-cell>
          <table:table-cell table:style-name="Tabulka49.C11" office:value-type="float" office:value="12132">
            <text:p text:style-name="P38">12132</text:p>
          </table:table-cell>
          <table:table-cell table:style-name="Tabulka49.D11" office:value-type="float" office:value="58205">
            <text:p text:style-name="P38">58205</text:p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Sociálne poistenie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Daňové pohľadávky a  <text:s text:c="4"/>dotácie</text:p>
          </table:table-cell>
          <table:table-cell table:style-name="Tabulka49.B16" office:value-type="float" office:value="122920">
            <text:p text:style-name="P38">122920</text:p>
          </table:table-cell>
          <table:table-cell table:style-name="Tabulka49.C5" office:value-type="string">
            <text:p text:style-name="P38"/>
          </table:table-cell>
          <table:table-cell table:style-name="Tabulka49.D16" office:value-type="float" office:value="122920">
            <text:p text:style-name="P38">122920</text:p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16" office:value-type="float" office:value="2205">
            <text:p text:style-name="P38">2205</text:p>
          </table:table-cell>
          <table:table-cell table:style-name="Tabulka49.C5" office:value-type="string">
            <text:p text:style-name="P38"/>
          </table:table-cell>
          <table:table-cell table:style-name="Tabulka49.D16" office:value-type="float" office:value="2205">
            <text:p text:style-name="P38">2205</text:p>
          </table:table-cell>
        </table:table-row>
        <table:table-row table:style-name="Tabulka49.4">
          <table:table-cell table:style-name="Tabulka49.A3" office:value-type="string">
            <text:p text:style-name="P36">Krátkodobé pohľadávky spolu</text:p>
          </table:table-cell>
          <table:table-cell table:style-name="Tabulka49.B18" office:value-type="float" office:value="171198">
            <text:p text:style-name="P38">171198</text:p>
          </table:table-cell>
          <table:table-cell table:style-name="Tabulka49.C18" office:value-type="float" office:value="12132">
            <text:p text:style-name="P38">12132</text:p>
          </table:table-cell>
          <table:table-cell table:style-name="Tabulka49.D18" office:value-type="float" office:value="183330">
            <text:p text:style-name="P38">183330</text:p>
          </table:table-cell>
        </table:table-row>
      </table:table>
      <text:p text:style-name="P39"/>
      <text:list xml:id="list111658293257288" text:continue-numbering="true" text:style-name="RTF_5f_Num_20_2">
        <text:list-header>
          <text:h text:style-name="P56" text:outline-level="1"><text:soft-page-break/>  <text:s text:c="5"/></text:h>
        </text:list-header>
      </text:list>
      <text:h text:style-name="P27" text:outline-level="1"/>
      <text:list xml:id="list111657867078389" text:continue-numbering="true" text:style-name="RTF_5f_Num_20_2">
        <text:list-item>
          <text:h text:style-name="P55" text:outline-level="1">Informácie o  <text:s text:c="4"/>krátkodobom finančnom majetku </text:h>
        </text:list-item>
      </text:list>
      <text:h text:style-name="P28" text:outline-level="1">Tabuľka č. 1 </text:h>
      <table:table table:name="Tabulka51" table:style-name="Tabulka51">
        <table:table-column table:style-name="Tabulka51.A"/>
        <table:table-column table:style-name="Tabulka51.B"/>
        <table:table-column table:style-name="Tabulka51.C"/>
        <table:table-row table:style-name="Tabulka51.1">
          <table:table-cell table:style-name="Tabulka51.A1" office:value-type="string">
            <text:p text:style-name="P50">Názov  <text:s text:c="4"/>položky</text:p>
          </table:table-cell>
          <table:table-cell table:style-name="Tabulka51.A1" office:value-type="string">
            <text:p text:style-name="P50">Bežné účtovné obdobie</text:p>
          </table:table-cell>
          <table:table-cell table:style-name="Tabulka51.A1" office:value-type="string">
            <text:p text:style-name="P50">Bezprostredne predchádzajúce účtovné obdobie</text:p>
          </table:table-cell>
        </table:table-row>
        <table:table-row table:style-name="Tabulka51.2">
          <table:table-cell table:style-name="Tabulka51.A2" office:value-type="string">
            <text:p text:style-name="P33">Pokladnica, ceniny</text:p>
          </table:table-cell>
          <table:table-cell table:style-name="Tabulka51.B2" office:value-type="float" office:value="390051">
            <text:p text:style-name="P38">390051</text:p>
          </table:table-cell>
          <table:table-cell table:style-name="Tabulka51.C2" office:value-type="float" office:value="345994">
            <text:p text:style-name="P38">345994</text:p>
          </table:table-cell>
        </table:table-row>
        <table:table-row table:style-name="Tabulka51.3">
          <table:table-cell table:style-name="Tabulka51.A5" office:value-type="string">
            <text:p text:style-name="P33">Bežné účty v  <text:s text:c="4"/>banke alebo v  <text:s text:c="4"/>Bežné účty v banke alebo v pobočke <text:s/>zahraničnej banky</text:p>
          </table:table-cell>
          <table:table-cell table:style-name="Tabulka51.B3">
            <text:p text:style-name="P38"/>
          </table:table-cell>
          <table:table-cell table:style-name="Tabulka51.C3">
            <text:p text:style-name="P38"/>
          </table:table-cell>
        </table:table-row>
        <table:table-row table:style-name="Tabulka51.4">
          <table:table-cell table:style-name="Tabulka51.A5" office:value-type="string">
            <text:p text:style-name="P33">Vkladové účty v  <text:s text:c="4"/>banke alebo v  <text:s text:c="4"/>pobočke zahraničnej banky termínované</text:p>
          </table:table-cell>
          <table:table-cell table:style-name="Tabulka51.B4" office:value-type="string">
            <text:p text:style-name="P38"/>
          </table:table-cell>
          <table:table-cell table:style-name="Tabulka51.C4" office:value-type="string">
            <text:p text:style-name="P38"/>
          </table:table-cell>
        </table:table-row>
        <table:table-row table:style-name="Tabulka51.2">
          <table:table-cell table:style-name="Tabulka51.A5" office:value-type="string">
            <text:p text:style-name="P33">Peniaze na  <text:s text:c="4"/>ceste</text:p>
          </table:table-cell>
          <table:table-cell table:style-name="Tabulka51.B3" office:value-type="float" office:value="13750">
            <text:p text:style-name="P38">13750</text:p>
          </table:table-cell>
          <table:table-cell table:style-name="Tabulka51.C3" office:value-type="float" office:value="7084">
            <text:p text:style-name="P38">7084</text:p>
          </table:table-cell>
        </table:table-row>
        <table:table-row table:style-name="Tabulka51.2">
          <table:table-cell table:style-name="Tabulka51.A6" office:value-type="string">
            <text:p text:style-name="P36">Spolu</text:p>
          </table:table-cell>
          <table:table-cell table:style-name="Tabulka51.B6" office:value-type="float" office:value="403801">
            <text:p text:style-name="P38">403801</text:p>
          </table:table-cell>
          <table:table-cell table:style-name="Tabulka51.C6" office:value-type="float" office:value="353078">
            <text:p text:style-name="P38">353078</text:p>
          </table:table-cell>
        </table:table-row>
      </table:table>
      <text:h text:style-name="P30" text:outline-level="1"/>
      <text:p text:style-name="P35"/>
      <text:p text:style-name="P35"/>
      <text:h text:style-name="P29" text:outline-level="1"/>
      <text:list xml:id="list111658779061738" text:continue-numbering="true" text:style-name="RTF_5f_Num_20_2">
        <text:list-item>
          <text:h text:style-name="P56" text:outline-level="1">Informácie o  <text:s text:c="4"/>rozdelení účtovného zisku alebo o  <text:s text:c="4"/>vysporiadaní účtovnej straty </text:h>
        </text:list-item>
      </text:list>
      <text:p text:style-name="P33">Tabuľka č. 1</text:p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50">Názov  <text:s text:c="4"/>položky</text:p>
          </table:table-cell>
          <table:table-cell table:style-name="Tabulka57.A1" office:value-type="string">
            <text:p text:style-name="P50">Bezprostredne predchádzajúce účtovné obdobie</text:p>
          </table:table-cell>
        </table:table-row>
        <table:table-row table:style-name="Tabulka57.2">
          <table:table-cell table:style-name="Tabulka57.A1" office:value-type="string">
            <text:p text:style-name="P36">Účtovný zisk</text:p>
          </table:table-cell>
          <table:table-cell table:style-name="Tabulka57.B2" office:value-type="float" office:value="133609">
            <text:p text:style-name="P40">133609</text:p>
          </table:table-cell>
        </table:table-row>
        <table:table-row table:style-name="Tabulka57.3">
          <table:table-cell table:style-name="Tabulka57.A1" office:value-type="string">
            <text:p text:style-name="P36">Rozdelenie účtovného zisku</text:p>
          </table:table-cell>
          <table:table-cell table:style-name="Tabulka57.A1" office:value-type="string">
            <text:p text:style-name="P37">Bežné účtovné obdobie</text:p>
          </table:table-cell>
        </table:table-row>
        <table:table-row table:style-name="Tabulka57.4">
          <table:table-cell table:style-name="Tabulka57.A1" office:value-type="string">
            <text:p text:style-name="P33">Prídel do zákonného rezervného fondu</text:p>
          </table:table-cell>
          <table:table-cell table:style-name="Tabulka57.A1" office:value-type="string">
            <text:p text:style-name="P38"/>
          </table:table-cell>
        </table:table-row>
        <table:table-row table:style-name="Tabulka57.4">
          <table:table-cell table:style-name="Tabulka57.A5" office:value-type="string">
            <text:p text:style-name="P33">Prídel do štatutárnych a  <text:s text:c="4"/>ostatných fondov</text:p>
          </table:table-cell>
          <table:table-cell table:style-name="Tabulka57.B5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ídel do sociálneho fondu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ídel na  <text:s text:c="4"/>zvýšenie základného imania</text:p>
          </table:table-cell>
          <table:table-cell table:style-name="Tabulka57.B10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Úhrada  <text:s text:c="4"/>straty minulých období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evod do nerozdeleného zisku minulých rokov</text:p>
          </table:table-cell>
          <table:table-cell table:style-name="Tabulka57.B9" office:value-type="float" office:value="133609">
            <text:p text:style-name="P38">133609</text:p>
          </table:table-cell>
        </table:table-row>
        <table:table-row table:style-name="Tabulka57.4">
          <table:table-cell table:style-name="Tabulka57.A11" office:value-type="string">
            <text:p text:style-name="P33">Rozdelenie podielu na  <text:s text:c="4"/>zisku spoločníkom, členom</text:p>
          </table:table-cell>
          <table:table-cell table:style-name="Tabulka57.B10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Iné 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2" office:value-type="string">
            <text:p text:style-name="P36">Spolu</text:p>
          </table:table-cell>
          <table:table-cell table:style-name="Tabulka57.B12" office:value-type="float" office:value="133609">
            <text:p text:style-name="P38">133609</text:p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27" text:outline-level="1"><text:soft-page-break/></text:h>
      <text:list xml:id="list111659350855927" text:continue-numbering="true" text:style-name="RTF_5f_Num_20_2">
        <text:list-item>
          <text:h text:style-name="P55" text:outline-level="1">Informácie o  <text:s text:c="4"/>rezervách</text:h>
        </text:list-item>
      </text:list>
      <text:p text:style-name="P33">Tabuľka č. 1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row table:style-name="Tabulka59.1">
          <table:table-cell table:style-name="Tabulka59.A1" office:value-type="string">
            <text:p text:style-name="P50">Názov  <text:s text:c="4"/>položky</text:p>
          </table:table-cell>
          <table:table-cell table:style-name="Tabulka59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38"/>
          </table:table-cell>
          <table:table-cell table:style-name="Tabulka59.A1" office:value-type="string">
            <text:p text:style-name="P50">Stav  <text:s text:c="4"/>na  <text:s text:c="4"/>začiatku účtovného obdobia</text:p>
          </table:table-cell>
          <table:table-cell table:style-name="Tabulka59.A1" office:value-type="string">
            <text:p text:style-name="P50">Tvorba</text:p>
          </table:table-cell>
          <table:table-cell table:style-name="Tabulka59.A1" office:value-type="string">
            <text:p text:style-name="P50">Použitie</text:p>
          </table:table-cell>
          <table:table-cell table:style-name="Tabulka59.A1" office:value-type="string">
            <text:p text:style-name="P50">Zrušenie</text:p>
          </table:table-cell>
          <table:table-cell table:style-name="Tabulka59.A1" office:value-type="string">
            <text:p text:style-name="P50">Stav<text:line-break/>na konci účtovného obdobia</text:p>
          </table:table-cell>
        </table:table-row>
        <table:table-row table:style-name="Tabulka59.1">
          <table:table-cell table:style-name="Tabulka59.A3" office:value-type="string">
            <text:p text:style-name="P34">a</text:p>
          </table:table-cell>
          <table:table-cell table:style-name="Tabulka59.A3" office:value-type="string">
            <text:p text:style-name="P34">b</text:p>
          </table:table-cell>
          <table:table-cell table:style-name="Tabulka59.A3" office:value-type="string">
            <text:p text:style-name="P34">c</text:p>
          </table:table-cell>
          <table:table-cell table:style-name="Tabulka59.A3" office:value-type="string">
            <text:p text:style-name="P34">d</text:p>
          </table:table-cell>
          <table:table-cell table:style-name="Tabulka59.A3" office:value-type="string">
            <text:p text:style-name="P34">e</text:p>
          </table:table-cell>
          <table:table-cell table:style-name="Tabulka59.A3" office:value-type="string">
            <text:p text:style-name="P34">f</text:p>
          </table:table-cell>
        </table:table-row>
        <table:table-row table:style-name="Tabulka59.1">
          <table:table-cell table:style-name="Tabulka59.A4" office:value-type="string">
            <text:p text:style-name="P36">Dlh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8"/>
          </table:table-cell>
          <table:table-cell table:style-name="Tabulka59.B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3" office:value-type="string">
            <text:p text:style-name="P38"/>
          </table:table-cell>
          <table:table-cell table:style-name="Tabulka59.B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E8" office:value-type="string">
            <text:p text:style-name="P38"/>
          </table:table-cell>
          <table:table-cell table:style-name="Tabulka59.A4" office:value-type="string">
            <text:p text:style-name="P38"/>
          </table:table-cell>
        </table:table-row>
        <table:table-row table:style-name="Tabulka59.1">
          <table:table-cell table:style-name="Tabulka59.A4" office:value-type="string">
            <text:p text:style-name="P36">Krátkodobé rezervy, z  <text:s text:c="4"/>toho:</text:p>
          </table:table-cell>
          <table:table-cell table:style-name="Tabulka59.B9" office:value-type="float" office:value="17873">
            <text:p text:style-name="P33">17873</text:p>
          </table:table-cell>
          <table:table-cell table:style-name="Tabulka59.C4" office:value-type="string">
            <text:p text:style-name="P33"> 26436 <text:s text:c="4"/></text:p>
          </table:table-cell>
          <table:table-cell table:style-name="Tabulka59.C4" office:value-type="string">
            <text:p text:style-name="P33">  <text:s text:c="4"/>17873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9" office:value-type="float" office:value="26436">
            <text:p text:style-name="P33">26436</text:p>
          </table:table-cell>
        </table:table-row>
        <table:table-row table:style-name="Tabulka59.5">
          <table:table-cell table:style-name="Tabulka59.B1" office:value-type="string">
            <text:p text:style-name="P38">Na dovolenky</text:p>
          </table:table-cell>
          <table:table-cell table:style-name="Tabulka59.B10" office:value-type="float" office:value="11105">
            <text:p text:style-name="P33">11105</text:p>
          </table:table-cell>
          <table:table-cell table:style-name="Tabulka59.C10" office:value-type="float" office:value="17136">
            <text:p text:style-name="P33">17136</text:p>
          </table:table-cell>
          <table:table-cell table:style-name="Tabulka59.C10" office:value-type="float" office:value="11105">
            <text:p text:style-name="P33">11105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10" office:value-type="float" office:value="17136">
            <text:p text:style-name="P33">17136</text:p>
          </table:table-cell>
        </table:table-row>
        <table:table-row table:style-name="Tabulka59.5">
          <table:table-cell table:style-name="Tabulka59.A12" office:value-type="string">
            <text:p text:style-name="P38">Na odvody</text:p>
          </table:table-cell>
          <table:table-cell table:style-name="Tabulka59.B11" office:value-type="float" office:value="3868">
            <text:p text:style-name="P33">3868</text:p>
          </table:table-cell>
          <table:table-cell table:style-name="Tabulka59.C11" office:value-type="float" office:value="5900">
            <text:p text:style-name="P33">5900</text:p>
          </table:table-cell>
          <table:table-cell table:style-name="Tabulka59.C11" office:value-type="float" office:value="3868">
            <text:p text:style-name="P33">3868</text:p>
          </table:table-cell>
          <table:table-cell table:style-name="Tabulka59.E12" office:value-type="string">
            <text:p text:style-name="P33">  <text:s text:c="4"/></text:p>
          </table:table-cell>
          <table:table-cell table:style-name="Tabulka59.F11" office:value-type="float" office:value="5900">
            <text:p text:style-name="P33">5900</text:p>
          </table:table-cell>
        </table:table-row>
        <table:table-row table:style-name="Tabulka59.5">
          <table:table-cell table:style-name="Tabulka59.A12" office:value-type="string">
            <text:p text:style-name="P38">Na audit </text:p>
          </table:table-cell>
          <table:table-cell table:style-name="Tabulka59.B11" office:value-type="float" office:value="2900">
            <text:p text:style-name="P38">2900</text:p>
          </table:table-cell>
          <table:table-cell table:style-name="Tabulka59.C11" office:value-type="float" office:value="3400">
            <text:p text:style-name="P38">3400</text:p>
          </table:table-cell>
          <table:table-cell table:style-name="Tabulka59.D12" office:value-type="string">
            <text:p text:style-name="P38">2900</text:p>
          </table:table-cell>
          <table:table-cell table:style-name="Tabulka59.E12" office:value-type="string">
            <text:p text:style-name="P38"/>
          </table:table-cell>
          <table:table-cell table:style-name="Tabulka59.F11" office:value-type="float" office:value="3400">
            <text:p text:style-name="P38">3400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F6" office:value-type="string">
            <text:p text:style-name="P38"/>
          </table:table-cell>
        </table:table-row>
        <table:table-row table:style-name="Tabulka59.5">
          <table:table-cell table:style-name="Tabulka59.A14" office:value-type="string">
            <text:p text:style-name="P38"/>
          </table:table-cell>
          <table:table-cell table:style-name="Tabulka59.B14" office:value-type="string">
            <text:p text:style-name="P38"/>
          </table:table-cell>
          <table:table-cell table:style-name="Tabulka59.C14" office:value-type="string">
            <text:p text:style-name="P38"/>
          </table:table-cell>
          <table:table-cell table:style-name="Tabulka59.D14" office:value-type="string">
            <text:p text:style-name="P38"/>
          </table:table-cell>
          <table:table-cell table:style-name="Tabulka59.E14" office:value-type="string">
            <text:p text:style-name="P38"/>
          </table:table-cell>
          <table:table-cell table:style-name="Tabulka59.F14" office:value-type="string">
            <text:p text:style-name="P38"/>
          </table:table-cell>
        </table:table-row>
      </table:table>
      <text:p text:style-name="P52"/>
      <text:p text:style-name="P53">Tabuľka č. 2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D"/>
        <table:table-column table:style-name="Tabulka60.E"/>
        <table:table-column table:style-name="Tabulka60.F"/>
        <table:table-row table:style-name="Tabulka60.1">
          <table:table-cell table:style-name="Tabulka60.A1" office:value-type="string">
            <text:p text:style-name="P50">Názov  <text:s text:c="4"/>položky</text:p>
          </table:table-cell>
          <table:table-cell table:style-name="Tabulka60.B1" table:number-columns-spanned="5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0.2">
          <table:table-cell table:style-name="Tabulka60.A1" office:value-type="string">
            <text:p text:style-name="P38"/>
          </table:table-cell>
          <table:table-cell table:style-name="Tabulka60.A1" office:value-type="string">
            <text:p text:style-name="P50">Stav  <text:s text:c="4"/>na  <text:s text:c="4"/>začiatku účtovného obdobia</text:p>
          </table:table-cell>
          <table:table-cell table:style-name="Tabulka60.A1" office:value-type="string">
            <text:p text:style-name="P50">Tvorba</text:p>
          </table:table-cell>
          <table:table-cell table:style-name="Tabulka60.A1" office:value-type="string">
            <text:p text:style-name="P50">Použitie</text:p>
          </table:table-cell>
          <table:table-cell table:style-name="Tabulka60.A1" office:value-type="string">
            <text:p text:style-name="P50">Zrušenie</text:p>
          </table:table-cell>
          <table:table-cell table:style-name="Tabulka60.A1" office:value-type="string">
            <text:p text:style-name="P50">Stav<text:line-break/>na konci účtovného obdobia</text:p>
          </table:table-cell>
        </table:table-row>
        <table:table-row table:style-name="Tabulka60.1">
          <table:table-cell table:style-name="Tabulka60.A3" office:value-type="string">
            <text:p text:style-name="P34">a</text:p>
          </table:table-cell>
          <table:table-cell table:style-name="Tabulka60.A3" office:value-type="string">
            <text:p text:style-name="P34">b</text:p>
          </table:table-cell>
          <table:table-cell table:style-name="Tabulka60.A3" office:value-type="string">
            <text:p text:style-name="P34">c</text:p>
          </table:table-cell>
          <table:table-cell table:style-name="Tabulka60.A3" office:value-type="string">
            <text:p text:style-name="P34">d</text:p>
          </table:table-cell>
          <table:table-cell table:style-name="Tabulka60.A3" office:value-type="string">
            <text:p text:style-name="P34">e</text:p>
          </table:table-cell>
          <table:table-cell table:style-name="Tabulka60.A3" office:value-type="string">
            <text:p text:style-name="P34">f</text:p>
          </table:table-cell>
        </table:table-row>
        <table:table-row table:style-name="Tabulka60.4">
          <table:table-cell table:style-name="Tabulka60.A4" office:value-type="string">
            <text:p text:style-name="P36">Dlh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8"/>
          </table:table-cell>
          <table:table-cell table:style-name="Tabulka60.B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8" office:value-type="string">
            <text:p text:style-name="P36">Krátkodobé rezervy, z  <text:s text:c="4"/>toho:</text:p>
          </table:table-cell>
          <table:table-cell table:style-name="Tabulka60.B8" office:value-type="string">
            <text:p text:style-name="P33">  <text:s text:c="4"/>17463</text:p>
          </table:table-cell>
          <table:table-cell table:style-name="Tabulka60.C8" office:value-type="string">
            <text:p text:style-name="P33">  <text:s text:c="4"/>17873</text:p>
          </table:table-cell>
          <table:table-cell table:style-name="Tabulka60.C8" office:value-type="string">
            <text:p text:style-name="P33">  <text:s text:c="4"/>17463</text:p>
          </table:table-cell>
          <table:table-cell table:style-name="Tabulka60.E8" office:value-type="string">
            <text:p text:style-name="P33">  <text:s text:c="4"/></text:p>
          </table:table-cell>
          <table:table-cell table:style-name="Tabulka60.A8" office:value-type="string">
            <text:p text:style-name="P33"> 17873</text:p>
          </table:table-cell>
        </table:table-row>
        <table:table-row table:style-name="Tabulka60.1">
          <table:table-cell table:style-name="Tabulka60.A4" office:value-type="string">
            <text:p text:style-name="P38">Na dovolenky</text:p>
          </table:table-cell>
          <table:table-cell table:style-name="Tabulka60.B4" office:value-type="string">
            <text:p text:style-name="P33">  <text:s text:c="4"/>10819</text:p>
          </table:table-cell>
          <table:table-cell table:style-name="Tabulka60.C4" office:value-type="string">
            <text:p text:style-name="P33">  <text:s text:c="4"/>11105</text:p>
          </table:table-cell>
          <table:table-cell table:style-name="Tabulka60.D9" office:value-type="float" office:value="10819">
            <text:p text:style-name="P33">10819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11105</text:p>
          </table:table-cell>
        </table:table-row>
        <table:table-row table:style-name="Tabulka60.5">
          <table:table-cell table:style-name="Tabulka60.B1" office:value-type="string">
            <text:p text:style-name="P38">Na odvody</text:p>
          </table:table-cell>
          <table:table-cell table:style-name="Tabulka60.B5" office:value-type="string">
            <text:p text:style-name="P33">  <text:s text:c="4"/>3744</text:p>
          </table:table-cell>
          <table:table-cell table:style-name="Tabulka60.C5" office:value-type="string">
            <text:p text:style-name="P33">  <text:s text:c="4"/>3868</text:p>
          </table:table-cell>
          <table:table-cell table:style-name="Tabulka60.C5" office:value-type="string">
            <text:p text:style-name="P33">  3744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/>3868</text:p>
          </table:table-cell>
        </table:table-row>
        <table:table-row table:style-name="Tabulka60.5">
          <table:table-cell table:style-name="Tabulka60.A12" office:value-type="string">
            <text:p text:style-name="P38">Na audit</text:p>
          </table:table-cell>
          <table:table-cell table:style-name="Tabulka60.B11" office:value-type="string">
            <text:p text:style-name="P33">  <text:s text:c="4"/>2900</text:p>
          </table:table-cell>
          <table:table-cell table:style-name="Tabulka60.C11" office:value-type="string">
            <text:p text:style-name="P33">  <text:s text:c="4"/>2900</text:p>
          </table:table-cell>
          <table:table-cell table:style-name="Tabulka60.D11" office:value-type="string">
            <text:p text:style-name="P33">  <text:s/>2900</text:p>
          </table:table-cell>
          <table:table-cell table:style-name="Tabulka60.E12" office:value-type="string">
            <text:p text:style-name="P33">  <text:s text:c="4"/></text:p>
          </table:table-cell>
          <table:table-cell table:style-name="Tabulka60.F11" office:value-type="string">
            <text:p text:style-name="P33">  <text:s/>2900</text:p>
          </table:table-cell>
        </table:table-row>
        <table:table-row table:style-name="Tabulka60.5">
          <table:table-cell table:style-name="Tabulka60.A12" office:value-type="string">
            <text:p text:style-name="P38">Na súdne spory</text:p>
          </table:table-cell>
          <table:table-cell table:style-name="Tabulka60.B12" office:value-type="float" office:value="0">
            <text:p text:style-name="P38">0</text:p>
          </table:table-cell>
          <table:table-cell table:style-name="Tabulka60.C12" office:value-type="float" office:value="0">
            <text:p text:style-name="P38">0</text:p>
          </table:table-cell>
          <table:table-cell table:style-name="Tabulka60.C12" office:value-type="float" office:value="0">
            <text:p text:style-name="P38">0</text:p>
          </table:table-cell>
          <table:table-cell table:style-name="Tabulka60.E12" office:value-type="string">
            <text:p text:style-name="P38"/>
          </table:table-cell>
          <table:table-cell table:style-name="Tabulka60.F12" office:value-type="float" office:value="0">
            <text:p text:style-name="P38">0</text:p>
          </table:table-cell>
        </table:table-row>
      </table:table>
      <text:h text:style-name="P27" text:outline-level="1"><text:soft-page-break/></text:h>
      <text:p text:style-name="P41"/>
      <text:list xml:id="list111657658557864" text:continue-numbering="true" text:style-name="RTF_5f_Num_20_2">
        <text:list-item>
          <text:h text:style-name="P55" text:outline-level="1">Informácie o záväzkoch</text:h>
        </text:list-item>
      </text:list>
      <table:table table:name="Tabulka61" table:style-name="Tabulka61">
        <table:table-column table:style-name="Tabulka61.A"/>
        <table:table-column table:style-name="Tabulka61.B"/>
        <table:table-column table:style-name="Tabulka61.C"/>
        <table:table-row table:style-name="Tabulka61.1">
          <table:table-cell table:style-name="Tabulka61.A1" office:value-type="string">
            <text:p text:style-name="P50">Názov  <text:s text:c="4"/>položky</text:p>
          </table:table-cell>
          <table:table-cell table:style-name="Tabulka61.A1" office:value-type="string">
            <text:p text:style-name="P50">Bežné účtovné obdobie</text:p>
          </table:table-cell>
          <table:table-cell table:style-name="Tabulka61.A1" office:value-type="string">
            <text:p text:style-name="P50">Bezprostredne predchádzajúce účtovné obdobie</text:p>
          </table:table-cell>
        </table:table-row>
        <table:table-row table:style-name="Tabulka61.2">
          <table:table-cell table:style-name="Tabulka61.A1" office:value-type="string">
            <text:p text:style-name="P36">Dlhodobé záväzky spolu</text:p>
          </table:table-cell>
          <table:table-cell table:style-name="Tabulka61.A1" office:value-type="string">
            <text:p text:style-name="P38"/>
          </table:table-cell>
          <table:table-cell table:style-name="Tabulka61.C2" office:value-type="string">
            <text:p text:style-name="P38"/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nad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jeden rok až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2">
          <table:table-cell table:style-name="Tabulka61.A1" office:value-type="string">
            <text:p text:style-name="P36">Krátkodobé záväzky spolu</text:p>
          </table:table-cell>
          <table:table-cell table:style-name="Tabulka61.A1" office:value-type="string">
            <text:p text:style-name="P33">  <text:s text:c="4"/>289040</text:p>
          </table:table-cell>
          <table:table-cell table:style-name="Tabulka61.C2" office:value-type="string">
            <text:p text:style-name="P33">  <text:s text:c="4"/>278732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do jedného roka vrátane</text:p>
          </table:table-cell>
          <table:table-cell table:style-name="Tabulka61.A1" office:value-type="string">
            <text:p text:style-name="P36">  <text:s text:c="4"/>289040</text:p>
          </table:table-cell>
          <table:table-cell table:style-name="Tabulka61.C2" office:value-type="string">
            <text:p text:style-name="P36">  <text:s text:c="4"/>278732</text:p>
          </table:table-cell>
        </table:table-row>
        <table:table-row table:style-name="Tabulka61.2">
          <table:table-cell table:style-name="Tabulka61.A1" office:value-type="string">
            <text:p text:style-name="P33">Záväzky po lehote splatnosti</text:p>
          </table:table-cell>
          <table:table-cell table:style-name="Tabulka61.A1" office:value-type="string">
            <text:p text:style-name="P36">  <text:s/><text:span text:style-name="T7"><text:s text:c="3"/>164824</text:span></text:p>
          </table:table-cell>
          <table:table-cell table:style-name="Tabulka61.C2" office:value-type="string">
            <text:p text:style-name="P36">  <text:s text:c="4"/><text:span text:style-name="T7">161991</text:span></text:p>
          </table:table-cell>
        </table:table-row>
      </table:table>
      <text:h text:style-name="P29" text:outline-level="1"/>
      <text:p text:style-name="P42"/>
      <text:list xml:id="list111659317321245" text:continue-numbering="true" text:style-name="RTF_5f_Num_20_2">
        <text:list-item>
          <text:h text:style-name="P56" text:outline-level="1">Informácie o  <text:s text:c="4"/>odloženej daňovej pohľadávke alebo o odloženom daňovom záväzku</text:h>
        </text:list-item>
      </text:list>
      <table:table table:name="Tabulka62" table:style-name="Tabulka62">
        <table:table-column table:style-name="Tabulka62.A"/>
        <table:table-column table:style-name="Tabulka62.B"/>
        <table:table-column table:style-name="Tabulka62.C"/>
        <table:table-row table:style-name="Tabulka62.1">
          <table:table-cell table:style-name="Tabulka62.A1" office:value-type="string">
            <text:p text:style-name="P50">Názov  <text:s text:c="4"/>položky</text:p>
          </table:table-cell>
          <table:table-cell table:style-name="Tabulka62.A1" office:value-type="string">
            <text:p text:style-name="P50">Bežné účtovné obdobie</text:p>
          </table:table-cell>
          <table:table-cell table:style-name="Tabulka62.A1" office:value-type="string">
            <text:p text:style-name="P50">Bezprostredne predchádzajúce účtovné obdobie</text:p>
          </table:table-cell>
        </table:table-row>
        <table:table-row table:style-name="Tabulka62.2">
          <table:table-cell table:style-name="Tabulka62.A2" office:value-type="string">
            <text:p text:style-name="P36">Dočasné rozdiely medzi účtovnou hodnotou majetku a  <text:s text:c="4"/>daňovou základňou, z  <text:s text:c="4"/>toho:</text:p>
          </table:table-cell>
          <table:table-cell table:style-name="Tabulka62.A2" office:value-type="string">
            <text:p text:style-name="P33">  <text:s text:c="4"/>49543</text:p>
          </table:table-cell>
          <table:table-cell table:style-name="Tabulka62.C2" office:value-type="string">
            <text:p text:style-name="P33">  <text:s text:c="4"/>31670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5">
          <table:table-cell table:style-name="Tabulka62.A4" office:value-type="string">
            <text:p text:style-name="P36">Dočasné rozdiely medzi účtovnou hodnotou záväzkov  <text:s text:c="4"/>a  <text:s text:c="4"/>daňovou základňou, z  <text:s text:c="4"/>toho: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8">
          <table:table-cell table:style-name="Tabulka62.A4" office:value-type="string">
            <text:p text:style-name="P36">Možnosť umorovať daňovú stratu v  <text:s text:c="4"/>budúcnosti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9">
          <table:table-cell table:style-name="Tabulka62.A3" office:value-type="string">
            <text:p text:style-name="P36">Možnosť previesť nevyužité daňové odpočty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6">Sadzba  <text:s text:c="4"/>dane z  <text:s text:c="4"/>príjmov  <text:s text:c="4"/>( v  <text:s text:c="4"/>%)</text:p>
          </table:table-cell>
          <table:table-cell table:style-name="Tabulka62.A4" office:value-type="string">
            <text:p text:style-name="P33">  <text:s text:c="4"/>21</text:p>
          </table:table-cell>
          <table:table-cell table:style-name="Tabulka62.C3" office:value-type="string">
            <text:p text:style-name="P33">  <text:s text:c="4"/>21</text:p>
          </table:table-cell>
        </table:table-row>
        <table:table-row table:style-name="Tabulka62.3">
          <table:table-cell table:style-name="Tabulka62.A4" office:value-type="string">
            <text:p text:style-name="P36">Odložená daňová pohľadávka</text:p>
          </table:table-cell>
          <table:table-cell table:style-name="Tabulka62.A4" office:value-type="string">
            <text:p text:style-name="P38"/>
          </table:table-cell>
          <table:table-cell table:style-name="Tabulka62.C3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6">Uplatnená daňová pohľadávk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3">Zaúčtovaná ako náklad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6">Odložený daňový záväzok</text:p>
          </table:table-cell>
          <table:table-cell table:style-name="Tabulka62.B12" office:value-type="string">
            <text:p text:style-name="P33">  <text:s text:c="4"/>10404</text:p>
          </table:table-cell>
          <table:table-cell table:style-name="Tabulka62.C12" office:value-type="string">
            <text:p text:style-name="P33"> 6651</text:p>
          </table:table-cell>
        </table:table-row>
        <table:table-row table:style-name="Tabulka62.3">
          <table:table-cell table:style-name="Tabulka62.A4" office:value-type="string">
            <text:p text:style-name="P36">Zmena  <text:s text:c="4"/>odloženého daňového záväzku</text:p>
          </table:table-cell>
          <table:table-cell table:style-name="Tabulka62.B12" office:value-type="string">
            <text:p text:style-name="P33">  <text:s text:c="4"/>-3753</text:p>
          </table:table-cell>
          <table:table-cell table:style-name="Tabulka62.C16" office:value-type="float" office:value="-2068">
            <text:p text:style-name="P38">-2068</text:p>
          </table:table-cell>
        </table:table-row>
        <table:table-row table:style-name="Tabulka62.3">
          <table:table-cell table:style-name="Tabulka62.A4" office:value-type="string">
            <text:p text:style-name="P33">Zaúčtovaná ako náklad 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19" office:value-type="string">
            <text:p text:style-name="P33">Iné</text:p>
          </table:table-cell>
          <table:table-cell table:style-name="Tabulka62.B19" office:value-type="string">
            <text:p text:style-name="P38"/>
          </table:table-cell>
          <table:table-cell table:style-name="Tabulka62.C19" office:value-type="string">
            <text:p text:style-name="P38"/>
          </table:table-cell>
        </table:table-row>
      </table:table>
      <text:h text:style-name="P27" text:outline-level="1"/>
      <text:p text:style-name="P41"/>
      <text:p text:style-name="P41"><text:soft-page-break/></text:p>
      <text:p text:style-name="P41"/>
      <text:list xml:id="list111659490163320" text:continue-numbering="true" text:style-name="RTF_5f_Num_20_2">
        <text:list-item>
          <text:h text:style-name="P55" text:outline-level="1">Informácie <text:s/>o  <text:s text:c="4"/>záväzkoch zo sociálneho fondu</text:h>
        </text:list-item>
      </text:list>
      <table:table table:name="Tabulka63" table:style-name="Tabulka63">
        <table:table-column table:style-name="Tabulka63.A"/>
        <table:table-column table:style-name="Tabulka63.B"/>
        <table:table-column table:style-name="Tabulka63.C"/>
        <table:table-row table:style-name="Tabulka63.1">
          <table:table-cell table:style-name="Tabulka63.A1" office:value-type="string">
            <text:p text:style-name="P50">Názov  <text:s text:c="4"/>položky</text:p>
          </table:table-cell>
          <table:table-cell table:style-name="Tabulka63.A1" office:value-type="string">
            <text:p text:style-name="P50">Bežné účtovné obdobie</text:p>
          </table:table-cell>
          <table:table-cell table:style-name="Tabulka63.A1" office:value-type="string">
            <text:p text:style-name="P50">Bezprostredne predchádzajúce účtovné obdobie</text:p>
          </table:table-cell>
        </table:table-row>
        <table:table-row table:style-name="Tabulka63.2">
          <table:table-cell table:style-name="Tabulka63.A2" office:value-type="string">
            <text:p text:style-name="P36">Začiatočný stav  <text:s text:c="4"/>sociálneho fondu</text:p>
          </table:table-cell>
          <table:table-cell table:style-name="Tabulka63.B2" office:value-type="float" office:value="3257">
            <text:p text:style-name="P33">3257</text:p>
          </table:table-cell>
          <table:table-cell table:style-name="Tabulka63.C2" office:value-type="string">
            <text:p text:style-name="P33">  <text:s text:c="4"/>3257</text:p>
          </table:table-cell>
        </table:table-row>
        <table:table-row table:style-name="Tabulka63.2">
          <table:table-cell table:style-name="Tabulka63.A7" office:value-type="string">
            <text:p text:style-name="P33">Tvorba  <text:s text:c="4"/>sociálneho fondu na  <text:s text:c="4"/>ťarchu nákladov</text:p>
          </table:table-cell>
          <table:table-cell table:style-name="Tabulka63.B3" office:value-type="float" office:value="3076">
            <text:p text:style-name="P33">3076</text:p>
          </table:table-cell>
          <table:table-cell table:style-name="Tabulka63.C6" office:value-type="string">
            <text:p text:style-name="P33">  <text:s text:c="4"/>2810</text:p>
          </table:table-cell>
        </table:table-row>
        <table:table-row table:style-name="Tabulka63.2">
          <table:table-cell table:style-name="Tabulka63.A7" office:value-type="string">
            <text:p text:style-name="P33">Tvorba  <text:s text:c="4"/>sociálneho fondu zo zisku</text:p>
          </table:table-cell>
          <table:table-cell table:style-name="Tabulka63.B5" office:value-type="string">
            <text:p text:style-name="P33">  <text:s text:c="4"/></text:p>
          </table:table-cell>
          <table:table-cell table:style-name="Tabulka63.C6" office:value-type="string">
            <text:p text:style-name="P33">  <text:s text:c="4"/></text:p>
          </table:table-cell>
        </table:table-row>
        <table:table-row table:style-name="Tabulka63.2">
          <table:table-cell table:style-name="Tabulka63.A7" office:value-type="string">
            <text:p text:style-name="P33">Ostatná tvorba  <text:s text:c="4"/>sociálneho fondu</text:p>
          </table:table-cell>
          <table:table-cell table:style-name="Tabulka63.B5" office:value-type="string">
            <text:p text:style-name="P33">  <text:s text:c="4"/></text:p>
          </table:table-cell>
          <table:table-cell table:style-name="Tabulka63.C6" office:value-type="string">
            <text:p text:style-name="P33">  <text:s text:c="4"/></text:p>
          </table:table-cell>
        </table:table-row>
        <table:table-row table:style-name="Tabulka63.2">
          <table:table-cell table:style-name="Tabulka63.A7" office:value-type="string">
            <text:p text:style-name="P36">Tvorba  <text:s text:c="4"/>sociálneho fondu spolu</text:p>
          </table:table-cell>
          <table:table-cell table:style-name="Tabulka63.B3" office:value-type="float" office:value="3076">
            <text:p text:style-name="P33">3076</text:p>
          </table:table-cell>
          <table:table-cell table:style-name="Tabulka63.C6" office:value-type="string">
            <text:p text:style-name="P33">  <text:s text:c="4"/>2810</text:p>
          </table:table-cell>
        </table:table-row>
        <table:table-row table:style-name="Tabulka63.2">
          <table:table-cell table:style-name="Tabulka63.A7" office:value-type="string">
            <text:p text:style-name="P36">Čerpanie sociálneho fondu </text:p>
          </table:table-cell>
          <table:table-cell table:style-name="Tabulka63.B7" office:value-type="string">
            <text:p text:style-name="P33">  920</text:p>
          </table:table-cell>
          <table:table-cell table:style-name="Tabulka63.C7" office:value-type="string">
            <text:p text:style-name="P33">  <text:s text:c="5"/>950</text:p>
          </table:table-cell>
        </table:table-row>
        <table:table-row table:style-name="Tabulka63.2">
          <table:table-cell table:style-name="Tabulka63.A8" office:value-type="string">
            <text:p text:style-name="P36">Konečný zostatok sociálneho fondu</text:p>
          </table:table-cell>
          <table:table-cell table:style-name="Tabulka63.B8" office:value-type="float" office:value="6382">
            <text:p text:style-name="P33">6382</text:p>
          </table:table-cell>
          <table:table-cell table:style-name="Tabulka63.C8" office:value-type="string">
            <text:p text:style-name="P33">  <text:s text:c="4"/>5117</text:p>
          </table:table-cell>
        </table:table-row>
      </table:table>
      <text:p text:style-name="P38"/>
      <text:p text:style-name="P42"/>
      <text:list xml:id="list111658063739834" text:continue-numbering="true" text:style-name="RTF_5f_Num_20_2">
        <text:list-item>
          <text:h text:style-name="P56" text:outline-level="1">Informácie o  <text:s text:c="4"/>bankových úveroch, pôžičkách a  <text:s text:c="4"/>krátkodobých finančných výpomociach</text:h>
        </text:list-item>
      </text:list>
      <text:p text:style-name="P33">Tabuľka č. 1</text:p>
      <table:table table:name="Tabulka65" table:style-name="Tabulka65">
        <table:table-column table:style-name="Tabulka65.A"/>
        <table:table-column table:style-name="Tabulka65.B"/>
        <table:table-column table:style-name="Tabulka65.C"/>
        <table:table-column table:style-name="Tabulka65.D"/>
        <table:table-column table:style-name="Tabulka65.E"/>
        <table:table-column table:style-name="Tabulka65.F"/>
        <table:table-column table:style-name="Tabulka65.G"/>
        <table:table-row table:style-name="Tabulka65.1">
          <table:table-cell table:style-name="Tabulka65.A1" office:value-type="string">
            <text:p text:style-name="P50">Názov  <text:s text:c="4"/>položky</text:p>
          </table:table-cell>
          <table:table-cell table:style-name="Tabulka65.A1" office:value-type="string">
            <text:p text:style-name="P50">Mena</text:p>
          </table:table-cell>
          <table:table-cell table:style-name="Tabulka65.A1" office:value-type="string">
            <text:p text:style-name="P50">Úrok <text:line-break/>p. a. </text:p>
            <text:p text:style-name="P50">v %</text:p>
          </table:table-cell>
          <table:table-cell table:style-name="Tabulka65.A1" office:value-type="string">
            <text:p text:style-name="P50">Dátum splatnosti</text:p>
          </table:table-cell>
          <table:table-cell table:style-name="Tabulka65.A1" office:value-type="string">
            <text:p text:style-name="P50">Suma istiny v  <text:s text:c="4"/>príslušnej mene<text:line-break/> za bežné účtovné obdobie</text:p>
          </table:table-cell>
          <table:table-cell table:style-name="Tabulka65.F1" office:value-type="string">
            <text:p text:style-name="P50">Suma istiny v  <text:s text:c="4"/>eurách</text:p>
            <text:p text:style-name="P50"><text:s/>za bežné účtovné obdobie</text:p>
          </table:table-cell>
          <table:table-cell table:style-name="Tabulka65.A1" office:value-type="string">
            <text:p text:style-name="P50">Suma istiny v  <text:s text:c="4"/>príslušnej mene za bezprostred-ne predchá-dzajúce účtovné obdobie</text:p>
          </table:table-cell>
        </table:table-row>
        <table:table-row table:style-name="Tabulka65.2">
          <table:table-cell table:style-name="Tabulka65.A2" office:value-type="string">
            <text:p text:style-name="P34">a</text:p>
          </table:table-cell>
          <table:table-cell table:style-name="Tabulka65.A2" office:value-type="string">
            <text:p text:style-name="P34">b</text:p>
          </table:table-cell>
          <table:table-cell table:style-name="Tabulka65.A2" office:value-type="string">
            <text:p text:style-name="P34">c</text:p>
          </table:table-cell>
          <table:table-cell table:style-name="Tabulka65.A2" office:value-type="string">
            <text:p text:style-name="P34">d</text:p>
          </table:table-cell>
          <table:table-cell table:style-name="Tabulka65.A2" office:value-type="string">
            <text:p text:style-name="P34">e</text:p>
          </table:table-cell>
          <table:table-cell table:style-name="Tabulka65.A2" office:value-type="string">
            <text:p text:style-name="P34">f</text:p>
          </table:table-cell>
          <table:table-cell table:style-name="Tabulka65.A2" office:value-type="string">
            <text:p text:style-name="P34">g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2"/>ČSOB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/>20.2.2026 <text:s text:c="2"/>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4" office:value-type="float" office:value="38000">
            <text:p text:style-name="P38">38000</text:p>
          </table:table-cell>
          <table:table-cell table:style-name="Tabulka65.G4" office:value-type="float" office:value="50000">
            <text:p text:style-name="P33">50000</text:p>
          </table:table-cell>
        </table:table-row>
        <table:table-row table:style-name="Tabulka65.4">
          <table:table-cell table:style-name="Tabulka65.A10" office:value-type="string">
            <text:p text:style-name="P33">  <text:s text:c="2"/>ČSOB</text:p>
          </table:table-cell>
          <table:table-cell table:style-name="Tabulka65.B10" office:value-type="string">
            <text:p text:style-name="P33">  <text:s text:c="4"/>EUR</text:p>
          </table:table-cell>
          <table:table-cell table:style-name="Tabulka65.C10" office:value-type="string">
            <text:p text:style-name="P33">  <text:s text:c="4"/></text:p>
          </table:table-cell>
          <table:table-cell table:style-name="Tabulka65.D10" office:value-type="string">
            <text:p text:style-name="P33">  <text:s text:c="4"/>20.3.2024</text:p>
          </table:table-cell>
          <table:table-cell table:style-name="Tabulka65.E10" office:value-type="string">
            <text:p text:style-name="P33">  <text:s text:c="4"/></text:p>
          </table:table-cell>
          <table:table-cell table:style-name="Tabulka65.F5" office:value-type="float" office:value="25825">
            <text:p text:style-name="P38">25825</text:p>
          </table:table-cell>
          <table:table-cell table:style-name="Tabulka65.G5" office:value-type="float" office:value="46525">
            <text:p text:style-name="P33">46525</text:p>
          </table:table-cell>
        </table:table-row>
        <table:table-row table:style-name="Tabulka65.4">
          <table:table-cell table:style-name="Tabulka65.A10" office:value-type="string">
            <text:p text:style-name="P33">  <text:s text:c="3"/>Vúb</text:p>
          </table:table-cell>
          <table:table-cell table:style-name="Tabulka65.B10" office:value-type="string">
            <text:p text:style-name="P33">  <text:s/>EUR <text:s text:c="2"/></text:p>
          </table:table-cell>
          <table:table-cell table:style-name="Tabulka65.C10" office:value-type="string">
            <text:p text:style-name="P33">  <text:s text:c="4"/></text:p>
          </table:table-cell>
          <table:table-cell table:style-name="Tabulka65.D10" office:value-type="string">
            <text:p text:style-name="P33">  <text:s text:c="3"/>30.6.2024</text:p>
          </table:table-cell>
          <table:table-cell table:style-name="Tabulka65.E10" office:value-type="string">
            <text:p text:style-name="P33">  <text:s text:c="4"/></text:p>
          </table:table-cell>
          <table:table-cell table:style-name="Tabulka65.F6" office:value-type="float" office:value="65792">
            <text:p text:style-name="P38">65792</text:p>
          </table:table-cell>
          <table:table-cell table:style-name="Tabulka65.G6" office:value-type="string">
            <text:p text:style-name="P33">  <text:s text:c="4"/>0</text:p>
          </table:table-cell>
        </table:table-row>
        <table:table-row table:style-name="Tabulka65.4">
          <table:table-cell table:style-name="Tabulka65.A7" office:value-type="string">
            <text:p text:style-name="P33"><text:s text:c="5"/>Vúb</text:p>
          </table:table-cell>
          <table:table-cell table:style-name="Tabulka65.B7" office:value-type="string">
            <text:p text:style-name="P33">EUR </text:p>
          </table:table-cell>
          <table:table-cell table:style-name="Tabulka65.C7" office:value-type="string">
            <text:p text:style-name="P33"/>
          </table:table-cell>
          <table:table-cell table:style-name="Tabulka65.D7" office:value-type="string">
            <text:p text:style-name="P33">20.5.2027</text:p>
          </table:table-cell>
          <table:table-cell table:style-name="Tabulka65.E7" office:value-type="string">
            <text:p text:style-name="P33"/>
          </table:table-cell>
          <table:table-cell table:style-name="Tabulka65.F7" office:value-type="string">
            <text:p text:style-name="P38"/>
            <text:p text:style-name="P38">103300</text:p>
          </table:table-cell>
          <table:table-cell table:style-name="Tabulka65.G7" office:value-type="float" office:value="126059">
            <text:p text:style-name="P33">126059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3"/>ČSOB Leasing</text:p>
          </table:table-cell>
          <table:table-cell table:style-name="Tabulka65.B4" office:value-type="string">
            <text:p text:style-name="P33"> EUR <text:s text:c="3"/>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pan text:style-name="T19">29.11.2025</text:span>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9" office:value-type="float" office:value="25900">
            <text:p text:style-name="P38">25900</text:p>
          </table:table-cell>
          <table:table-cell table:style-name="Tabulka65.G9" office:value-type="string">
            <text:p text:style-name="P33">  <text:s text:c="4"/>0</text:p>
          </table:table-cell>
        </table:table-row>
        <table:table-row table:style-name="Tabulka65.4">
          <table:table-cell table:style-name="Tabulka65.A10" office:value-type="string">
            <text:p text:style-name="P33">  <text:s text:c="3"/>ČSOB</text:p>
          </table:table-cell>
          <table:table-cell table:style-name="Tabulka65.B10" office:value-type="string">
            <text:p text:style-name="P33">  <text:s text:c="4"/>EUR</text:p>
          </table:table-cell>
          <table:table-cell table:style-name="Tabulka65.C10" office:value-type="string">
            <text:p text:style-name="P44">  <text:s text:c="4"/></text:p>
          </table:table-cell>
          <table:table-cell table:style-name="Tabulka65.D10" office:value-type="string">
            <text:p text:style-name="P44">  <text:s text:c="4"/>konkokorent</text:p>
          </table:table-cell>
          <table:table-cell table:style-name="Tabulka65.E10" office:value-type="string">
            <text:p text:style-name="P33">  <text:s text:c="4"/></text:p>
          </table:table-cell>
          <table:table-cell table:style-name="Tabulka65.F10" office:value-type="float" office:value="69359">
            <text:p text:style-name="P38">69359</text:p>
          </table:table-cell>
          <table:table-cell table:style-name="Tabulka65.G5" office:value-type="float" office:value="17448">
            <text:p text:style-name="P33">17448</text:p>
          </table:table-cell>
        </table:table-row>
        <table:table-row table:style-name="Tabulka65.4">
          <table:table-cell table:style-name="Tabulka65.A11" office:value-type="string">
            <text:p text:style-name="P38"><text:s text:c="5"/>Unicredit</text:p>
          </table:table-cell>
          <table:table-cell table:style-name="Tabulka65.B11" office:value-type="string">
            <text:p text:style-name="P38">EUR</text:p>
          </table:table-cell>
          <table:table-cell table:style-name="Tabulka65.C11" office:value-type="string">
            <text:p text:style-name="P38"/>
          </table:table-cell>
          <table:table-cell table:style-name="Tabulka65.D11" office:value-type="date" office:date-value="2023-12-05">
            <text:p text:style-name="P38">5. 12. 2023</text:p>
          </table:table-cell>
          <table:table-cell table:style-name="Tabulka65.E11" office:value-type="string">
            <text:p text:style-name="P38"/>
          </table:table-cell>
          <table:table-cell table:style-name="Tabulka65.F11" office:value-type="float" office:value="5817">
            <text:p text:style-name="P38">5817</text:p>
          </table:table-cell>
          <table:table-cell table:style-name="Tabulka65.G11" office:value-type="float" office:value="10953">
            <text:p text:style-name="P38">10953</text:p>
          </table:table-cell>
        </table:table-row>
        <table:table-row table:style-name="Tabulka65.4">
          <table:table-cell table:style-name="Tabulka65.A2" office:value-type="string">
            <text:p text:style-name="P38"><text:s text:c="4"/>ČSOB Leasing</text:p>
          </table:table-cell>
          <table:table-cell table:style-name="Tabulka65.B15" office:value-type="string">
            <text:p text:style-name="P38">EUR</text:p>
          </table:table-cell>
          <table:table-cell table:style-name="Tabulka65.C15" office:value-type="string">
            <text:p text:style-name="P38"/>
          </table:table-cell>
          <table:table-cell table:style-name="Tabulka65.D14" office:value-type="string">
            <text:p text:style-name="P38"><text:span text:style-name="T19">29.11.202</text:span>5</text:p>
          </table:table-cell>
          <table:table-cell table:style-name="Tabulka65.E15" office:value-type="string">
            <text:p text:style-name="P38"/>
          </table:table-cell>
          <table:table-cell table:style-name="Tabulka65.F12" office:value-type="float" office:value="25900">
            <text:p text:style-name="P38">25900</text:p>
          </table:table-cell>
          <table:table-cell table:style-name="Tabulka65.G12" office:value-type="float" office:value="0">
            <text:p text:style-name="P38">0</text:p>
          </table:table-cell>
        </table:table-row>
        <text:soft-page-break/>
        <table:table-row table:style-name="Tabulka65.4">
          <table:table-cell table:style-name="Tabulka65.A2" office:value-type="string">
            <text:p text:style-name="P38"><text:s text:c="4"/>Unicredit</text:p>
          </table:table-cell>
          <table:table-cell table:style-name="Tabulka65.B15" office:value-type="string">
            <text:p text:style-name="P38">EUR </text:p>
          </table:table-cell>
          <table:table-cell table:style-name="Tabulka65.C15" office:value-type="string">
            <text:p text:style-name="P38"/>
          </table:table-cell>
          <table:table-cell table:style-name="Tabulka65.D13" office:value-type="date" office:date-value="2022-03-05">
            <text:p text:style-name="P38">5. 3. 2022</text:p>
          </table:table-cell>
          <table:table-cell table:style-name="Tabulka65.E15" office:value-type="string">
            <text:p text:style-name="P38"/>
          </table:table-cell>
          <table:table-cell table:style-name="Tabulka65.F13" office:value-type="float" office:value="0">
            <text:p text:style-name="P38">0</text:p>
          </table:table-cell>
          <table:table-cell table:style-name="Tabulka65.G12" office:value-type="float" office:value="4840">
            <text:p text:style-name="P38">4840</text:p>
          </table:table-cell>
        </table:table-row>
        <table:table-row table:style-name="Tabulka65.4">
          <table:table-cell table:style-name="Tabulka65.A2" office:value-type="string">
            <text:p text:style-name="P38"><text:s text:c="4"/>Vúb</text:p>
          </table:table-cell>
          <table:table-cell table:style-name="Tabulka65.B15" office:value-type="string">
            <text:p text:style-name="P38">EUR </text:p>
          </table:table-cell>
          <table:table-cell table:style-name="Tabulka65.C15" office:value-type="string">
            <text:p text:style-name="P38"/>
          </table:table-cell>
          <table:table-cell table:style-name="Tabulka65.D14" office:value-type="string">
            <text:p text:style-name="P38"/>
          </table:table-cell>
          <table:table-cell table:style-name="Tabulka65.E15" office:value-type="string">
            <text:p text:style-name="P38"/>
          </table:table-cell>
          <table:table-cell table:style-name="Tabulka65.F14" office:value-type="float" office:value="90043">
            <text:p text:style-name="P38">90043</text:p>
          </table:table-cell>
          <table:table-cell table:style-name="Tabulka65.G12" office:value-type="float" office:value="48996">
            <text:p text:style-name="P38">48996</text:p>
          </table:table-cell>
        </table:table-row>
        <table:table-row table:style-name="Tabulka65.4">
          <table:table-cell table:style-name="Tabulka65.A2" office:value-type="string">
            <text:p text:style-name="P38"><text:s text:c="4"/>Unicredit</text:p>
          </table:table-cell>
          <table:table-cell table:style-name="Tabulka65.B15" office:value-type="string">
            <text:p text:style-name="P38">EUR</text:p>
          </table:table-cell>
          <table:table-cell table:style-name="Tabulka65.C15" office:value-type="string">
            <text:p text:style-name="P38"/>
          </table:table-cell>
          <table:table-cell table:style-name="Tabulka65.D13" office:value-type="date" office:date-value="2025-10-24">
            <text:p text:style-name="P48">24. 10. 2025</text:p>
          </table:table-cell>
          <table:table-cell table:style-name="Tabulka65.E15" office:value-type="string">
            <text:p text:style-name="P38"/>
          </table:table-cell>
          <table:table-cell table:style-name="Tabulka65.F15" office:value-type="float" office:value="21639">
            <text:p text:style-name="P38">21639</text:p>
          </table:table-cell>
          <table:table-cell table:style-name="Tabulka65.G12" office:value-type="float" office:value="28905">
            <text:p text:style-name="P38">28905</text:p>
          </table:table-cell>
        </table:table-row>
      </table:table>
      <text:p text:style-name="P38"/>
      <text:p text:style-name="P38"/>
      <text:p text:style-name="P38"/>
      <text:list xml:id="list111658897281018" text:continue-numbering="true" text:style-name="RTF_5f_Num_20_2">
        <text:list-item>
          <text:h text:style-name="P55" text:outline-level="1">Informácie o  <text:s text:c="4"/>čistom obrate</text:h>
        </text:list-item>
      </text:list>
      <table:table table:name="Tabulka72" table:style-name="Tabulka72">
        <table:table-column table:style-name="Tabulka72.A"/>
        <table:table-column table:style-name="Tabulka72.B" table:number-columns-repeated="2"/>
        <table:table-row table:style-name="Tabulka72.1">
          <table:table-cell table:style-name="Tabulka72.A1" office:value-type="string">
            <text:p text:style-name="P50">Názov  <text:s text:c="4"/>položky</text:p>
          </table:table-cell>
          <table:table-cell table:style-name="Tabulka72.A1" office:value-type="string">
            <text:p text:style-name="P50">Bežné účtovné obdobie</text:p>
          </table:table-cell>
          <table:table-cell table:style-name="Tabulka72.A1" office:value-type="string">
            <text:p text:style-name="P50">Bezprostredne predchádzajúce účtovné obdobie</text:p>
          </table:table-cell>
        </table:table-row>
        <table:table-row table:style-name="Tabulka72.2">
          <table:table-cell table:style-name="Tabulka72.A2" office:value-type="string">
            <text:p text:style-name="P33">Tržby za  <text:s text:c="4"/>vlastné výrobky</text:p>
          </table:table-cell>
          <table:table-cell table:style-name="Tabulka72.A2" office:value-type="string">
            <text:p text:style-name="P33">  <text:s text:c="4"/>829503</text:p>
          </table:table-cell>
          <table:table-cell table:style-name="Tabulka72.A2" office:value-type="string">
            <text:p text:style-name="P33">  <text:s text:c="4"/>705595</text:p>
          </table:table-cell>
        </table:table-row>
        <table:table-row table:style-name="Tabulka72.2">
          <table:table-cell table:style-name="Tabulka72.A3" office:value-type="string">
            <text:p text:style-name="P33">Tržby z  <text:s text:c="4"/>predaja  <text:s text:c="4"/>služieb</text:p>
          </table:table-cell>
          <table:table-cell table:style-name="Tabulka72.A3" office:value-type="string">
            <text:p text:style-name="P33">  <text:s text:c="3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Tržby za  <text:s text:c="4"/>tovar</text:p>
          </table:table-cell>
          <table:table-cell table:style-name="Tabulka72.B4" office:value-type="string">
            <text:p text:style-name="P33">  <text:s text:c="4"/>2815882</text:p>
          </table:table-cell>
          <table:table-cell table:style-name="Tabulka72.B4" office:value-type="string">
            <text:p text:style-name="P33">  <text:s text:c="4"/>2895573</text:p>
          </table:table-cell>
        </table:table-row>
        <table:table-row table:style-name="Tabulka72.2">
          <table:table-cell table:style-name="Tabulka72.A3" office:value-type="string">
            <text:p text:style-name="P33">Výnosy zo zákazky</text:p>
          </table:table-cell>
          <table:table-cell table:style-name="Tabulka72.A3" office:value-type="string">
            <text:p text:style-name="P33">  <text:s text:c="4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Výnosy z  <text:s text:c="4"/>nehnuteľnosti na  <text:s text:c="4"/>predaj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Iné výnosy súvisiace s  <text:s text:c="4"/>bežnou činnosťou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8" office:value-type="string">
            <text:p text:style-name="P36">Čistý obrat celkom</text:p>
          </table:table-cell>
          <table:table-cell table:style-name="Tabulka72.B8" office:value-type="string">
            <text:p text:style-name="P33">  <text:s text:c="4"/>3645385</text:p>
          </table:table-cell>
          <table:table-cell table:style-name="Tabulka72.B8" office:value-type="string">
            <text:p text:style-name="P33">  <text:s text:c="4"/>3601168</text:p>
          </table:table-cell>
        </table:table-row>
      </table:table>
      <text:h text:style-name="P27" text:outline-level="1"/>
      <text:p text:style-name="P41"/>
      <text:p text:style-name="P41"/>
      <text:p text:style-name="P41"/>
      <text:list xml:id="list111659102489289" text:continue-numbering="true" text:style-name="RTF_5f_Num_20_2">
        <text:list-item>
          <text:h text:style-name="P55" text:outline-level="1">Informácie o  <text:s text:c="4"/>daniach z príjmov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row table:style-name="Tabulka74.1">
          <table:table-cell table:style-name="Tabulka74.A1" office:value-type="string">
            <text:p text:style-name="P50">Názov  <text:s text:c="4"/>položky</text:p>
          </table:table-cell>
          <table:table-cell table:style-name="Tabulka74.A1" office:value-type="string">
            <text:p text:style-name="P50">Bežné účtovné obdobie</text:p>
          </table:table-cell>
          <table:table-cell table:style-name="Tabulka74.A1" office:value-type="string">
            <text:p text:style-name="P50">Bezprostredne predchádzajúce účtovné obdobie</text:p>
          </table:table-cell>
        </table:table-row>
        <table:table-row table:style-name="Tabulka74.2">
          <table:table-cell table:style-name="Tabulka74.A2" office:value-type="string">
            <text:p text:style-name="P33">Suma odloženej daňovej pohľadávky účtovanej ako náklad alebo výnos vyplývajúca zo zmeny sadzby dane z príjmov</text:p>
          </table:table-cell>
          <table:table-cell table:style-name="Tabulka74.B2" office:value-type="string">
            <text:p text:style-name="P33">  <text:s text:c="4"/></text:p>
          </table:table-cell>
          <table:table-cell table:style-name="Tabulka74.B2" office:value-type="string">
            <text:p text:style-name="P33">  <text:s/></text:p>
          </table:table-cell>
        </table:table-row>
        <table:table-row table:style-name="Tabulka74.2">
          <table:table-cell table:style-name="Tabulka74.B2" office:value-type="string">
            <text:p text:style-name="P33">Suma odloženého daňového záväzku účtovaného ako náklad alebo výnos vyplývajúci zo zmeny sadzby dane z príjmov</text:p>
          </table:table-cell>
          <table:table-cell table:style-name="Tabulka74.B3" office:value-type="string">
            <text:p text:style-name="P33">  <text:s text:c="4"/></text:p>
          </table:table-cell>
          <table:table-cell table:style-name="Tabulka74.B3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6" office:value-type="string">
            <text:p text:style-name="P33">Suma neuplatneného umorenia daňovej straty, nevyužitých daňových odpočtov a iných nárokov a odpočítateľných dočasných rozdielov, ku ktorým nebola <text:soft-page-break/>účtovaná odložená daňová pohľadávk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7" office:value-type="string">
            <text:p text:style-name="P33">Suma odloženej dani z príjmov, ktorá sa vzťahuje na položky účtované priamo na účty vlastného imania bez účtovania na účty nákladov a výnosov</text:p>
          </table:table-cell>
          <table:table-cell table:style-name="Tabulka74.B7" office:value-type="string">
            <text:p text:style-name="P33">  <text:s text:c="4"/></text:p>
          </table:table-cell>
          <table:table-cell table:style-name="Tabulka74.B7" office:value-type="string">
            <text:p text:style-name="P33">  <text:s text:c="4"/></text:p>
          </table:table-cell>
        </table:table-row>
      </table:table>
      <text:h text:style-name="P27" text:outline-level="1"/>
      <text:p text:style-name="P41"/>
      <text:list xml:id="list111658689834168" text:continue-numbering="true" text:style-name="RTF_5f_Num_20_2">
        <text:list-item>
          <text:h text:style-name="P55" text:outline-level="1">Informácie <text:s/>o  <text:s text:c="4"/>daniach z príjmov</text:h>
        </text:list-item>
      </text:list>
      <table:table table:name="Tabulka75" table:style-name="Tabulka75">
        <table:table-column table:style-name="Tabulka75.A"/>
        <table:table-column table:style-name="Tabulka75.B"/>
        <table:table-column table:style-name="Tabulka75.C"/>
        <table:table-column table:style-name="Tabulka75.D"/>
        <table:table-column table:style-name="Tabulka75.E"/>
        <table:table-column table:style-name="Tabulka75.F"/>
        <table:table-column table:style-name="Tabulka75.D"/>
        <table:table-row table:style-name="Tabulka75.1">
          <table:table-cell table:style-name="Tabulka75.A1" office:value-type="string">
            <text:p text:style-name="P50">Názov  <text:s text:c="4"/>položky</text:p>
          </table:table-cell>
          <table:table-cell table:style-name="Tabulka75.B1" table:number-columns-spanned="3" office:value-type="string">
            <text:p text:style-name="P50">Bežné účtovné obdobie</text:p>
          </table:table-cell>
          <table:covered-table-cell/>
          <table:covered-table-cell/>
          <table:table-cell table:style-name="Tabulka75.B1" table:number-columns-spanned="3" office:value-type="string">
            <text:p text:style-name="P50">Bezprostredne predchádzajúce</text:p>
            <text:p text:style-name="P50"><text:s/>účtovné obdobie</text:p>
          </table:table-cell>
          <table:covered-table-cell/>
          <table:covered-table-cell/>
        </table:table-row>
        <table:table-row table:style-name="Tabulka75.2">
          <table:table-cell table:style-name="Tabulka75.A1" office:value-type="string">
            <text:p text:style-name="P38"/>
          </table:table-cell>
          <table:table-cell table:style-name="Tabulka75.A1" office:value-type="string">
            <text:p text:style-name="P50">Základ dane</text:p>
          </table:table-cell>
          <table:table-cell table:style-name="Tabulka75.A1" office:value-type="string">
            <text:p text:style-name="P50">Daň</text:p>
          </table:table-cell>
          <table:table-cell table:style-name="Tabulka75.A1" office:value-type="string">
            <text:p text:style-name="P50">Daň v  <text:s text:c="4"/>%</text:p>
          </table:table-cell>
          <table:table-cell table:style-name="Tabulka75.A1" office:value-type="string">
            <text:p text:style-name="P50">Základ dane</text:p>
          </table:table-cell>
          <table:table-cell table:style-name="Tabulka75.A1" office:value-type="string">
            <text:p text:style-name="P50">Daň</text:p>
          </table:table-cell>
          <table:table-cell table:style-name="Tabulka75.A1" office:value-type="string">
            <text:p text:style-name="P50">Daň v  <text:s text:c="4"/>%</text:p>
          </table:table-cell>
        </table:table-row>
        <table:table-row table:style-name="Tabulka75.3">
          <table:table-cell table:style-name="Tabulka75.A3" office:value-type="string">
            <text:p text:style-name="P34">a</text:p>
          </table:table-cell>
          <table:table-cell table:style-name="Tabulka75.A3" office:value-type="string">
            <text:p text:style-name="P34">b</text:p>
          </table:table-cell>
          <table:table-cell table:style-name="Tabulka75.A3" office:value-type="string">
            <text:p text:style-name="P34">c</text:p>
          </table:table-cell>
          <table:table-cell table:style-name="Tabulka75.A3" office:value-type="string">
            <text:p text:style-name="P34">d</text:p>
          </table:table-cell>
          <table:table-cell table:style-name="Tabulka75.A3" office:value-type="string">
            <text:p text:style-name="P34">e</text:p>
          </table:table-cell>
          <table:table-cell table:style-name="Tabulka75.A3" office:value-type="string">
            <text:p text:style-name="P34">f</text:p>
          </table:table-cell>
          <table:table-cell table:style-name="Tabulka75.A3" office:value-type="string">
            <text:p text:style-name="P34">g</text:p>
          </table:table-cell>
        </table:table-row>
        <table:table-row table:style-name="Tabulka75.4">
          <table:table-cell table:style-name="Tabulka75.A4" office:value-type="string">
            <text:p text:style-name="P33">Výsledok hospodárenia  <text:s text:c="4"/><text:line-break/>pred zdanením, z  <text:s text:c="4"/>toho:</text:p>
          </table:table-cell>
          <table:table-cell table:style-name="Tabulka75.B4" office:value-type="float" office:value="112467">
            <text:p text:style-name="P38">112467</text:p>
          </table:table-cell>
          <table:table-cell table:style-name="Tabulka75.C4" office:value-type="string">
            <text:p text:style-name="P34">x</text:p>
          </table:table-cell>
          <table:table-cell table:style-name="Tabulka75.G4" office:value-type="string">
            <text:p text:style-name="P34">x</text:p>
          </table:table-cell>
          <table:table-cell table:style-name="Tabulka75.B4" office:value-type="float" office:value="173814">
            <text:p text:style-name="P38">173814</text:p>
          </table:table-cell>
          <table:table-cell table:style-name="Tabulka75.F4" office:value-type="string">
            <text:p text:style-name="P34">x</text:p>
          </table:table-cell>
          <table:table-cell table:style-name="Tabulka75.G4" office:value-type="string">
            <text:p text:style-name="P34">x</text:p>
          </table:table-cell>
        </table:table-row>
        <table:table-row table:style-name="Tabulka75.4">
          <table:table-cell table:style-name="Tabulka75.A13" office:value-type="string">
            <text:p text:style-name="P33">teoretická daň </text:p>
          </table:table-cell>
          <table:table-cell table:style-name="Tabulka75.B13" office:value-type="string">
            <text:p text:style-name="P34">x</text:p>
          </table:table-cell>
          <table:table-cell table:style-name="Tabulka75.C5" office:value-type="float" office:value="23618">
            <text:p text:style-name="P43">23618</text:p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4">x</text:p>
          </table:table-cell>
          <table:table-cell table:style-name="Tabulka75.C5" office:value-type="float" office:value="36501">
            <text:p text:style-name="P43">36501</text:p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Daňovo neuznané náklady</text:p>
          </table:table-cell>
          <table:table-cell table:style-name="Tabulka75.B6" office:value-type="float" office:value="35317">
            <text:p text:style-name="P38">35317</text:p>
          </table:table-cell>
          <table:table-cell table:style-name="Tabulka75.C6" office:value-type="float" office:value="7417">
            <text:p text:style-name="P38">7417</text:p>
          </table:table-cell>
          <table:table-cell table:style-name="Tabulka75.G14" office:value-type="string">
            <text:p text:style-name="P38"/>
          </table:table-cell>
          <table:table-cell table:style-name="Tabulka75.B6" office:value-type="float" office:value="23648">
            <text:p text:style-name="P38">23648</text:p>
          </table:table-cell>
          <table:table-cell table:style-name="Tabulka75.C6" office:value-type="float" office:value="4966">
            <text:p text:style-name="P38">4966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Výnosy nepodliehajúce dani</text:p>
          </table:table-cell>
          <table:table-cell table:style-name="Tabulka75.B6" office:value-type="float" office:value="25736">
            <text:p text:style-name="P38">25736</text:p>
          </table:table-cell>
          <table:table-cell table:style-name="Tabulka75.C6" office:value-type="float" office:value="-5405">
            <text:p text:style-name="P38">-5405</text:p>
          </table:table-cell>
          <table:table-cell table:style-name="Tabulka75.G14" office:value-type="string">
            <text:p text:style-name="P38"/>
          </table:table-cell>
          <table:table-cell table:style-name="Tabulka75.B6" office:value-type="float" office:value="15859">
            <text:p text:style-name="P38">15859</text:p>
          </table:table-cell>
          <table:table-cell table:style-name="Tabulka75.C6" office:value-type="float" office:value="-3330">
            <text:p text:style-name="P43">-3330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Vplyv nevykázanej odloženej daňovej pohľadávky</text:p>
          </table:table-cell>
          <table:table-cell table:style-name="Tabulka75.B14" office:value-type="string">
            <text:p text:style-name="P38"/>
          </table:table-cell>
          <table:table-cell table:style-name="Tabulka75.C9" office:value-type="string">
            <text:p text:style-name="P38"/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8"/>
          </table:table-cell>
          <table:table-cell table:style-name="Tabulka75.F9" office:value-type="string">
            <text:p text:style-name="P38"/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Umorenie daňovej straty</text:p>
          </table:table-cell>
          <table:table-cell table:style-name="Tabulka75.B14" office:value-type="string">
            <text:p text:style-name="P38"/>
          </table:table-cell>
          <table:table-cell table:style-name="Tabulka75.C9" office:value-type="string">
            <text:p text:style-name="P38"/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8"/>
          </table:table-cell>
          <table:table-cell table:style-name="Tabulka75.F9" office:value-type="string">
            <text:p text:style-name="P38"/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Zmena sadzby dane</text:p>
          </table:table-cell>
          <table:table-cell table:style-name="Tabulka75.B13" office:value-type="string">
            <text:p text:style-name="P38"/>
          </table:table-cell>
          <table:table-cell table:style-name="Tabulka75.C11" office:value-type="string">
            <text:p text:style-name="P38"/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8"/>
          </table:table-cell>
          <table:table-cell table:style-name="Tabulka75.F11" office:value-type="string">
            <text:p text:style-name="P38"/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Iné</text:p>
          </table:table-cell>
          <table:table-cell table:style-name="Tabulka75.B13" office:value-type="string">
            <text:p text:style-name="P38"/>
          </table:table-cell>
          <table:table-cell table:style-name="Tabulka75.C11" office:value-type="string">
            <text:p text:style-name="P38"/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8"/>
          </table:table-cell>
          <table:table-cell table:style-name="Tabulka75.F11" office:value-type="string">
            <text:p text:style-name="P38"/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Spolu</text:p>
          </table:table-cell>
          <table:table-cell table:style-name="Tabulka75.B12" office:value-type="float" office:value="122048">
            <text:p text:style-name="P38">122048</text:p>
          </table:table-cell>
          <table:table-cell table:style-name="Tabulka75.C5" office:value-type="float" office:value="25630">
            <text:p text:style-name="P43">25630</text:p>
          </table:table-cell>
          <table:table-cell table:style-name="Tabulka75.G13" office:value-type="string">
            <text:p text:style-name="P38"/>
          </table:table-cell>
          <table:table-cell table:style-name="Tabulka75.B12" office:value-type="float" office:value="181603">
            <text:p text:style-name="P38">181603</text:p>
          </table:table-cell>
          <table:table-cell table:style-name="Tabulka75.C5" office:value-type="float" office:value="38137">
            <text:p text:style-name="P43">38137</text:p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Splatná daň z  <text:s text:c="4"/>príjmov</text:p>
          </table:table-cell>
          <table:table-cell table:style-name="Tabulka75.B13" office:value-type="string">
            <text:p text:style-name="P34">x</text:p>
          </table:table-cell>
          <table:table-cell table:style-name="Tabulka75.C5" office:value-type="float" office:value="25630">
            <text:p text:style-name="P43">25630</text:p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4">x</text:p>
          </table:table-cell>
          <table:table-cell table:style-name="Tabulka75.C5" office:value-type="float" office:value="38137">
            <text:p text:style-name="P43">38137</text:p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Odložená daň z príjmov</text:p>
          </table:table-cell>
          <table:table-cell table:style-name="Tabulka75.B14" office:value-type="string">
            <text:p text:style-name="P34">x</text:p>
          </table:table-cell>
          <table:table-cell table:style-name="Tabulka75.C6" office:value-type="float" office:value="3753">
            <text:p text:style-name="P43">3753</text:p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4">x</text:p>
          </table:table-cell>
          <table:table-cell table:style-name="Tabulka75.C6" office:value-type="float" office:value="2068">
            <text:p text:style-name="P43">2068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3" office:value-type="string">
            <text:p text:style-name="P33">Celková daň z  <text:s text:c="4"/>príjmov </text:p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float" office:value="29383">
            <text:p text:style-name="P43">29383</text:p>
          </table:table-cell>
          <table:table-cell table:style-name="Tabulka75.D15" office:value-type="float" office:value="24.08">
            <text:p text:style-name="P47">24,08</text:p>
          </table:table-cell>
          <table:table-cell table:style-name="Tabulka75.E15" office:value-type="string">
            <text:p text:style-name="P34">x</text:p>
          </table:table-cell>
          <table:table-cell table:style-name="Tabulka75.C15" office:value-type="float" office:value="40204">
            <text:p text:style-name="P45">40204</text:p>
          </table:table-cell>
          <table:table-cell table:style-name="Tabulka75.D15" office:value-type="float" office:value="22.14">
            <text:p text:style-name="P45">22,14</text:p>
          </table:table-cell>
        </table:table-row>
      </table:table>
      <text:p text:style-name="P38"/>
      <text:p text:style-name="P38"/>
      <text:p text:style-name="P38"/>
      <text:p text:style-name="P38">Následné udalosti:</text:p>
      <text:p text:style-name="P38"/>
      <text:p text:style-name="P38">Z dôvodu zvýšených vstupov energií ale aj potravinárskej pšenice je potrebné počitať so zvýšenými vstupmi. Vývoj realizačných cien bude ovplyvnený práve výškou vstupov a dopadom konfliktu na Ukrajine na potravinovú základňu.</text:p>
      <text:p text:style-name="P38"/>
      <text:p text:style-name="P38"/>
      <text:p text:style-name="P38"/>
      <text:p text:style-name="P38"/>
      <text:p text:style-name="P38"/>
      <text:p text:style-name="P36">Použité <text:s/>skratky:</text:p>
      <text:p text:style-name="P33">CP <text:s/>- cenný papier</text:p>
      <text:p text:style-name="P33"><text:soft-page-break/>č. - číslo</text:p>
      <text:p text:style-name="P33">DFM – dlhodobý finančný majetok</text:p>
      <text:p text:style-name="P33">DHM – dlhodobý hmotný majetok</text:p>
      <text:p text:style-name="P33">DIČ – daňové identifikačné číslo</text:p>
      <text:p text:style-name="P33">DNM – dlhodobý nehmotný majetok</text:p>
      <text:p text:style-name="P33">DÚJ – dcérska účtovná jednotka</text:p>
      <text:p text:style-name="P33">IČO – identifikačné číslo organizácie</text:p>
      <text:p text:style-name="P33">kons. – konsolidovaný</text:p>
      <text:p text:style-name="P33">MÚJ – materská účtovná jednotka</text:p>
      <text:p text:style-name="P33">OP – opravná položka</text:p>
      <text:p text:style-name="P33">p. a. – per annum</text:p>
      <text:p text:style-name="P33">PSČ – poštové smerovacie číslo</text:p>
      <text:p text:style-name="P33">ÚJ – účtovná jednotka</text:p>
      <text:p text:style-name="P33">VI – vlastné imanie</text:p>
      <text:p text:style-name="P32">ZI – základné imanie</text:p>
      <text:p text:style-name="P1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loext:contextual-spacing="false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18:00</meta:creation-date>
    <meta:initial-creator>oks.straka@gmail.com</meta:initial-creator>
    <dc:date>2023-03-27T11:16:56.473000000</dc:date>
    <meta:editing-duration>PT6H35M36S</meta:editing-duration>
    <meta:editing-cycles>23</meta:editing-cycles>
    <meta:generator>LibreOffice/5.3.4.2$Windows_x86 LibreOffice_project/f82d347ccc0be322489bf7da61d7e4ad13fe2ff3</meta:generator>
    <meta:print-date>2023-03-23T15:08:01.28</meta:print-date>
    <meta:document-statistic meta:table-count="32" meta:image-count="0" meta:object-count="0" meta:page-count="14" meta:paragraph-count="760" meta:word-count="2006" meta:character-count="15938" meta:non-whitespace-character-count="11749"/>
  </office:meta>
</office:document-meta>
</file>