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8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2326in" style:use-optimal-column-width="false"/>
    </style:style>
    <style:style style:name="TableColumn23" style:family="table-column">
      <style:table-column-properties style:column-width="0.2187in" style:use-optimal-column-width="false"/>
    </style:style>
    <style:style style:name="Table2" style:family="table">
      <style:table-properties style:width="6.552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0.375in" fo:margin-right="1.6666in" fo:text-indent="1.552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69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WW-Nadpis" style:family="paragraph">
      <style:paragraph-properties fo:text-align="start" fo:margin-top="0in" fo:margin-bottom="0.0416in"/>
    </style:style>
    <style:style style:name="T7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 Narrow" fo:font-size="11pt" style:font-size-asian="11pt" style:font-size-complex="11pt"/>
    </style:style>
    <style:style style:name="T77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78" style:parent-style-name="Standard" style:family="paragraph">
      <style:text-properties style:font-name="Arial Narrow" fo:font-size="11pt" style:font-size-asian="11pt" style:font-size-complex="11pt"/>
    </style:style>
    <style:style style:name="P79" style:parent-style-name="Standard" style:family="paragraph">
      <style:text-properties style:font-name="Arial Narrow" fo:font-size="11pt" style:font-size-asian="11pt" style:font-size-complex="11pt"/>
    </style:style>
    <style:style style:name="T80" style:parent-style-name="ra" style:family="text">
      <style:text-properties style:font-name="Arial Narrow" fo:font-size="11pt" style:font-size-asian="11pt" style:font-size-complex="11pt"/>
    </style:style>
    <style:style style:name="P81" style:parent-style-name="Standard" style:family="paragraph">
      <style:text-properties style:font-name="Arial Narrow" fo:font-size="11pt" style:font-size-asian="11pt" style:font-size-complex="11pt"/>
    </style:style>
    <style:style style:name="TableColumn83" style:family="table-column">
      <style:table-column-properties style:column-width="4.4611in" style:use-optimal-column-width="false"/>
    </style:style>
    <style:style style:name="TableColumn84" style:family="table-column">
      <style:table-column-properties style:column-width="2.1958in" style:use-optimal-column-width="false"/>
    </style:style>
    <style:style style:name="Table82" style:family="table">
      <style:table-properties style:width="6.6569in" style:rel-width="100%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7" style:parent-style-name="Standardnípísmoodstavce" style:family="text">
      <style:text-properties style:font-name="Arial CE" fo:color="#000000" fo:font-size="11pt" style:font-size-asian="11pt" style:font-size-complex="11pt"/>
    </style:style>
    <style:style style:name="T8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8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3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6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7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3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6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7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ableCell113" style:family="table-cell">
      <style:table-cell-properties fo:border="none" style:writing-mode="lr-tb" fo:padding-top="0.0194in" fo:padding-left="0.0194in" fo:padding-bottom="0.0194in" fo:padding-right="0.0194in"/>
    </style:style>
    <style:style style:name="P114" style:parent-style-name="TableContents" style:family="paragraph">
      <style:paragraph-properties fo:margin-left="-4.4791in" fo:margin-right="0.0208in">
        <style:tab-stops/>
      </style:paragraph-properties>
      <style:text-properties style:font-name="Arial CE" fo:font-weight="bold" style:font-weight-asian="bold" fo:color="#000000"/>
    </style:style>
    <style:style style:name="P115" style:parent-style-name="Normální" style:family="paragraph">
      <style:text-properties text:display="none"/>
    </style:style>
    <style:style style:name="TableColumn117" style:family="table-column">
      <style:table-column-properties style:column-width="4.4597in" style:use-optimal-column-width="false"/>
    </style:style>
    <style:style style:name="TableColumn118" style:family="table-column">
      <style:table-column-properties style:column-width="2.1972in" style:use-optimal-column-width="false"/>
    </style:style>
    <style:style style:name="Table116" style:family="table">
      <style:table-properties style:width="6.6569in" style:rel-width="100%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1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22" style:family="table-cell">
      <style:table-cell-properties fo:border="none" style:writing-mode="lr-tb" fo:padding-top="0.0194in" fo:padding-left="0.0194in" fo:padding-bottom="0.0194in" fo:padding-right="0.0194in"/>
    </style:style>
    <style:style style:name="P123" style:parent-style-name="TableContents" style:family="paragraph">
      <style:paragraph-properties fo:margin-right="0.0625in"/>
      <style:text-properties style:font-name="Arial CE" fo:font-weight="bold" style:font-weight-asian="bold" fo:color="#000000"/>
    </style:style>
    <style:style style:name="P124" style:parent-style-name="Normální" style:family="paragraph">
      <style:text-properties text:display="none"/>
    </style:style>
    <style:style style:name="TableColumn126" style:family="table-column">
      <style:table-column-properties style:column-width="4.4604in" style:use-optimal-column-width="false"/>
    </style:style>
    <style:style style:name="TableColumn127" style:family="table-column">
      <style:table-column-properties style:column-width="2.1965in" style:use-optimal-column-width="false"/>
    </style:style>
    <style:style style:name="Table125" style:family="table">
      <style:table-properties style:width="6.6569in" style:rel-width="100%" fo:margin-left="0in" table:align="left"/>
    </style:style>
    <style:style style:name="TableRow128" style:family="table-row">
      <style:table-row-properties style:min-row-height="0.052in" style:use-optimal-row-height="false"/>
    </style:style>
    <style:style style:name="TableCell1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0" style:parent-style-name="WW-Nadpis" style:family="paragraph">
      <style:paragraph-properties fo:text-align="start" fo:margin-top="0in" fo:margin-bottom="0.0416in"/>
    </style:style>
    <style:style style:name="T131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2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3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4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5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36" style:family="table-cell">
      <style:table-cell-properties fo:border="none" style:writing-mode="lr-tb" fo:padding-top="0.0194in" fo:padding-left="0.0194in" fo:padding-bottom="0.0194in" fo:padding-right="0.0194in"/>
    </style:style>
    <style:style style:name="P137" style:parent-style-name="TableContents" style:family="paragraph">
      <style:paragraph-properties fo:margin-right="0.0208in"/>
      <style:text-properties style:font-name="Arial CE" fo:font-weight="bold" style:font-weight-asian="bold" fo:color="#000000"/>
    </style:style>
    <style:style style:name="P138" style:parent-style-name="Normální" style:family="paragraph">
      <style:text-properties text:display="none"/>
    </style:style>
    <style:style style:name="TableColumn140" style:family="table-column">
      <style:table-column-properties style:column-width="4.4597in" style:use-optimal-column-width="false"/>
    </style:style>
    <style:style style:name="TableColumn141" style:family="table-column">
      <style:table-column-properties style:column-width="2.1972in" style:use-optimal-column-width="false"/>
    </style:style>
    <style:style style:name="Table139" style:family="table">
      <style:table-properties style:width="6.6569in" style:rel-width="100%" fo:margin-left="0in" table:align="left"/>
    </style:style>
    <style:style style:name="TableRow142" style:family="table-row">
      <style:table-row-properties style:min-row-height="0.052in" style:use-optimal-row-height="false"/>
    </style:style>
    <style:style style:name="TableCell1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4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45" style:family="table-cell">
      <style:table-cell-properties fo:border="none" style:writing-mode="lr-tb" fo:padding-top="0.0194in" fo:padding-left="0.0194in" fo:padding-bottom="0.0194in" fo:padding-right="0.0194in"/>
    </style:style>
    <style:style style:name="P146" style:parent-style-name="TableContents" style:family="paragraph">
      <style:text-properties style:font-name="Arial CE" fo:font-weight="bold" style:font-weight-asian="bold" fo:color="#000000"/>
    </style:style>
    <style:style style:name="P147" style:parent-style-name="Normální" style:family="paragraph">
      <style:text-properties text:display="none"/>
    </style:style>
    <style:style style:name="TableColumn149" style:family="table-column">
      <style:table-column-properties style:column-width="4.4611in" style:use-optimal-column-width="false"/>
    </style:style>
    <style:style style:name="TableColumn150" style:family="table-column">
      <style:table-column-properties style:column-width="2.1958in" style:use-optimal-column-width="false"/>
    </style:style>
    <style:style style:name="Table148" style:family="table">
      <style:table-properties style:width="6.6569in" style:rel-width="100%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3" style:parent-style-name="Název" style:family="paragraph">
      <style:paragraph-properties text:number-lines="false" fo:margin-top="0in" fo:margin-bottom="0in" fo:margin-right="-2.2187in"/>
      <style:text-properties style:font-name="Arial Narrow" fo:color="#000000" fo:font-size="11pt" style:font-size-asian="11pt" style:font-size-complex="11pt"/>
    </style:style>
    <style:style style:name="TableCell154" style:family="table-cell">
      <style:table-cell-properties fo:border="none" style:writing-mode="lr-tb" fo:padding-top="0.0194in" fo:padding-left="0.0194in" fo:padding-bottom="0.0194in" fo:padding-right="0.0194in"/>
    </style:style>
    <style:style style:name="P155" style:parent-style-name="TableContents" style:family="paragraph">
      <style:text-properties style:font-name="Arial CE" fo:font-weight="bold" style:font-weight-asian="bold" fo:color="#000000"/>
    </style:style>
    <style:style style:name="P156" style:parent-style-name="Normální" style:family="paragraph">
      <style:text-properties text:display="none"/>
    </style:style>
    <style:style style:name="TableColumn158" style:family="table-column">
      <style:table-column-properties style:column-width="4.4597in" style:use-optimal-column-width="false"/>
    </style:style>
    <style:style style:name="TableColumn159" style:family="table-column">
      <style:table-column-properties style:column-width="2.1972in" style:use-optimal-column-width="false"/>
    </style:style>
    <style:style style:name="Table157" style:family="table">
      <style:table-properties style:width="6.6569in" style:rel-width="100%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2" style:parent-style-name="WW-Nadpis" style:family="paragraph">
      <style:paragraph-properties fo:text-align="start" fo:margin-top="0in" fo:margin-bottom="0.0416in"/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63" style:family="table-cell">
      <style:table-cell-properties fo:border="none" style:writing-mode="lr-tb" fo:padding-top="0.0194in" fo:padding-left="0.0194in" fo:padding-bottom="0.0194in" fo:padding-right="0.0194in"/>
    </style:style>
    <style:style style:name="P164" style:parent-style-name="TableContents" style:family="paragraph">
      <style:text-properties style:font-name="Arial CE" fo:font-weight="bold" style:font-weight-asian="bold" fo:color="#000000"/>
    </style:style>
    <style:style style:name="P165" style:parent-style-name="Normální" style:family="paragraph">
      <style:text-properties text:display="none"/>
    </style:style>
    <style:style style:name="TableColumn167" style:family="table-column">
      <style:table-column-properties style:column-width="4.4597in" style:use-optimal-column-width="false"/>
    </style:style>
    <style:style style:name="TableColumn168" style:family="table-column">
      <style:table-column-properties style:column-width="2.1972in" style:use-optimal-column-width="false"/>
    </style:style>
    <style:style style:name="Table166" style:family="table">
      <style:table-properties style:width="6.6569in" style:rel-width="100%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1" style:parent-style-name="Standard" style:family="paragraph">
      <style:paragraph-properties fo:margin-bottom="0.0416in"/>
    </style:style>
    <style:style style:name="T172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ableCell173" style:family="table-cell">
      <style:table-cell-properties fo:border="none" style:writing-mode="lr-tb" fo:padding-top="0.0194in" fo:padding-left="0.0194in" fo:padding-bottom="0.0194in" fo:padding-right="0.0194in"/>
    </style:style>
    <style:style style:name="T174" style:parent-style-name="Standardnípísmoodstavce" style:family="text">
      <style:text-properties style:font-name="Arial CE" fo:font-weight="bold" style:font-weight-asian="bold" fo:color="#000000"/>
    </style:style>
    <style:style style:name="T175" style:parent-style-name="Standardnípísmoodstavce" style:family="text">
      <style:text-properties style:font-name="Arial Narrow" style:font-weight-complex="bold" fo:color="#000000" fo:font-size="11pt" style:font-size-asian="11pt" style:font-size-complex="11pt"/>
    </style:style>
    <style:style style:name="TableColumn177" style:family="table-column">
      <style:table-column-properties style:column-width="4.4604in" style:use-optimal-column-width="false"/>
    </style:style>
    <style:style style:name="TableColumn178" style:family="table-column">
      <style:table-column-properties style:column-width="2.1965in" style:use-optimal-column-width="false"/>
    </style:style>
    <style:style style:name="Table176" style:family="table">
      <style:table-properties style:width="6.6569in" style:rel-width="100%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1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82" style:family="table-cell">
      <style:table-cell-properties fo:border="none" style:writing-mode="lr-tb" fo:padding-top="0.0194in" fo:padding-left="0.0194in" fo:padding-bottom="0.0194in" fo:padding-right="0.0194in"/>
    </style:style>
    <style:style style:name="T183" style:parent-style-name="Standardnípísmoodstavce" style:family="text">
      <style:text-properties style:font-name="Arial CE" fo:font-weight="bold" style:font-weight-asian="bold" fo:color="#000000"/>
    </style:style>
    <style:style style:name="P184" style:parent-style-name="Normální" style:family="paragraph">
      <style:text-properties text:display="none"/>
    </style:style>
    <style:style style:name="TableColumn186" style:family="table-column">
      <style:table-column-properties style:column-width="6.5937in" style:use-optimal-column-width="false"/>
    </style:style>
    <style:style style:name="TableColumn187" style:family="table-column">
      <style:table-column-properties style:column-width="0.0631in" style:use-optimal-column-width="false"/>
    </style:style>
    <style:style style:name="Table185" style:family="table">
      <style:table-properties style:width="6.6569in" style:rel-width="100%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paragraph-properties fo:margin-bottom="0.0416in" fo:margin-left="0.0416in" fo:margin-right="-1.9062in">
        <style:tab-stops>
          <style:tab-stop style:type="left" style:position="6.4687in"/>
          <style:tab-stop style:type="left" style:position="6.5312in"/>
          <style:tab-stop style:type="left" style:position="6.5416in"/>
        </style:tab-stops>
      </style:paragraph-properties>
      <style:text-properties style:font-name="Arial Narrow" fo:color="#000000" fo:font-size="11pt" style:font-size-asian="11pt" style:font-size-complex="11pt" style:language-asian="sk" style:country-asian="SK"/>
    </style:style>
    <style:style style:name="P194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5" style:parent-style-name="Standard" style:family="paragraph">
      <style:text-properties style:font-name="Arial Narrow" fo:font-size="11pt" style:font-size-asian="11pt" style:font-size-complex="11pt"/>
    </style:style>
    <style:style style:name="P196" style:parent-style-name="Standard" style:family="paragraph">
      <style:text-properties style:font-name="Arial Narrow" fo:font-size="11pt" style:font-size-asian="11pt" style:font-size-complex="11pt"/>
    </style:style>
    <style:style style:name="P197" style:parent-style-name="Standard" style:family="paragraph">
      <style:text-properties style:font-name="Arial Narrow" fo:font-size="11pt" style:font-size-asian="11pt" style:font-size-complex="11pt"/>
    </style:style>
    <style:style style:name="P198" style:parent-style-name="Standard" style:family="paragraph">
      <style:text-properties style:font-name="Arial Narrow" fo:font-size="11pt" style:font-size-asian="11pt" style:font-size-complex="11pt"/>
    </style:style>
    <style:style style:name="P199" style:parent-style-name="Standard" style:family="paragraph">
      <style:text-properties style:font-name="Arial Narrow" fo:font-size="11pt" style:font-size-asian="11pt" style:font-size-complex="11pt"/>
    </style:style>
    <style:style style:name="P200" style:parent-style-name="Standard" style:family="paragraph">
      <style:text-properties style:font-name="Arial Narrow" fo:font-size="11pt" style:font-size-asian="11pt" style:font-size-complex="11pt"/>
    </style:style>
    <style:style style:name="T201" style:parent-style-name="Standardnípísmoodstavce" style:family="text">
      <style:text-properties style:font-name="Arial Narrow" fo:font-size="11pt" style:font-size-asian="11pt" style:font-size-complex="11pt"/>
    </style:style>
    <style:style style:name="T202" style:parent-style-name="Standardnípísmoodstavce" style:family="text">
      <style:text-properties style:font-name="Arial Narrow" fo:font-size="11pt" style:font-size-asian="11pt" style:font-size-complex="11pt"/>
    </style:style>
    <style:style style:name="T203" style:parent-style-name="Standardnípísmoodstavce" style:family="text">
      <style:text-properties style:font-name="Arial Narrow" fo:font-size="11pt" style:font-size-asian="11pt" style:font-size-complex="11pt"/>
    </style:style>
    <style:style style:name="T204" style:parent-style-name="Standardnípísmoodstavce" style:family="text">
      <style:text-properties style:font-name="Arial Narrow" fo:font-size="11pt" style:font-size-asian="11pt" style:font-size-complex="11pt"/>
    </style:style>
    <style:style style:name="T205" style:parent-style-name="Standardnípísmoodstavce" style:family="text">
      <style:text-properties style:font-name="Arial Narrow" fo:font-size="11pt" style:font-size-asian="11pt" style:font-size-complex="11pt"/>
    </style:style>
    <style:style style:name="T206" style:parent-style-name="Standardnípísmoodstavce" style:family="text">
      <style:text-properties style:font-name="Arial Narrow" fo:font-size="11pt" style:font-size-asian="11pt" style:font-size-complex="11pt"/>
    </style:style>
    <style:style style:name="T207" style:parent-style-name="Standardnípísmoodstavce" style:family="text">
      <style:text-properties style:font-name="Arial Narrow" fo:font-size="11pt" style:font-size-asian="11pt" style:font-size-complex="11pt"/>
    </style:style>
    <style:style style:name="P208" style:parent-style-name="Standard" style:family="paragraph">
      <style:text-properties style:font-name="Arial Narrow" fo:font-size="11pt" style:font-size-asian="11pt" style:font-size-complex="11pt"/>
    </style:style>
    <style:style style:name="P209" style:parent-style-name="Standard" style:family="paragraph">
      <style:text-properties style:font-name="Arial Narrow" fo:font-size="11pt" style:font-size-asian="11pt" style:font-size-complex="11pt"/>
    </style:style>
    <style:style style:name="P210" style:parent-style-name="Standard" style:family="paragraph">
      <style:text-properties style:font-name="Arial Narrow" fo:font-size="11pt" style:font-size-asian="11pt" style:font-size-complex="11pt"/>
    </style:style>
    <style:style style:name="P211" style:parent-style-name="Standard" style:family="paragraph">
      <style:text-properties style:font-name="Arial Narrow" fo:font-size="11pt" style:font-size-asian="11pt" style:font-size-complex="11pt"/>
    </style:style>
    <style:style style:name="P212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13" style:family="table-cell">
      <style:table-cell-properties fo:border="none" style:writing-mode="lr-tb" fo:padding-top="0.0194in" fo:padding-left="0.0194in" fo:padding-bottom="0.0194in" fo:padding-right="0.0194in"/>
    </style:style>
    <style:style style:name="P214" style:parent-style-name="Normální" style:family="paragraph">
      <style:text-properties text:display="none"/>
    </style:style>
    <style:style style:name="TableColumn216" style:family="table-column">
      <style:table-column-properties style:column-width="4.4597in" style:use-optimal-column-width="false"/>
    </style:style>
    <style:style style:name="TableColumn217" style:family="table-column">
      <style:table-column-properties style:column-width="2.1972in" style:use-optimal-column-width="false"/>
    </style:style>
    <style:style style:name="Table215" style:family="table">
      <style:table-properties style:width="6.6569in" style:rel-width="100%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0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21" style:family="table-cell">
      <style:table-cell-properties fo:border="none" style:writing-mode="lr-tb" fo:padding-top="0.0194in" fo:padding-left="0.0194in" fo:padding-bottom="0.0194in" fo:padding-right="0.0194in"/>
    </style:style>
    <style:style style:name="P222" style:parent-style-name="TableContents" style:family="paragraph">
      <style:text-properties style:font-name="Arial CE" fo:font-weight="bold" style:font-weight-asian="bold" fo:color="#000000"/>
    </style:style>
    <style:style style:name="P223" style:parent-style-name="Normální" style:family="paragraph">
      <style:text-properties text:display="none"/>
    </style:style>
    <style:style style:name="TableColumn225" style:family="table-column">
      <style:table-column-properties style:column-width="6.6465in" style:use-optimal-column-width="false"/>
    </style:style>
    <style:style style:name="Table224" style:family="table">
      <style:table-properties style:width="6.6465in" fo:margin-left="0in" table:align="righ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2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229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T23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231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P232" style:parent-style-name="Standard" style:family="paragraph">
      <style:text-properties style:font-name="Arial Narrow" fo:font-size="11pt" style:font-size-asian="11pt" style:font-size-complex="11pt"/>
    </style:style>
    <style:style style:name="P233" style:parent-style-name="Standard" style:family="paragraph">
      <style:text-properties style:font-name="Arial Narrow" fo:font-size="11pt" style:font-size-asian="11pt" style:font-size-complex="11pt"/>
    </style:style>
    <style:style style:name="P234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5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6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2" style:parent-style-name="Standard" style:family="paragraph">
      <style:paragraph-properties fo:margin-bottom="0.0416in"/>
    </style:style>
    <style:style style:name="T24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6" style:parent-style-name="Standard" style:family="paragraph">
      <style:paragraph-properties fo:margin-bottom="0.0416in"/>
    </style:style>
    <style:style style:name="T24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8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0" style:parent-style-name="Standard" style:family="paragraph">
      <style:paragraph-properties fo:margin-bottom="0.0416in"/>
    </style:style>
    <style:style style:name="T25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7" style:parent-style-name="Standard" style:family="paragraph">
      <style:text-properties style:font-name="Arial Narrow" fo:font-size="11pt" style:font-size-asian="11pt" style:font-size-complex="11pt"/>
    </style:style>
    <style:style style:name="P258" style:parent-style-name="Standard" style:family="paragraph">
      <style:text-properties style:font-name="Arial Narrow" fo:font-size="11pt" style:font-size-asian="11pt" style:font-size-complex="11pt"/>
    </style:style>
    <style:style style:name="P259" style:parent-style-name="Standard" style:family="paragraph">
      <style:text-properties style:font-name="Arial Narrow" fo:font-size="11pt" style:font-size-asian="11pt" style:font-size-complex="11pt"/>
    </style:style>
    <style:style style:name="P260" style:parent-style-name="Standard" style:family="paragraph">
      <style:text-properties style:font-name="Arial Narrow" fo:font-size="11pt" style:font-size-asian="11pt" style:font-size-complex="11pt"/>
    </style:style>
    <style:style style:name="P261" style:parent-style-name="Standard" style:family="paragraph">
      <style:text-properties style:font-name="Arial Narrow" fo:font-size="11pt" style:font-size-asian="11pt" style:font-size-complex="11pt"/>
    </style:style>
    <style:style style:name="T26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3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6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5" style:parent-style-name="Standard" style:family="paragraph">
      <style:paragraph-properties fo:margin-bottom="0.0416in"/>
    </style:style>
    <style:style style:name="T266" style:parent-style-name="ra" style:family="text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6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7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8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55</text:p>
          </table:table-cell>
        </table:table-row>
      </table:table>
      <text:p text:style-name="Standard"/>
      <text:h text:style-name="P68" text:outline-level="1">Čl. I</text:h>
      <text:h text:style-name="P69" text:outline-level="1">Všeobecné údaje</text:h>
      <text:p text:style-name="P70">1. SlaVin, s.r.o.</text:p>
      <text:p text:style-name="P71"><text:s text:c="4"/>Slnečná 38</text:p>
      <text:p text:style-name="P72"><text:s text:c="4"/>974 04 <text:s/>Banská Bystrica</text:p>
      <text:p text:style-name="P73"/>
      <text:h text:style-name="P74" text:outline-level="1"><text:span text:style-name="T75">Spoločnosť</text:span><text:span text:style-name="T76"><text:s/></text:span><text:span text:style-name="T77">SlaVin, <text:s/>s.r.o. <text:s/>bola zapísaná v  <text:s text:c="2"/>Obchodnom registri SR 11.7.2018, vložka 34832/S</text:span></text:h>
      <text:p text:style-name="P78">IČO: 31 647 430, pôvodne 20.3.1996 ako Montáž a výroba, spol. s r.o., od 20.12.2016 ako Zuzwill, s.r.o.</text:p>
      <text:p text:style-name="P79"/>
      <text:p text:style-name="Standard"><text:span text:style-name="T80">2. Hlavnými činnosťami sú: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TableContents"><text:span text:style-name="T87">- v</text:span><text:span text:style-name="T88">ýroba tovarov z plastov </text:span><text:span text:style-name="T89"><text:line-break/>- mechanické úpravy na zakázku alebo na zmluvnom základe </text:span><text:span text:style-name="T90"><text:line-break/>- výroba školských a kancelárskych potrieb okrem papierových /montáž prepisovačiek a písacích potrieb/ </text:span><text:span text:style-name="T91"><text:line-break/>- sprostredkovanie obchodu </text:span><text:span text:style-name="T92"><text:line-break/>- maloobchod mimo riadnej predajne v rámci voľných živností /mimo drahých kovov/ </text:span><text:span text:style-name="T93"><text:line-break/>- výroba placiet, stanov </text:span><text:span text:style-name="T94"><text:line-break/>- výroba pracovných odevov </text:span><text:span text:style-name="T95"><text:line-break/>- výroba drevených obalov </text:span><text:span text:style-name="T96"><text:line-break/>- výroba drobných výrobkov z dreva </text:span><text:span text:style-name="T97"><text:line-break/>- krajčírske práce </text:span><text:span text:style-name="T98"><text:line-break/>- kúpa tovaru za účelom jeho predaja iným prevádzkovateľom živnosti /veľkoobchod/ v rámci voľných živností /mimo drahých kovov/ </text:span><text:span text:style-name="T99"><text:line-break/>- vyučovanie v odbore cudzích jazykov: Anglický jazyk </text:span><text:span text:style-name="T100"><text:line-break/>- prekladateľské a tlmočnícke služby: Anglický jazyk </text:span><text:span text:style-name="T101"><text:line-break/>- dokončovacie stavebné práce pri realizácii exteriérov a interiérov </text:span><text:span text:style-name="T102"><text:line-break/>- sprostredkovateľská činnosť v oblasti služieb a výroby </text:span><text:span text:style-name="T103"><text:line-break/>- nákladná cestná doprava vykonávaná vozidlami s celkovou hmotnosťou do 3,5 t vrátane prípojného vozidla </text:span><text:span text:style-name="T104"><text:line-break/>- kuriérske služby </text:span><text:span text:style-name="T105"><text:line-break/>- ubytovacie služby s poskytovaním prípravy a predaja jedál, nápojov a polotovarov ubytovaným hosťom v ubytovacích zariadeniach s kapacitou do 10 lôžok </text:span><text:span text:style-name="T106"><text:line-break/>- ubytovacie služby bez poskytovania pohostinských činností </text:span><text:span text:style-name="T107"><text:line-break/>- poskytovanie služieb rýchleho občerstvenia v spojení s predajom na priamu konzumáciu </text:span><text:span text:style-name="T108"><text:line-break/>- činnosť podnikateľských, organizačných a ekonomických poradcov </text:span><text:span text:style-name="T109"><text:line-break/>- reklamné a marketingové služby, prieskum trhu a verejnej mienky </text:span><text:span text:style-name="T110"><text:line-break/>- administratívne služby </text:span><text:span text:style-name="T111"><text:line-break/>- organizovanie športových, kultúrnych a iných spoločenských podujatí </text:span><text:span text:style-name="T112"><text:line-break/>- kúpa tovaru na účely jeho predaja konečnému spotrebiteľovi (maloobchod) </text:span></text:p>
          </table:table-cell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h text:style-name="P130" text:outline-level="1"><text:span text:style-name="T131">3. Počet zamestnancov k  31.12.202</text:span><text:span text:style-name="T132">2</text:span><text:span text:style-name="T133"><text:s/>je 0 a  priemer za rok 202</text:span><text:span text:style-name="T134">2</text:span><text:span text:style-name="T135"><text:s/>je 1.</text:span></text:h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4. Spoločnosť nie je ručiacim spoločníkom v iných účtovných jednotkách.</text:p>
          </table:table-cell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h text:style-name="P162" text:outline-level="1"/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5. Spoločnosť nemala podiel v iných spoločnostiach.</text:span></text:p>
          </table:table-cell>
          <table:table-cell table:style-name="TableCell173">
            <text:p text:style-name="TableContents"><text:span text:style-name="T174"><text:s text:c="41"/></text:span><text:span text:style-name="T175">6</text:span></text:p>
          </table:table-cell>
        </table:table-row>
      </table:table>
      <text:p text:style-name="Textbody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TableContents"><text:span text:style-name="T183"><text:s text:c="42"/></text:span>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Čl. II</text:p>
            <text:p text:style-name="P191"><text:s/>Informácie o prijatých postupoch</text:p>
            <text:p text:style-name="P192"/>
            <text:p text:style-name="P193">1. Účtovná závierka bola zostavená ako riadna za predpokladu nepretržitého trvania spoločnosti.</text:p>
            <text:p text:style-name="P194"/>
            <text:p text:style-name="P195">2. Spôsob ocenenia jednotlivých aktív a  pasív:</text:p>
            <text:p text:style-name="P196">Dlhodobý hmotný a  nehmotný majetok je v  jednotkovej cene nad 1  700 € a  2  400 € a  dobou použiteľnosti</text:p>
            <text:p text:style-name="P197">dlhšou ako jeden rok. Majetok, ktorý nespĺňa túto definíciu sa účtuje priamo do spotreby.</text:p>
            <text:p text:style-name="P198">Majetok nebol vytváraný vlastnou činnosťou a spoločnosť ho nakupovala v  obstarávacej cene.</text:p>
            <text:p text:style-name="P199">Dlhodobý finančný majetok spoločnosť nemá.</text:p>
            <text:p text:style-name="P200">Spoločnosť účtuje spôsobom B.</text:p>
            <text:p text:style-name="Standard"><text:span text:style-name="T201">Finančný majetok predstavuje peňažné prostriedky<text:s/></text:span><text:span text:style-name="T202">351<text:s/></text:span><text:span text:style-name="T203">€ v  pokladni a <text:s/></text:span><text:span text:style-name="T204">4 612 €</text:span><text:span text:style-name="T205">na BÚ v  celkovej hodnote <text:s/></text:span><text:span text:style-name="T206">4 963</text:span><text:span text:style-name="T207"><text:s/>€, ocenené v  menovitej hodnote.</text:span></text:p>
            <text:p text:style-name="P208">Pohľadávky a  záväzky sú ocenené v  menovitej hodnote, v  cudzích menách boli oceňované kurzom ECB dňom predchádzajúcim vzniku účtovného prípadu.</text:p>
            <text:p text:style-name="P209">Dary a  dotácie spoločnosti poskytnuté neboli. <text:s text:c="110"/></text:p>
            <text:p text:style-name="P210">Daň z  príjmov z  bežnej činnosti splatná je<text:s/>306<text:s/>€.</text:p>
            <text:p text:style-name="P211"/>
            <text:p text:style-name="P212">3. Dôvod na tvorbu opravných položiek nevznikol.</text:p>
          </table:table-cell>
          <table:table-cell table:style-name="TableCell213">
            <text:p text:style-name="TableContents"/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Standard"><text:span text:style-name="T228">4. Spoločnosť<text:s/></text:span><text:span text:style-name="T229">ne</text:span><text:span text:style-name="T230">odpisovala majetok</text:span><text:span text:style-name="T231">.</text:span></text:p>
          </table:table-cell>
        </table:table-row>
      </table:table>
      <text:p text:style-name="P232"/>
      <text:p text:style-name="P233"/>
      <text:p text:style-name="P234">Čl. III</text:p>
      <text:p text:style-name="P235">Doplňujúce informácie k súvahe a výkazu ziskov a strát</text:p>
      <text:p text:style-name="P236"/>
      <text:p text:style-name="P237">1. Spoločnosť nemá náklady a výnosy, ktoré majú výnimočný rozsah.</text:p>
      <text:p text:style-name="P238"/>
      <text:p text:style-name="P239">2. Dlhodobé záväzky sú v hodnote 0 €:</text:p>
      <text:p text:style-name="P240"><text:s text:c="4"/>po lehote: 0 €</text:p>
      <text:p text:style-name="P241"><text:s text:c="4"/>v lehote: 0 €</text:p>
      <text:p text:style-name="P242"><text:span text:style-name="T243"><text:s text:c="4"/>Krátkodobé záväzky sú v hodnote <text:s/></text:span><text:span text:style-name="T244">6 197</text:span><text:span text:style-name="T245"><text:s/>€:</text:span></text:p>
      <text:p text:style-name="P246"><text:span text:style-name="T247"><text:s text:c="5"/>po lehote: <text:s/></text:span><text:span text:style-name="T248">0</text:span><text:span text:style-name="T249"><text:s/>€</text:span></text:p>
      <text:p text:style-name="P250"><text:span text:style-name="T251"><text:s text:c="5"/>v lehote:<text:s/></text:span><text:span text:style-name="T252">6 197</text:span><text:span text:style-name="T253"><text:s/>€</text:span></text:p>
      <text:p text:style-name="P254"/>
      <text:p text:style-name="P255">3. Vlastné akcie spoločnosť nemá.</text:p>
      <text:p text:style-name="P256"/>
      <text:p text:style-name="P257">4. Pôžičky voči orgánom účtovnej jednotky spoločnosť má – pôžička konateľa<text:s/>5 273<text:s/>€</text:p>
      <text:p text:style-name="P258"/>
      <text:p text:style-name="P259">5. Povinnosti, ktoré nie sa nevykazujú v súvahe spoločnosť nemá.</text:p>
      <text:p text:style-name="P260"/>
      <text:p text:style-name="P261">6. Výlučné ani osobitné právo poskytovať služby vo verejnom záujme spoločnosť nemá.</text:p>
      <text:p text:style-name="Standard"/>
      <text:p text:style-name="Standard"/>
      <text:p text:style-name="Standard"><text:span text:style-name="T262">Zostavené a schválené <text:s/></text:span><text:span text:style-name="T263">27.3.2023</text:span></text:p>
      <text:p text:style-name="P264"/>
      <text:p text:style-name="P265"><text:span text:style-name="T266"><text:s text:c="156"/>7 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3-03-27T18:51:00Z</meta:creation-date>
    <dc:date>2023-03-27T18:51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19" meta:character-count="4141" meta:row-count="29" meta:non-whitespace-character-count="3530"/>
  </office:meta>
</office:document-meta>
</file>