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1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3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5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0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2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</style:style>
    <style:style style:name="P34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3"><text:span text:style-name="T108">Poznámky k mikro účtovnej závierke za rok 2022</text:span></text:p>
      <text:p text:style-name="P33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8">(ostatná novela č.MF/18008/2014-74 – FS č.10/2014)</text:p>
      <text:p text:style-name="P9"/>
      <text:list xml:id="list889936635956812565" text:style-name="Outline">
        <text:list-item>
          <text:h text:style-name="P34" text:outline-level="1">Článok I</text:h>
        </text:list-item>
      </text:list>
      <text:p text:style-name="P11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0"/>
      <text:p text:style-name="P16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BCH Invest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A1" office:value-type="string">
            <text:p text:style-name="P5">36698890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Svätoplukova 30, 821 08 Bratislava</text:p>
          </table:table-cell>
        </table:table-row>
      </table:table>
      <text:p text:style-name="P5">Zapísaná: ORSR Oddiel: Sro, Vložka číslo: 43118/B. Deň vzniku: 16.11.2006.</text:p>
      <text:p text:style-name="P5"/>
      <text:p text:style-name="P16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0"><text:s text:c="4"/>Účtovná jednotka nie je súčasťou konsolidovaného celku inej obchodnej spoločnosti.</text:p>
      <text:p text:style-name="P17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2"/>
      <text:list xml:id="list36684610" text:continue-numbering="true" text:style-name="Outline">
        <text:list-item>
          <text:h text:style-name="P35" text:outline-level="1">Článok II</text:h>
        </text:list-item>
      </text:list>
      <text:p text:style-name="P13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4"/>
      <text:p text:style-name="P2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</text:span><text:span text:style-name="T102">Účtovná závierka za rok 2021 bola schválená VZ dňa 17.3.2022. Riadna účtovná zavierka k 31.12.2022 bola zostavená za predpokladu, žeú čtovná jednotka bude nepretržite pokračovať vo svojej činnosti</text:span><text:span text:style-name="T1">.</text:span></text:p>
      <text:p text:style-name="P2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8"/>
      <text:p text:style-name="P19">Názov položky</text:p>
      <text:p text:style-name="P19">Spôsob oceňovania</text:p>
      <text:p text:style-name="P23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3"><text:span text:style-name="T1">Dlhodobý hmotný maj</text:span><text:span text:style-name="T4">e</text:span><text:span text:style-name="T1">tok:Obstarávacia cena</text:span></text:p>
      <text:p text:style-name="P23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3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3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8">Dlhopisy:Menovitá hodnota</text:p>
      <text:p text:style-name="P2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8"/>
      <text:p text:style-name="P18"/>
      <text:p text:style-name="P2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oft-page-break/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.1.2022 do 31.12.2022 nezostavila odpisový plán dlhodobého hmotného a nehmotného majetku.</text:span></text:p>
      <text:p text:style-name="P18"/>
      <text:p text:style-name="P2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1"><text:s text:c="4"/>Účtovné metódy a všeobecné účtovné zásady pre rok 2022 boli účtovnou jednotkou konzistentne aplikované, <text:s text:c="4"/>bez vplyvu na hospodársky výsledok a vlastné imanie.</text:p>
      <text:p text:style-name="P2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3"><text:span text:style-name="T102"><text:s text:c="4"/>Účtovnej jednotke neboli v období od <text:s/>01.01.2022 do 31.12.2022 poskytnuté žiadne dotácie</text:span><text:span text:style-name="T1">.</text:span></text:p>
      <text:p text:style-name="P18"/>
      <text:p text:style-name="P2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2 do 31.12.2022 nevykonala žiadne opravy</text:span></text:p>
      <text:p text:style-name="P22">chýb minulých ročných období.</text:p>
      <text:p text:style-name="P12"/>
      <text:list xml:id="list36693299" text:continue-numbering="true" text:style-name="Outline">
        <text:list-item>
          <text:h text:style-name="P36" text:outline-level="1">Článok III</text:h>
        </text:list-item>
      </text:list>
      <text:p text:style-name="P15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4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29">výskyt.</text:p>
      <text:p text:style-name="P25"/>
      <text:p text:style-name="P24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6"/>
      <text:p text:style-name="P24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4"><text:span text:style-name="T1"><text:s text:c="3"/></text:span><text:span text:style-name="T102">Záväzky so splatnosťou dlhšou ako 5 rokov neeviduje.</text:span></text:p>
      <text:p text:style-name="P24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4"><text:span text:style-name="T1"><text:s text:c="3"/></text:span><text:span text:style-name="T102">Spoločnosť nemá záväzky zabezpečené záložným právom, alebo inou formou zabezpečenia.</text:span></text:p>
      <text:p text:style-name="P24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24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4"><text:span text:style-name="T1"><text:s text:c="4"/></text:span><text:span text:style-name="T102">Spoločnosť nemá vlastné akcie.</text:span><text:span text:style-name="T1"> </text:span></text:p>
      <text:p text:style-name="P26"/>
      <text:p text:style-name="P26">4. Informácie o vytvorení kapitálového fondu z príspevkov podľa §123 ods.2 a 217a Obchodného zákonníka, v znení neskorších predpisov:</text:p>
      <text:p text:style-name="P24"><text:span text:style-name="T1"><text:s text:c="6"/></text:span><text:span text:style-name="T102">Spoločnosť netvorila v uvedenom, ani v minulom období kapitálový fond z príspevkov.</text:span></text:p>
      <text:p text:style-name="P26"/>
      <text:p text:style-name="P30"><text:span text:style-name="T1"><text:s/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4"><text:span text:style-name="T1"><text:s text:c="4"/></text:span><text:span text:style-name="T102">Spoločnosť neposkytla členom orgánov ÚJ záruky, zabezpečenia, pôžičky, plnenia na súkromné účely.</text:span></text:p>
      <text:p text:style-name="P24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e</text:span></text:p>
      <text:p text:style-name="P24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4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6"/>
      <text:p text:style-name="P24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4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</text:span></text:p>
      <text:p text:style-name="P24"><text:soft-page-break/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č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6"/>
      <text:p text:style-name="P24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7"/>
      <text:p text:style-name="P24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4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6"/>
      <text:p text:style-name="P24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8"/>
      <text:p text:style-name="P24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4"><text:span text:style-name="T10"><text:s text:c="4"/></text:span><text:span text:style-name="T103">Spoločnosť neeviduje finančné povinnosti, ktoré sa nevykazujú v súvahe.</text:span></text:p>
      <text:p text:style-name="P24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4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4"><text:span text:style-name="T1"><text:s text:c="3"/></text:span><text:span text:style-name="T102"><text:s/>Spoločnosť neeviduje podmienené záväzky</text:span><text:span text:style-name="T1">.</text:span></text:p>
      <text:p text:style-name="P30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6"/>
      <text:p text:style-name="P24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6"/>
      <text:p text:style-name="P24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4"><text:span text:style-name="T102"><text:s text:c="6"/>Spoločnosť neposkytla účasť na dôchodkových programoch pre zamestnancov</text:span><text:span text:style-name="T1">.</text:span></text:p>
      <text:p text:style-name="P24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6"/>
      <text:p text:style-name="P29">Spoločnosti nie je udelené výlučné <text:s/>právo alebo osobitné právo na poskytovanie služieb vo verejnom záujme.</text:p>
      <text:p text:style-name="P29"/>
      <text:p text:style-name="P29"/>
      <text:p text:style-name="P29"/>
      <text:p text:style-name="P29"/>
      <text:p text:style-name="P29"/>
      <text:p text:style-name="P29">V Bratislave, 1.2.2023</text:p>
      <text:p text:style-name="P31"/>
      <text:p text:style-name="P29"/>
      <text:p text:style-name="P29"/>
      <text:p text:style-name="P29"/>
      <text:p text:style-name="P29">JUDr.Martin Bukovinsk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6698890 <text:s text:c="7"/></text:span><text:span text:style-name="MT2">D</text:span><text:span text:style-name="MT6">I</text:span><text:span text:style-name="MT1">Č: 2022275882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3</meta:editing-cycles>
    <meta:creation-date>2016-03-09T11:15:00</meta:creation-date>
    <dc:date>2023-03-27T16:45:21.10</dc:date>
    <meta:editing-duration>PT39M26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3" meta:paragraph-count="88" meta:word-count="1117" meta:character-count="8297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