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1695054694766326178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radenské služby</text:p>
      <text:p text:style-name="P5"/>
      <text:list xml:id="list1320733382523879654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9513646" text:continue-list="list1695054694766326178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1 bola schválená VZ dňa 15.03.2022.Riadna účtovná závierka za obdobie 01.01.-31.12.2022 bola zostavená za predpokladu, že účtovna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2 do 31.12.2022 <text:s/>nezostavila odpisový plán dlhodobého hmotného a nehmotného majetku.</text:span></text:p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2 do 31.12.2022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<text:s/>nevykonala žiadne opravy</text:span></text:p>
      <text:p text:style-name="P23">chýb minulých ročných období.</text:p>
      <text:p text:style-name="P13"/>
      <text:list xml:id="list39533290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4.2.2023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06T15:07:00</meta:creation-date>
    <dc:date>2023-03-27T19:28:22.29</dc:date>
    <meta:editing-duration>PT31M5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28" meta:character-count="843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