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6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7" style:parent-style-name="Standard" style:family="paragraph">
      <style:paragraph-properties fo:border="0.0069in solid #000000" fo:padding="0in" style:shadow="none" fo:text-align="center"/>
    </style:style>
    <style:style style:name="T28" style:parent-style-name="Predvolenépísmoodseku" style:family="text">
      <style:text-properties style:font-name="Arial Narrow"/>
    </style:style>
    <style:style style:name="T29" style:parent-style-name="Predvolenépísmoodseku" style:family="text">
      <style:text-properties style:font-name="Arial Narrow" fo:font-weight="bold" style:font-weight-asian="bold"/>
    </style:style>
    <style:style style:name="T30" style:parent-style-name="Predvolenépísmoodseku" style:family="text">
      <style:text-properties style:font-name="Arial Narrow"/>
    </style:style>
    <style:style style:name="P31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2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3" style:parent-style-name="Nadpis1" style:family="paragraph">
      <style:paragraph-properties fo:text-align="center" fo:margin-top="0.0479in" fo:margin-right="0.5805in"/>
    </style:style>
    <style:style style:name="P34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 fo:margin-right="0.584in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6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1" style:family="table-column">
      <style:table-column-properties style:column-width="2.1423in" style:use-optimal-column-width="false"/>
    </style:style>
    <style:style style:name="TableColumn52" style:family="table-column">
      <style:table-column-properties style:column-width="4.6402in" style:use-optimal-column-width="false"/>
    </style:style>
    <style:style style:name="Table50" style:family="table">
      <style:table-properties style:width="6.7826in" fo:margin-left="-0.102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8" style:parent-style-name="Standard" style:family="paragraph">
      <style:paragraph-properties fo:text-align="justify" fo:line-height="0.1805in"/>
    </style:style>
    <style:style style:name="P6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Standard" style:family="paragraph">
      <style:paragraph-properties fo:text-align="justify" fo:line-height="0.1805in"/>
    </style:style>
    <style:style style:name="T110" style:parent-style-name="Predvolenépísmoodseku" style:family="text">
      <style:text-properties style:font-name="Arial" style:font-name-complex="Arial"/>
    </style:style>
    <style:style style:name="T11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/>
    </style:style>
    <style:style style:name="P14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2" style:family="table-column">
      <style:table-column-properties style:column-width="2.9298in" style:use-optimal-column-width="false"/>
    </style:style>
    <style:style style:name="TableColumn143" style:family="table-column">
      <style:table-column-properties style:column-width="1.4763in" style:use-optimal-column-width="false"/>
    </style:style>
    <style:style style:name="TableColumn144" style:family="table-column">
      <style:table-column-properties style:column-width="2.3763in" style:use-optimal-column-width="false"/>
    </style:style>
    <style:style style:name="Table141" style:family="table">
      <style:table-properties style:width="6.7826in" fo:margin-left="-0.1027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0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0" style:parent-style-name="Standard" style:family="paragraph">
      <style:paragraph-properties fo:text-align="justify" fo:line-height="0.1805in"/>
    </style:style>
    <style:style style:name="P16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2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center" fo:margin-right="0.5805in"/>
    </style:style>
    <style:style style:name="T1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4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5" style:family="table-column">
      <style:table-column-properties style:column-width="3.3631in" style:use-optimal-column-width="false"/>
    </style:style>
    <style:style style:name="TableColumn286" style:family="table-column">
      <style:table-column-properties style:column-width="3.4194in" style:use-optimal-column-width="false"/>
    </style:style>
    <style:style style:name="Table284" style:family="table">
      <style:table-properties style:width="6.7826in" fo:margin-left="-0.1027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5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6" style:parent-style-name="Standard" style:family="paragraph">
      <style:paragraph-properties fo:text-align="center" fo:margin-right="0.109in"/>
    </style:style>
    <style:style style:name="T9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2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6">Poznámky k mikro účtovnej závierke za rok 2019</text:p>
      <text:p text:style-name="P27"><text:span text:style-name="T2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29">mikro účtovné jednotky</text:span><text:span text:style-name="T30"><text:s/>v znení neskorších predpisov</text:span></text:p>
      <text:p text:style-name="P31">(ostatná novela č.MF/18008/2014-74 – FS č.10/2014)</text:p>
      <text:p text:style-name="P32"/>
      <text:h text:style-name="P33" text:outline-level="1"/>
      <text:h text:style-name="P34" text:outline-level="1">Článok I</text:h>
      <text:p text:style-name="P35"><text:span text:style-name="T36">Vš</text:span><text:span text:style-name="T37">e</text:span><text:span text:style-name="T38">ob</text:span><text:span text:style-name="T39">ec</text:span><text:span text:style-name="T40">né</text:span><text:span text:style-name="T41"><text:s/></text:span><text:span text:style-name="T42">úda</text:span><text:span text:style-name="T43">j</text:span><text:span text:style-name="T44">e</text:span></text:p>
      <text:p text:style-name="P45"/>
      <text:p text:style-name="P46"><text:span text:style-name="T47">1.<text:s/></text:span><text:span text:style-name="T48">Identifikácia účtovnej jednotky (názov, IČO, sídlo):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ázov:</text:p>
          </table:table-cell>
          <table:table-cell table:style-name="TableCell56">
            <text:p text:style-name="P57">PROmont steel, s. r. o.</text:p>
          </table:table-cell>
        </table:table-row>
        <table:table-row table:style-name="TableRow58">
          <table:table-cell table:style-name="TableCell59">
            <text:p text:style-name="P60">IČO:</text:p>
          </table:table-cell>
          <table:table-cell table:style-name="TableCell61">
            <text:p text:style-name="P62">36699331</text:p>
          </table:table-cell>
        </table:table-row>
        <table:table-row table:style-name="TableRow63">
          <table:table-cell table:style-name="TableCell64">
            <text:p text:style-name="P65">Sídlo:</text:p>
          </table:table-cell>
          <table:table-cell table:style-name="TableCell66">
            <text:p text:style-name="P67">93523 Rybník nad Hronom, Školská 577/35</text:p>
          </table:table-cell>
        </table:table-row>
      </table:table>
      <text:p text:style-name="P68"/>
      <text:p text:style-name="P69"/>
      <text:p text:style-name="P70"><text:span text:style-name="T71">2.<text:s/></text:span><text:span text:style-name="T72">Úd</text:span><text:span text:style-name="T73">a</text:span><text:span text:style-name="T74">je o</text:span><text:span text:style-name="T75"><text:s/></text:span><text:span text:style-name="T76">konsolidovanom<text:s/></text:span><text:span text:style-name="T77">ce</text:span><text:span text:style-name="T78">lk</text:span><text:span text:style-name="T79">u</text:span><text:span text:style-name="T80"><text:s/>-<text:s/></text:span><text:span text:style-name="T81">ob</text:span><text:span text:style-name="T82">c</text:span><text:span text:style-name="T83">hodné</text:span><text:span text:style-name="T84"><text:s/></text:span><text:span text:style-name="T85">meno</text:span><text:span text:style-name="T86"><text:s/></text:span><text:span text:style-name="T87">a síd</text:span><text:span text:style-name="T88">l</text:span><text:span text:style-name="T89">o</text:span><text:span text:style-name="T90"><text:s/></text:span><text:span text:style-name="T91">konsolidujú</text:span><text:span text:style-name="T92">ce</text:span><text:span text:style-name="T93">j</text:span><text:span text:style-name="T94"><text:s/></text:span><text:span text:style-name="T95">ú</text:span><text:span text:style-name="T96">č</text:span><text:span text:style-name="T97">t</text:span><text:span text:style-name="T98">o</text:span><text:span text:style-name="T99">vn</text:span><text:span text:style-name="T100">e</text:span><text:span text:style-name="T101">j</text:span><text:span text:style-name="T102"><text:s/></text:span><text:span text:style-name="T103">jednot</text:span><text:span text:style-name="T104">k</text:span><text:span text:style-name="T105">y:<text:s/></text:span><text:span text:style-name="T106">nemá</text:span></text:p>
      <text:p text:style-name="P107"/>
      <text:p text:style-name="P108"/>
      <text:p text:style-name="P109"><text:span text:style-name="T110">3.<text:s/></text:span><text:span text:style-name="T111">Pri</text:span><text:span text:style-name="T112">e</text:span><text:span text:style-name="T113">me</text:span><text:span text:style-name="T114">r</text:span><text:span text:style-name="T115">n</text:span><text:span text:style-name="T116">ý</text:span><text:span text:style-name="T117"><text:s/></text:span><text:span text:style-name="T118">pr</text:span><text:span text:style-name="T119">e</text:span><text:span text:style-name="T120">p</text:span><text:span text:style-name="T121">o</text:span><text:span text:style-name="T122">č</text:span><text:span text:style-name="T123">ít</text:span><text:span text:style-name="T124">a</text:span><text:span text:style-name="T125">n</text:span><text:span text:style-name="T126">ý</text:span><text:span text:style-name="T127"><text:s/></text:span><text:span text:style-name="T128">p</text:span><text:span text:style-name="T129">o</text:span><text:span text:style-name="T130">če</text:span><text:span text:style-name="T131">t<text:s/></text:span><text:span text:style-name="T132">z</text:span><text:span text:style-name="T133">a</text:span><text:span text:style-name="T134">mestn</text:span><text:span text:style-name="T135">a</text:span><text:span text:style-name="T136">n</text:span><text:span text:style-name="T137">c</text:span><text:span text:style-name="T138">ov</text:span><text:span text:style-name="T139">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ázov</text:p>
          </table:table-cell>
          <table:table-cell table:style-name="TableCell148">
            <text:p text:style-name="P149">Bežné účtovné</text:p>
            <text:p text:style-name="P150">obdobie</text:p>
          </table:table-cell>
          <table:table-cell table:style-name="TableCell151">
            <text:p text:style-name="P152">Bezprostredne predchádzajúce účtovné obdobie</text:p>
          </table:table-cell>
        </table:table-row>
        <table:table-row table:style-name="TableRow153">
          <table:table-cell table:style-name="TableCell154">
            <text:p text:style-name="P155">Priemerný prepočítaný počet zamestnancov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0</text:p>
          </table:table-cell>
        </table:table-row>
      </table:table>
      <text:p text:style-name="P160"/>
      <text:p text:style-name="P161"/>
      <text:h text:style-name="P162" text:outline-level="1">Článok II</text:h>
      <text:p text:style-name="P163"><text:span text:style-name="T164">In</text:span><text:span text:style-name="T165">f</text:span><text:span text:style-name="T166">o</text:span><text:span text:style-name="T167">r</text:span><text:span text:style-name="T168">m</text:span><text:span text:style-name="T169">á</text:span><text:span text:style-name="T170">c</text:span><text:span text:style-name="T171">ie o p</text:span><text:span text:style-name="T172">r</text:span><text:span text:style-name="T173">ij</text:span><text:span text:style-name="T174">a</text:span><text:span text:style-name="T175">tý</text:span><text:span text:style-name="T176">c</text:span><text:span text:style-name="T177">h</text:span><text:span text:style-name="T178"><text:s/></text:span><text:span text:style-name="T179">postu</text:span><text:span text:style-name="T180">p</text:span><text:span text:style-name="T181">o</text:span><text:span text:style-name="T182">c</text:span><text:span text:style-name="T183">h</text:span></text:p>
      <text:p text:style-name="P184"/>
      <text:p text:style-name="P185"><text:span text:style-name="T186">1. I</text:span><text:span text:style-name="T187">n</text:span><text:span text:style-name="T188">fo</text:span><text:span text:style-name="T189">r</text:span><text:span text:style-name="T190">má</text:span><text:span text:style-name="T191">c</text:span><text:span text:style-name="T192">i</text:span><text:span text:style-name="T193">a</text:span><text:span text:style-name="T194">,</text:span><text:span text:style-name="T195"><text:s/></text:span><text:span text:style-name="T196">č</text:span><text:span text:style-name="T197">i</text:span><text:span text:style-name="T198"><text:s/></text:span><text:span text:style-name="T199">je</text:span><text:span text:style-name="T200"><text:s/></text:span><text:span text:style-name="T201">ú</text:span><text:span text:style-name="T202">č</text:span><text:span text:style-name="T203">tovná</text:span><text:span text:style-name="T204"><text:s/></text:span><text:span text:style-name="T205">z</text:span><text:span text:style-name="T206">á</text:span><text:span text:style-name="T207">vie</text:span><text:span text:style-name="T208">r</text:span><text:span text:style-name="T209">ka</text:span><text:span text:style-name="T210"><text:s/></text:span><text:span text:style-name="T211">z</text:span><text:span text:style-name="T212">ostav</text:span><text:span text:style-name="T213">e</text:span><text:span text:style-name="T214">ná</text:span><text:span text:style-name="T215"><text:s/></text:span><text:span text:style-name="T216">z</text:span><text:span text:style-name="T217">a s</text:span><text:span text:style-name="T218">p</text:span><text:span text:style-name="T219">lnenia</text:span><text:span text:style-name="T220"><text:s/></text:span><text:span text:style-name="T221">p</text:span><text:span text:style-name="T222">re</text:span><text:span text:style-name="T223">dpokladu,</text:span><text:span text:style-name="T224"><text:s/></text:span><text:span text:style-name="T225">ž</text:span><text:span text:style-name="T226">e</text:span><text:span text:style-name="T227"><text:s/></text:span><text:span text:style-name="T228">ú</text:span><text:span text:style-name="T229">č</text:span><text:span text:style-name="T230">tovná</text:span><text:span text:style-name="T231"><text:s/></text:span><text:span text:style-name="T232">jednotka bude</text:span><text:span text:style-name="T233"><text:s/></text:span><text:span text:style-name="T234">n</text:span><text:span text:style-name="T235">e</text:span><text:span text:style-name="T236">p</text:span><text:span text:style-name="T237">re</text:span><text:span text:style-name="T238">t</text:span><text:span text:style-name="T239">ržite</text:span><text:span text:style-name="T240"><text:s/></text:span><text:span text:style-name="T241">pokr</text:span><text:span text:style-name="T242">a</text:span><text:span text:style-name="T243">č</text:span><text:span text:style-name="T244">o</text:span><text:span text:style-name="T245">v</text:span><text:span text:style-name="T246">a</text:span><text:span text:style-name="T247">ť</text:span><text:span text:style-name="T248"><text:s/>vo svojej<text:s/></text:span><text:span text:style-name="T249">č</text:span><text:span text:style-name="T250">innosti:<text:s/></text:span><text:span text:style-name="T251">áno</text:span></text:p>
      <text:p text:style-name="P252"/>
      <text:p text:style-name="P253"><text:span text:style-name="T254">2.<text:s/></text:span><text:span text:style-name="T255">Spôsob o</text:span><text:span text:style-name="T256">ce</text:span><text:span text:style-name="T257">ňov</text:span><text:span text:style-name="T258">a</text:span><text:span text:style-name="T259">nia</text:span><text:span text:style-name="T260"><text:s/></text:span><text:span text:style-name="T261">jedn</text:span><text:span text:style-name="T262">o</text:span><text:span text:style-name="T263">tli</text:span><text:span text:style-name="T264">v</text:span><text:span text:style-name="T265">ý</text:span><text:span text:style-name="T266">c</text:span><text:span text:style-name="T267">h</text:span><text:span text:style-name="T268"><text:s/></text:span><text:span text:style-name="T269">polo</text:span><text:span text:style-name="T270">ž</text:span><text:span text:style-name="T271">iek m</text:span><text:span text:style-name="T272">a</text:span><text:span text:style-name="T273">jetku a</text:span><text:span text:style-name="T274"><text:s/></text:span><text:span text:style-name="T275">z</text:span><text:span text:style-name="T276">á</text:span><text:span text:style-name="T277">v</text:span><text:span text:style-name="T278">ä</text:span><text:span text:style-name="T279">z</text:span><text:span text:style-name="T280">kov, a</text:span><text:span text:style-name="T281"> </text:span><text:span text:style-name="T282">to: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Názov položky</text:p>
          </table:table-cell>
          <table:table-cell table:style-name="TableCell290">
            <text:p text:style-name="P291">Spôsob oceňovania</text:p>
          </table:table-cell>
        </table:table-row>
        <table:table-row table:style-name="TableRow292">
          <table:table-cell table:style-name="TableCell293">
            <text:p text:style-name="P294"><text:span text:style-name="T295">Dlhodobý n</text:span><text:span text:style-name="T296">e</text:span><text:span text:style-name="T297">hmotný maj</text:span><text:span text:style-name="T298">e</text:span><text:span text:style-name="T299">tok:</text:span></text:p>
          </table:table-cell>
          <table:table-cell table:style-name="TableCell300">
            <text:p text:style-name="P301">Obstarávacia cena</text:p>
          </table:table-cell>
        </table:table-row>
        <table:table-row table:style-name="TableRow302">
          <table:table-cell table:style-name="TableCell303">
            <text:p text:style-name="P304"><text:span text:style-name="T305">Dlhodobý hmotný maj</text:span><text:span text:style-name="T306">e</text:span><text:span text:style-name="T307">tok:</text:span></text:p>
          </table:table-cell>
          <table:table-cell table:style-name="TableCell308">
            <text:p text:style-name="P309">Obstarávacia cena</text:p>
          </table:table-cell>
        </table:table-row>
        <table:table-row table:style-name="TableRow310">
          <table:table-cell table:style-name="TableCell311">
            <text:p text:style-name="P312"><text:span text:style-name="T313">Dlhodobý fin</text:span><text:span text:style-name="T314">a</text:span><text:span text:style-name="T315">n</text:span><text:span text:style-name="T316">č</text:span><text:span text:style-name="T317">ný ma</text:span><text:span text:style-name="T318">j</text:span><text:span text:style-name="T319">e</text:span><text:span text:style-name="T320">tok:</text:span></text:p>
          </table:table-cell>
          <table:table-cell table:style-name="TableCell321">
            <text:p text:style-name="P322">Obstarávacia cena</text:p>
          </table:table-cell>
        </table:table-row>
        <table:table-row table:style-name="TableRow323">
          <table:table-cell table:style-name="TableCell324">
            <text:p text:style-name="P325"><text:span text:style-name="T326">Zásoby obst</text:span><text:span text:style-name="T327">a</text:span><text:span text:style-name="T328">r</text:span><text:span text:style-name="T329">a</text:span><text:span text:style-name="T330">né<text:s/></text:span><text:span text:style-name="T331">kúpo</text:span><text:span text:style-name="T332">u:</text:span></text:p>
          </table:table-cell>
          <table:table-cell table:style-name="TableCell333">
            <text:p text:style-name="P334">Obstarávacia cena</text:p>
          </table:table-cell>
        </table:table-row>
        <table:table-row table:style-name="TableRow335">
          <table:table-cell table:style-name="TableCell336">
            <text:p text:style-name="P337"><text:span text:style-name="T338">Z</text:span><text:span text:style-name="T339">á</text:span><text:span text:style-name="T340">soby<text:s/></text:span><text:span text:style-name="T341">v</text:span><text:span text:style-name="T342">y</text:span><text:span text:style-name="T343">tvor</text:span><text:span text:style-name="T344">e</text:span><text:span text:style-name="T345">né<text:s/></text:span><text:span text:style-name="T346">vlastnou činnosťou:</text:span></text:p>
          </table:table-cell>
          <table:table-cell table:style-name="TableCell347">
            <text:p text:style-name="P348">Vlastné náklady</text:p>
          </table:table-cell>
        </table:table-row>
        <table:table-row table:style-name="TableRow349">
          <table:table-cell table:style-name="TableCell350">
            <text:p text:style-name="P351"><text:span text:style-name="T352">Vlastné pohľ</text:span><text:span text:style-name="T353">a</text:span><text:span text:style-name="T354">d</text:span><text:span text:style-name="T355">á</text:span><text:span text:style-name="T356">vky:</text:span></text:p>
          </table:table-cell>
          <table:table-cell table:style-name="TableCell357">
            <text:p text:style-name="P358">Menovitá hodnota</text:p>
          </table:table-cell>
        </table:table-row>
        <table:table-row table:style-name="TableRow359">
          <table:table-cell table:style-name="TableCell360">
            <text:p text:style-name="P361"><text:span text:style-name="T362">Kúpené pohľ</text:span><text:span text:style-name="T363">a</text:span><text:span text:style-name="T364">d</text:span><text:span text:style-name="T365">á</text:span><text:span text:style-name="T366">vky:</text:span></text:p>
          </table:table-cell>
          <table:table-cell table:style-name="TableCell367">
            <text:p text:style-name="P368">Obstarávacia cena</text:p>
          </table:table-cell>
        </table:table-row>
        <table:table-row table:style-name="TableRow369">
          <table:table-cell table:style-name="TableCell370">
            <text:p text:style-name="P371"><text:span text:style-name="T372">K</text:span><text:span text:style-name="T373">rá</text:span><text:span text:style-name="T374">tkodobý<text:s/></text:span><text:span text:style-name="T375">f</text:span><text:span text:style-name="T376">ina</text:span><text:span text:style-name="T377">n</text:span><text:span text:style-name="T378">č</text:span><text:span text:style-name="T379">ný maj</text:span><text:span text:style-name="T380">e</text:span><text:span text:style-name="T381">tok:</text:span></text:p>
          </table:table-cell>
          <table:table-cell table:style-name="TableCell382">
            <text:p text:style-name="P383">Obstarávacia cena</text:p>
          </table:table-cell>
        </table:table-row>
        <table:table-row table:style-name="TableRow384">
          <table:table-cell table:style-name="TableCell385">
            <text:p text:style-name="P386"><text:span text:style-name="T387">Zá</text:span><text:span text:style-name="T388">v</text:span><text:span text:style-name="T389">ä</text:span><text:span text:style-name="T390">z</text:span><text:span text:style-name="T391">ky v</text:span><text:span text:style-name="T392">rá</text:span><text:span text:style-name="T393">tane</text:span><text:span text:style-name="T394"><text:s/></text:span><text:span text:style-name="T395">r</text:span><text:span text:style-name="T396">e</text:span><text:span text:style-name="T397">z</text:span><text:span text:style-name="T398">e</text:span><text:span text:style-name="T399">rv:</text:span></text:p>
          </table:table-cell>
          <table:table-cell table:style-name="TableCell400">
            <text:p text:style-name="P401">Menovitá hodnota</text:p>
          </table:table-cell>
        </table:table-row>
        <table:table-row table:style-name="TableRow402">
          <table:table-cell table:style-name="TableCell403">
            <text:p text:style-name="P404">Dlhopisy: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<text:span text:style-name="T410">Pô</text:span><text:span text:style-name="T411">ž</text:span><text:span text:style-name="T412">ičky a</text:span><text:span text:style-name="T413"> </text:span><text:span text:style-name="T414">úv</text:span><text:span text:style-name="T415">e</text:span><text:span text:style-name="T416">ry:</text:span></text:p>
          </table:table-cell>
          <table:table-cell table:style-name="TableCell417">
            <text:p text:style-name="P418">Menovitá hodnota</text:p>
          </table:table-cell>
        </table:table-row>
        <table:table-row table:style-name="TableRow419">
          <table:table-cell table:style-name="TableCell420">
            <text:p text:style-name="P421"><text:span text:style-name="T422">D</text:span><text:span text:style-name="T423">e</text:span><text:span text:style-name="T424">riv</text:span><text:span text:style-name="T425">á</text:span><text:span text:style-name="T426">to</text:span><text:span text:style-name="T427">vé<text:s/></text:span><text:span text:style-name="T428">op</text:span><text:span text:style-name="T429">e</text:span><text:span text:style-name="T430">rá</text:span><text:span text:style-name="T431">c</text:span><text:span text:style-name="T432">ie:</text:span></text:p>
          </table:table-cell>
          <table:table-cell table:style-name="TableCell433">
            <text:p text:style-name="P434">Menovitá hodnota</text:p>
          </table:table-cell>
        </table:table-row>
      </table:table>
      <text:p text:style-name="P435"/>
      <text:p text:style-name="P436"><text:span text:style-name="T437">3. Spôsob</text:span><text:span text:style-name="T438"><text:s/></text:span><text:span text:style-name="T439">z</text:span><text:span text:style-name="T440">o</text:span><text:span text:style-name="T441">s</text:span><text:span text:style-name="T442">tav</text:span><text:span text:style-name="T443">e</text:span><text:span text:style-name="T444">nia</text:span><text:span text:style-name="T445"><text:s/></text:span><text:span text:style-name="T446">odpisov</text:span><text:span text:style-name="T447">é</text:span><text:span text:style-name="T448">ho</text:span><text:span text:style-name="T449"><text:s/></text:span><text:span text:style-name="T450">plánu</text:span><text:span text:style-name="T451"><text:s/></text:span><text:span text:style-name="T452">p</text:span><text:span text:style-name="T453">r</text:span><text:span text:style-name="T454">e</text:span><text:span text:style-name="T455"><text:s/></text:span><text:span text:style-name="T456">jednotlivé</text:span><text:span text:style-name="T457"><text:s/></text:span><text:span text:style-name="T458">d</text:span><text:span text:style-name="T459">r</text:span><text:span text:style-name="T460">u</text:span><text:span text:style-name="T461">h</text:span><text:span text:style-name="T462">y</text:span><text:span text:style-name="T463"><text:s/></text:span><text:span text:style-name="T464">dlhodobého</text:span><text:span text:style-name="T465"><text:s/></text:span><text:span text:style-name="T466">h</text:span><text:span text:style-name="T467">motn</text:span><text:span text:style-name="T468">é</text:span><text:span text:style-name="T469">ho</text:span><text:span text:style-name="T470"><text:s/></text:span><text:span text:style-name="T471">maj</text:span><text:span text:style-name="T472">e</text:span><text:span text:style-name="T473">tku a</text:span><text:span text:style-name="T474"><text:s/></text:span><text:soft-page-break/><text:span text:style-name="T475">dlhodobého</text:span><text:span text:style-name="T476"><text:s/></text:span><text:span text:style-name="T477">n</text:span><text:span text:style-name="T478">e</text:span><text:span text:style-name="T479">hmotn</text:span><text:span text:style-name="T480">é</text:span><text:span text:style-name="T481">ho</text:span><text:span text:style-name="T482"><text:s/></text:span><text:span text:style-name="T483">maj</text:span><text:span text:style-name="T484">e</text:span><text:span text:style-name="T485">tku,</text:span><text:span text:style-name="T486"><text:s/></text:span><text:span text:style-name="T487">p</text:span><text:span text:style-name="T488">r</text:span><text:span text:style-name="T489">ičom</text:span><text:span text:style-name="T490"><text:s/></text:span><text:span text:style-name="T491">sa</text:span><text:span text:style-name="T492"><text:s/></text:span><text:span text:style-name="T493">u</text:span><text:span text:style-name="T494">v</text:span><text:span text:style-name="T495">á</text:span><text:span text:style-name="T496">d</text:span><text:span text:style-name="T497">z</text:span><text:span text:style-name="T498">a</text:span><text:span text:style-name="T499"><text:s/></text:span><text:span text:style-name="T500">doba</text:span><text:span text:style-name="T501"><text:s/></text:span><text:span text:style-name="T502">odpisov</text:span><text:span text:style-name="T503">a</text:span><text:span text:style-name="T504">nia,</text:span><text:span text:style-name="T505"><text:s/></text:span><text:span text:style-name="T506">pou</text:span><text:span text:style-name="T507">ž</text:span><text:span text:style-name="T508">ité</text:span><text:span text:style-name="T509"><text:s/></text:span><text:span text:style-name="T510">s</text:span><text:span text:style-name="T511">a</text:span><text:span text:style-name="T512">d</text:span><text:span text:style-name="T513">z</text:span><text:span text:style-name="T514">b</text:span><text:span text:style-name="T515">y odpisov a</text:span><text:span text:style-name="T516"><text:s/></text:span><text:span text:style-name="T517">odpisové</text:span><text:span text:style-name="T518"><text:s/></text:span><text:span text:style-name="T519">metó</text:span><text:span text:style-name="T520">d</text:span><text:span text:style-name="T521">y</text:span><text:span text:style-name="T522"><text:s/></text:span><text:span text:style-name="T523">pri u</text:span><text:span text:style-name="T524">r</text:span><text:span text:style-name="T525">če</text:span><text:span text:style-name="T526">ní odpisov:<text:s/></text:span><text:span text:style-name="T527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8"/>
      <text:p text:style-name="P529"><text:span text:style-name="T530">4.<text:s/></text:span><text:span text:style-name="T531">Z</text:span><text:span text:style-name="T532">me</text:span><text:span text:style-name="T533">n</text:span><text:span text:style-name="T534">y</text:span><text:span text:style-name="T535"><text:s/></text:span><text:span text:style-name="T536">ú</text:span><text:span text:style-name="T537">č</text:span><text:span text:style-name="T538">tov</text:span><text:span text:style-name="T539">n</text:span><text:span text:style-name="T540">ý</text:span><text:span text:style-name="T541">c</text:span><text:span text:style-name="T542">h<text:s/></text:span><text:span text:style-name="T543"><text:s/></text:span><text:span text:style-name="T544">z</text:span><text:span text:style-name="T545">á</text:span><text:span text:style-name="T546">s</text:span><text:span text:style-name="T547">a</text:span><text:span text:style-name="T548">d<text:s/></text:span><text:span text:style-name="T549"><text:s/></text:span><text:span text:style-name="T550">a</text:span><text:span text:style-name="T551"><text:s/>z</text:span><text:span text:style-name="T552">me</text:span><text:span text:style-name="T553">n</text:span><text:span text:style-name="T554">y</text:span><text:span text:style-name="T555"><text:s/></text:span><text:span text:style-name="T556">ú</text:span><text:span text:style-name="T557">č</text:span><text:span text:style-name="T558">tov</text:span><text:span text:style-name="T559">n</text:span><text:span text:style-name="T560">ý</text:span><text:span text:style-name="T561">c</text:span><text:span text:style-name="T562">h<text:s/></text:span><text:span text:style-name="T563"><text:s/></text:span><text:span text:style-name="T564">metód</text:span><text:span text:style-name="T565"><text:s/></text:span><text:span text:style-name="T566"><text:s/></text:span><text:span text:style-name="T567">s</text:span><text:span text:style-name="T568"><text:s/></text:span><text:span text:style-name="T569">uv</text:span><text:span text:style-name="T570">e</text:span><text:span text:style-name="T571">d</text:span><text:span text:style-name="T572">e</text:span><text:span text:style-name="T573">ním<text:s/></text:span><text:span text:style-name="T574"><text:s/></text:span><text:span text:style-name="T575">dôv</text:span><text:span text:style-name="T576">o</text:span><text:span text:style-name="T577">du<text:s/></text:span><text:span text:style-name="T578"><text:s/></text:span><text:span text:style-name="T579">t</text:span><text:span text:style-name="T580">ý</text:span><text:span text:style-name="T581">c</text:span><text:span text:style-name="T582">hto<text:s/></text:span><text:span text:style-name="T583"><text:s/></text:span><text:span text:style-name="T584">z</text:span><text:span text:style-name="T585">mi</text:span><text:span text:style-name="T586">e</text:span><text:span text:style-name="T587">n a</text:span><text:span text:style-name="T588"><text:s/></text:span><text:span text:style-name="T589">v</text:span><text:span text:style-name="T590">y</text:span><text:span text:style-name="T591">č</text:span><text:span text:style-name="T592">ísl</text:span><text:span text:style-name="T593">e</text:span><text:span text:style-name="T594">ním</text:span><text:span text:style-name="T595"><text:s/></text:span><text:span text:style-name="T596">i</text:span><text:span text:style-name="T597">c</text:span><text:span text:style-name="T598">h<text:s/></text:span><text:span text:style-name="T599"><text:s/></text:span><text:span text:style-name="T600">vp</text:span><text:span text:style-name="T601">l</text:span><text:span text:style-name="T602">y</text:span><text:span text:style-name="T603">vu<text:s/></text:span><text:span text:style-name="T604"><text:s/></text:span><text:span text:style-name="T605">na<text:s/></text:span><text:span text:style-name="T606"><text:s/></text:span><text:span text:style-name="T607">fin</text:span><text:span text:style-name="T608">a</text:span><text:span text:style-name="T609">n</text:span><text:span text:style-name="T610">č</text:span><text:span text:style-name="T611">nú<text:s/></text:span><text:span text:style-name="T612"><text:s/></text:span><text:span text:style-name="T613">hodnotu<text:s/></text:span><text:span text:style-name="T614"><text:s/></text:span><text:span text:style-name="T615">maj</text:span><text:span text:style-name="T616">e</text:span><text:span text:style-name="T617">tku,<text:s/></text:span><text:span text:style-name="T618"><text:s/></text:span><text:span text:style-name="T619">z</text:span><text:span text:style-name="T620">á</text:span><text:span text:style-name="T621">v</text:span><text:span text:style-name="T622">ä</text:span><text:span text:style-name="T623">z</text:span><text:span text:style-name="T624">kov,<text:s/></text:span><text:span text:style-name="T625"><text:s/></text:span><text:span text:style-name="T626">z</text:span><text:span text:style-name="T627">á</text:span><text:span text:style-name="T628">k</text:span><text:span text:style-name="T629">ladn</text:span><text:span text:style-name="T630">é</text:span><text:span text:style-name="T631">ho<text:s/></text:span><text:span text:style-name="T632"><text:s/></text:span><text:span text:style-name="T633">im</text:span><text:span text:style-name="T634">a</text:span><text:span text:style-name="T635">nia a</text:span><text:span text:style-name="T636"><text:s/></text:span><text:span text:style-name="T637">v</text:span><text:span text:style-name="T638">ý</text:span><text:span text:style-name="T639">sled</text:span><text:span text:style-name="T640">k</text:span><text:span text:style-name="T641">u hospod</text:span><text:span text:style-name="T642">á</text:span><text:span text:style-name="T643">r</text:span><text:span text:style-name="T644">e</text:span><text:span text:style-name="T645">nia</text:span><text:span text:style-name="T646"><text:s/></text:span><text:span text:style-name="T647">ú</text:span><text:span text:style-name="T648">č</text:span><text:span text:style-name="T649">tovnej jednot</text:span><text:span text:style-name="T650">k</text:span><text:span text:style-name="T651">y:<text:s/></text:span><text:span text:style-name="T652">nemá</text:span></text:p>
      <text:p text:style-name="P653"/>
      <text:p text:style-name="P654"><text:span text:style-name="T655">5.<text:s/></text:span><text:span text:style-name="T656">I</text:span><text:span text:style-name="T657">n</text:span><text:span text:style-name="T658">fo</text:span><text:span text:style-name="T659">r</text:span><text:span text:style-name="T660">má</text:span><text:span text:style-name="T661">c</text:span><text:span text:style-name="T662">i</text:span><text:span text:style-name="T663">e</text:span><text:span text:style-name="T664"><text:s/></text:span><text:span text:style-name="T665">o dotá</text:span><text:span text:style-name="T666">c</text:span><text:span text:style-name="T667">i</text:span><text:span text:style-name="T668">á</text:span><text:span text:style-name="T669">c</text:span><text:span text:style-name="T670">h</text:span><text:span text:style-name="T671"><text:s/>a</text:span><text:span text:style-name="T672"><text:s/></text:span><text:span text:style-name="T673">ich o</text:span><text:span text:style-name="T674">c</text:span><text:span text:style-name="T675">e</text:span><text:span text:style-name="T676">ňov</text:span><text:span text:style-name="T677">a</text:span><text:span text:style-name="T678">n</text:span><text:span text:style-name="T679">i</text:span><text:span text:style-name="T680">e</text:span><text:span text:style-name="T681"><text:s/></text:span><text:span text:style-name="T682">v ú</text:span><text:span text:style-name="T683">č</text:span><text:span text:style-name="T684">tov</text:span><text:span text:style-name="T685">n</text:span><text:span text:style-name="T686">íctv</text:span><text:span text:style-name="T687">e:<text:s/></text:span><text:span text:style-name="T688">nemá</text:span></text:p>
      <text:p text:style-name="P689"/>
      <text:list text:style-name="LFO3" text:continue-numbering="true">
        <text:list-item>
          <text:p text:style-name="P690"><text:span text:style-name="T691">I</text:span><text:span text:style-name="T692">n</text:span><text:span text:style-name="T693">fo</text:span><text:span text:style-name="T694">r</text:span><text:span text:style-name="T695">má</text:span><text:span text:style-name="T696">c</text:span><text:span text:style-name="T697">i</text:span><text:span text:style-name="T698">e</text:span><text:span text:style-name="T699"><text:s/></text:span><text:span text:style-name="T700">o</text:span><text:span text:style-name="T701"><text:s/></text:span><text:span text:style-name="T702">ú</text:span><text:span text:style-name="T703">č</text:span><text:span text:style-name="T704">tovaní</text:span><text:span text:style-name="T705"><text:s/></text:span><text:span text:style-name="T706">v</text:span><text:span text:style-name="T707">ý</text:span><text:span text:style-name="T708">z</text:span><text:span text:style-name="T709">n</text:span><text:span text:style-name="T710">a</text:span><text:span text:style-name="T711">m</text:span><text:span text:style-name="T712">n</text:span><text:span text:style-name="T713">ý</text:span><text:span text:style-name="T714">c</text:span><text:span text:style-name="T715">h</text:span><text:span text:style-name="T716"><text:s/></text:span><text:span text:style-name="T717">opr</text:span><text:span text:style-name="T718">á</text:span><text:span text:style-name="T719">v</text:span><text:span text:style-name="T720"><text:s/></text:span><text:span text:style-name="T721">c</text:span><text:span text:style-name="T722">h</text:span><text:span text:style-name="T723">ý</text:span><text:span text:style-name="T724">b</text:span><text:span text:style-name="T725"><text:s/></text:span><text:span text:style-name="T726">minu</text:span><text:span text:style-name="T727">l</text:span><text:span text:style-name="T728">ý</text:span><text:span text:style-name="T729">c</text:span><text:span text:style-name="T730">h</text:span><text:span text:style-name="T731"><text:s/></text:span><text:span text:style-name="T732">ú</text:span><text:span text:style-name="T733">č</text:span><text:span text:style-name="T734">tov</text:span><text:span text:style-name="T735">n</text:span><text:span text:style-name="T736">ý</text:span><text:span text:style-name="T737">c</text:span><text:span text:style-name="T738">h</text:span><text:span text:style-name="T739"><text:s/></text:span><text:span text:style-name="T740">o</text:span><text:span text:style-name="T741">b</text:span><text:span text:style-name="T742">dobí</text:span><text:span text:style-name="T743"><text:s/></text:span><text:span text:style-name="T744">v</text:span><text:span text:style-name="T745"><text:s/></text:span><text:span text:style-name="T746">b</text:span><text:span text:style-name="T747">e</text:span><text:span text:style-name="T748">ž</text:span><text:span text:style-name="T749">nom ú</text:span><text:span text:style-name="T750">č</text:span><text:span text:style-name="T751">tovnom</text:span><text:span text:style-name="T752"><text:s/></text:span><text:span text:style-name="T753">období</text:span><text:span text:style-name="T754"><text:s/></text:span><text:span text:style-name="T755">s</text:span><text:span text:style-name="T756"><text:s/></text:span><text:span text:style-name="T757">uv</text:span><text:span text:style-name="T758">e</text:span><text:span text:style-name="T759">d</text:span><text:span text:style-name="T760">e</text:span><text:span text:style-name="T761">ním</text:span><text:span text:style-name="T762"><text:s/></text:span><text:span text:style-name="T763">vp</text:span><text:span text:style-name="T764">l</text:span><text:span text:style-name="T765">y</text:span><text:span text:style-name="T766">vu</text:span><text:span text:style-name="T767"><text:s/></text:span><text:span text:style-name="T768">na</text:span><text:span text:style-name="T769"><text:s/></text:span><text:span text:style-name="T770">n</text:span><text:span text:style-name="T771">er</text:span><text:span text:style-name="T772">o</text:span><text:span text:style-name="T773">z</text:span><text:span text:style-name="T774">d</text:span><text:span text:style-name="T775">e</text:span><text:span text:style-name="T776">le</text:span><text:span text:style-name="T777">n</text:span><text:span text:style-name="T778">ý</text:span><text:span text:style-name="T779"><text:s/></text:span><text:span text:style-name="T780">z</text:span><text:span text:style-name="T781">isk</text:span><text:span text:style-name="T782"><text:s/></text:span><text:span text:style-name="T783">minu</text:span><text:span text:style-name="T784">l</text:span><text:span text:style-name="T785">ý</text:span><text:span text:style-name="T786">c</text:span><text:span text:style-name="T787">h</text:span><text:span text:style-name="T788"><text:s/></text:span><text:span text:style-name="T789">rokov</text:span><text:span text:style-name="T790"><text:s/></text:span><text:span text:style-name="T791">a</text:span><text:span text:style-name="T792">lebo n</text:span><text:span text:style-name="T793">e</text:span><text:span text:style-name="T794">uhr</text:span><text:span text:style-name="T795">a</text:span><text:span text:style-name="T796">d</text:span><text:span text:style-name="T797">e</text:span><text:span text:style-name="T798">nú</text:span><text:span text:style-name="T799"><text:s/></text:span><text:span text:style-name="T800">str</text:span><text:span text:style-name="T801">a</text:span><text:span text:style-name="T802">tu</text:span><text:span text:style-name="T803"><text:s/></text:span><text:span text:style-name="T804">minul</text:span><text:span text:style-name="T805">ý</text:span><text:span text:style-name="T806">c</text:span><text:span text:style-name="T807">h</text:span><text:span text:style-name="T808"><text:s/></text:span><text:span text:style-name="T809">roko</text:span><text:span text:style-name="T810">v</text:span><text:span text:style-name="T811">;</text:span><text:span text:style-name="T812"><text:s/></text:span><text:span text:style-name="T813">súč</text:span><text:span text:style-name="T814">a</text:span><text:span text:style-name="T815">s</text:span><text:span text:style-name="T816">n</text:span><text:span text:style-name="T817">e</text:span><text:span text:style-name="T818"><text:s/></text:span><text:span text:style-name="T819">sa</text:span><text:span text:style-name="T820"><text:s/></text:span><text:span text:style-name="T821">mô</text:span><text:span text:style-name="T822">ž</text:span><text:span text:style-name="T823">e</text:span><text:span text:style-name="T824"><text:s/></text:span><text:span text:style-name="T825">uviesť</text:span><text:span text:style-name="T826"><text:s/></text:span><text:span text:style-name="T827">a</text:span><text:span text:style-name="T828">j</text:span><text:span text:style-name="T829"><text:s/></text:span><text:span text:style-name="T830">ú</text:span><text:span text:style-name="T831">č</text:span><text:span text:style-name="T832">tovanie</text:span><text:span text:style-name="T833"><text:s/></text:span><text:span text:style-name="T834">n</text:span><text:span text:style-name="T835">e</text:span><text:span text:style-name="T836">v</text:span><text:span text:style-name="T837">ý</text:span><text:span text:style-name="T838">z</text:span><text:span text:style-name="T839">n</text:span><text:span text:style-name="T840">a</text:span><text:span text:style-name="T841">m</text:span><text:span text:style-name="T842">n</text:span><text:span text:style-name="T843">ý</text:span><text:span text:style-name="T844">c</text:span><text:span text:style-name="T845">h<text:s/></text:span><text:span text:style-name="T846">c</text:span><text:span text:style-name="T847">h</text:span><text:span text:style-name="T848">ý</text:span><text:span text:style-name="T849">b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ú</text:span><text:span text:style-name="T858">č</text:span><text:span text:style-name="T859">tov</text:span><text:span text:style-name="T860">n</text:span><text:span text:style-name="T861">ý</text:span><text:span text:style-name="T862">c</text:span><text:span text:style-name="T863">h</text:span><text:span text:style-name="T864"><text:s/></text:span><text:span text:style-name="T865">období</text:span><text:span text:style-name="T866"><text:s/></text:span><text:span text:style-name="T867">v</text:span><text:span text:style-name="T868"><text:s/></text:span><text:span text:style-name="T869">b</text:span><text:span text:style-name="T870">e</text:span><text:span text:style-name="T871">ž</text:span><text:span text:style-name="T872">nom</text:span><text:span text:style-name="T873"><text:s/></text:span><text:span text:style-name="T874">ú</text:span><text:span text:style-name="T875">č</text:span><text:span text:style-name="T876">tovnom</text:span><text:span text:style-name="T877"><text:s/></text:span><text:span text:style-name="T878">období</text:span><text:span text:style-name="T879"><text:s/></text:span><text:span text:style-name="T880">s</text:span><text:span text:style-name="T881"><text:s/></text:span><text:span text:style-name="T882">uv</text:span><text:span text:style-name="T883">e</text:span><text:span text:style-name="T884">d</text:span><text:span text:style-name="T885">e</text:span><text:span text:style-name="T886">ním</text:span><text:span text:style-name="T887"><text:s/></text:span><text:span text:style-name="T888">vp</text:span><text:span text:style-name="T889">l</text:span><text:span text:style-name="T890">y</text:span><text:span text:style-name="T891">vu</text:span><text:span text:style-name="T892"><text:s/></text:span><text:span text:style-name="T893">na<text:s/></text:span><text:span text:style-name="T894">v</text:span><text:span text:style-name="T895">ý</text:span><text:span text:style-name="T896">sledok hospod</text:span><text:span text:style-name="T897">á</text:span><text:span text:style-name="T898">r</text:span><text:span text:style-name="T899">e</text:span><text:span text:style-name="T900">nia<text:s/></text:span><text:span text:style-name="T901">b</text:span><text:span text:style-name="T902">e</text:span><text:span text:style-name="T903">ž</text:span><text:span text:style-name="T904">n</text:span><text:span text:style-name="T905">é</text:span><text:span text:style-name="T906">ho</text:span><text:span text:style-name="T907"><text:s/></text:span><text:span text:style-name="T908">ú</text:span><text:span text:style-name="T909">č</text:span><text:span text:style-name="T910">tovného obdo</text:span><text:span text:style-name="T911">b</text:span><text:span text:style-name="T912">ia:<text:s/></text:span><text:span text:style-name="T913">nemá</text:span></text:p>
        </text:list-item>
      </text:list>
      <text:p text:style-name="P914"/>
      <text:h text:style-name="P915" text:outline-level="1">Článok III</text:h>
      <text:p text:style-name="P916"><text:span text:style-name="T917">In</text:span><text:span text:style-name="T918">f</text:span><text:span text:style-name="T919">o</text:span><text:span text:style-name="T920">r</text:span><text:span text:style-name="T921">m</text:span><text:span text:style-name="T922">á</text:span><text:span text:style-name="T923">c</text:span><text:span text:style-name="T924">ie, ktoré</text:span><text:span text:style-name="T925"><text:s/></text:span><text:span text:style-name="T926">vysv</text:span><text:span text:style-name="T927">e</text:span><text:span text:style-name="T928">tľujú a</text:span><text:span text:style-name="T929"><text:s/></text:span><text:span text:style-name="T930">dop</text:span><text:span text:style-name="T931">ĺ</text:span><text:span text:style-name="T932">ňa</text:span><text:span text:style-name="T933">j</text:span><text:span text:style-name="T934">ú súv</text:span><text:span text:style-name="T935">a</text:span><text:span text:style-name="T936">h</text:span><text:span text:style-name="T937">u a</text:span><text:span text:style-name="T938"><text:s/></text:span><text:span text:style-name="T939">výkaz</text:span><text:span text:style-name="T940"><text:s/>z</text:span><text:span text:style-name="T941">is</text:span><text:span text:style-name="T942">k</text:span><text:span text:style-name="T943">ov a</text:span><text:span text:style-name="T944"><text:s/></text:span><text:span text:style-name="T945">st</text:span><text:span text:style-name="T946">r</text:span><text:span text:style-name="T947">át</text:span></text:p>
      <text:p text:style-name="P948"/>
      <text:p text:style-name="P949"><text:span text:style-name="T950">1. I</text:span><text:span text:style-name="T951">n</text:span><text:span text:style-name="T952">fo</text:span><text:span text:style-name="T953">r</text:span><text:span text:style-name="T954">má</text:span><text:span text:style-name="T955">c</text:span><text:span text:style-name="T956">i</text:span><text:span text:style-name="T957">a</text:span><text:span text:style-name="T958"><text:s/></text:span><text:span text:style-name="T959">o sume</text:span><text:span text:style-name="T960"><text:s/></text:span><text:span text:style-name="T961">a</text:span><text:span text:style-name="T962"><text:s/></text:span><text:span text:style-name="T963">d</text:span><text:span text:style-name="T964">ô</text:span><text:span text:style-name="T965">vodo</text:span><text:span text:style-name="T966">c</text:span><text:span text:style-name="T967">h</text:span><text:span text:style-name="T968"><text:s/></text:span><text:span text:style-name="T969">v</text:span><text:span text:style-name="T970">z</text:span><text:span text:style-name="T971">niku jednotli</text:span><text:span text:style-name="T972">v</text:span><text:span text:style-name="T973">ý</text:span><text:span text:style-name="T974">c</text:span><text:span text:style-name="T975">h</text:span><text:span text:style-name="T976"><text:s/></text:span><text:span text:style-name="T977">polo</text:span><text:span text:style-name="T978">ž</text:span><text:span text:style-name="T979">iek</text:span><text:span text:style-name="T980"><text:s/></text:span><text:span text:style-name="T981">n</text:span><text:span text:style-name="T982">á</text:span><text:span text:style-name="T983">kladov</text:span><text:span text:style-name="T984"><text:s/></text:span><text:span text:style-name="T985">a</text:span><text:span text:style-name="T986">lebo</text:span><text:span text:style-name="T987"><text:s/></text:span><text:span text:style-name="T988">v</text:span><text:span text:style-name="T989">ý</text:span><text:span text:style-name="T990">nosov</text:span><text:span text:style-name="T991">, ktoré</text:span><text:span text:style-name="T992"><text:s/></text:span><text:span text:style-name="T993">majú</text:span><text:span text:style-name="T994"><text:s/></text:span><text:span text:style-name="T995">v</text:span><text:span text:style-name="T996">ý</text:span><text:span text:style-name="T997">nimo</text:span><text:span text:style-name="T998">č</text:span><text:span text:style-name="T999">n</text:span><text:span text:style-name="T1000">ý</text:span><text:span text:style-name="T1001"><text:s/></text:span><text:span text:style-name="T1002">rozs</text:span><text:span text:style-name="T1003">a</text:span><text:span text:style-name="T1004">h</text:span><text:span text:style-name="T1005"><text:s/></text:span><text:span text:style-name="T1006">a</text:span><text:span text:style-name="T1007">lebo</text:span><text:span text:style-name="T1008"><text:s/></text:span><text:span text:style-name="T1009">v</text:span><text:span text:style-name="T1010">ý</text:span><text:span text:style-name="T1011">s</text:span><text:span text:style-name="T1012">k</text:span><text:span text:style-name="T1013">y</text:span><text:span text:style-name="T1014">t</text:span><text:span text:style-name="T1015">,</text:span><text:span text:style-name="T1016"><text:s/></text:span><text:span text:style-name="T1017">n</text:span><text:span text:style-name="T1018">a</text:span><text:span text:style-name="T1019">p</text:span><text:span text:style-name="T1020">r</text:span><text:span text:style-name="T1021">íkl</text:span><text:span text:style-name="T1022">a</text:span><text:span text:style-name="T1023">d</text:span><text:span text:style-name="T1024"><text:s/></text:span><text:span text:style-name="T1025">v</text:span><text:span text:style-name="T1026">ý</text:span><text:span text:style-name="T1027">no</text:span><text:span text:style-name="T1028">s</text:span><text:span text:style-name="T1029">y</text:span><text:span text:style-name="T1030"><text:s/></text:span><text:span text:style-name="T1031">z</text:span><text:span text:style-name="T1032"><text:s/></text:span><text:span text:style-name="T1033">p</text:span><text:span text:style-name="T1034">re</text:span><text:span text:style-name="T1035">d</text:span><text:span text:style-name="T1036">a</text:span><text:span text:style-name="T1037">j</text:span><text:span text:style-name="T1038">a</text:span><text:span text:style-name="T1039"><text:s/></text:span><text:span text:style-name="T1040">podn</text:span><text:span text:style-name="T1041">i</text:span><text:span text:style-name="T1042">ku</text:span><text:span text:style-name="T1043"><text:s/></text:span><text:span text:style-name="T1044">a</text:span><text:span text:style-name="T1045">lebo<text:s/></text:span><text:span text:style-name="T1046">ča</text:span><text:span text:style-name="T1047">sti</text:span><text:span text:style-name="T1048"><text:s/></text:span><text:span text:style-name="T1049">podniku,</text:span><text:span text:style-name="T1050"><text:s/></text:span><text:span text:style-name="T1051">n</text:span><text:span text:style-name="T1052">á</text:span><text:span text:style-name="T1053">k</text:span><text:span text:style-name="T1054">l</text:span><text:span text:style-name="T1055">a</text:span><text:span text:style-name="T1056">d</text:span><text:span text:style-name="T1057">y</text:span><text:span text:style-name="T1058"><text:s/></text:span><text:span text:style-name="T1059">z</text:span><text:span text:style-name="T1060"><text:s/></text:span><text:span text:style-name="T1061">dôvodu</text:span><text:span text:style-name="T1062"><text:s/></text:span><text:span text:style-name="T1063">p</text:span><text:span text:style-name="T1064">re</text:span><text:span text:style-name="T1065">d</text:span><text:span text:style-name="T1066">a</text:span><text:span text:style-name="T1067">ja</text:span><text:span text:style-name="T1068"><text:s/></text:span><text:span text:style-name="T1069">podniku</text:span><text:span text:style-name="T1070"><text:s/></text:span><text:span text:style-name="T1071">a</text:span><text:span text:style-name="T1072">lebo</text:span><text:span text:style-name="T1073"><text:s/></text:span><text:span text:style-name="T1074">ča</text:span><text:span text:style-name="T1075">sti</text:span><text:span text:style-name="T1076"><text:s/></text:span><text:span text:style-name="T1077">podniku,</text:span><text:span text:style-name="T1078"><text:s/></text:span><text:span text:style-name="T1079">ško</text:span><text:span text:style-name="T1080">d</text:span><text:span text:style-name="T1081">y</text:span><text:span text:style-name="T1082"><text:s/></text:span><text:span text:style-name="T1083">z</text:span><text:span text:style-name="T1084"><text:s/></text:span><text:span text:style-name="T1085">dôvo</text:span><text:span text:style-name="T1086">du<text:s/></text:span><text:span text:style-name="T1087">ž</text:span><text:span text:style-name="T1088">ivel</text:span><text:span text:style-name="T1089">n</text:span><text:span text:style-name="T1090">ý</text:span><text:span text:style-name="T1091">c</text:span><text:span text:style-name="T1092">h poh</text:span><text:span text:style-name="T1093">r</text:span><text:span text:style-name="T1094">ôm:<text:s/></text:span><text:span text:style-name="T1095">nemá</text:span></text:p>
      <text:p text:style-name="P1096"/>
      <text:p text:style-name="P1097"><text:span text:style-name="T1098">2.<text:s/></text:span><text:span text:style-name="T1099">I</text:span><text:span text:style-name="T1100">n</text:span><text:span text:style-name="T1101">fo</text:span><text:span text:style-name="T1102">r</text:span><text:span text:style-name="T1103">má</text:span><text:span text:style-name="T1104">c</text:span><text:span text:style-name="T1105">i</text:span><text:span text:style-name="T1106">e</text:span><text:span text:style-name="T1107"><text:s/></text:span><text:span text:style-name="T1108">o<text:s/></text:span><text:span text:style-name="T1109">z</text:span><text:span text:style-name="T1110">á</text:span><text:span text:style-name="T1111">v</text:span><text:span text:style-name="T1112">ä</text:span><text:span text:style-name="T1113">z</text:span><text:span text:style-name="T1114">ko</text:span><text:span text:style-name="T1115">c</text:span><text:span text:style-name="T1116">h</text:span><text:span text:style-name="T1117">,</text:span><text:span text:style-name="T1118"><text:s/></text:span><text:span text:style-name="T1119">a to:</text:span></text:p>
      <text:p text:style-name="P1120"/>
      <text:p text:style-name="P1121"><text:span text:style-name="T1122">- ce</text:span><text:span text:style-name="T1123">lkovej sume</text:span><text:span text:style-name="T1124"><text:s/></text:span><text:span text:style-name="T1125">z</text:span><text:span text:style-name="T1126">á</text:span><text:span text:style-name="T1127">v</text:span><text:span text:style-name="T1128">ä</text:span><text:span text:style-name="T1129">z</text:span><text:span text:style-name="T1130">kov so<text:s/></text:span><text:span text:style-name="T1131">z</text:span><text:span text:style-name="T1132">ostatkovou dobou sp</text:span><text:span text:style-name="T1133">l</text:span><text:span text:style-name="T1134">a</text:span><text:span text:style-name="T1135">tnosti dlhšou<text:s/></text:span><text:span text:style-name="T1136">a</text:span><text:span text:style-name="T1137">ko p</text:span><text:span text:style-name="T1138">ä</text:span><text:span text:style-name="T1139">ť rokov:<text:s/></text:span></text:p>
      <text:p text:style-name="P1140"/>
      <text:p text:style-name="P1141"><text:span text:style-name="T1142">- ce</text:span><text:span text:style-name="T1143">lkovej sume</text:span><text:span text:style-name="T1144"><text:s/></text:span><text:span text:style-name="T1145">z</text:span><text:span text:style-name="T1146">a</text:span><text:span text:style-name="T1147">b</text:span><text:span text:style-name="T1148">e</text:span><text:span text:style-name="T1149">z</text:span><text:span text:style-name="T1150">p</text:span><text:span text:style-name="T1151">e</text:span><text:span text:style-name="T1152">če</text:span><text:span text:style-name="T1153">n</text:span><text:span text:style-name="T1154">ý</text:span><text:span text:style-name="T1155">c</text:span><text:span text:style-name="T1156">h<text:s/></text:span><text:span text:style-name="T1157">z</text:span><text:span text:style-name="T1158">á</text:span><text:span text:style-name="T1159">v</text:span><text:span text:style-name="T1160">ä</text:span><text:span text:style-name="T1161">z</text:span><text:span text:style-name="T1162">kov,</text:span><text:span text:style-name="T1163"><text:s/></text:span><text:span text:style-name="T1164">opis</text:span><text:span text:style-name="T1165"><text:s/></text:span><text:span text:style-name="T1166">a</text:span><text:span text:style-name="T1167"><text:s/></text:span><text:span text:style-name="T1168">spôso</text:span><text:span text:style-name="T1169">b</text:span><text:span text:style-name="T1170">y</text:span><text:span text:style-name="T1171"><text:s/></text:span><text:span text:style-name="T1172">z</text:span><text:span text:style-name="T1173">a</text:span><text:span text:style-name="T1174">b</text:span><text:span text:style-name="T1175">e</text:span><text:span text:style-name="T1176">z</text:span><text:span text:style-name="T1177">p</text:span><text:span text:style-name="T1178">e</text:span><text:span text:style-name="T1179">č</text:span><text:span text:style-name="T1180">e</text:span><text:span text:style-name="T1181">nia z</text:span><text:span text:style-name="T1182">á</text:span><text:span text:style-name="T1183">v</text:span><text:span text:style-name="T1184">äz</text:span><text:span text:style-name="T1185">kov:<text:s/></text:span><text:span text:style-name="T1186">nemá</text:span></text:p>
      <text:p text:style-name="P1187"/>
      <text:p text:style-name="P1188"><text:span text:style-name="T1189">3.<text:s/></text:span><text:span text:style-name="T1190">I</text:span><text:span text:style-name="T1191">n</text:span><text:span text:style-name="T1192">fo</text:span><text:span text:style-name="T1193">r</text:span><text:span text:style-name="T1194">má</text:span><text:span text:style-name="T1195">c</text:span><text:span text:style-name="T1196">i</text:span><text:span text:style-name="T1197">e</text:span><text:span text:style-name="T1198"><text:s/></text:span><text:span text:style-name="T1199">o vlast</text:span><text:span text:style-name="T1200">n</text:span><text:span text:style-name="T1201">ý</text:span><text:span text:style-name="T1202">c</text:span><text:span text:style-name="T1203">h<text:s/></text:span><text:span text:style-name="T1204">a</text:span><text:span text:style-name="T1205">k</text:span><text:span text:style-name="T1206">c</text:span><text:span text:style-name="T1207">iá</text:span><text:span text:style-name="T1208">c</text:span><text:span text:style-name="T1209">h</text:span><text:span text:style-name="T1210">, a to najmä – dôvod n</text:span><text:span text:style-name="T1211">a</text:span><text:span text:style-name="T1212">dobudnutia</text:span><text:span text:style-name="T1213"><text:s/></text:span><text:span text:style-name="T1214">vl</text:span><text:span text:style-name="T1215">a</text:span><text:span text:style-name="T1216">st</text:span><text:span text:style-name="T1217">n</text:span><text:span text:style-name="T1218">ý</text:span><text:span text:style-name="T1219">c</text:span><text:span text:style-name="T1220">h<text:s/></text:span><text:span text:style-name="T1221">a</text:span><text:span text:style-name="T1222">k</text:span><text:span text:style-name="T1223">c</text:span><text:span text:style-name="T1224">ií, po</text:span><text:span text:style-name="T1225">če</text:span><text:span text:style-name="T1226">t</text:span><text:span text:style-name="T1227"><text:s/></text:span><text:span text:style-name="T1228">a</text:span><text:span text:style-name="T1229"><text:s/></text:span><text:span text:style-name="T1230">menovitá</text:span><text:span text:style-name="T1231"><text:s/></text:span><text:span text:style-name="T1232">hod</text:span><text:span text:style-name="T1233">n</text:span><text:span text:style-name="T1234">ota</text:span><text:span text:style-name="T1235"><text:s/></text:span><text:span text:style-name="T1236">n</text:span><text:span text:style-name="T1237">a</text:span><text:span text:style-name="T1238">dobudnu</text:span><text:span text:style-name="T1239">t</text:span><text:span text:style-name="T1240">ý</text:span><text:span text:style-name="T1241">c</text:span><text:span text:style-name="T1242">h</text:span><text:span text:style-name="T1243"><text:s/></text:span><text:span text:style-name="T1244">v</text:span><text:span text:style-name="T1245">l</text:span><text:span text:style-name="T1246">a</text:span><text:span text:style-name="T1247">s</text:span><text:span text:style-name="T1248">t</text:span><text:span text:style-name="T1249">n</text:span><text:span text:style-name="T1250">ý</text:span><text:span text:style-name="T1251">c</text:span><text:span text:style-name="T1252">h</text:span><text:span text:style-name="T1253"><text:s/></text:span><text:span text:style-name="T1254">a</text:span><text:span text:style-name="T1255">k</text:span><text:span text:style-name="T1256">c</text:span><text:span text:style-name="T1257">ií a</text:span><text:span text:style-name="T1258"><text:s/></text:span><text:span text:style-name="T1259">po</text:span><text:span text:style-name="T1260">č</text:span><text:span text:style-name="T1261">e</text:span><text:span text:style-name="T1262">t</text:span><text:span text:style-name="T1263"><text:s/></text:span><text:span text:style-name="T1264">a</text:span><text:span text:style-name="T1265"><text:s/></text:span><text:span text:style-name="T1266">me</text:span><text:span text:style-name="T1267">n</text:span><text:span text:style-name="T1268">ovitá</text:span><text:span text:style-name="T1269"><text:s/></text:span><text:span text:style-name="T1270">hodnota</text:span><text:span text:style-name="T1271"><text:s/></text:span><text:span text:style-name="T1272">p</text:span><text:span text:style-name="T1273">r</text:span><text:span text:style-name="T1274">e</text:span><text:span text:style-name="T1275">v</text:span><text:span text:style-name="T1276">e</text:span><text:span text:style-name="T1277">d</text:span><text:span text:style-name="T1278">e</text:span><text:span text:style-name="T1279">n</text:span><text:span text:style-name="T1280">ý</text:span><text:span text:style-name="T1281">c</text:span><text:span text:style-name="T1282">h</text:span><text:span text:style-name="T1283"><text:s/></text:span><text:span text:style-name="T1284">vlast</text:span><text:span text:style-name="T1285">n</text:span><text:span text:style-name="T1286">ý</text:span><text:span text:style-name="T1287">c</text:span><text:span text:style-name="T1288">h</text:span><text:span text:style-name="T1289"><text:s/></text:span><text:span text:style-name="T1290">a</text:span><text:span text:style-name="T1291">k</text:span><text:span text:style-name="T1292">c</text:span><text:span text:style-name="T1293">ií, p</text:span><text:span text:style-name="T1294">r</text:span><text:span text:style-name="T1295">ičom</text:span><text:span text:style-name="T1296"><text:s/></text:span><text:span text:style-name="T1297">sa</text:span><text:span text:style-name="T1298"><text:s/></text:span><text:span text:style-name="T1299">uv</text:span><text:span text:style-name="T1300">á</text:span><text:span text:style-name="T1301">d</text:span><text:span text:style-name="T1302">z</text:span><text:span text:style-name="T1303">a</text:span><text:span text:style-name="T1304"><text:s/></text:span><text:span text:style-name="T1305">p</text:span><text:span text:style-name="T1306">e</text:span><text:span text:style-name="T1307">r</text:span><text:span text:style-name="T1308">c</text:span><text:span text:style-name="T1309">e</text:span><text:span text:style-name="T1310">ntu</text:span><text:span text:style-name="T1311">á</text:span><text:span text:style-name="T1312">lna</text:span><text:span text:style-name="T1313"><text:s/></text:span><text:span text:style-name="T1314">hodnota</text:span><text:span text:style-name="T1315"><text:s/></text:span><text:span text:style-name="T1316">t</text:span><text:span text:style-name="T1317">ý</text:span><text:span text:style-name="T1318">c</text:span><text:span text:style-name="T1319">hto</text:span><text:span text:style-name="T1320"><text:s/></text:span><text:span text:style-name="T1321">vlast</text:span><text:span text:style-name="T1322">n</text:span><text:span text:style-name="T1323">ý</text:span><text:span text:style-name="T1324">c</text:span><text:span text:style-name="T1325">h<text:s/></text:span><text:span text:style-name="T1326">a</text:span><text:span text:style-name="T1327">k</text:span><text:span text:style-name="T1328">c</text:span><text:span text:style-name="T1329">ií na</text:span><text:span text:style-name="T1330"><text:s/></text:span><text:span text:style-name="T1331">upísanom<text:s/></text:span><text:span text:style-name="T1332">z</text:span><text:span text:style-name="T1333">á</text:span><text:span text:style-name="T1334">kla</text:span><text:span text:style-name="T1335">d</text:span><text:span text:style-name="T1336">nom imaní. Po</text:span><text:span text:style-name="T1337">če</text:span><text:span text:style-name="T1338">t</text:span><text:span text:style-name="T1339"><text:s/></text:span><text:span text:style-name="T1340">a</text:span><text:span text:style-name="T1341"><text:s/></text:span><text:span text:style-name="T1342">hodnota,</text:span><text:span text:style-name="T1343"><text:s/></text:span><text:span text:style-name="T1344">z</text:span><text:span text:style-name="T1345">a</text:span><text:span text:style-name="T1346"><text:s/></text:span><text:span text:style-name="T1347">kto</text:span><text:span text:style-name="T1348">r</text:span><text:span text:style-name="T1349">ú</text:span><text:span text:style-name="T1350"><text:s/></text:span><text:span text:style-name="T1351">sa</text:span><text:span text:style-name="T1352"><text:s/></text:span><text:span text:style-name="T1353">vlastné</text:span><text:span text:style-name="T1354"><text:s/></text:span><text:span text:style-name="T1355">a</text:span><text:span text:style-name="T1356">k</text:span><text:span text:style-name="T1357">c</text:span><text:span text:style-name="T1358">ie</text:span><text:span text:style-name="T1359"><text:s/></text:span><text:span text:style-name="T1360">p</text:span><text:span text:style-name="T1361">o</text:span><text:span text:style-name="T1362">ča</text:span><text:span text:style-name="T1363">s</text:span><text:span text:style-name="T1364"><text:s/></text:span><text:span text:style-name="T1365">ú</text:span><text:span text:style-name="T1366">č</text:span><text:span text:style-name="T1367">tovného</text:span><text:span text:style-name="T1368"><text:s/></text:span><text:span text:style-name="T1369">obdobia</text:span><text:span text:style-name="T1370"><text:s/></text:span><text:span text:style-name="T1371">n</text:span><text:span text:style-name="T1372">a</text:span><text:span text:style-name="T1373">d</text:span><text:span text:style-name="T1374">obudli a</text:span><text:span text:style-name="T1375"><text:s/></text:span><text:span text:style-name="T1376">po</text:span><text:span text:style-name="T1377">če</text:span><text:span text:style-name="T1378">t</text:span><text:span text:style-name="T1379"><text:s/></text:span><text:span text:style-name="T1380">a</text:span><text:span text:style-name="T1381"><text:s/></text:span><text:span text:style-name="T1382">hodnota,</text:span><text:span text:style-name="T1383"><text:s/></text:span><text:span text:style-name="T1384">z</text:span><text:span text:style-name="T1385">a</text:span><text:span text:style-name="T1386"><text:s/></text:span><text:span text:style-name="T1387">kt</text:span><text:span text:style-name="T1388">o</text:span><text:span text:style-name="T1389">rú</text:span><text:span text:style-name="T1390"><text:s/></text:span><text:span text:style-name="T1391">sa</text:span><text:span text:style-name="T1392"><text:s/></text:span><text:span text:style-name="T1393">vlastné</text:span><text:span text:style-name="T1394"><text:s/></text:span><text:span text:style-name="T1395">a</text:span><text:span text:style-name="T1396">k</text:span><text:span text:style-name="T1397">c</text:span><text:span text:style-name="T1398">ie</text:span><text:span text:style-name="T1399"><text:s/></text:span><text:span text:style-name="T1400">po</text:span><text:span text:style-name="T1401">ča</text:span><text:span text:style-name="T1402">s</text:span><text:span text:style-name="T1403"><text:s/></text:span><text:span text:style-name="T1404">ú</text:span><text:span text:style-name="T1405">č</text:span><text:span text:style-name="T1406">tovného</text:span><text:span text:style-name="T1407"><text:s/></text:span><text:span text:style-name="T1408">obdobia</text:span><text:span text:style-name="T1409"><text:s/></text:span><text:span text:style-name="T1410">p</text:span><text:span text:style-name="T1411">r</text:span><text:span text:style-name="T1412">e</text:span><text:span text:style-name="T1413">v</text:span><text:span text:style-name="T1414">iedli na</text:span><text:span text:style-name="T1415"><text:s/></text:span><text:span text:style-name="T1416">inú osobu. Po</text:span><text:span text:style-name="T1417">čet a </text:span><text:span text:style-name="T1418">menovitá hodnota a hodnote,</text:span><text:span text:style-name="T1419"><text:s/></text:span><text:span text:style-name="T1420">z</text:span><text:span text:style-name="T1421">a</text:span><text:span text:style-name="T1422"><text:s/></text:span><text:span text:style-name="T1423">ktorú</text:span><text:span text:style-name="T1424"><text:s/></text:span><text:span text:style-name="T1425">s</text:span><text:span text:style-name="T1426">a</text:span><text:span text:style-name="T1427"><text:s/></text:span><text:span text:style-name="T1428">vlastné</text:span><text:span text:style-name="T1429"><text:s/></text:span><text:span text:style-name="T1430">a</text:span><text:span text:style-name="T1431">k</text:span><text:span text:style-name="T1432">c</text:span><text:span text:style-name="T1433">ie</text:span><text:span text:style-name="T1434"><text:s/></text:span><text:span text:style-name="T1435">n</text:span><text:span text:style-name="T1436">a</text:span><text:span text:style-name="T1437">dob</text:span><text:span text:style-name="T1438">u</text:span><text:span text:style-name="T1439">dli</text:span><text:span text:style-name="T1440"><text:s/></text:span><text:span text:style-name="T1441">a</text:span><text:span text:style-name="T1442"><text:s/></text:span><text:span text:style-name="T1443">ktoré ú</text:span><text:span text:style-name="T1444">č</text:span><text:span text:style-name="T1445">tovná</text:span><text:span text:style-name="T1446"><text:s/></text:span><text:span text:style-name="T1447">jednotka</text:span><text:span text:style-name="T1448"><text:s/></text:span><text:span text:style-name="T1449">má</text:span><text:span text:style-name="T1450"><text:s/></text:span><text:span text:style-name="T1451">v</text:span><text:span text:style-name="T1452"><text:s/></text:span><text:span text:style-name="T1453">d</text:span><text:span text:style-name="T1454">r</text:span><text:span text:style-name="T1455">ž</text:span><text:span text:style-name="T1456">be</text:span><text:span text:style-name="T1457"><text:s/></text:span><text:span text:style-name="T1458">k</text:span><text:span text:style-name="T1459"><text:s/></text:span><text:span text:style-name="T1460">posl</text:span><text:span text:style-name="T1461">e</text:span><text:span text:style-name="T1462">dn</text:span><text:span text:style-name="T1463">é</text:span><text:span text:style-name="T1464">mu</text:span><text:span text:style-name="T1465"><text:s/></text:span><text:span text:style-name="T1466">dňu</text:span><text:span text:style-name="T1467"><text:s/></text:span><text:span text:style-name="T1468">ú</text:span><text:span text:style-name="T1469">č</text:span><text:span text:style-name="T1470">tovného</text:span><text:span text:style-name="T1471"><text:s/></text:span><text:span text:style-name="T1472">obdobia;</text:span><text:span text:style-name="T1473"><text:s/></text:span><text:span text:style-name="T1474">u</text:span><text:span text:style-name="T1475">v</text:span><text:span text:style-name="T1476">á</text:span><text:span text:style-name="T1477">d</text:span><text:span text:style-name="T1478">z</text:span><text:span text:style-name="T1479">a</text:span><text:span text:style-name="T1480"><text:s/></text:span><text:span text:style-name="T1481">sa</text:span><text:span text:style-name="T1482"><text:s/></text:span><text:span text:style-name="T1483">a</text:span><text:span text:style-name="T1484">j ich p</text:span><text:span text:style-name="T1485">e</text:span><text:span text:style-name="T1486">rc</text:span><text:span text:style-name="T1487">e</text:span><text:span text:style-name="T1488">ntuál</text:span><text:span text:style-name="T1489">n</text:span><text:span text:style-name="T1490">y</text:span><text:span text:style-name="T1491"><text:s/></text:span><text:span text:style-name="T1492">po</text:span><text:span text:style-name="T1493">d</text:span><text:span text:style-name="T1494">iel<text:s/></text:span><text:span text:style-name="T1495">n</text:span><text:span text:style-name="T1496">a</text:span><text:span text:style-name="T1497"><text:s/></text:span><text:span text:style-name="T1498">upísanom<text:s/></text:span><text:span text:style-name="T1499">z</text:span><text:span text:style-name="T1500">á</text:span><text:span text:style-name="T1501">kladnom im</text:span><text:span text:style-name="T1502">a</text:span><text:span text:style-name="T1503">ní:<text:s/></text:span><text:span text:style-name="T1504">nemá</text:span></text:p>
      <text:p text:style-name="P1505"/>
      <text:p text:style-name="P1506"><text:span text:style-name="T1507">4.<text:s/></text:span><text:span text:style-name="T1508">I</text:span><text:span text:style-name="T1509">n</text:span><text:span text:style-name="T1510">fo</text:span><text:span text:style-name="T1511">r</text:span><text:span text:style-name="T1512">má</text:span><text:span text:style-name="T1513">c</text:span><text:span text:style-name="T1514">i</text:span><text:span text:style-name="T1515">e</text:span><text:span text:style-name="T1516"><text:s/></text:span><text:span text:style-name="T1517">o o</text:span><text:span text:style-name="T1518">r</text:span><text:span text:style-name="T1519">g</text:span><text:span text:style-name="T1520">á</text:span><text:span text:style-name="T1521">n</text:span><text:span text:style-name="T1522">o</text:span><text:span text:style-name="T1523">c</text:span><text:span text:style-name="T1524">h<text:s/></text:span><text:span text:style-name="T1525">ú</text:span><text:span text:style-name="T1526">č</text:span><text:span text:style-name="T1527">tovnej jednot</text:span><text:span text:style-name="T1528">k</text:span><text:span text:style-name="T1529">y</text:span><text:span text:style-name="T1530">,</text:span><text:span text:style-name="T1531"><text:s/></text:span><text:span text:style-name="T1532">a to:</text:span></text:p>
      <text:p text:style-name="P1533"/>
      <text:p text:style-name="P1534"><text:span text:style-name="T1535">a)<text:s/></text:span><text:span text:style-name="T1536">v</text:span><text:span text:style-name="T1537">ý</text:span><text:span text:style-name="T1538">ške</text:span><text:span text:style-name="T1539"><text:s/></text:span><text:span text:style-name="T1540">jednotli</text:span><text:span text:style-name="T1541">v</text:span><text:span text:style-name="T1542">ý</text:span><text:span text:style-name="T1543">c</text:span><text:span text:style-name="T1544">h</text:span><text:span text:style-name="T1545"><text:s/></text:span><text:span text:style-name="T1546">d</text:span><text:span text:style-name="T1547">r</text:span><text:span text:style-name="T1548">u</text:span><text:span text:style-name="T1549">h</text:span><text:span text:style-name="T1550">ov</text:span><text:span text:style-name="T1551"><text:s/></text:span><text:span text:style-name="T1552">z</text:span><text:span text:style-name="T1553">á</text:span><text:span text:style-name="T1554">ruk</text:span><text:span text:style-name="T1555"><text:s/></text:span><text:span text:style-name="T1556">a</text:span><text:span text:style-name="T1557">lebo</text:span><text:span text:style-name="T1558"><text:s/></text:span><text:span text:style-name="T1559">i</text:span><text:span text:style-name="T1560">n</text:span><text:span text:style-name="T1561">ý</text:span><text:span text:style-name="T1562">c</text:span><text:span text:style-name="T1563">h</text:span><text:span text:style-name="T1564"><text:s/></text:span><text:span text:style-name="T1565">za</text:span><text:span text:style-name="T1566">b</text:span><text:span text:style-name="T1567">e</text:span><text:span text:style-name="T1568">z</text:span><text:span text:style-name="T1569">p</text:span><text:span text:style-name="T1570">eče</text:span><text:span text:style-name="T1571">ní</text:span><text:span text:style-name="T1572"><text:s/></text:span><text:span text:style-name="T1573">pos</text:span><text:span text:style-name="T1574">k</text:span><text:span text:style-name="T1575">y</text:span><text:span text:style-name="T1576">tnu</text:span><text:span text:style-name="T1577">t</text:span><text:span text:style-name="T1578">ý</text:span><text:span text:style-name="T1579">c</text:span><text:span text:style-name="T1580">h</text:span><text:span text:style-name="T1581"><text:s/></text:span><text:span text:style-name="T1582">p</text:span><text:span text:style-name="T1583">r</text:span><text:span text:style-name="T1584">e</text:span><text:span text:style-name="T1585"><text:s/></text:span><text:span text:style-name="T1586">č</text:span><text:span text:style-name="T1587">lenov štatutá</text:span><text:span text:style-name="T1588">r</text:span><text:span text:style-name="T1589">n</text:span><text:span text:style-name="T1590">e</text:span><text:span text:style-name="T1591">ho</text:span><text:span text:style-name="T1592"><text:s/></text:span><text:span text:style-name="T1593">o</text:span><text:span text:style-name="T1594">r</text:span><text:span text:style-name="T1595">g</text:span><text:span text:style-name="T1596">á</text:span><text:span text:style-name="T1597">nu,<text:s/></text:span><text:span text:style-name="T1598"><text:s/></text:span><text:span text:style-name="T1599">d</text:span><text:span text:style-name="T1600">o</text:span><text:span text:style-name="T1601">z</text:span><text:span text:style-name="T1602">o</text:span><text:span text:style-name="T1603">r</text:span><text:span text:style-name="T1604">n</text:span><text:span text:style-name="T1605">é</text:span><text:span text:style-name="T1606">ho<text:s/></text:span><text:span text:style-name="T1607"><text:s/></text:span><text:span text:style-name="T1608">o</text:span><text:span text:style-name="T1609">r</text:span><text:span text:style-name="T1610">g</text:span><text:span text:style-name="T1611">á</text:span><text:span text:style-name="T1612">nu<text:s/></text:span><text:span text:style-name="T1613"><text:s/></text:span><text:span text:style-name="T1614">a<text:s/></text:span><text:span text:style-name="T1615"><text:s/></text:span><text:span text:style-name="T1616">i</text:span><text:span text:style-name="T1617">n</text:span><text:span text:style-name="T1618">é</text:span><text:span text:style-name="T1619">h</text:span><text:span text:style-name="T1620">o<text:s/></text:span><text:span text:style-name="T1621"><text:s/></text:span><text:span text:style-name="T1622">o</text:span><text:span text:style-name="T1623">r</text:span><text:span text:style-name="T1624">g</text:span><text:span text:style-name="T1625">á</text:span><text:span text:style-name="T1626">nu<text:s/></text:span><text:span text:style-name="T1627"><text:s/></text:span><text:span text:style-name="T1628">ú</text:span><text:span text:style-name="T1629">č</text:span><text:span text:style-name="T1630">tovnej<text:s/></text:span><text:span text:style-name="T1631"><text:s/></text:span><text:span text:style-name="T1632">je</text:span><text:span text:style-name="T1633">d</text:span><text:span text:style-name="T1634">not</text:span><text:span text:style-name="T1635">k</text:span><text:span text:style-name="T1636">y</text:span><text:span text:style-name="T1637">,<text:s/></text:span><text:span text:style-name="T1638"><text:s/></text:span><text:span text:style-name="T1639">a</text:span><text:span text:style-name="T1640"><text:s/></text:span><text:span text:style-name="T1641">to v<text:s/></text:span><text:span text:style-name="T1642">č</text:span><text:span text:style-name="T1643">len</text:span><text:span text:style-name="T1644">e</text:span><text:span text:style-name="T1645">ní<text:s/></text:span><text:span text:style-name="T1646">z</text:span><text:span text:style-name="T1647">a</text:span><text:span text:style-name="T1648"><text:s/></text:span><text:span text:style-name="T1649">jednotlivé</text:span><text:span text:style-name="T1650"><text:s/></text:span><text:span text:style-name="T1651">o</text:span><text:span text:style-name="T1652">r</text:span><text:span text:style-name="T1653">g</text:span><text:span text:style-name="T1654">á</text:span><text:span text:style-name="T1655">n</text:span><text:span text:style-name="T1656">y:<text:s/></text:span><text:span text:style-name="T1657">nemá</text:span></text:p>
      <text:p text:style-name="P1658"/>
      <text:p text:style-name="P1659"><text:span text:style-name="T1660">b) pô</text:span><text:span text:style-name="T1661">ž</text:span><text:span text:style-name="T1662">ičk</text:span><text:span text:style-name="T1663">á</text:span><text:span text:style-name="T1664">c</text:span><text:span text:style-name="T1665">h<text:s/></text:span><text:span text:style-name="T1666"><text:s/></text:span><text:span text:style-name="T1667">pos</text:span><text:span text:style-name="T1668">k</text:span><text:span text:style-name="T1669">y</text:span><text:span text:style-name="T1670">tnu</text:span><text:span text:style-name="T1671">t</text:span><text:span text:style-name="T1672">ý</text:span><text:span text:style-name="T1673">c</text:span><text:span text:style-name="T1674">h<text:s/></text:span><text:span text:style-name="T1675"><text:s/></text:span><text:span text:style-name="T1676">č</text:span><text:span text:style-name="T1677">lenom<text:s/></text:span><text:span text:style-name="T1678"><text:s/></text:span><text:span text:style-name="T1679">štatut</text:span><text:span text:style-name="T1680">á</text:span><text:span text:style-name="T1681">rn</text:span><text:span text:style-name="T1682">e</text:span><text:span text:style-name="T1683">ho<text:s/></text:span><text:span text:style-name="T1684"><text:s/></text:span><text:span text:style-name="T1685">o</text:span><text:span text:style-name="T1686">r</text:span><text:span text:style-name="T1687">g</text:span><text:span text:style-name="T1688">á</text:span><text:span text:style-name="T1689">nu,<text:s/></text:span><text:span text:style-name="T1690"><text:s/></text:span><text:span text:style-name="T1691">do</text:span><text:span text:style-name="T1692">z</text:span><text:span text:style-name="T1693">o</text:span><text:span text:style-name="T1694">r</text:span><text:span text:style-name="T1695">n</text:span><text:span text:style-name="T1696">é</text:span><text:span text:style-name="T1697">ho<text:s/></text:span><text:span text:style-name="T1698"><text:s/></text:span><text:span text:style-name="T1699">o</text:span><text:span text:style-name="T1700">r</text:span><text:span text:style-name="T1701">g</text:span><text:span text:style-name="T1702">á</text:span><text:span text:style-name="T1703">nu<text:s/></text:span><text:span text:style-name="T1704"><text:s/></text:span><text:span text:style-name="T1705">a</text:span><text:span text:style-name="T1706"><text:s/></text:span><text:span text:style-name="T1707">iného o</text:span><text:span text:style-name="T1708">r</text:span><text:span text:style-name="T1709">g</text:span><text:span text:style-name="T1710">á</text:span><text:span text:style-name="T1711">nu ú</text:span><text:span text:style-name="T1712">č</text:span><text:span text:style-name="T1713">tovnej jednot</text:span><text:span text:style-name="T1714">k</text:span><text:span text:style-name="T1715">y</text:span><text:span text:style-name="T1716"><text:s/></text:span><text:span text:style-name="T1717">a</text:span><text:span text:style-name="T1718"> </text:span><text:span text:style-name="T1719">to -<text:s/></text:span><text:span text:style-name="T1720">ce</text:span><text:span text:style-name="T1721">lková<text:s/></text:span><text:span text:style-name="T1722"><text:s/></text:span><text:span text:style-name="T1723">suma<text:s/></text:span><text:span text:style-name="T1724"><text:s/></text:span><text:span text:style-name="T1725">pos</text:span><text:span text:style-name="T1726">k</text:span><text:span text:style-name="T1727">y</text:span><text:span text:style-name="T1728">t</text:span><text:span text:style-name="T1729">n</text:span><text:span text:style-name="T1730">u</text:span><text:span text:style-name="T1731">t</text:span><text:span text:style-name="T1732">ý</text:span><text:span text:style-name="T1733">c</text:span><text:span text:style-name="T1734">h<text:s/></text:span><text:span text:style-name="T1735"><text:s/></text:span><text:span text:style-name="T1736">pô</text:span><text:span text:style-name="T1737">ž</text:span><text:span text:style-name="T1738">iči</text:span><text:span text:style-name="T1739">e</text:span><text:span text:style-name="T1740">k<text:s/></text:span><text:span text:style-name="T1741"><text:s/></text:span><text:span text:style-name="T1742">k posl</text:span><text:span text:style-name="T1743">e</text:span><text:span text:style-name="T1744">dn</text:span><text:span text:style-name="T1745">é</text:span><text:span text:style-name="T1746">mu<text:s/></text:span><text:span text:style-name="T1747"><text:s/></text:span><text:span text:style-name="T1748">dňu<text:s/></text:span><text:span text:style-name="T1749"><text:s/></text:span><text:span text:style-name="T1750">ú</text:span><text:span text:style-name="T1751">č</text:span><text:span text:style-name="T1752">tovného<text:s/></text:span><text:span text:style-name="T1753"><text:s/></text:span><text:span text:style-name="T1754">obdobia v<text:s/></text:span><text:span text:style-name="T1755">č</text:span><text:span text:style-name="T1756">len</text:span><text:span text:style-name="T1757">e</text:span><text:span text:style-name="T1758">ní<text:s/></text:span><text:span text:style-name="T1759">z</text:span><text:span text:style-name="T1760">a</text:span><text:span text:style-name="T1761"><text:s/></text:span><text:span text:style-name="T1762">jednotl</text:span><text:span text:style-name="T1763">i</text:span><text:span text:style-name="T1764">vé</text:span><text:span text:style-name="T1765"><text:s/></text:span><text:span text:style-name="T1766">o</text:span><text:span text:style-name="T1767">r</text:span><text:span text:style-name="T1768">g</text:span><text:span text:style-name="T1769">á</text:span><text:span text:style-name="T1770">n</text:span><text:span text:style-name="T1771">y a<text:s/></text:span><text:span text:style-name="T1772">ce</text:span><text:span text:style-name="T1773">lková</text:span><text:span text:style-name="T1774"><text:s/></text:span><text:span text:style-name="T1775">suma</text:span><text:span text:style-name="T1776"><text:s/></text:span><text:span text:style-name="T1777">splat</text:span><text:span text:style-name="T1778">e</text:span><text:span text:style-name="T1779">n</text:span><text:span text:style-name="T1780">ý</text:span><text:span text:style-name="T1781">c</text:span><text:span text:style-name="T1782">h</text:span><text:span text:style-name="T1783"><text:s/></text:span><text:span text:style-name="T1784">pô</text:span><text:span text:style-name="T1785">ž</text:span><text:span text:style-name="T1786">iči</text:span><text:span text:style-name="T1787">e</text:span><text:span text:style-name="T1788">k</text:span><text:span text:style-name="T1789"><text:s/></text:span><text:span text:style-name="T1790">k posl</text:span><text:span text:style-name="T1791">e</text:span><text:span text:style-name="T1792">dn</text:span><text:span text:style-name="T1793">é</text:span><text:span text:style-name="T1794">mu</text:span><text:span text:style-name="T1795"><text:s/></text:span><text:span text:style-name="T1796">dňu</text:span><text:span text:style-name="T1797"><text:s/></text:span><text:span text:style-name="T1798">ú</text:span><text:span text:style-name="T1799">č</text:span><text:span text:style-name="T1800">tovného</text:span><text:span text:style-name="T1801"><text:s/></text:span><text:span text:style-name="T1802">obdobia</text:span><text:span text:style-name="T1803"><text:s/></text:span><text:span text:style-name="T1804">v</text:span><text:span text:style-name="T1805"><text:s/></text:span><text:span text:style-name="T1806">č</text:span><text:span text:style-name="T1807">len</text:span><text:span text:style-name="T1808">e</text:span><text:span text:style-name="T1809">ní<text:s/></text:span><text:span text:style-name="T1810">z</text:span><text:span text:style-name="T1811">a</text:span><text:span text:style-name="T1812"><text:s/></text:span><text:span text:style-name="T1813">jednotlivé</text:span><text:span text:style-name="T1814"><text:s/></text:span><text:span text:style-name="T1815">or</text:span><text:span text:style-name="T1816">g</text:span><text:span text:style-name="T1817">á</text:span><text:span text:style-name="T1818">n</text:span><text:span text:style-name="T1819">y a<text:s/></text:span><text:span text:style-name="T1820">ce</text:span><text:span text:style-name="T1821">lková<text:s/></text:span><text:span text:style-name="T1822"><text:s/></text:span><text:span text:style-name="T1823">su</text:span><text:span text:style-name="T1824">m</text:span><text:span text:style-name="T1825">a<text:s/></text:span><text:span text:style-name="T1826"><text:s/></text:span><text:span text:style-name="T1827">odpust</text:span><text:span text:style-name="T1828">e</text:span><text:span text:style-name="T1829">n</text:span><text:span text:style-name="T1830">ý</text:span><text:span text:style-name="T1831">c</text:span><text:span text:style-name="T1832">h<text:s/></text:span><text:span text:style-name="T1833"><text:s/></text:span><text:span text:style-name="T1834">pô</text:span><text:span text:style-name="T1835">ž</text:span><text:span text:style-name="T1836">iči</text:span><text:span text:style-name="T1837">e</text:span><text:span text:style-name="T1838">k<text:s/></text:span><text:span text:style-name="T1839"><text:s/></text:span><text:span text:style-name="T1840">a</text:span><text:span text:style-name="T1841"><text:s/></text:span><text:span text:style-name="T1842">odpí</text:span><text:span text:style-name="T1843">s</text:span><text:span text:style-name="T1844">a</text:span><text:span text:style-name="T1845">n</text:span><text:span text:style-name="T1846">ý</text:span><text:span text:style-name="T1847">c</text:span><text:span text:style-name="T1848">h<text:s/></text:span><text:span text:style-name="T1849"><text:s/></text:span><text:span text:style-name="T1850">pô</text:span><text:span text:style-name="T1851">ž</text:span><text:span text:style-name="T1852">iči</text:span><text:span text:style-name="T1853">e</text:span><text:span text:style-name="T1854">k<text:s/></text:span><text:span text:style-name="T1855"><text:s/></text:span><text:span text:style-name="T1856">k posl</text:span><text:span text:style-name="T1857">e</text:span><text:span text:style-name="T1858">d</text:span><text:span text:style-name="T1859">n</text:span><text:span text:style-name="T1860">é</text:span><text:span text:style-name="T1861">mu<text:s/></text:span><text:span text:style-name="T1862"><text:s/></text:span><text:span text:style-name="T1863">dňu ú</text:span><text:span text:style-name="T1864">č</text:span><text:span text:style-name="T1865">tovného obdobia</text:span><text:span text:style-name="T1866"><text:s/></text:span><text:span text:style-name="T1867">v<text:s/></text:span><text:span text:style-name="T1868">č</text:span><text:span text:style-name="T1869">l</text:span><text:span text:style-name="T1870">e</text:span><text:span text:style-name="T1871">n</text:span><text:span text:style-name="T1872">e</text:span><text:span text:style-name="T1873">ní<text:s/></text:span><text:span text:style-name="T1874">z</text:span><text:span text:style-name="T1875">a</text:span><text:span text:style-name="T1876"><text:s/></text:span><text:span text:style-name="T1877">jednotlivé</text:span><text:span text:style-name="T1878"><text:s/></text:span><text:span text:style-name="T1879">org</text:span><text:span text:style-name="T1880">á</text:span><text:span text:style-name="T1881">n</text:span><text:span text:style-name="T1882">y:<text:s/></text:span><text:span text:style-name="T1883">nemá</text:span></text:p>
      <text:p text:style-name="P1884"/>
      <text:p text:style-name="P1885"><text:span text:style-name="T1886">c) hlav</text:span><text:span text:style-name="T1887">n</text:span><text:span text:style-name="T1888">ý</text:span><text:span text:style-name="T1889">c</text:span><text:span text:style-name="T1890">h</text:span><text:span text:style-name="T1891"><text:s/></text:span><text:span text:style-name="T1892">podmi</text:span><text:span text:style-name="T1893">e</text:span><text:span text:style-name="T1894">nk</text:span><text:span text:style-name="T1895">a</text:span><text:span text:style-name="T1896">c</text:span><text:span text:style-name="T1897">h,</text:span><text:span text:style-name="T1898"><text:s/></text:span><text:span text:style-name="T1899">na</text:span><text:span text:style-name="T1900"><text:s/></text:span><text:span text:style-name="T1901">z</text:span><text:span text:style-name="T1902">á</text:span><text:span text:style-name="T1903">klade</text:span><text:span text:style-name="T1904"><text:s/></text:span><text:span text:style-name="T1905">kto</text:span><text:span text:style-name="T1906">r</text:span><text:span text:style-name="T1907">ý</text:span><text:span text:style-name="T1908">c</text:span><text:span text:style-name="T1909">h</text:span><text:span text:style-name="T1910"><text:s/></text:span><text:span text:style-name="T1911">im</text:span><text:span text:style-name="T1912"><text:s/></text:span><text:span text:style-name="T1913">b</text:span><text:span text:style-name="T1914">oli</text:span><text:span text:style-name="T1915"><text:s/></text:span><text:span text:style-name="T1916">z</text:span><text:span text:style-name="T1917">á</text:span><text:span text:style-name="T1918">ru</text:span><text:span text:style-name="T1919">k</text:span><text:span text:style-name="T1920">y</text:span><text:span text:style-name="T1921"><text:s/></text:span><text:span text:style-name="T1922">a</text:span><text:span text:style-name="T1923">lebo</text:span><text:span text:style-name="T1924"><text:s/></text:span><text:span text:style-name="T1925">iné</text:span><text:span text:style-name="T1926"><text:s/></text:span><text:span text:style-name="T1927">z</text:span><text:span text:style-name="T1928">a</text:span><text:span text:style-name="T1929">b</text:span><text:span text:style-name="T1930">e</text:span><text:span text:style-name="T1931">z</text:span><text:span text:style-name="T1932">p</text:span><text:span text:style-name="T1933">eče</text:span><text:span text:style-name="T1934">nie</text:span><text:span text:style-name="T1935"><text:s/></text:span><text:span text:style-name="T1936">a pô</text:span><text:span text:style-name="T1937">ž</text:span><text:span text:style-name="T1938">ič</text:span><text:span text:style-name="T1939">k</text:span><text:span text:style-name="T1940">y</text:span><text:span text:style-name="T1941"><text:s/></text:span><text:soft-page-break/><text:span text:style-name="T1942">pos</text:span><text:span text:style-name="T1943">k</text:span><text:span text:style-name="T1944">y</text:span><text:span text:style-name="T1945">tnut</text:span><text:span text:style-name="T1946">é</text:span><text:span text:style-name="T1947">;<text:s/></text:span><text:span text:style-name="T1948">p</text:span><text:span text:style-name="T1949">ri pôžičk</text:span><text:span text:style-name="T1950">á</text:span><text:span text:style-name="T1951">c</text:span><text:span text:style-name="T1952">h sa<text:s/></text:span><text:span text:style-name="T1953">u</text:span><text:span text:style-name="T1954">v</text:span><text:span text:style-name="T1955">á</text:span><text:span text:style-name="T1956">d</text:span><text:span text:style-name="T1957">z</text:span><text:span text:style-name="T1958">a</text:span><text:span text:style-name="T1959">jú úr</text:span><text:span text:style-name="T1960">o</text:span><text:span text:style-name="T1961">kové</text:span><text:span text:style-name="T1962"><text:s/></text:span><text:span text:style-name="T1963">sadz</text:span><text:span text:style-name="T1964">b</text:span><text:span text:style-name="T1965">y:<text:s/></text:span><text:span text:style-name="T1966">nemá</text:span></text:p>
      <text:p text:style-name="P1967"/>
      <text:list text:style-name="LFO4" text:continue-numbering="true">
        <text:list-item>
          <text:p text:style-name="P1968"><text:span text:style-name="T1969">ce</text:span><text:span text:style-name="T1970">lkovej</text:span><text:span text:style-name="T1971"><text:s/></text:span><text:span text:style-name="T1972">sume</text:span><text:span text:style-name="T1973"><text:s/></text:span><text:span text:style-name="T1974">pou</text:span><text:span text:style-name="T1975">ž</text:span><text:span text:style-name="T1976">i</text:span><text:span text:style-name="T1977">t</text:span><text:span text:style-name="T1978">ý</text:span><text:span text:style-name="T1979">c</text:span><text:span text:style-name="T1980">h</text:span><text:span text:style-name="T1981"><text:s/></text:span><text:span text:style-name="T1982">fin</text:span><text:span text:style-name="T1983">a</text:span><text:span text:style-name="T1984">n</text:span><text:span text:style-name="T1985">č</text:span><text:span text:style-name="T1986">n</text:span><text:span text:style-name="T1987">ý</text:span><text:span text:style-name="T1988">c</text:span><text:span text:style-name="T1989">h</text:span><text:span text:style-name="T1990"><text:s/></text:span><text:span text:style-name="T1991">p</text:span><text:span text:style-name="T1992">r</text:span><text:span text:style-name="T1993">ostried</text:span><text:span text:style-name="T1994">k</text:span><text:span text:style-name="T1995">ov</text:span><text:span text:style-name="T1996"><text:s/></text:span><text:span text:style-name="T1997">a</text:span><text:span text:style-name="T1998">lebo</text:span><text:span text:style-name="T1999"><text:s/></text:span><text:span text:style-name="T2000">iného</text:span><text:span text:style-name="T2001"><text:s/></text:span><text:span text:style-name="T2002">plnenia</text:span><text:span text:style-name="T2003"><text:s/></text:span><text:span text:style-name="T2004">na</text:span><text:span text:style-name="T2005"><text:s/></text:span><text:span text:style-name="T2006">súkromné ú</text:span><text:span text:style-name="T2007">če</text:span><text:span text:style-name="T2008">l</text:span><text:span text:style-name="T2009">y</text:span><text:span text:style-name="T2010"><text:s/></text:span><text:span text:style-name="T2011">č</text:span><text:span text:style-name="T2012">l</text:span><text:span text:style-name="T2013">e</text:span><text:span text:style-name="T2014">nmi</text:span><text:span text:style-name="T2015"><text:s/></text:span><text:span text:style-name="T2016">štatut</text:span><text:span text:style-name="T2017">á</text:span><text:span text:style-name="T2018">rne</text:span><text:span text:style-name="T2019">h</text:span><text:span text:style-name="T2020">o</text:span><text:span text:style-name="T2021"><text:s/></text:span><text:span text:style-name="T2022">o</text:span><text:span text:style-name="T2023">r</text:span><text:span text:style-name="T2024">g</text:span><text:span text:style-name="T2025">á</text:span><text:span text:style-name="T2026">nu,</text:span><text:span text:style-name="T2027"><text:s/></text:span><text:span text:style-name="T2028">do</text:span><text:span text:style-name="T2029">z</text:span><text:span text:style-name="T2030">o</text:span><text:span text:style-name="T2031">r</text:span><text:span text:style-name="T2032">n</text:span><text:span text:style-name="T2033">é</text:span><text:span text:style-name="T2034">ho</text:span><text:span text:style-name="T2035"><text:s/></text:span><text:span text:style-name="T2036">o</text:span><text:span text:style-name="T2037">r</text:span><text:span text:style-name="T2038">g</text:span><text:span text:style-name="T2039">á</text:span><text:span text:style-name="T2040">nu</text:span><text:span text:style-name="T2041"><text:s/></text:span><text:span text:style-name="T2042">a</text:span><text:span text:style-name="T2043"><text:s/></text:span><text:span text:style-name="T2044">iného</text:span><text:span text:style-name="T2045"><text:s/></text:span><text:span text:style-name="T2046">o</text:span><text:span text:style-name="T2047">r</text:span><text:span text:style-name="T2048">g</text:span><text:span text:style-name="T2049">á</text:span><text:span text:style-name="T2050">n</text:span><text:span text:style-name="T2051">u</text:span><text:span text:style-name="T2052"><text:s/></text:span><text:span text:style-name="T2053">ú</text:span><text:span text:style-name="T2054">č</text:span><text:span text:style-name="T2055">tovnej jednot</text:span><text:span text:style-name="T2056">k</text:span><text:span text:style-name="T2057">y</text:span><text:span text:style-name="T2058">, ktoré</text:span><text:span text:style-name="T2059"><text:s/></text:span><text:span text:style-name="T2060">j</text:span><text:span text:style-name="T2061">e</text:span><text:span text:style-name="T2062"><text:s/></text:span><text:span text:style-name="T2063">potr</text:span><text:span text:style-name="T2064">e</text:span><text:span text:style-name="T2065">b</text:span><text:span text:style-name="T2066">né</text:span><text:span text:style-name="T2067"><text:s/></text:span><text:span text:style-name="T2068">v</text:span><text:span text:style-name="T2069">y</text:span><text:span text:style-name="T2070">ú</text:span><text:span text:style-name="T2071">č</text:span><text:span text:style-name="T2072">tovať:<text:s/></text:span><text:span text:style-name="T2073">nemá</text:span></text:p>
        </text:list-item>
      </text:list>
      <text:p text:style-name="P2074"/>
      <text:p text:style-name="P2075"/>
      <text:p text:style-name="P2076"><text:span text:style-name="T2077">5.<text:s/></text:span><text:span text:style-name="T2078">I</text:span><text:span text:style-name="T2079">n</text:span><text:span text:style-name="T2080">fo</text:span><text:span text:style-name="T2081">r</text:span><text:span text:style-name="T2082">má</text:span><text:span text:style-name="T2083">c</text:span><text:span text:style-name="T2084">i</text:span><text:span text:style-name="T2085">e</text:span><text:span text:style-name="T2086"><text:s/></text:span><text:span text:style-name="T2087">o povinnosti</text:span><text:span text:style-name="T2088">ac</text:span><text:span text:style-name="T2089">h</text:span><text:span text:style-name="T2090"><text:s/>ú</text:span><text:span text:style-name="T2091">č</text:span><text:span text:style-name="T2092">tovnej jednot</text:span><text:span text:style-name="T2093">k</text:span><text:span text:style-name="T2094">y</text:span><text:span text:style-name="T2095">, a </text:span><text:span text:style-name="T2096">to:</text:span></text:p>
      <text:p text:style-name="P2097"/>
      <text:p text:style-name="P2098"><text:span text:style-name="T2099">a)<text:s/></text:span><text:span text:style-name="T2100">ce</text:span><text:span text:style-name="T2101">lkovej</text:span><text:span text:style-name="T2102"><text:s/></text:span><text:span text:style-name="T2103">sume</text:span><text:span text:style-name="T2104"><text:s/></text:span><text:span text:style-name="T2105">fin</text:span><text:span text:style-name="T2106">a</text:span><text:span text:style-name="T2107">n</text:span><text:span text:style-name="T2108">č</text:span><text:span text:style-name="T2109">n</text:span><text:span text:style-name="T2110">ý</text:span><text:span text:style-name="T2111">c</text:span><text:span text:style-name="T2112">h</text:span><text:span text:style-name="T2113"><text:s/></text:span><text:span text:style-name="T2114">povinností</text:span><text:span text:style-name="T2115">,</text:span><text:span text:style-name="T2116"><text:s/></text:span><text:span text:style-name="T2117">ktoré</text:span><text:span text:style-name="T2118"><text:s/></text:span><text:span text:style-name="T2119">sa</text:span><text:span text:style-name="T2120"><text:s/></text:span><text:span text:style-name="T2121">n</text:span><text:span text:style-name="T2122">e</text:span><text:span text:style-name="T2123">v</text:span><text:span text:style-name="T2124">y</text:span><text:span text:style-name="T2125">k</text:span><text:span text:style-name="T2126">a</text:span><text:span text:style-name="T2127">z</text:span><text:span text:style-name="T2128">ujú</text:span><text:span text:style-name="T2129"><text:s/></text:span><text:span text:style-name="T2130">v</text:span><text:span text:style-name="T2131"><text:s/></text:span><text:span text:style-name="T2132">súva</text:span><text:span text:style-name="T2133">h</text:span><text:span text:style-name="T2134">e</text:span><text:span text:style-name="T2135">,</text:span><text:span text:style-name="T2136"><text:s/></text:span><text:span text:style-name="T2137">a</text:span><text:span text:style-name="T2138">le</text:span><text:span text:style-name="T2139"><text:s/></text:span><text:span text:style-name="T2140">sú<text:s/></text:span><text:span text:style-name="T2141">v</text:span><text:span text:style-name="T2142">ý</text:span><text:span text:style-name="T2143">z</text:span><text:span text:style-name="T2144">n</text:span><text:span text:style-name="T2145">a</text:span><text:span text:style-name="T2146">mné</text:span><text:span text:style-name="T2147"><text:s/></text:span><text:span text:style-name="T2148">n</text:span><text:span text:style-name="T2149">a</text:span><text:span text:style-name="T2150"><text:s/></text:span><text:span text:style-name="T2151">posúd</text:span><text:span text:style-name="T2152">e</text:span><text:span text:style-name="T2153">nie</text:span><text:span text:style-name="T2154"><text:s/></text:span><text:span text:style-name="T2155">f</text:span><text:span text:style-name="T2156">inan</text:span><text:span text:style-name="T2157">č</text:span><text:span text:style-name="T2158">n</text:span><text:span text:style-name="T2159">e</text:span><text:span text:style-name="T2160">j</text:span><text:span text:style-name="T2161"><text:s/></text:span><text:span text:style-name="T2162">situ</text:span><text:span text:style-name="T2163">ác</text:span><text:span text:style-name="T2164">ie</text:span><text:span text:style-name="T2165"><text:s/></text:span><text:span text:style-name="T2166">ú</text:span><text:span text:style-name="T2167">č</text:span><text:span text:style-name="T2168">tovnej</text:span><text:span text:style-name="T2169"><text:s/></text:span><text:span text:style-name="T2170">jednot</text:span><text:span text:style-name="T2171">k</text:span><text:span text:style-name="T2172">y</text:span><text:span text:style-name="T2173">,</text:span><text:span text:style-name="T2174"><text:s/></text:span><text:span text:style-name="T2175">n</text:span><text:span text:style-name="T2176">a</text:span><text:span text:style-name="T2177">p</text:span><text:span text:style-name="T2178">r</text:span><text:span text:style-name="T2179">íkl</text:span><text:span text:style-name="T2180">a</text:span><text:span text:style-name="T2181">d</text:span><text:span text:style-name="T2182"><text:s/></text:span><text:span text:style-name="T2183">povinnosti n</text:span><text:span text:style-name="T2184">á</text:span><text:span text:style-name="T2185">jom</text:span><text:span text:style-name="T2186">c</text:span><text:span text:style-name="T2187">u</text:span><text:span text:style-name="T2188"><text:s/></text:span><text:span text:style-name="T2189">v</text:span><text:span text:style-name="T2190">y</text:span><text:span text:style-name="T2191">p</text:span><text:span text:style-name="T2192">l</text:span><text:span text:style-name="T2193">ý</text:span><text:span text:style-name="T2194">v</text:span><text:span text:style-name="T2195">a</text:span><text:span text:style-name="T2196">jú</text:span><text:span text:style-name="T2197">c</text:span><text:span text:style-name="T2198">e</text:span><text:span text:style-name="T2199"><text:s/></text:span><text:span text:style-name="T2200">z</text:span><text:span text:style-name="T2201"><text:s/></text:span><text:span text:style-name="T2202">op</text:span><text:span text:style-name="T2203">e</text:span><text:span text:style-name="T2204">r</text:span><text:span text:style-name="T2205">a</text:span><text:span text:style-name="T2206">tívn</text:span><text:span text:style-name="T2207">e</text:span><text:span text:style-name="T2208">ho</text:span><text:span text:style-name="T2209"><text:s/></text:span><text:span text:style-name="T2210">p</text:span><text:span text:style-name="T2211">re</text:span><text:span text:style-name="T2212">n</text:span><text:span text:style-name="T2213">á</text:span><text:span text:style-name="T2214">jmu,</text:span><text:span text:style-name="T2215"><text:s/></text:span><text:span text:style-name="T2216">z</text:span><text:span text:style-name="T2217"><text:s/></text:span><text:span text:style-name="T2218">u</text:span><text:span text:style-name="T2219">z</text:span><text:span text:style-name="T2220">a</text:span><text:span text:style-name="T2221">tvor</text:span><text:span text:style-name="T2222">e</text:span><text:span text:style-name="T2223">n</text:span><text:span text:style-name="T2224">ý</text:span><text:span text:style-name="T2225">c</text:span><text:span text:style-name="T2226">h</text:span><text:span text:style-name="T2227"><text:s/></text:span><text:span text:style-name="T2228">z</text:span><text:span text:style-name="T2229">mlúv</text:span><text:span text:style-name="T2230"><text:s/></text:span><text:span text:style-name="T2231">na pos</text:span><text:span text:style-name="T2232">k</text:span><text:span text:style-name="T2233">y</text:span><text:span text:style-name="T2234">tnutie</text:span><text:span text:style-name="T2235"><text:s/></text:span><text:span text:style-name="T2236">úv</text:span><text:span text:style-name="T2237">e</text:span><text:span text:style-name="T2238">ru</text:span><text:span text:style-name="T2239"><text:s/></text:span><text:span text:style-name="T2240">a</text:span><text:span text:style-name="T2241">lebo</text:span><text:span text:style-name="T2242"><text:s/></text:span><text:span text:style-name="T2243">pô</text:span><text:span text:style-name="T2244">ž</text:span><text:span text:style-name="T2245">ič</text:span><text:span text:style-name="T2246">k</text:span><text:span text:style-name="T2247">y</text:span><text:span text:style-name="T2248">,</text:span><text:span text:style-name="T2249"><text:s/></text:span><text:span text:style-name="T2250">ktoré</text:span><text:span text:style-name="T2251"><text:s/></text:span><text:span text:style-name="T2252">e</text:span><text:span text:style-name="T2253">šte</text:span><text:span text:style-name="T2254"><text:s/></text:span><text:span text:style-name="T2255">n</text:span><text:span text:style-name="T2256">e</text:span><text:span text:style-name="T2257">boli</text:span><text:span text:style-name="T2258"><text:s/></text:span><text:span text:style-name="T2259">pos</text:span><text:span text:style-name="T2260">k</text:span><text:span text:style-name="T2261">y</text:span><text:span text:style-name="T2262">tnut</text:span><text:span text:style-name="T2263">é</text:span><text:span text:style-name="T2264">,</text:span><text:span text:style-name="T2265"><text:s/></text:span><text:span text:style-name="T2266">fin</text:span><text:span text:style-name="T2267">a</text:span><text:span text:style-name="T2268">n</text:span><text:span text:style-name="T2269">č</text:span><text:span text:style-name="T2270">n</text:span><text:span text:style-name="T2271">é</text:span><text:span text:style-name="T2272"><text:s/></text:span><text:span text:style-name="T2273">povinnosti<text:s/></text:span><text:span text:style-name="T2274">v</text:span><text:span text:style-name="T2275">y</text:span><text:span text:style-name="T2276">p</text:span><text:span text:style-name="T2277">l</text:span><text:span text:style-name="T2278">ý</text:span><text:span text:style-name="T2279">v</text:span><text:span text:style-name="T2280">a</text:span><text:span text:style-name="T2281">jú</text:span><text:span text:style-name="T2282">c</text:span><text:span text:style-name="T2283">e</text:span><text:span text:style-name="T2284"><text:s/></text:span><text:span text:style-name="T2285">z</text:span><text:span text:style-name="T2286"><text:s/></text:span><text:span text:style-name="T2287">li</text:span><text:span text:style-name="T2288">ce</text:span><text:span text:style-name="T2289">n</text:span><text:span text:style-name="T2290">č</text:span><text:span text:style-name="T2291">n</text:span><text:span text:style-name="T2292">ý</text:span><text:span text:style-name="T2293">c</text:span><text:span text:style-name="T2294">h</text:span><text:span text:style-name="T2295"><text:s/></text:span><text:span text:style-name="T2296">a kon</text:span><text:span text:style-name="T2297">ce</text:span><text:span text:style-name="T2298">sion</text:span><text:span text:style-name="T2299">á</text:span><text:span text:style-name="T2300">rs</text:span><text:span text:style-name="T2301">k</text:span><text:span text:style-name="T2302">y</text:span><text:span text:style-name="T2303">c</text:span><text:span text:style-name="T2304">h</text:span><text:span text:style-name="T2305"><text:s/></text:span><text:span text:style-name="T2306">z</text:span><text:span text:style-name="T2307">m</text:span><text:span text:style-name="T2308">lúv</text:span><text:span text:style-name="T2309"><text:s/></text:span><text:span text:style-name="T2310">s uv</text:span><text:span text:style-name="T2311">e</text:span><text:span text:style-name="T2312">d</text:span><text:span text:style-name="T2313">e</text:span><text:span text:style-name="T2314">ním</text:span><text:span text:style-name="T2315"><text:s/></text:span><text:span text:style-name="T2316">su</text:span><text:span text:style-name="T2317">m</text:span><text:span text:style-name="T2318">y</text:span><text:span text:style-name="T2319"><text:s/></text:span><text:span text:style-name="T2320">poplatku</text:span><text:span text:style-name="T2321"><text:s/></text:span><text:span text:style-name="T2322">z</text:span><text:span text:style-name="T2323">a<text:s/></text:span><text:span text:style-name="T2324">ce</text:span><text:span text:style-name="T2325">lé zostáv</text:span><text:span text:style-name="T2326">a</text:span><text:span text:style-name="T2327">júce</text:span><text:span text:style-name="T2328"><text:s/></text:span><text:span text:style-name="T2329">obdob</text:span><text:span text:style-name="T2330">i</text:span><text:span text:style-name="T2331">e</text:span><text:span text:style-name="T2332"><text:s/></text:span><text:span text:style-name="T2333">platnosti<text:s/></text:span><text:span text:style-name="T2334">z</text:span><text:span text:style-name="T2335">m</text:span><text:span text:style-name="T2336">lu</text:span><text:span text:style-name="T2337">v</text:span><text:span text:style-name="T2338">y:<text:s/></text:span><text:span text:style-name="T2339">nemá</text:span></text:p>
      <text:p text:style-name="P2340"/>
      <text:p text:style-name="P2341"><text:span text:style-name="T2342">b)<text:s/></text:span><text:span text:style-name="T2343">ce</text:span><text:span text:style-name="T2344">lkovej sume</text:span><text:span text:style-name="T2345"><text:s/></text:span><text:span text:style-name="T2346">v</text:span><text:span text:style-name="T2347">ý</text:span><text:span text:style-name="T2348">z</text:span><text:span text:style-name="T2349">n</text:span><text:span text:style-name="T2350">a</text:span><text:span text:style-name="T2351">m</text:span><text:span text:style-name="T2352">n</text:span><text:span text:style-name="T2353">ý</text:span><text:span text:style-name="T2354">c</text:span><text:span text:style-name="T2355">h<text:s/></text:span><text:span text:style-name="T2356">podmi</text:span><text:span text:style-name="T2357">e</text:span><text:span text:style-name="T2358">n</text:span><text:span text:style-name="T2359">e</text:span><text:span text:style-name="T2360">n</text:span><text:span text:style-name="T2361">ý</text:span><text:span text:style-name="T2362">c</text:span><text:span text:style-name="T2363">h<text:s/></text:span><text:span text:style-name="T2364">z</text:span><text:span text:style-name="T2365">á</text:span><text:span text:style-name="T2366">v</text:span><text:span text:style-name="T2367">ä</text:span><text:span text:style-name="T2368">z</text:span><text:span text:style-name="T2369">k</text:span><text:span text:style-name="T2370">ov</text:span><text:span text:style-name="T2371">, kto</text:span><text:span text:style-name="T2372">r</text:span><text:span text:style-name="T2373">ý</text:span><text:span text:style-name="T2374">mi sa<text:s/></text:span><text:span text:style-name="T2375">r</text:span><text:span text:style-name="T2376">o</text:span><text:span text:style-name="T2377">z</text:span><text:span text:style-name="T2378">umie mo</text:span><text:span text:style-name="T2379">ž</text:span><text:span text:style-name="T2380">ná</text:span><text:span text:style-name="T2381"><text:s/></text:span><text:span text:style-name="T2382">povinnosť, kto</text:span><text:span text:style-name="T2383">r</text:span><text:span text:style-name="T2384">á</text:span><text:span text:style-name="T2385"><text:s/></text:span><text:span text:style-name="T2386">v</text:span><text:span text:style-name="T2387">z</text:span><text:span text:style-name="T2388">nikla</text:span><text:span text:style-name="T2389"><text:s/></text:span><text:span text:style-name="T2390">a</text:span><text:span text:style-name="T2391">ko</text:span><text:span text:style-name="T2392"><text:s/></text:span><text:span text:style-name="T2393">dôsl</text:span><text:span text:style-name="T2394">e</text:span><text:span text:style-name="T2395">d</text:span><text:span text:style-name="T2396">o</text:span><text:span text:style-name="T2397">k</text:span><text:span text:style-name="T2398"><text:s/></text:span><text:span text:style-name="T2399">minulej</text:span><text:span text:style-name="T2400"><text:s/></text:span><text:span text:style-name="T2401">ud</text:span><text:span text:style-name="T2402">a</text:span><text:span text:style-name="T2403">losti <text:s/>a</text:span><text:span text:style-name="T2404"><text:s/></text:span><text:span text:style-name="T2405">ktor</text:span><text:span text:style-name="T2406">e</text:span><text:span text:style-name="T2407">j<text:s/></text:span><text:span text:style-name="T2408">e</text:span><text:span text:style-name="T2409">x</text:span><text:span text:style-name="T2410">ist</text:span><text:span text:style-name="T2411">e</text:span><text:span text:style-name="T2412">n</text:span><text:span text:style-name="T2413">c</text:span><text:span text:style-name="T2414">ia</text:span><text:span text:style-name="T2415"><text:s/></text:span><text:span text:style-name="T2416">z</text:span><text:span text:style-name="T2417">á</text:span><text:span text:style-name="T2418">visí</text:span><text:span text:style-name="T2419"><text:s/></text:span><text:span text:style-name="T2420">od</text:span><text:span text:style-name="T2421"><text:s/></text:span><text:span text:style-name="T2422">toh</text:span><text:span text:style-name="T2423">o</text:span><text:span text:style-name="T2424">,</text:span><text:span text:style-name="T2425"><text:s/></text:span><text:span text:style-name="T2426">č</text:span><text:span text:style-name="T2427">i</text:span><text:span text:style-name="T2428"><text:s/></text:span><text:span text:style-name="T2429">n</text:span><text:span text:style-name="T2430">a</text:span><text:span text:style-name="T2431">stane</text:span><text:span text:style-name="T2432"><text:s/></text:span><text:span text:style-name="T2433">a</text:span><text:span text:style-name="T2434">l</text:span><text:span text:style-name="T2435">e</text:span><text:span text:style-name="T2436">bo</text:span><text:span text:style-name="T2437"><text:s/></text:span><text:span text:style-name="T2438">n</text:span><text:span text:style-name="T2439">e</text:span><text:span text:style-name="T2440">n</text:span><text:span text:style-name="T2441">a</text:span><text:span text:style-name="T2442">s</text:span><text:span text:style-name="T2443">t</text:span><text:span text:style-name="T2444">a</text:span><text:span text:style-name="T2445">ne</text:span><text:span text:style-name="T2446"><text:s/></text:span><text:span text:style-name="T2447">jedna</text:span><text:span text:style-name="T2448"><text:s/></text:span><text:span text:style-name="T2449">a</text:span><text:span text:style-name="T2450">lebo</text:span><text:span text:style-name="T2451"><text:s/></text:span><text:span text:style-name="T2452">viac</text:span><text:span text:style-name="T2453"><text:s/></text:span><text:span text:style-name="T2454">n</text:span><text:span text:style-name="T2455">e</text:span><text:span text:style-name="T2456">i</text:span><text:span text:style-name="T2457">s</text:span><text:span text:style-name="T2458">t</text:span><text:span text:style-name="T2459">ý</text:span><text:span text:style-name="T2460">c</text:span><text:span text:style-name="T2461">h ud</text:span><text:span text:style-name="T2462">a</text:span><text:span text:style-name="T2463">lostí v budú</text:span><text:span text:style-name="T2464">c</text:span><text:span text:style-name="T2465">nosti, k</text:span><text:span text:style-name="T2466">t</text:span><text:span text:style-name="T2467">o</text:span><text:span text:style-name="T2468">r</text:span><text:span text:style-name="T2469">ý</text:span><text:span text:style-name="T2470">c</text:span><text:span text:style-name="T2471">h v</text:span><text:span text:style-name="T2472">z</text:span><text:span text:style-name="T2473">nik nez</text:span><text:span text:style-name="T2474">á</text:span><text:span text:style-name="T2475">visí od ú</text:span><text:span text:style-name="T2476">č</text:span><text:span text:style-name="T2477">tovnej jednot</text:span><text:span text:style-name="T2478">k</text:span><text:span text:style-name="T2479">y</text:span><text:span text:style-name="T2480">,</text:span><text:span text:style-name="T2481"><text:s/></text:span><text:span text:style-name="T2482">a</text:span><text:span text:style-name="T2483">lebo<text:s/></text:span><text:span text:style-name="T2484">e</text:span><text:span text:style-name="T2485">x</text:span><text:span text:style-name="T2486">istujúca</text:span><text:span text:style-name="T2487"><text:s/></text:span><text:span text:style-name="T2488">povinnosť,</text:span><text:span text:style-name="T2489"><text:s/></text:span><text:span text:style-name="T2490">k</text:span><text:span text:style-name="T2491">t</text:span><text:span text:style-name="T2492">o</text:span><text:span text:style-name="T2493">r</text:span><text:span text:style-name="T2494">á</text:span><text:span text:style-name="T2495"><text:s/></text:span><text:span text:style-name="T2496">v</text:span><text:span text:style-name="T2497">z</text:span><text:span text:style-name="T2498">nikla</text:span><text:span text:style-name="T2499"><text:s/></text:span><text:span text:style-name="T2500">a</text:span><text:span text:style-name="T2501">ko</text:span><text:span text:style-name="T2502"><text:s/></text:span><text:span text:style-name="T2503">dôsl</text:span><text:span text:style-name="T2504">e</text:span><text:span text:style-name="T2505">dok</text:span><text:span text:style-name="T2506"><text:s/></text:span><text:span text:style-name="T2507">minulej</text:span><text:span text:style-name="T2508"><text:s/></text:span><text:span text:style-name="T2509">ud</text:span><text:span text:style-name="T2510">a</text:span><text:span text:style-name="T2511">losti,</text:span><text:span text:style-name="T2512"><text:s/></text:span><text:span text:style-name="T2513">a</text:span><text:span text:style-name="T2514">le</text:span><text:span text:style-name="T2515"><text:s/></text:span><text:span text:style-name="T2516">k</text:span><text:span text:style-name="T2517">torá</text:span><text:span text:style-name="T2518"><text:s/></text:span><text:span text:style-name="T2519">sa n</text:span><text:span text:style-name="T2520">e</text:span><text:span text:style-name="T2521">v</text:span><text:span text:style-name="T2522">y</text:span><text:span text:style-name="T2523">k</text:span><text:span text:style-name="T2524">a</text:span><text:span text:style-name="T2525">z</text:span><text:span text:style-name="T2526">uje v súva</text:span><text:span text:style-name="T2527">he</text:span><text:span text:style-name="T2528">, p</text:span><text:span text:style-name="T2529">re</text:span><text:span text:style-name="T2530">to</text:span><text:span text:style-name="T2531">ž</text:span><text:span text:style-name="T2532">e nie</text:span><text:span text:style-name="T2533"><text:s/></text:span><text:span text:style-name="T2534">je</text:span><text:span text:style-name="T2535"><text:s/></text:span><text:span text:style-name="T2536">p</text:span><text:span text:style-name="T2537">ra</text:span><text:span text:style-name="T2538">vd</text:span><text:span text:style-name="T2539">e</text:span><text:span text:style-name="T2540">podob</text:span><text:span text:style-name="T2541">n</text:span><text:span text:style-name="T2542">é</text:span><text:span text:style-name="T2543">,</text:span><text:span text:style-name="T2544"><text:s/></text:span><text:span text:style-name="T2545">ž</text:span><text:span text:style-name="T2546">e</text:span><text:span text:style-name="T2547"><text:s/></text:span><text:span text:style-name="T2548">na</text:span><text:span text:style-name="T2549"><text:s/></text:span><text:span text:style-name="T2550">splnenie</text:span><text:span text:style-name="T2551"><text:s/></text:span><text:span text:style-name="T2552">tejto</text:span><text:span text:style-name="T2553"><text:s/></text:span><text:span text:style-name="T2554">povinnosti</text:span><text:span text:style-name="T2555"><text:s/></text:span><text:span text:style-name="T2556">bude</text:span><text:span text:style-name="T2557"><text:s/></text:span><text:span text:style-name="T2558">potr</text:span><text:span text:style-name="T2559">e</text:span><text:span text:style-name="T2560">b</text:span><text:span text:style-name="T2561">n</text:span><text:span text:style-name="T2562">ý</text:span><text:span text:style-name="T2563"><text:s/></text:span><text:span text:style-name="T2564">ú</text:span><text:span text:style-name="T2565">b</text:span><text:span text:style-name="T2566">y</text:span><text:span text:style-name="T2567">t</text:span><text:span text:style-name="T2568">o</text:span><text:span text:style-name="T2569">k<text:s/></text:span><text:span text:style-name="T2570">e</text:span><text:span text:style-name="T2571">konomi</text:span><text:span text:style-name="T2572">c</text:span><text:span text:style-name="T2573">k</text:span><text:span text:style-name="T2574">ý</text:span><text:span text:style-name="T2575">c</text:span><text:span text:style-name="T2576">h ú</text:span><text:span text:style-name="T2577">ž</text:span><text:span text:style-name="T2578">itkov,<text:s/></text:span><text:span text:style-name="T2579">a</text:span><text:span text:style-name="T2580">lebo<text:s/></text:span><text:span text:style-name="T2581">v</text:span><text:span text:style-name="T2582">ý</text:span><text:span text:style-name="T2583">ška t</text:span><text:span text:style-name="T2584">e</text:span><text:span text:style-name="T2585">jto povinnosti sa</text:span><text:span text:style-name="T2586"><text:s/></text:span><text:span text:style-name="T2587">n</text:span><text:span text:style-name="T2588">e</text:span><text:span text:style-name="T2589">dá</text:span><text:span text:style-name="T2590"><text:s/></text:span><text:span text:style-name="T2591">spoľ</text:span><text:span text:style-name="T2592">a</text:span><text:span text:style-name="T2593">hlivo o</text:span><text:span text:style-name="T2594">ce</text:span><text:span text:style-name="T2595">niť:<text:s/></text:span><text:span text:style-name="T2596">nemá</text:span></text:p>
      <text:p text:style-name="P2597"/>
      <text:list text:style-name="LFO5" text:continue-numbering="true">
        <text:list-item>
          <text:p text:style-name="P2598"><text:span text:style-name="T2599">opise</text:span><text:span text:style-name="T2600"><text:s/></text:span><text:span text:style-name="T2601">v</text:span><text:span text:style-name="T2602">ý</text:span><text:span text:style-name="T2603">z</text:span><text:span text:style-name="T2604">n</text:span><text:span text:style-name="T2605">a</text:span><text:span text:style-name="T2606">m</text:span><text:span text:style-name="T2607">n</text:span><text:span text:style-name="T2608">ý</text:span><text:span text:style-name="T2609">c</text:span><text:span text:style-name="T2610">h fi</text:span><text:span text:style-name="T2611">n</text:span><text:span text:style-name="T2612">a</text:span><text:span text:style-name="T2613">n</text:span><text:span text:style-name="T2614">č</text:span><text:span text:style-name="T2615">n</text:span><text:span text:style-name="T2616">ý</text:span><text:span text:style-name="T2617">c</text:span><text:span text:style-name="T2618">h povinností</text:span><text:span text:style-name="T2619"><text:s/>a</text:span><text:span text:style-name="T2620"><text:s/></text:span><text:span text:style-name="T2621">v</text:span><text:span text:style-name="T2622">ý</text:span><text:span text:style-name="T2623">z</text:span><text:span text:style-name="T2624">n</text:span><text:span text:style-name="T2625">a</text:span><text:span text:style-name="T2626">m</text:span><text:span text:style-name="T2627">n</text:span><text:span text:style-name="T2628">ý</text:span><text:span text:style-name="T2629">c</text:span><text:span text:style-name="T2630">h podmi</text:span><text:span text:style-name="T2631">e</text:span><text:span text:style-name="T2632">n</text:span><text:span text:style-name="T2633">e</text:span><text:span text:style-name="T2634">n</text:span><text:span text:style-name="T2635">ý</text:span><text:span text:style-name="T2636">c</text:span><text:span text:style-name="T2637">h<text:s/></text:span><text:span text:style-name="T2638">zá</text:span><text:span text:style-name="T2639">v</text:span><text:span text:style-name="T2640">ä</text:span><text:span text:style-name="T2641">z</text:span><text:span text:style-name="T2642">kov:<text:s/></text:span><text:span text:style-name="T2643">nemá</text:span></text:p>
        </text:list-item>
      </text:list>
      <text:p text:style-name="P2644"/>
      <text:p text:style-name="P2645"><text:span text:style-name="T2646">d) <text:s/></text:span><text:span text:style-name="T2647">ce</text:span><text:span text:style-name="T2648">lkovej</text:span><text:span text:style-name="T2649"><text:s/></text:span><text:span text:style-name="T2650">sume</text:span><text:span text:style-name="T2651"><text:s/></text:span><text:span text:style-name="T2652">v</text:span><text:span text:style-name="T2653">ý</text:span><text:span text:style-name="T2654">z</text:span><text:span text:style-name="T2655">n</text:span><text:span text:style-name="T2656">a</text:span><text:span text:style-name="T2657">mn</text:span><text:span text:style-name="T2658">ý</text:span><text:span text:style-name="T2659">c</text:span><text:span text:style-name="T2660">h</text:span><text:span text:style-name="T2661"><text:s/></text:span><text:span text:style-name="T2662">fin</text:span><text:span text:style-name="T2663">a</text:span><text:span text:style-name="T2664">n</text:span><text:span text:style-name="T2665">č</text:span><text:span text:style-name="T2666">n</text:span><text:span text:style-name="T2667">ý</text:span><text:span text:style-name="T2668">c</text:span><text:span text:style-name="T2669">h</text:span><text:span text:style-name="T2670"><text:s/></text:span><text:span text:style-name="T2671">povinností</text:span><text:span text:style-name="T2672"><text:s/></text:span><text:span text:style-name="T2673">a</text:span><text:span text:style-name="T2674"><text:s/></text:span><text:span text:style-name="T2675">v</text:span><text:span text:style-name="T2676">ý</text:span><text:span text:style-name="T2677">z</text:span><text:span text:style-name="T2678">n</text:span><text:span text:style-name="T2679">a</text:span><text:span text:style-name="T2680">m</text:span><text:span text:style-name="T2681">n</text:span><text:span text:style-name="T2682">ý</text:span><text:span text:style-name="T2683">c</text:span><text:span text:style-name="T2684">h</text:span><text:span text:style-name="T2685"><text:s/></text:span><text:span text:style-name="T2686">podm</text:span><text:span text:style-name="T2687">i</text:span><text:span text:style-name="T2688">e</text:span><text:span text:style-name="T2689">n</text:span><text:span text:style-name="T2690">e</text:span><text:span text:style-name="T2691">n</text:span><text:span text:style-name="T2692">ý</text:span><text:span text:style-name="T2693">c</text:span><text:span text:style-name="T2694">h<text:s/></text:span><text:span text:style-name="T2695">z</text:span><text:span text:style-name="T2696">á</text:span><text:span text:style-name="T2697">v</text:span><text:span text:style-name="T2698">ä</text:span><text:span text:style-name="T2699">z</text:span><text:span text:style-name="T2700">ko</text:span><text:span text:style-name="T2701">c</text:span><text:span text:style-name="T2702">h</text:span><text:span text:style-name="T2703"><text:s/></text:span><text:span text:style-name="T2704">vo</text:span><text:span text:style-name="T2705">č</text:span><text:span text:style-name="T2706">i</text:span><text:span text:style-name="T2707"><text:s/></text:span><text:span text:style-name="T2708">d</text:span><text:span text:style-name="T2709">c</text:span><text:span text:style-name="T2710">é</text:span><text:span text:style-name="T2711">rs</text:span><text:span text:style-name="T2712">k</text:span><text:span text:style-name="T2713">e</text:span><text:span text:style-name="T2714">j</text:span><text:span text:style-name="T2715"><text:s/></text:span><text:span text:style-name="T2716">ú</text:span><text:span text:style-name="T2717">č</text:span><text:span text:style-name="T2718">tovnej</text:span><text:span text:style-name="T2719"><text:s/></text:span><text:span text:style-name="T2720">jednotke</text:span><text:span text:style-name="T2721"><text:s/></text:span><text:span text:style-name="T2722">a</text:span><text:span text:style-name="T2723"><text:s/></text:span><text:span text:style-name="T2724">ú</text:span><text:span text:style-name="T2725">č</text:span><text:span text:style-name="T2726">tovnej</text:span><text:span text:style-name="T2727"><text:s/></text:span><text:span text:style-name="T2728">jednotke</text:span><text:span text:style-name="T2729"><text:s/></text:span><text:span text:style-name="T2730">s</text:span><text:span text:style-name="T2731"><text:s/></text:span><text:span text:style-name="T2732">p</text:span><text:span text:style-name="T2733">o</text:span><text:span text:style-name="T2734">dstat</text:span><text:span text:style-name="T2735">n</text:span><text:span text:style-name="T2736">ý</text:span><text:span text:style-name="T2737">m vp</text:span><text:span text:style-name="T2738">l</text:span><text:span text:style-name="T2739">y</text:span><text:span text:style-name="T2740">vom:<text:s/></text:span><text:span text:style-name="T2741">nemá</text:span></text:p>
      <text:p text:style-name="P2742"/>
      <text:p text:style-name="P2743"><text:span text:style-name="T2744">e)<text:s/></text:span><text:span text:style-name="T2745">opise</text:span><text:span text:style-name="T2746"><text:s/></text:span><text:span text:style-name="T2747">v</text:span><text:span text:style-name="T2748">ý</text:span><text:span text:style-name="T2749">z</text:span><text:span text:style-name="T2750">n</text:span><text:span text:style-name="T2751">a</text:span><text:span text:style-name="T2752">m</text:span><text:span text:style-name="T2753">n</text:span><text:span text:style-name="T2754">ý</text:span><text:span text:style-name="T2755">c</text:span><text:span text:style-name="T2756">h</text:span><text:span text:style-name="T2757"><text:s/></text:span><text:span text:style-name="T2758">pov</text:span><text:span text:style-name="T2759">i</text:span><text:span text:style-name="T2760">nností</text:span><text:span text:style-name="T2761"><text:s/></text:span><text:span text:style-name="T2762">ú</text:span><text:span text:style-name="T2763">č</text:span><text:span text:style-name="T2764">tovnej</text:span><text:span text:style-name="T2765"><text:s/></text:span><text:span text:style-name="T2766">jednot</text:span><text:span text:style-name="T2767">k</text:span><text:span text:style-name="T2768">y</text:span><text:span text:style-name="T2769"><text:s/></text:span><text:span text:style-name="T2770">v</text:span><text:span text:style-name="T2771">y</text:span><text:span text:style-name="T2772">p</text:span><text:span text:style-name="T2773">l</text:span><text:span text:style-name="T2774">ý</text:span><text:span text:style-name="T2775">v</text:span><text:span text:style-name="T2776">a</text:span><text:span text:style-name="T2777">júci</text:span><text:span text:style-name="T2778">c</text:span><text:span text:style-name="T2779">h</text:span><text:span text:style-name="T2780"><text:s/></text:span><text:span text:style-name="T2781">z</text:span><text:span text:style-name="T2782"> </text:span><text:span text:style-name="T2783">dô</text:span><text:span text:style-name="T2784">c</text:span><text:span text:style-name="T2785">hodko</text:span><text:span text:style-name="T2786">v</text:span><text:span text:style-name="T2787">ý</text:span><text:span text:style-name="T2788">c</text:span><text:span text:style-name="T2789">h p</text:span><text:span text:style-name="T2790">r</text:span><text:span text:style-name="T2791">ogr</text:span><text:span text:style-name="T2792">a</text:span><text:span text:style-name="T2793">mov</text:span><text:span text:style-name="T2794"><text:s/>p</text:span><text:span text:style-name="T2795">r</text:span><text:span text:style-name="T2796">e</text:span><text:span text:style-name="T2797"><text:s/></text:span><text:span text:style-name="T2798">z</text:span><text:span text:style-name="T2799">a</text:span><text:span text:style-name="T2800">mestn</text:span><text:span text:style-name="T2801">a</text:span><text:span text:style-name="T2802">n</text:span><text:span text:style-name="T2803">c</text:span><text:span text:style-name="T2804">ov:<text:s/></text:span><text:span text:style-name="T2805">nemá</text:span></text:p>
      <text:p text:style-name="P2806"/>
      <text:p text:style-name="P2807"/>
      <text:list text:style-name="WW8Num2">
        <text:list-item text:start-value="6">
          <text:p text:style-name="P2808"><text:span text:style-name="T2809">Informácie o udelení výlučného práva alebo osobitného práva, ktorým sa udelilo právo poskytovať<text:s/></text:span><text:span text:style-name="T2810">služby vo verejnom záujme</text:span><text:span text:style-name="T28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2">nemá</text:span></text:p>
        </text:list-item>
      </text:list>
      <text:p text:style-name="P2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lavička" style:family="paragraph">
      <style:text-properties style:font-size-complex="12pt"/>
    </style:style>
    <style:style style:name="P21" style:parent-style-name="Standard" style:family="paragraph">
      <style:paragraph-properties fo:line-height="0.1388in"/>
    </style:style>
    <style:style style:name="T22" style:parent-style-name="Predvolenépísmoodseku" style:family="text">
      <style:text-properties fo:font-size="10pt" style:font-size-asian="10pt" style:font-size-complex="10pt" fo:language="en" fo:country="US"/>
    </style:style>
    <style:style style:name="P23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4" style:parent-style-name="Predvolenépísmoodseku" style:family="text">
      <style:text-properties fo:letter-spacing="-0.0013in"/>
    </style:style>
    <style:style style:name="T25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36699331 <text:s text:c="3"/></text:span><text:span text:style-name="T17">D</text:span><text:span text:style-name="T18">I</text:span><text:span text:style-name="T19">Č: 2022272483</text:span></text:p>
        <text:p text:style-name="P20"/>
        <text:p text:style-name="Hlavička"/>
      </style:header>
      <style:footer>
        <text:p text:style-name="P21"><text:span text:style-name="T22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3">Str<text:span text:style-name="T24">a</text:span>na<text:span text:style-name="T25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3-27T18:33:00Z</meta:creation-date>
    <dc:date>2023-03-27T18:33:00Z</dc:date>
    <meta:print-date>2021-07-29T15:19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4" meta:row-count="49" meta:non-whitespace-character-count="5980"/>
  </office:meta>
</office:document-meta>
</file>