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0.086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1.582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0.219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407cm"/>
    </style:style>
    <style:style style:name="co9" style:family="table-column">
      <style:table-column-properties fo:break-before="auto" style:column-width="0.48cm"/>
    </style:style>
    <style:style style:name="co10" style:family="table-column">
      <style:table-column-properties fo:break-before="auto" style:column-width="0.333cm"/>
    </style:style>
    <style:style style:name="co11" style:family="table-column">
      <style:table-column-properties fo:break-before="auto" style:column-width="0.626cm"/>
    </style:style>
    <style:style style:name="co12" style:family="table-column">
      <style:table-column-properties fo:break-before="auto" style:column-width="1.067cm"/>
    </style:style>
    <style:style style:name="co13" style:family="table-column">
      <style:table-column-properties fo:break-before="auto" style:column-width="1.141cm"/>
    </style:style>
    <style:style style:name="co14" style:family="table-column">
      <style:table-column-properties fo:break-before="auto" style:column-width="0.554cm"/>
    </style:style>
    <style:style style:name="co15" style:family="table-column">
      <style:table-column-properties fo:break-before="auto" style:column-width="2.242cm"/>
    </style:style>
    <style:style style:name="co16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37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2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fo:padding="0.071cm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12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2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 style:data-style-name="N12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12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 style:data-style-name="N12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7" table:default-cell-style-name="ce2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39" table:number-rows-spanned="1">
            <text:p>POZNÁMKY individuálnej účtovnej závierky malej účtovnej jednotky k 31.12.2022</text:p>
          </table:table-cell>
          <table:covered-table-cell table:number-columns-repeated="38" table:style-name="ce27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984"/>
        </table:table-row>
        <table:table-row table:style-name="ro5">
          <table:table-cell table:style-name="ce9" office:value-type="string" calcext:value-type="string" table:number-columns-spanned="39" table:number-rows-spanned="1">
            <text:p>DREVO KUL, s.r.o.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5">
          <table:table-cell table:style-name="ce9" table:number-columns-spanned="39" table:number-rows-spanned="1"/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984"/>
        </table:table-row>
        <table:table-row table:style-name="ro5">
          <table:table-cell table:style-name="ce9" office:value-type="string" calcext:value-type="string" table:number-columns-spanned="39" table:number-rows-spanned="1">
            <text:p>č. 830</text:p>
          </table:table-cell>
          <table:covered-table-cell table:number-columns-repeated="38" table:style-name="ce18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11" office:value-type="string" calcext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984"/>
        </table:table-row>
        <table:table-row table:style-name="ro5">
          <table:table-cell table:style-name="ce16" office:value-type="string" calcext:value-type="string" table:number-columns-spanned="3" table:number-rows-spanned="1">
            <text:p>02305</text:p>
          </table:table-cell>
          <table:covered-table-cell table:number-columns-repeated="2" table:style-name="ce32"/>
          <table:table-cell table:style-name="ce16" office:value-type="string" calcext:value-type="string" table:number-columns-spanned="35" table:number-rows-spanned="1">
            <text:p>Nová Bystrica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11" office:value-type="string" calcext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11" office:value-type="string" calcext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3" table:number-rows-spanned="1">
            <text:p>46761489</text:p>
          </table:table-cell>
          <table:covered-table-cell table:number-columns-repeated="2" table:style-name="ce68"/>
          <table:table-cell table:style-name="ce17" office:value-type="string" calcext:value-type="string" table:number-columns-spanned="3" table:number-rows-spanned="1">
            <text:p>2023572991</text:p>
          </table:table-cell>
          <table:covered-table-cell table:number-columns-repeated="2" table:style-name="ce68"/>
          <table:table-cell table:style-name="ce68" office:value-type="string" calcext:value-type="string">
            <text:p>47</text:p>
          </table:table-cell>
          <table:table-cell table:style-name="ce68" office:value-type="string" calcext:value-type="string">
            <text:p>.</text:p>
          </table:table-cell>
          <table:table-cell table:style-name="ce17" office:value-type="string" calcext:value-type="string" table:number-columns-spanned="3" table:number-rows-spanned="1">
            <text:p>19</text:p>
          </table:table-cell>
          <table:covered-table-cell table:number-columns-repeated="2" table:style-name="ce68"/>
          <table:table-cell table:style-name="ce68" office:value-type="string" calcext:value-type="string">
            <text:p>.</text:p>
          </table:table-cell>
          <table:table-cell table:style-name="ce17" office:value-type="string" calcext:value-type="string" table:number-columns-spanned="2" table:number-rows-spanned="1">
            <text:p>0</text:p>
          </table:table-cell>
          <table:covered-table-cell table:style-name="ce68"/>
          <table:table-cell table:style-name="ce10" table:number-columns-repeated="26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11" office:value-type="string" calcext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984"/>
        </table:table-row>
        <table:table-row table:style-name="ro5">
          <table:table-cell table:style-name="ce18"/>
          <table:table-cell table:style-name="ce18" office:value-type="string" calcext:value-type="string">
            <text:p>/</text:p>
          </table:table-cell>
          <table:table-cell table:style-name="ce9" table:number-columns-spanned="3" table:number-rows-spanned="1"/>
          <table:covered-table-cell table:number-columns-repeated="2" table:style-name="ce18"/>
          <table:table-cell table:style-name="ce9" table:number-columns-spanned="4" table:number-rows-spanned="1"/>
          <table:covered-table-cell table:number-columns-repeated="3" table:style-name="ce18"/>
          <table:table-cell table:style-name="ce18" office:value-type="string" calcext:value-type="string">
            <text:p>/</text:p>
          </table:table-cell>
          <table:table-cell table:style-name="ce9" table:number-columns-spanned="9" table:number-rows-spanned="1"/>
          <table:covered-table-cell table:number-columns-repeated="8" table:style-name="ce18"/>
          <table:table-cell table:style-name="ce10" table:number-columns-repeated="21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984"/>
        </table:table-row>
        <table:table-row table:style-name="ro5">
          <table:table-cell table:style-name="ce17" table:number-columns-spanned="39" table:number-rows-spanned="1"/>
          <table:covered-table-cell table:number-columns-repeated="38" table:style-name="ce6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2" office:value-type="string" calcext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984"/>
        </table:table-row>
        <table:table-row table:style-name="ro5">
          <table:table-cell table:style-name="ce13" office:value-type="string" calcext:value-type="string" table:number-columns-spanned="39" table:number-rows-spanned="1">
            <text:p>Nákup a predaj guľatiny, práce v lesníctve.</text:p>
          </table:table-cell>
          <table:covered-table-cell table:number-columns-repeated="37" table:style-name="ce36"/>
          <table:covered-table-cell table:style-name="ce96"/>
          <table:table-cell table:style-name="ce10"/>
          <table:table-cell table:number-columns-repeated="984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96"/>
          <table:table-cell table:style-name="ce10"/>
          <table:table-cell table:number-columns-repeated="984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97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45" office:value-type="date" office:date-value="2022-03-27" calcext:value-type="date" table:number-columns-spanned="39" table:number-rows-spanned="1">
            <text:p>27.03.2022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16" office:value-type="string" calcext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20" office:value-type="string" calcext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20" office:value-type="string" calcext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5">
          <table:table-cell table:style-name="ce16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20" office:value-type="string" calcext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20" office:value-type="string" calcext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5">
          <table:table-cell table:style-name="ce16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5">
          <table:table-cell table:style-name="ce16" office:value-type="string" calcext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20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8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4">
          <table:table-cell table:style-name="ce47" office:value-type="string" calcext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87"/>
          <table:table-cell table:style-name="ce87" office:value-type="string" calcext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87"/>
          <table:table-cell table:style-name="ce95" office:value-type="string" calcext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95"/>
          <table:table-cell table:number-columns-repeated="984"/>
        </table:table-row>
        <table:table-row table:style-name="ro9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0">
          <table:table-cell table:style-name="ce47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87"/>
          <table:table-cell table:style-name="ce87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87"/>
          <table:table-cell table:style-name="ce95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95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9" office:value-type="string" calcext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86"/>
          <table:table-cell table:style-name="ce89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86"/>
          <table:table-cell table:style-name="ce10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4">
          <table:table-cell table:style-name="ce50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83"/>
          <table:table-cell table:style-name="ce94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94"/>
          <table:table-cell table:number-columns-repeated="984"/>
        </table:table-row>
        <table:table-row table:style-name="ro4">
          <table:table-cell table:style-name="ce51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84"/>
          <table:table-cell table:style-name="ce84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84"/>
          <table:table-cell table:style-name="ce84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84"/>
          <table:table-cell table:style-name="ce106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106"/>
          <table:table-cell table:number-columns-repeated="984"/>
        </table:table-row>
        <table:table-row table:style-name="ro5">
          <table:table-cell table:style-name="ce48" table:number-columns-spanned="22" table:number-rows-spanned="1"/>
          <table:covered-table-cell table:number-columns-repeated="20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2" table:number-rows-spanned="1"/>
          <table:covered-table-cell table:number-columns-repeated="20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2" table:number-rows-spanned="1"/>
          <table:covered-table-cell table:number-columns-repeated="20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2" table:number-rows-spanned="1"/>
          <table:covered-table-cell table:number-columns-repeated="20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9" table:number-columns-spanned="22" table:number-rows-spanned="1"/>
          <table:covered-table-cell table:number-columns-repeated="20" table:style-name="ce37"/>
          <table:covered-table-cell table:style-name="ce86"/>
          <table:table-cell table:style-name="ce8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86"/>
          <table:table-cell table:style-name="ce89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86"/>
          <table:table-cell table:style-name="ce10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11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4">
          <table:table-cell table:style-name="ce50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83"/>
          <table:table-cell table:style-name="ce94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94"/>
          <table:table-cell table:number-columns-repeated="984"/>
        </table:table-row>
        <table:table-row table:style-name="ro4">
          <table:table-cell table:style-name="ce51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84"/>
          <table:table-cell table:style-name="ce84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84"/>
          <table:table-cell table:style-name="ce84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84"/>
          <table:table-cell table:style-name="ce106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106"/>
          <table:table-cell table:number-columns-repeated="984"/>
        </table:table-row>
        <table:table-row table:style-name="ro5">
          <table:table-cell table:style-name="ce48" table:number-columns-spanned="22" table:number-rows-spanned="1"/>
          <table:covered-table-cell table:number-columns-repeated="20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2" table:number-rows-spanned="1"/>
          <table:covered-table-cell table:number-columns-repeated="20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2" table:number-rows-spanned="1"/>
          <table:covered-table-cell table:number-columns-repeated="20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2" table:number-rows-spanned="1"/>
          <table:covered-table-cell table:number-columns-repeated="20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9" table:number-columns-spanned="22" table:number-rows-spanned="1"/>
          <table:covered-table-cell table:number-columns-repeated="20" table:style-name="ce37"/>
          <table:covered-table-cell table:style-name="ce86"/>
          <table:table-cell table:style-name="ce8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86"/>
          <table:table-cell table:style-name="ce89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86"/>
          <table:table-cell table:style-name="ce10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6">
          <table:table-cell table:style-name="ce50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83"/>
          <table:table-cell table:style-name="ce94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94"/>
          <table:table-cell table:number-columns-repeated="984"/>
        </table:table-row>
        <table:table-row table:style-name="ro4">
          <table:table-cell table:style-name="ce51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84"/>
          <table:table-cell table:style-name="ce84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84"/>
          <table:table-cell table:style-name="ce84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84"/>
          <table:table-cell table:style-name="ce106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10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9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86"/>
          <table:table-cell table:style-name="ce8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86"/>
          <table:table-cell table:style-name="ce89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86"/>
          <table:table-cell table:style-name="ce10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6">
          <table:table-cell table:style-name="ce50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83"/>
          <table:table-cell table:style-name="ce94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94"/>
          <table:table-cell table:number-columns-repeated="984"/>
        </table:table-row>
        <table:table-row table:style-name="ro4">
          <table:table-cell table:style-name="ce51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84"/>
          <table:table-cell table:style-name="ce84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84"/>
          <table:table-cell table:style-name="ce84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84"/>
          <table:table-cell table:style-name="ce106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10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9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86"/>
          <table:table-cell table:style-name="ce8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86"/>
          <table:table-cell table:style-name="ce89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86"/>
          <table:table-cell table:style-name="ce10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11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20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50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83"/>
          <table:table-cell table:style-name="ce94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94"/>
          <table:table-cell table:number-columns-repeated="984"/>
        </table:table-row>
        <table:table-row table:style-name="ro4">
          <table:table-cell table:style-name="ce51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84"/>
          <table:table-cell table:style-name="ce84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84"/>
          <table:table-cell table:style-name="ce84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84"/>
          <table:table-cell table:style-name="ce106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10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2" table:number-rows-spanned="1"/>
          <table:covered-table-cell table:number-columns-repeated="20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54" table:number-columns-spanned="22" table:number-rows-spanned="1"/>
          <table:covered-table-cell table:number-columns-repeated="20" table:style-name="ce42"/>
          <table:covered-table-cell table:style-name="ce92"/>
          <table:table-cell table:style-name="ce9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92"/>
          <table:table-cell table:style-name="ce99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92"/>
          <table:table-cell table:style-name="ce10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984"/>
        </table:table-row>
        <table:table-row table:style-name="ro4">
          <table:table-cell table:style-name="ce55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93"/>
          <table:table-cell table:style-name="ce100" table:formula="of:=SUM([.W136:.W139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93"/>
          <table:table-cell table:style-name="ce100" table:formula="of:=SUM([.AB136:.AB139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93"/>
          <table:table-cell table:style-name="ce108" table:formula="of:=SUM([.AJ136:.AJ139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20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50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83"/>
          <table:table-cell table:style-name="ce94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94"/>
          <table:table-cell table:number-columns-repeated="984"/>
        </table:table-row>
        <table:table-row table:style-name="ro4">
          <table:table-cell table:style-name="ce51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84"/>
          <table:table-cell table:style-name="ce84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84"/>
          <table:table-cell table:style-name="ce84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84"/>
          <table:table-cell table:style-name="ce106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10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2" table:number-rows-spanned="1"/>
          <table:covered-table-cell table:number-columns-repeated="20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54" table:number-columns-spanned="22" table:number-rows-spanned="1"/>
          <table:covered-table-cell table:number-columns-repeated="20" table:style-name="ce42"/>
          <table:covered-table-cell table:style-name="ce92"/>
          <table:table-cell table:style-name="ce9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92"/>
          <table:table-cell table:style-name="ce99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92"/>
          <table:table-cell table:style-name="ce10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984"/>
        </table:table-row>
        <table:table-row table:style-name="ro4">
          <table:table-cell table:style-name="ce55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93"/>
          <table:table-cell table:style-name="ce100" table:formula="of:=SUM([.W145:.W14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93"/>
          <table:table-cell table:style-name="ce100" table:formula="of:=SUM([.AB145:.AB148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93"/>
          <table:table-cell table:style-name="ce108" table:formula="of:=SUM([.AJ145:.AJ14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6" office:value-type="string" calcext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1">
          <table:table-cell table:style-name="ce16" office:value-type="string" calcext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47" office:value-type="string" calcext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87"/>
          <table:table-cell table:style-name="ce95" office:value-type="string" calcext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95"/>
          <table:table-cell table:number-columns-repeated="984"/>
        </table:table-row>
        <table:table-row table:style-name="ro5">
          <table:table-cell table:style-name="ce48" table:number-columns-spanned="15" table:number-rows-spanned="1"/>
          <table:covered-table-cell table:number-columns-repeated="13" table:style-name="ce36"/>
          <table:covered-table-cell table:style-name="ce85"/>
          <table:table-cell table:style-name="ce96" table:number-columns-spanned="25" table:number-rows-spanned="1"/>
          <table:covered-table-cell table:number-columns-repeated="2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15" table:number-rows-spanned="1"/>
          <table:covered-table-cell table:number-columns-repeated="13" table:style-name="ce36"/>
          <table:covered-table-cell table:style-name="ce85"/>
          <table:table-cell table:style-name="ce96" table:number-columns-spanned="25" table:number-rows-spanned="1"/>
          <table:covered-table-cell table:number-columns-repeated="2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15" table:number-rows-spanned="1"/>
          <table:covered-table-cell table:number-columns-repeated="13" table:style-name="ce36"/>
          <table:covered-table-cell table:style-name="ce85"/>
          <table:table-cell table:style-name="ce96" table:number-columns-spanned="25" table:number-rows-spanned="1"/>
          <table:covered-table-cell table:number-columns-repeated="2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15" table:number-rows-spanned="1"/>
          <table:covered-table-cell table:number-columns-repeated="13" table:style-name="ce36"/>
          <table:covered-table-cell table:style-name="ce85"/>
          <table:table-cell table:style-name="ce96" table:number-columns-spanned="25" table:number-rows-spanned="1"/>
          <table:covered-table-cell table:number-columns-repeated="2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9" table:number-columns-spanned="15" table:number-rows-spanned="1"/>
          <table:covered-table-cell table:number-columns-repeated="13" table:style-name="ce37"/>
          <table:covered-table-cell table:style-name="ce86"/>
          <table:table-cell table:style-name="ce97" table:number-columns-spanned="25" table:number-rows-spanned="1"/>
          <table:covered-table-cell table:number-columns-repeated="23"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11">
          <table:table-cell table:style-name="ce16" office:value-type="string" calcext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7">
          <table:table-cell table:style-name="ce47" office:value-type="string" calcext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87"/>
          <table:table-cell table:style-name="ce87" office:value-type="string" calcext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87"/>
          <table:table-cell table:style-name="ce95" office:value-type="string" calcext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95"/>
          <table:table-cell table:number-columns-repeated="984"/>
        </table:table-row>
        <table:table-row table:style-name="ro5">
          <table:table-cell table:style-name="ce48" table:number-columns-spanned="15" table:number-rows-spanned="1"/>
          <table:covered-table-cell table:number-columns-repeated="13" table:style-name="ce36"/>
          <table:covered-table-cell table:style-name="ce85"/>
          <table:table-cell table:style-name="ce85" table:number-columns-spanned="17" table:number-rows-spanned="1"/>
          <table:covered-table-cell table:number-columns-repeated="15" table:style-name="ce36"/>
          <table:covered-table-cell table:style-name="ce85"/>
          <table:table-cell table:style-name="ce96" table:number-columns-spanned="8" table:number-rows-spanned="1"/>
          <table:covered-table-cell table:number-columns-repeated="6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15" table:number-rows-spanned="1"/>
          <table:covered-table-cell table:number-columns-repeated="13" table:style-name="ce36"/>
          <table:covered-table-cell table:style-name="ce85"/>
          <table:table-cell table:style-name="ce85" table:number-columns-spanned="17" table:number-rows-spanned="1"/>
          <table:covered-table-cell table:number-columns-repeated="15" table:style-name="ce36"/>
          <table:covered-table-cell table:style-name="ce85"/>
          <table:table-cell table:style-name="ce96" table:number-columns-spanned="8" table:number-rows-spanned="1"/>
          <table:covered-table-cell table:number-columns-repeated="6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15" table:number-rows-spanned="1"/>
          <table:covered-table-cell table:number-columns-repeated="13" table:style-name="ce36"/>
          <table:covered-table-cell table:style-name="ce85"/>
          <table:table-cell table:style-name="ce85" table:number-columns-spanned="17" table:number-rows-spanned="1"/>
          <table:covered-table-cell table:number-columns-repeated="15" table:style-name="ce36"/>
          <table:covered-table-cell table:style-name="ce85"/>
          <table:table-cell table:style-name="ce96" table:number-columns-spanned="8" table:number-rows-spanned="1"/>
          <table:covered-table-cell table:number-columns-repeated="6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15" table:number-rows-spanned="1"/>
          <table:covered-table-cell table:number-columns-repeated="13" table:style-name="ce36"/>
          <table:covered-table-cell table:style-name="ce85"/>
          <table:table-cell table:style-name="ce85" table:number-columns-spanned="17" table:number-rows-spanned="1"/>
          <table:covered-table-cell table:number-columns-repeated="15" table:style-name="ce36"/>
          <table:covered-table-cell table:style-name="ce85"/>
          <table:table-cell table:style-name="ce96" table:number-columns-spanned="8" table:number-rows-spanned="1"/>
          <table:covered-table-cell table:number-columns-repeated="6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9" table:number-columns-spanned="15" table:number-rows-spanned="1"/>
          <table:covered-table-cell table:number-columns-repeated="13" table:style-name="ce37"/>
          <table:covered-table-cell table:style-name="ce86"/>
          <table:table-cell table:style-name="ce86" table:number-columns-spanned="17" table:number-rows-spanned="1"/>
          <table:covered-table-cell table:number-columns-repeated="15" table:style-name="ce37"/>
          <table:covered-table-cell table:style-name="ce86"/>
          <table:table-cell table:style-name="ce97" table:number-columns-spanned="8" table:number-rows-spanned="1"/>
          <table:covered-table-cell table:number-columns-repeated="6"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20" office:value-type="string" calcext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47" office:value-type="string" calcext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87"/>
          <table:table-cell table:style-name="ce87" office:value-type="string" calcext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87"/>
          <table:table-cell table:style-name="ce87" office:value-type="string" calcext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87"/>
          <table:table-cell table:style-name="ce95" office:value-type="string" calcext:value-type="string" table:number-columns-spanned="3" table:number-rows-spanned="1">
            <text:p>Finančný vplyv</text:p>
          </table:table-cell>
          <table:covered-table-cell table:style-name="ce39"/>
          <table:covered-table-cell table:style-name="ce95"/>
          <table:table-cell table:number-columns-repeated="984"/>
        </table:table-row>
        <table:table-row table:style-name="ro5">
          <table:table-cell table:style-name="ce48" table:number-columns-spanned="14" table:number-rows-spanned="1"/>
          <table:covered-table-cell table:number-columns-repeated="12" table:style-name="ce36"/>
          <table:covered-table-cell table:style-name="ce85"/>
          <table:table-cell table:style-name="ce85" table:number-columns-spanned="11" table:number-rows-spanned="1"/>
          <table:covered-table-cell table:number-columns-repeated="9" table:style-name="ce36"/>
          <table:covered-table-cell table:style-name="ce85"/>
          <table:table-cell table:style-name="ce85" table:number-columns-spanned="12" table:number-rows-spanned="1"/>
          <table:covered-table-cell table:number-columns-repeated="10" table:style-name="ce36"/>
          <table:covered-table-cell table:style-name="ce85"/>
          <table:table-cell table:style-name="ce10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14" table:number-rows-spanned="1"/>
          <table:covered-table-cell table:number-columns-repeated="12" table:style-name="ce36"/>
          <table:covered-table-cell table:style-name="ce85"/>
          <table:table-cell table:style-name="ce85" table:number-columns-spanned="11" table:number-rows-spanned="1"/>
          <table:covered-table-cell table:number-columns-repeated="9" table:style-name="ce36"/>
          <table:covered-table-cell table:style-name="ce85"/>
          <table:table-cell table:style-name="ce85" table:number-columns-spanned="12" table:number-rows-spanned="1"/>
          <table:covered-table-cell table:number-columns-repeated="10" table:style-name="ce36"/>
          <table:covered-table-cell table:style-name="ce85"/>
          <table:table-cell table:style-name="ce10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14" table:number-rows-spanned="1"/>
          <table:covered-table-cell table:number-columns-repeated="12" table:style-name="ce36"/>
          <table:covered-table-cell table:style-name="ce85"/>
          <table:table-cell table:style-name="ce85" table:number-columns-spanned="11" table:number-rows-spanned="1"/>
          <table:covered-table-cell table:number-columns-repeated="9" table:style-name="ce36"/>
          <table:covered-table-cell table:style-name="ce85"/>
          <table:table-cell table:style-name="ce85" table:number-columns-spanned="12" table:number-rows-spanned="1"/>
          <table:covered-table-cell table:number-columns-repeated="10" table:style-name="ce36"/>
          <table:covered-table-cell table:style-name="ce85"/>
          <table:table-cell table:style-name="ce10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14" table:number-rows-spanned="1"/>
          <table:covered-table-cell table:number-columns-repeated="12" table:style-name="ce36"/>
          <table:covered-table-cell table:style-name="ce85"/>
          <table:table-cell table:style-name="ce85" table:number-columns-spanned="11" table:number-rows-spanned="1"/>
          <table:covered-table-cell table:number-columns-repeated="9" table:style-name="ce36"/>
          <table:covered-table-cell table:style-name="ce85"/>
          <table:table-cell table:style-name="ce85" table:number-columns-spanned="12" table:number-rows-spanned="1"/>
          <table:covered-table-cell table:number-columns-repeated="10" table:style-name="ce36"/>
          <table:covered-table-cell table:style-name="ce85"/>
          <table:table-cell table:style-name="ce10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54" table:number-columns-spanned="14" table:number-rows-spanned="1"/>
          <table:covered-table-cell table:number-columns-repeated="12" table:style-name="ce42"/>
          <table:covered-table-cell table:style-name="ce92"/>
          <table:table-cell table:style-name="ce92" table:number-columns-spanned="11" table:number-rows-spanned="1"/>
          <table:covered-table-cell table:number-columns-repeated="9" table:style-name="ce42"/>
          <table:covered-table-cell table:style-name="ce92"/>
          <table:table-cell table:style-name="ce92" table:number-columns-spanned="12" table:number-rows-spanned="1"/>
          <table:covered-table-cell table:number-columns-repeated="10" table:style-name="ce42"/>
          <table:covered-table-cell table:style-name="ce92"/>
          <table:table-cell table:style-name="ce107" office:value-type="float" office:value="0" calcext:value-type="float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984"/>
        </table:table-row>
        <table:table-row table:style-name="ro4">
          <table:table-cell table:style-name="ce55" office:value-type="string" calcext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93"/>
          <table:table-cell table:style-name="ce93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93"/>
          <table:table-cell table:style-name="ce93" office:value-type="string" calcext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93"/>
          <table:table-cell table:style-name="ce108" table:formula="of:=SUM([.AL177:.AL181])" office:value-type="float" office:value="0" calcext:value-type="float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1">
          <table:table-cell table:style-name="ce15" office:value-type="string" calcext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6">
          <table:table-cell table:style-name="ce47" office:value-type="string" calcext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87"/>
          <table:table-cell table:style-name="ce87" office:value-type="string" calcext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87"/>
          <table:table-cell table:style-name="ce95" office:value-type="string" calcext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95"/>
          <table:table-cell table:number-columns-repeated="984"/>
        </table:table-row>
        <table:table-row table:style-name="ro11">
          <table:table-cell table:style-name="ce48" office:value-type="string" calcext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85"/>
          <table:table-cell table:style-name="ce85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11">
          <table:table-cell table:style-name="ce48" office:value-type="string" calcext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85"/>
          <table:table-cell table:style-name="ce85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85"/>
          <table:table-cell table:style-name="ce85" table:number-columns-spanned="11" table:number-rows-spanned="1"/>
          <table:covered-table-cell table:number-columns-repeated="9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85"/>
          <table:table-cell table:style-name="ce85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11">
          <table:table-cell table:style-name="ce48" office:value-type="string" calcext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85"/>
          <table:table-cell table:style-name="ce85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85"/>
          <table:table-cell table:style-name="ce85" table:number-columns-spanned="11" table:number-rows-spanned="1"/>
          <table:covered-table-cell table:number-columns-repeated="9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85"/>
          <table:table-cell table:style-name="ce85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85"/>
          <table:table-cell table:style-name="ce85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11">
          <table:table-cell table:style-name="ce48" office:value-type="string" calcext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85"/>
          <table:table-cell table:style-name="ce85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85"/>
          <table:table-cell table:style-name="ce85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85"/>
          <table:table-cell table:style-name="ce85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85"/>
          <table:table-cell table:style-name="ce85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85"/>
          <table:table-cell table:style-name="ce85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85"/>
          <table:table-cell table:style-name="ce85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11">
          <table:table-cell table:style-name="ce48" office:value-type="string" calcext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85"/>
          <table:table-cell table:style-name="ce85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12">
          <table:table-cell table:style-name="ce48" office:value-type="string" calcext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85"/>
          <table:table-cell table:style-name="ce85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11">
          <table:table-cell table:style-name="ce48" office:value-type="string" calcext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85"/>
          <table:table-cell table:style-name="ce85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85"/>
          <table:table-cell table:style-name="ce85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11">
          <table:table-cell table:style-name="ce48" office:value-type="string" calcext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85"/>
          <table:table-cell table:style-name="ce85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11">
          <table:table-cell table:style-name="ce48" office:value-type="string" calcext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85"/>
          <table:table-cell table:style-name="ce85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14" table:number-rows-spanned="1"/>
          <table:covered-table-cell table:number-columns-repeated="12" table:style-name="ce36"/>
          <table:covered-table-cell table:style-name="ce85"/>
          <table:table-cell table:style-name="ce85" table:number-columns-spanned="11" table:number-rows-spanned="1"/>
          <table:covered-table-cell table:number-columns-repeated="9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14" table:number-rows-spanned="1"/>
          <table:covered-table-cell table:number-columns-repeated="12" table:style-name="ce36"/>
          <table:covered-table-cell table:style-name="ce85"/>
          <table:table-cell table:style-name="ce85" table:number-columns-spanned="11" table:number-rows-spanned="1"/>
          <table:covered-table-cell table:number-columns-repeated="9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14" table:number-rows-spanned="1"/>
          <table:covered-table-cell table:number-columns-repeated="12" table:style-name="ce36"/>
          <table:covered-table-cell table:style-name="ce85"/>
          <table:table-cell table:style-name="ce85" table:number-columns-spanned="11" table:number-rows-spanned="1"/>
          <table:covered-table-cell table:number-columns-repeated="9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14" table:number-rows-spanned="1"/>
          <table:covered-table-cell table:number-columns-repeated="12" table:style-name="ce36"/>
          <table:covered-table-cell table:style-name="ce85"/>
          <table:table-cell table:style-name="ce85" table:number-columns-spanned="11" table:number-rows-spanned="1"/>
          <table:covered-table-cell table:number-columns-repeated="9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14" table:number-rows-spanned="1"/>
          <table:covered-table-cell table:number-columns-repeated="12" table:style-name="ce36"/>
          <table:covered-table-cell table:style-name="ce85"/>
          <table:table-cell table:style-name="ce85" table:number-columns-spanned="11" table:number-rows-spanned="1"/>
          <table:covered-table-cell table:number-columns-repeated="9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9" table:number-columns-spanned="14" table:number-rows-spanned="1"/>
          <table:covered-table-cell table:number-columns-repeated="12" table:style-name="ce37"/>
          <table:covered-table-cell table:style-name="ce86"/>
          <table:table-cell table:style-name="ce86" table:number-columns-spanned="11" table:number-rows-spanned="1"/>
          <table:covered-table-cell table:number-columns-repeated="9" table:style-name="ce37"/>
          <table:covered-table-cell table:style-name="ce86"/>
          <table:table-cell table:style-name="ce97" table:number-columns-spanned="15" table:number-rows-spanned="1"/>
          <table:covered-table-cell table:number-columns-repeated="13"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16" office:value-type="string" calcext:value-type="string" table:number-columns-spanned="39" table:number-rows-spanned="1">
            <text:p>* tieto účtovné prípady sa v bežnom účtovnom období nevyskytli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16" office:value-type="string" calcext:value-type="string" table:number-columns-spanned="39" table:number-rows-spanned="1">
            <text:p>* tieto účtovné prípady sa v bežnom účtovnom období nevyskytli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50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83"/>
          <table:table-cell table:style-name="ce83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83"/>
          <table:table-cell table:style-name="ce94" office:value-type="string" calcext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94"/>
          <table:table-cell table:number-columns-repeated="984"/>
        </table:table-row>
        <table:table-row table:style-name="ro13">
          <table:table-cell table:style-name="ce51" office:value-type="string" calcext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84"/>
          <table:table-cell table:style-name="ce84" office:value-type="string" calcext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84"/>
          <table:table-cell table:style-name="ce84" office:value-type="string" calcext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84"/>
          <table:table-cell table:style-name="ce84" office:value-type="string" calcext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84"/>
          <table:table-cell table:style-name="ce84" office:value-type="string" calcext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84"/>
          <table:table-cell table:style-name="ce84" office:value-type="string" calcext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84"/>
          <table:table-cell table:style-name="ce106" office:value-type="string" calcext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106"/>
          <table:table-cell table:number-columns-repeated="984"/>
        </table:table-row>
        <table:table-row table:style-name="ro5">
          <table:table-cell table:style-name="ce48" table:number-columns-spanned="6" table:number-rows-spanned="1"/>
          <table:covered-table-cell table:number-columns-repeated="4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6" table:number-rows-spanned="1"/>
          <table:covered-table-cell table:number-columns-repeated="4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6" table:number-rows-spanned="1"/>
          <table:covered-table-cell table:number-columns-repeated="4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6" table:number-rows-spanned="1"/>
          <table:covered-table-cell table:number-columns-repeated="4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9" table:number-columns-spanned="6" table:number-rows-spanned="1"/>
          <table:covered-table-cell table:number-columns-repeated="4" table:style-name="ce37"/>
          <table:covered-table-cell table:style-name="ce86"/>
          <table:table-cell table:style-name="ce89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86"/>
          <table:table-cell table:style-name="ce8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86"/>
          <table:table-cell table:style-name="ce8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86"/>
          <table:table-cell table:style-name="ce8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86"/>
          <table:table-cell table:style-name="ce8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86"/>
          <table:table-cell table:style-name="ce105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6" office:value-type="string" calcext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10">
          <table:table-cell table:style-name="ce47" office:value-type="string" calcext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87"/>
          <table:table-cell table:style-name="ce87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87"/>
          <table:table-cell table:style-name="ce87" office:value-type="string" calcext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87"/>
          <table:table-cell table:style-name="ce95" office:value-type="string" calcext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95"/>
          <table:table-cell table:number-columns-repeated="984"/>
        </table:table-row>
        <table:table-row table:style-name="ro5">
          <table:table-cell table:style-name="ce48" table:number-columns-spanned="16" table:number-rows-spanned="1"/>
          <table:covered-table-cell table:number-columns-repeated="14" table:style-name="ce36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16" table:number-rows-spanned="1"/>
          <table:covered-table-cell table:number-columns-repeated="14" table:style-name="ce36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16" table:number-rows-spanned="1"/>
          <table:covered-table-cell table:number-columns-repeated="14" table:style-name="ce36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16" table:number-rows-spanned="1"/>
          <table:covered-table-cell table:number-columns-repeated="14" table:style-name="ce36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9" table:number-columns-spanned="16" table:number-rows-spanned="1"/>
          <table:covered-table-cell table:number-columns-repeated="14" table:style-name="ce37"/>
          <table:covered-table-cell table:style-name="ce86"/>
          <table:table-cell table:style-name="ce8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86"/>
          <table:table-cell table:style-name="ce89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86"/>
          <table:table-cell table:style-name="ce105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47" office:value-type="string" calcext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87"/>
          <table:table-cell table:style-name="ce95" office:value-type="string" calcext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95"/>
          <table:table-cell table:number-columns-repeated="984"/>
        </table:table-row>
        <table:table-row table:style-name="ro5">
          <table:table-cell table:style-name="ce48" table:number-columns-spanned="16" table:number-rows-spanned="1"/>
          <table:covered-table-cell table:number-columns-repeated="14" table:style-name="ce36"/>
          <table:covered-table-cell table:style-name="ce85"/>
          <table:table-cell table:style-name="ce96" table:number-columns-spanned="24" table:number-rows-spanned="1"/>
          <table:covered-table-cell table:number-columns-repeated="22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16" table:number-rows-spanned="1"/>
          <table:covered-table-cell table:number-columns-repeated="14" table:style-name="ce36"/>
          <table:covered-table-cell table:style-name="ce85"/>
          <table:table-cell table:style-name="ce96" table:number-columns-spanned="24" table:number-rows-spanned="1"/>
          <table:covered-table-cell table:number-columns-repeated="22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16" table:number-rows-spanned="1"/>
          <table:covered-table-cell table:number-columns-repeated="14" table:style-name="ce36"/>
          <table:covered-table-cell table:style-name="ce85"/>
          <table:table-cell table:style-name="ce96" table:number-columns-spanned="24" table:number-rows-spanned="1"/>
          <table:covered-table-cell table:number-columns-repeated="22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16" table:number-rows-spanned="1"/>
          <table:covered-table-cell table:number-columns-repeated="14" table:style-name="ce36"/>
          <table:covered-table-cell table:style-name="ce85"/>
          <table:table-cell table:style-name="ce96" table:number-columns-spanned="24" table:number-rows-spanned="1"/>
          <table:covered-table-cell table:number-columns-repeated="22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9" table:number-columns-spanned="16" table:number-rows-spanned="1"/>
          <table:covered-table-cell table:number-columns-repeated="14" table:style-name="ce37"/>
          <table:covered-table-cell table:style-name="ce86"/>
          <table:table-cell table:style-name="ce97" table:number-columns-spanned="24" table:number-rows-spanned="1"/>
          <table:covered-table-cell table:number-columns-repeated="22"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20" office:value-type="string" calcext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47" office:value-type="string" calcext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87"/>
          <table:table-cell table:style-name="ce87" office:value-type="string" calcext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87"/>
          <table:table-cell table:style-name="ce95" office:value-type="string" calcext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95"/>
          <table:table-cell table:number-columns-repeated="984"/>
        </table:table-row>
        <table:table-row table:style-name="ro5">
          <table:table-cell table:style-name="ce48" table:number-columns-spanned="16" table:number-rows-spanned="1"/>
          <table:covered-table-cell table:number-columns-repeated="14" table:style-name="ce36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16" table:number-rows-spanned="1"/>
          <table:covered-table-cell table:number-columns-repeated="14" table:style-name="ce36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16" table:number-rows-spanned="1"/>
          <table:covered-table-cell table:number-columns-repeated="14" table:style-name="ce36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16" table:number-rows-spanned="1"/>
          <table:covered-table-cell table:number-columns-repeated="14" table:style-name="ce36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9" table:number-columns-spanned="16" table:number-rows-spanned="1"/>
          <table:covered-table-cell table:number-columns-repeated="14" table:style-name="ce37"/>
          <table:covered-table-cell table:style-name="ce86"/>
          <table:table-cell table:style-name="ce8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86"/>
          <table:table-cell table:style-name="ce97" table:number-columns-spanned="15" table:number-rows-spanned="1"/>
          <table:covered-table-cell table:number-columns-repeated="13"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20" office:value-type="string" calcext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47" office:value-type="string" calcext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87"/>
          <table:table-cell table:style-name="ce87" office:value-type="string" calcext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87"/>
          <table:table-cell table:style-name="ce87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87"/>
          <table:table-cell table:style-name="ce95" office:value-type="string" calcext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95"/>
          <table:table-cell table:number-columns-repeated="984"/>
        </table:table-row>
        <table:table-row table:style-name="ro5">
          <table:table-cell table:style-name="ce48" table:number-columns-spanned="6" table:number-rows-spanned="1"/>
          <table:covered-table-cell table:number-columns-repeated="4" table:style-name="ce36"/>
          <table:covered-table-cell table:style-name="ce85"/>
          <table:table-cell table:style-name="ce88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6" table:number-rows-spanned="1"/>
          <table:covered-table-cell table:number-columns-repeated="4" table:style-name="ce36"/>
          <table:covered-table-cell table:style-name="ce85"/>
          <table:table-cell table:style-name="ce88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6" table:number-rows-spanned="1"/>
          <table:covered-table-cell table:number-columns-repeated="4" table:style-name="ce36"/>
          <table:covered-table-cell table:style-name="ce85"/>
          <table:table-cell table:style-name="ce88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6" table:number-rows-spanned="1"/>
          <table:covered-table-cell table:number-columns-repeated="4" table:style-name="ce36"/>
          <table:covered-table-cell table:style-name="ce85"/>
          <table:table-cell table:style-name="ce88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5"/>
          <table:table-cell table:style-name="ce96" table:number-columns-spanned="15" table:number-rows-spanned="1"/>
          <table:covered-table-cell table:number-columns-repeated="13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9" table:number-columns-spanned="6" table:number-rows-spanned="1"/>
          <table:covered-table-cell table:number-columns-repeated="4" table:style-name="ce37"/>
          <table:covered-table-cell table:style-name="ce86"/>
          <table:table-cell table:style-name="ce89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86"/>
          <table:table-cell table:style-name="ce8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86"/>
          <table:table-cell table:style-name="ce97" table:number-columns-spanned="15" table:number-rows-spanned="1"/>
          <table:covered-table-cell table:number-columns-repeated="13"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16" office:value-type="string" calcext:value-type="string" table:number-columns-spanned="39" table:number-rows-spanned="1">
            <text:p>* tieto účtovné prípady sa v bežnom účtovnom období u účtovnej jednotky nevyskytli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47" office:value-type="string" calcext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87"/>
          <table:table-cell table:style-name="ce87" office:value-type="string" calcext:value-type="string" table:number-columns-spanned="2" table:number-rows-spanned="1">
            <text:p>Doba odpisovania</text:p>
          </table:table-cell>
          <table:covered-table-cell table:style-name="ce87"/>
          <table:table-cell table:style-name="ce87" office:value-type="string" calcext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87"/>
          <table:table-cell table:style-name="ce95" office:value-type="string" calcext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95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4" table:number-rows-spanned="1"/>
          <table:covered-table-cell table:number-columns-repeated="2" table:style-name="ce36"/>
          <table:covered-table-cell table:style-name="ce85"/>
          <table:table-cell table:style-name="ce96" table:number-columns-spanned="11" table:number-rows-spanned="1"/>
          <table:covered-table-cell table:number-columns-repeated="9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4" table:number-rows-spanned="1"/>
          <table:covered-table-cell table:number-columns-repeated="2" table:style-name="ce36"/>
          <table:covered-table-cell table:style-name="ce85"/>
          <table:table-cell table:style-name="ce96" table:number-columns-spanned="11" table:number-rows-spanned="1"/>
          <table:covered-table-cell table:number-columns-repeated="9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4" table:number-rows-spanned="1"/>
          <table:covered-table-cell table:number-columns-repeated="2" table:style-name="ce36"/>
          <table:covered-table-cell table:style-name="ce85"/>
          <table:table-cell table:style-name="ce96" table:number-columns-spanned="11" table:number-rows-spanned="1"/>
          <table:covered-table-cell table:number-columns-repeated="9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4" table:number-rows-spanned="1"/>
          <table:covered-table-cell table:number-columns-repeated="2" table:style-name="ce36"/>
          <table:covered-table-cell table:style-name="ce85"/>
          <table:table-cell table:style-name="ce96" table:number-columns-spanned="11" table:number-rows-spanned="1"/>
          <table:covered-table-cell table:number-columns-repeated="9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4" table:number-rows-spanned="1"/>
          <table:covered-table-cell table:number-columns-repeated="2" table:style-name="ce36"/>
          <table:covered-table-cell table:style-name="ce85"/>
          <table:table-cell table:style-name="ce96" table:number-columns-spanned="11" table:number-rows-spanned="1"/>
          <table:covered-table-cell table:number-columns-repeated="9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4" table:number-rows-spanned="1"/>
          <table:covered-table-cell table:number-columns-repeated="2" table:style-name="ce36"/>
          <table:covered-table-cell table:style-name="ce85"/>
          <table:table-cell table:style-name="ce96" table:number-columns-spanned="11" table:number-rows-spanned="1"/>
          <table:covered-table-cell table:number-columns-repeated="9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4" table:number-rows-spanned="1"/>
          <table:covered-table-cell table:number-columns-repeated="2" table:style-name="ce36"/>
          <table:covered-table-cell table:style-name="ce85"/>
          <table:table-cell table:style-name="ce96" table:number-columns-spanned="11" table:number-rows-spanned="1"/>
          <table:covered-table-cell table:number-columns-repeated="9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4" table:number-rows-spanned="1"/>
          <table:covered-table-cell table:number-columns-repeated="2" table:style-name="ce36"/>
          <table:covered-table-cell table:style-name="ce85"/>
          <table:table-cell table:style-name="ce96" table:number-columns-spanned="11" table:number-rows-spanned="1"/>
          <table:covered-table-cell table:number-columns-repeated="9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9" office:value-type="string" calcext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4" table:number-rows-spanned="1"/>
          <table:covered-table-cell table:number-columns-repeated="2" table:style-name="ce37"/>
          <table:covered-table-cell table:style-name="ce86"/>
          <table:table-cell table:style-name="ce97" table:number-columns-spanned="11" table:number-rows-spanned="1"/>
          <table:covered-table-cell table:number-columns-repeated="9"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47" office:value-type="string" calcext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87"/>
          <table:table-cell table:style-name="ce87" office:value-type="string" calcext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87"/>
          <table:table-cell table:style-name="ce95" office:value-type="string" calcext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95"/>
          <table:table-cell table:number-columns-repeated="984"/>
        </table:table-row>
        <table:table-row table:style-name="ro5">
          <table:table-cell table:style-name="ce48" table:number-columns-spanned="23" table:number-rows-spanned="1"/>
          <table:covered-table-cell table:number-columns-repeated="21" table:style-name="ce36"/>
          <table:covered-table-cell table:style-name="ce85"/>
          <table:table-cell table:style-name="ce85" table:number-columns-spanned="9" table:number-rows-spanned="1"/>
          <table:covered-table-cell table:number-columns-repeated="7" table:style-name="ce36"/>
          <table:covered-table-cell table:style-name="ce85"/>
          <table:table-cell table:style-name="ce104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3" table:number-rows-spanned="1"/>
          <table:covered-table-cell table:number-columns-repeated="21" table:style-name="ce36"/>
          <table:covered-table-cell table:style-name="ce85"/>
          <table:table-cell table:style-name="ce85" table:number-columns-spanned="9" table:number-rows-spanned="1"/>
          <table:covered-table-cell table:number-columns-repeated="7" table:style-name="ce36"/>
          <table:covered-table-cell table:style-name="ce85"/>
          <table:table-cell table:style-name="ce104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3" table:number-rows-spanned="1"/>
          <table:covered-table-cell table:number-columns-repeated="21" table:style-name="ce36"/>
          <table:covered-table-cell table:style-name="ce85"/>
          <table:table-cell table:style-name="ce85" table:number-columns-spanned="9" table:number-rows-spanned="1"/>
          <table:covered-table-cell table:number-columns-repeated="7" table:style-name="ce36"/>
          <table:covered-table-cell table:style-name="ce85"/>
          <table:table-cell table:style-name="ce104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3" table:number-rows-spanned="1"/>
          <table:covered-table-cell table:number-columns-repeated="21" table:style-name="ce36"/>
          <table:covered-table-cell table:style-name="ce85"/>
          <table:table-cell table:style-name="ce85" table:number-columns-spanned="9" table:number-rows-spanned="1"/>
          <table:covered-table-cell table:number-columns-repeated="7" table:style-name="ce36"/>
          <table:covered-table-cell table:style-name="ce85"/>
          <table:table-cell table:style-name="ce104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9" table:number-columns-spanned="23" table:number-rows-spanned="1"/>
          <table:covered-table-cell table:number-columns-repeated="21" table:style-name="ce37"/>
          <table:covered-table-cell table:style-name="ce86"/>
          <table:table-cell table:style-name="ce86" table:number-columns-spanned="9" table:number-rows-spanned="1"/>
          <table:covered-table-cell table:number-columns-repeated="7" table:style-name="ce37"/>
          <table:covered-table-cell table:style-name="ce86"/>
          <table:table-cell table:style-name="ce105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1">
          <table:table-cell table:style-name="ce16" office:value-type="string" calcext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10">
          <table:table-cell table:style-name="ce47" office:value-type="string" calcext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87"/>
          <table:table-cell table:style-name="ce95" office:value-type="string" calcext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95"/>
          <table:table-cell table:number-columns-repeated="984"/>
        </table:table-row>
        <table:table-row table:style-name="ro5">
          <table:table-cell table:style-name="ce48" table:number-columns-spanned="32" table:number-rows-spanned="1"/>
          <table:covered-table-cell table:number-columns-repeated="30" table:style-name="ce36"/>
          <table:covered-table-cell table:style-name="ce85"/>
          <table:table-cell table:style-name="ce96" table:number-columns-spanned="8" table:number-rows-spanned="1"/>
          <table:covered-table-cell table:number-columns-repeated="6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32" table:number-rows-spanned="1"/>
          <table:covered-table-cell table:number-columns-repeated="30" table:style-name="ce36"/>
          <table:covered-table-cell table:style-name="ce85"/>
          <table:table-cell table:style-name="ce96" table:number-columns-spanned="8" table:number-rows-spanned="1"/>
          <table:covered-table-cell table:number-columns-repeated="6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32" table:number-rows-spanned="1"/>
          <table:covered-table-cell table:number-columns-repeated="30" table:style-name="ce36"/>
          <table:covered-table-cell table:style-name="ce85"/>
          <table:table-cell table:style-name="ce96" table:number-columns-spanned="8" table:number-rows-spanned="1"/>
          <table:covered-table-cell table:number-columns-repeated="6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32" table:number-rows-spanned="1"/>
          <table:covered-table-cell table:number-columns-repeated="30" table:style-name="ce36"/>
          <table:covered-table-cell table:style-name="ce85"/>
          <table:table-cell table:style-name="ce96" table:number-columns-spanned="8" table:number-rows-spanned="1"/>
          <table:covered-table-cell table:number-columns-repeated="6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9" table:number-columns-spanned="32" table:number-rows-spanned="1"/>
          <table:covered-table-cell table:number-columns-repeated="30" table:style-name="ce37"/>
          <table:covered-table-cell table:style-name="ce86"/>
          <table:table-cell table:style-name="ce97" table:number-columns-spanned="8" table:number-rows-spanned="1"/>
          <table:covered-table-cell table:number-columns-repeated="6"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10">
          <table:table-cell table:style-name="ce47" office:value-type="string" calcext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87"/>
          <table:table-cell table:style-name="ce87" office:value-type="string" calcext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87"/>
          <table:table-cell table:style-name="ce87" office:value-type="string" calcext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87"/>
          <table:table-cell table:style-name="ce95" office:value-type="string" calcext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95"/>
          <table:table-cell table:number-columns-repeated="984"/>
        </table:table-row>
        <table:table-row table:style-name="ro5">
          <table:table-cell table:style-name="ce48" table:number-columns-spanned="15" table:number-rows-spanned="1"/>
          <table:covered-table-cell table:number-columns-repeated="13" table:style-name="ce36"/>
          <table:covered-table-cell table:style-name="ce85"/>
          <table:table-cell table:style-name="ce85" table:number-columns-spanned="11" table:number-rows-spanned="1"/>
          <table:covered-table-cell table:number-columns-repeated="9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15" table:number-rows-spanned="1"/>
          <table:covered-table-cell table:number-columns-repeated="13" table:style-name="ce36"/>
          <table:covered-table-cell table:style-name="ce85"/>
          <table:table-cell table:style-name="ce85" table:number-columns-spanned="11" table:number-rows-spanned="1"/>
          <table:covered-table-cell table:number-columns-repeated="9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15" table:number-rows-spanned="1"/>
          <table:covered-table-cell table:number-columns-repeated="13" table:style-name="ce36"/>
          <table:covered-table-cell table:style-name="ce85"/>
          <table:table-cell table:style-name="ce85" table:number-columns-spanned="11" table:number-rows-spanned="1"/>
          <table:covered-table-cell table:number-columns-repeated="9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15" table:number-rows-spanned="1"/>
          <table:covered-table-cell table:number-columns-repeated="13" table:style-name="ce36"/>
          <table:covered-table-cell table:style-name="ce85"/>
          <table:table-cell table:style-name="ce85" table:number-columns-spanned="11" table:number-rows-spanned="1"/>
          <table:covered-table-cell table:number-columns-repeated="9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9" table:number-columns-spanned="15" table:number-rows-spanned="1"/>
          <table:covered-table-cell table:number-columns-repeated="13" table:style-name="ce37"/>
          <table:covered-table-cell table:style-name="ce86"/>
          <table:table-cell table:style-name="ce86" table:number-columns-spanned="11" table:number-rows-spanned="1"/>
          <table:covered-table-cell table:number-columns-repeated="9" table:style-name="ce37"/>
          <table:covered-table-cell table:style-name="ce86"/>
          <table:table-cell table:style-name="ce89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86"/>
          <table:table-cell table:style-name="ce10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4">
          <table:table-cell table:style-name="ce50" office:value-type="string" calcext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83"/>
          <table:table-cell table:style-name="ce83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83"/>
          <table:table-cell table:style-name="ce94" office:value-type="string" calcext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94"/>
          <table:table-cell table:number-columns-repeated="984"/>
        </table:table-row>
        <table:table-row table:style-name="ro7">
          <table:table-cell table:style-name="ce51" office:value-type="string" calcext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84"/>
          <table:table-cell table:style-name="ce84" office:value-type="string" calcext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84"/>
          <table:table-cell table:style-name="ce84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84"/>
          <table:table-cell table:style-name="ce106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10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85"/>
          <table:table-cell table:style-name="ce85" table:number-columns-spanned="11" table:number-rows-spanned="1"/>
          <table:covered-table-cell table:number-columns-repeated="9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85"/>
          <table:table-cell table:style-name="ce85" table:number-columns-spanned="11" table:number-rows-spanned="1"/>
          <table:covered-table-cell table:number-columns-repeated="9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85"/>
          <table:table-cell table:style-name="ce85" table:number-columns-spanned="11" table:number-rows-spanned="1"/>
          <table:covered-table-cell table:number-columns-repeated="9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6"/>
          <table:table-cell table:number-columns-repeated="984"/>
        </table:table-row>
        <table:table-row table:style-name="ro11">
          <table:table-cell table:style-name="ce54" office:value-type="string" calcext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92"/>
          <table:table-cell table:style-name="ce92" table:number-columns-spanned="11" table:number-rows-spanned="1"/>
          <table:covered-table-cell table:number-columns-repeated="9" table:style-name="ce42"/>
          <table:covered-table-cell table:style-name="ce92"/>
          <table:table-cell table:style-name="ce99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92"/>
          <table:table-cell table:style-name="ce10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984"/>
        </table:table-row>
        <table:table-row table:style-name="ro4">
          <table:table-cell table:style-name="ce55" office:value-type="string" calcext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93"/>
          <table:table-cell table:style-name="ce93" table:number-columns-spanned="11" table:number-rows-spanned="1"/>
          <table:covered-table-cell table:number-columns-repeated="9" table:style-name="ce43"/>
          <table:covered-table-cell table:style-name="ce93"/>
          <table:table-cell table:style-name="ce100" table:formula="of:=SUM([.AC323:.AC326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93"/>
          <table:table-cell table:style-name="ce108" table:formula="of:=SUM([.AK323:.AK326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50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83"/>
          <table:table-cell table:style-name="ce83" office:value-type="string" calcext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83"/>
          <table:table-cell table:style-name="ce83" office:value-type="string" calcext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83"/>
          <table:table-cell table:style-name="ce83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83"/>
          <table:table-cell table:style-name="ce94" office:value-type="string" calcext:value-type="string" table:number-columns-spanned="3" table:number-rows-spanned="1">
            <text:p><text:s/></text:p>
          </table:table-cell>
          <table:covered-table-cell table:style-name="ce40"/>
          <table:covered-table-cell table:style-name="ce94"/>
          <table:table-cell table:number-columns-repeated="984"/>
        </table:table-row>
        <table:table-row table:style-name="ro10">
          <table:table-cell table:style-name="ce51" office:value-type="string" calcext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84"/>
          <table:table-cell table:style-name="ce84" office:value-type="string" calcext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84"/>
          <table:table-cell table:style-name="ce84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84"/>
          <table:table-cell table:style-name="ce84" office:value-type="string" calcext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84"/>
          <table:table-cell table:style-name="ce84" office:value-type="string" calcext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84"/>
          <table:table-cell table:style-name="ce106" office:value-type="string" calcext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106"/>
          <table:table-cell table:number-columns-repeated="984"/>
        </table:table-row>
        <table:table-row table:style-name="ro11">
          <table:table-cell table:style-name="ce48" office:value-type="string" calcext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85"/>
          <table:table-cell table:style-name="ce85" table:number-columns-spanned="15" table:number-rows-spanned="1"/>
          <table:covered-table-cell table:number-columns-repeated="13" table:style-name="ce36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96" table:number-columns-spanned="3" table:number-rows-spanned="1"/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6" table:number-rows-spanned="1"/>
          <table:covered-table-cell table:number-columns-repeated="4" table:style-name="ce36"/>
          <table:covered-table-cell table:style-name="ce85"/>
          <table:table-cell table:style-name="ce85" table:number-columns-spanned="15" table:number-rows-spanned="1"/>
          <table:covered-table-cell table:number-columns-repeated="13" table:style-name="ce36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96" table:number-columns-spanned="3" table:number-rows-spanned="1"/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6" table:number-rows-spanned="1"/>
          <table:covered-table-cell table:number-columns-repeated="4" table:style-name="ce36"/>
          <table:covered-table-cell table:style-name="ce85"/>
          <table:table-cell table:style-name="ce85" table:number-columns-spanned="15" table:number-rows-spanned="1"/>
          <table:covered-table-cell table:number-columns-repeated="13" table:style-name="ce36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96" table:number-columns-spanned="3" table:number-rows-spanned="1"/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6" table:number-rows-spanned="1"/>
          <table:covered-table-cell table:number-columns-repeated="4" table:style-name="ce36"/>
          <table:covered-table-cell table:style-name="ce85"/>
          <table:table-cell table:style-name="ce85" table:number-columns-spanned="15" table:number-rows-spanned="1"/>
          <table:covered-table-cell table:number-columns-repeated="13" table:style-name="ce36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96" table:number-columns-spanned="3" table:number-rows-spanned="1"/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6" table:number-rows-spanned="1"/>
          <table:covered-table-cell table:number-columns-repeated="4" table:style-name="ce36"/>
          <table:covered-table-cell table:style-name="ce85"/>
          <table:table-cell table:style-name="ce85" table:number-columns-spanned="15" table:number-rows-spanned="1"/>
          <table:covered-table-cell table:number-columns-repeated="13" table:style-name="ce36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96" table:number-columns-spanned="3" table:number-rows-spanned="1"/>
          <table:covered-table-cell table:style-name="ce36"/>
          <table:covered-table-cell table:style-name="ce96"/>
          <table:table-cell table:number-columns-repeated="984"/>
        </table:table-row>
        <table:table-row table:style-name="ro11">
          <table:table-cell table:style-name="ce48" office:value-type="string" calcext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85"/>
          <table:table-cell table:style-name="ce85" table:number-columns-spanned="15" table:number-rows-spanned="1"/>
          <table:covered-table-cell table:number-columns-repeated="13" table:style-name="ce36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96" table:number-columns-spanned="3" table:number-rows-spanned="1"/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6" table:number-rows-spanned="1"/>
          <table:covered-table-cell table:number-columns-repeated="4" table:style-name="ce36"/>
          <table:covered-table-cell table:style-name="ce85"/>
          <table:table-cell table:style-name="ce85" table:number-columns-spanned="15" table:number-rows-spanned="1"/>
          <table:covered-table-cell table:number-columns-repeated="13" table:style-name="ce36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96" table:number-columns-spanned="3" table:number-rows-spanned="1"/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6" table:number-rows-spanned="1"/>
          <table:covered-table-cell table:number-columns-repeated="4" table:style-name="ce36"/>
          <table:covered-table-cell table:style-name="ce85"/>
          <table:table-cell table:style-name="ce85" table:number-columns-spanned="15" table:number-rows-spanned="1"/>
          <table:covered-table-cell table:number-columns-repeated="13" table:style-name="ce36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96" table:number-columns-spanned="3" table:number-rows-spanned="1"/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6" table:number-rows-spanned="1"/>
          <table:covered-table-cell table:number-columns-repeated="4" table:style-name="ce36"/>
          <table:covered-table-cell table:style-name="ce85"/>
          <table:table-cell table:style-name="ce85" table:number-columns-spanned="15" table:number-rows-spanned="1"/>
          <table:covered-table-cell table:number-columns-repeated="13" table:style-name="ce36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96" table:number-columns-spanned="3" table:number-rows-spanned="1"/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6" table:number-rows-spanned="1"/>
          <table:covered-table-cell table:number-columns-repeated="4" table:style-name="ce36"/>
          <table:covered-table-cell table:style-name="ce85"/>
          <table:table-cell table:style-name="ce85" table:number-columns-spanned="15" table:number-rows-spanned="1"/>
          <table:covered-table-cell table:number-columns-repeated="13" table:style-name="ce36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96" table:number-columns-spanned="3" table:number-rows-spanned="1"/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6" table:number-rows-spanned="1"/>
          <table:covered-table-cell table:number-columns-repeated="4" table:style-name="ce36"/>
          <table:covered-table-cell table:style-name="ce85"/>
          <table:table-cell table:style-name="ce85" table:number-columns-spanned="15" table:number-rows-spanned="1"/>
          <table:covered-table-cell table:number-columns-repeated="13" table:style-name="ce36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96" table:number-columns-spanned="3" table:number-rows-spanned="1"/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9" table:number-columns-spanned="6" table:number-rows-spanned="1"/>
          <table:covered-table-cell table:number-columns-repeated="4" table:style-name="ce37"/>
          <table:covered-table-cell table:style-name="ce86"/>
          <table:table-cell table:style-name="ce86" table:number-columns-spanned="15" table:number-rows-spanned="1"/>
          <table:covered-table-cell table:number-columns-repeated="13" table:style-name="ce37"/>
          <table:covered-table-cell table:style-name="ce86"/>
          <table:table-cell table:style-name="ce8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86"/>
          <table:table-cell table:style-name="ce8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86"/>
          <table:table-cell table:style-name="ce8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86"/>
          <table:table-cell table:style-name="ce97" table:number-columns-spanned="3" table:number-rows-spanned="1"/>
          <table:covered-table-cell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50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83"/>
          <table:table-cell table:style-name="ce83" office:value-type="string" calcext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83"/>
          <table:table-cell table:style-name="ce94" office:value-type="string" calcext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94"/>
          <table:table-cell table:number-columns-repeated="984"/>
        </table:table-row>
        <table:table-row table:style-name="ro6">
          <table:table-cell table:style-name="ce23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98"/>
          <table:table-cell table:style-name="ce98" office:value-type="string" calcext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98"/>
          <table:table-cell table:style-name="ce101" office:value-type="string" calcext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101"/>
          <table:table-cell table:number-columns-repeated="984"/>
        </table:table-row>
        <table:table-row table:style-name="ro6">
          <table:table-cell table:style-name="ce51" office:value-type="string" calcext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84"/>
          <table:table-cell table:style-name="ce84" office:value-type="string" calcext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84"/>
          <table:table-cell table:style-name="ce84" office:value-type="string" calcext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84"/>
          <table:table-cell table:style-name="ce84" office:value-type="string" calcext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84"/>
          <table:table-cell table:style-name="ce106" office:value-type="string" calcext:value-type="string" table:number-columns-spanned="3" table:number-rows-spanned="1">
            <text:p>Vlastné imanie</text:p>
          </table:table-cell>
          <table:covered-table-cell table:style-name="ce41"/>
          <table:covered-table-cell table:style-name="ce10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1" table:number-rows-spanned="1"/>
          <table:covered-table-cell table:number-columns-repeated="19" table:style-name="ce36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1" table:number-rows-spanned="1"/>
          <table:covered-table-cell table:number-columns-repeated="19" table:style-name="ce36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1" table:number-rows-spanned="1"/>
          <table:covered-table-cell table:number-columns-repeated="19" table:style-name="ce36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1" table:number-rows-spanned="1"/>
          <table:covered-table-cell table:number-columns-repeated="19" table:style-name="ce36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1" table:number-rows-spanned="1"/>
          <table:covered-table-cell table:number-columns-repeated="19" table:style-name="ce36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1" table:number-rows-spanned="1"/>
          <table:covered-table-cell table:number-columns-repeated="19" table:style-name="ce36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1" table:number-rows-spanned="1"/>
          <table:covered-table-cell table:number-columns-repeated="19" table:style-name="ce36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1" table:number-rows-spanned="1"/>
          <table:covered-table-cell table:number-columns-repeated="19" table:style-name="ce36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1" table:number-rows-spanned="1"/>
          <table:covered-table-cell table:number-columns-repeated="19" table:style-name="ce36"/>
          <table:covered-table-cell table:style-name="ce85"/>
          <table:table-cell table:style-name="ce8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5"/>
          <table:table-cell table:style-name="ce88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9" table:number-columns-spanned="21" table:number-rows-spanned="1"/>
          <table:covered-table-cell table:number-columns-repeated="19" table:style-name="ce37"/>
          <table:covered-table-cell table:style-name="ce86"/>
          <table:table-cell table:style-name="ce8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86"/>
          <table:table-cell table:style-name="ce8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86"/>
          <table:table-cell table:style-name="ce8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86"/>
          <table:table-cell table:style-name="ce105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47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87"/>
          <table:table-cell table:style-name="ce87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87"/>
          <table:table-cell table:style-name="ce95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95"/>
          <table:table-cell table:number-columns-repeated="984"/>
        </table:table-row>
        <table:table-row table:style-name="ro5">
          <table:table-cell table:style-name="ce49" office:value-type="string" calcext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86"/>
          <table:table-cell table:style-name="ce89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86"/>
          <table:table-cell table:style-name="ce105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97"/>
          <table:table-cell table:number-columns-repeated="984"/>
        </table:table-row>
        <table:table-row table:style-name="ro5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10">
          <table:table-cell table:style-name="ce47" office:value-type="string" calcext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87"/>
          <table:table-cell table:style-name="ce87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87"/>
          <table:table-cell table:style-name="ce95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95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8" table:number-rows-spanned="1"/>
          <table:covered-table-cell table:number-columns-repeated="26" table:style-name="ce36"/>
          <table:covered-table-cell table:style-name="ce85"/>
          <table:table-cell table:style-name="ce88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85"/>
          <table:table-cell table:style-name="ce104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54" table:number-columns-spanned="28" table:number-rows-spanned="1"/>
          <table:covered-table-cell table:number-columns-repeated="26" table:style-name="ce42"/>
          <table:covered-table-cell table:style-name="ce92"/>
          <table:table-cell table:style-name="ce99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92"/>
          <table:table-cell table:style-name="ce10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984"/>
        </table:table-row>
        <table:table-row table:style-name="ro4">
          <table:table-cell table:style-name="ce55" office:value-type="string" calcext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93"/>
          <table:table-cell table:style-name="ce100" table:formula="of:=SUM([.AC369:.AC372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93"/>
          <table:table-cell table:style-name="ce108" table:formula="of:=SUM([.AK369:.AK372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20" office:value-type="string" calcext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47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87"/>
          <table:table-cell table:style-name="ce87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87"/>
          <table:table-cell table:style-name="ce87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87"/>
          <table:table-cell table:style-name="ce95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95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85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5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85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5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85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5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86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86"/>
          <table:table-cell table:style-name="ce8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86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20" office:value-type="string" calcext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47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87"/>
          <table:table-cell table:style-name="ce87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87"/>
          <table:table-cell table:style-name="ce87" office:value-type="string" calcext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87"/>
          <table:table-cell table:style-name="ce95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95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85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5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85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5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85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5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86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86"/>
          <table:table-cell table:style-name="ce8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86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20" office:value-type="string" calcext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47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87"/>
          <table:table-cell table:style-name="ce87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87"/>
          <table:table-cell table:style-name="ce87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87"/>
          <table:table-cell table:style-name="ce95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95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85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5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85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5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85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85"/>
          <table:table-cell table:style-name="ce88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85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86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86"/>
          <table:table-cell table:style-name="ce89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86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(5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47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87"/>
          <table:table-cell table:style-name="ce87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87"/>
          <table:table-cell table:style-name="ce95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95"/>
          <table:table-cell table:number-columns-repeated="984"/>
        </table:table-row>
        <table:table-row table:style-name="ro5">
          <table:table-cell table:style-name="ce48" table:number-columns-spanned="24" table:number-rows-spanned="1"/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4" table:number-rows-spanned="1"/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4" table:number-rows-spanned="1"/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4" table:number-rows-spanned="1"/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9" table:number-columns-spanned="24" table:number-rows-spanned="1"/>
          <table:covered-table-cell table:number-columns-repeated="22" table:style-name="ce37"/>
          <table:covered-table-cell table:style-name="ce86"/>
          <table:table-cell table:style-name="ce8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86"/>
          <table:table-cell table:style-name="ce10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47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87"/>
          <table:table-cell table:style-name="ce87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87"/>
          <table:table-cell table:style-name="ce95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95"/>
          <table:table-cell table:number-columns-repeated="984"/>
        </table:table-row>
        <table:table-row table:style-name="ro5">
          <table:table-cell table:style-name="ce48" table:number-columns-spanned="24" table:number-rows-spanned="1"/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4" table:number-rows-spanned="1"/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4" table:number-rows-spanned="1"/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4" table:number-rows-spanned="1"/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9" table:number-columns-spanned="24" table:number-rows-spanned="1"/>
          <table:covered-table-cell table:number-columns-repeated="22" table:style-name="ce37"/>
          <table:covered-table-cell table:style-name="ce86"/>
          <table:table-cell table:style-name="ce8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86"/>
          <table:table-cell table:style-name="ce10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47" office:value-type="string" calcext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87"/>
          <table:table-cell table:style-name="ce87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87"/>
          <table:table-cell table:style-name="ce95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95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11">
          <table:table-cell table:style-name="ce48" office:value-type="string" calcext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9" office:value-type="string" calcext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86"/>
          <table:table-cell table:style-name="ce8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86"/>
          <table:table-cell table:style-name="ce10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50" office:value-type="string" calcext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83"/>
          <table:table-cell table:style-name="ce94" office:value-type="string" calcext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94"/>
          <table:table-cell table:number-columns-repeated="984"/>
        </table:table-row>
        <table:table-row table:style-name="ro7">
          <table:table-cell table:style-name="ce51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84"/>
          <table:table-cell table:style-name="ce84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84"/>
          <table:table-cell table:style-name="ce106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10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9" office:value-type="string" calcext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86"/>
          <table:table-cell table:style-name="ce8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86"/>
          <table:table-cell table:style-name="ce10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20" office:value-type="string" calcext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47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87"/>
          <table:table-cell table:style-name="ce87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87"/>
          <table:table-cell table:style-name="ce95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95"/>
          <table:table-cell table:number-columns-repeated="984"/>
        </table:table-row>
        <table:table-row table:style-name="ro5">
          <table:table-cell table:style-name="ce48" table:number-columns-spanned="24" table:number-rows-spanned="1"/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4" table:number-rows-spanned="1"/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4" table:number-rows-spanned="1"/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table:number-columns-spanned="24" table:number-rows-spanned="1"/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9" table:number-columns-spanned="24" table:number-rows-spanned="1"/>
          <table:covered-table-cell table:number-columns-repeated="22" table:style-name="ce37"/>
          <table:covered-table-cell table:style-name="ce86"/>
          <table:table-cell table:style-name="ce8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86"/>
          <table:table-cell table:style-name="ce10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47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87"/>
          <table:table-cell table:style-name="ce87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87"/>
          <table:table-cell table:style-name="ce95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95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8" office:value-type="string" calcext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85"/>
          <table:table-cell table:style-name="ce88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85"/>
          <table:table-cell table:style-name="ce104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96"/>
          <table:table-cell table:number-columns-repeated="984"/>
        </table:table-row>
        <table:table-row table:style-name="ro5">
          <table:table-cell table:style-name="ce49" office:value-type="string" calcext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86"/>
          <table:table-cell table:style-name="ce89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86"/>
          <table:table-cell table:style-name="ce105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97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20" office:value-type="string" calcext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16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 table:number-rows-repeated="10480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$</number:text>
      <number:number number:decimal-places="0" number:min-decimal-places="0" number:min-integer-digits="1" number:grouping="true"/>
    </number:number-style>
    <number:number-style style:name="N10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decimal-places="2" number:min-integer-digits="1" number:grouping="true"/>
    </number:number-style>
    <number:number-style style:name="N1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2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left>
          <text:p><text:span text:style-name="MT1">Poznámky Úč PODV 3- 01</text:span></text:p>
        </style:region-left>
        <style:region-center>
          <text:p><text:span text:style-name="MT1">IČO 46761489</text:span></text:p>
        </style:region-center>
        <style:region-right>
          <text:p><text:span text:style-name="MT1">DIČ 2023572991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46761489</text:span></text:p>
        </style:region-center>
        <style:region-right>
          <text:p><text:span text:style-name="MT1">DIČ 2023572991</text:span></text:p>
        </style:region-right>
      </style:header-left>
      <style:header-first style:display="false"/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7T18:19:36.717000000</dc:date>
    <meta:editing-duration>PT5M25S</meta:editing-duration>
    <meta:editing-cycles>3</meta:editing-cycles>
    <meta:generator>LibreOffice/7.3.5.2$Windows_X86_64 LibreOffice_project/184fe81b8c8c30d8b5082578aee2fed2ea847c01</meta:generator>
    <meta:document-statistic meta:table-count="1" meta:cell-count="805" meta:object-count="0"/>
  </office:meta>
</office:document-meta>
</file>