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3.484cm"/>
    </style:style>
    <style:style style:name="Tabuľka15.B" style:family="table-column">
      <style:table-column-properties style:column-width="0.115cm"/>
    </style:style>
    <style:style style:name="Tabuľka15.C" style:family="table-column">
      <style:table-column-properties style:column-width="0.901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838cm"/>
    </style:style>
    <style:style style:name="Tabuľka15.F" style:family="table-column">
      <style:table-column-properties style:column-width="1.03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91cm"/>
    </style:style>
    <style:style style:name="Tabuľka15.R" style:family="table-column">
      <style:table-column-properties style:column-width="0.053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C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C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C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C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C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C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C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C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61cm"/>
    </style:style>
    <style:style style:name="Tabuľka16.F" style:family="table-column">
      <style:table-column-properties style:column-width="1.072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88cm"/>
    </style:style>
    <style:style style:name="Tabuľka20.D" style:family="table-column">
      <style:table-column-properties style:column-width="0.4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709cm"/>
    </style:style>
    <style:style style:name="Tabuľka20.G" style:family="table-column">
      <style:table-column-properties style:column-width="0.224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725cm"/>
    </style:style>
    <style:style style:name="Tabuľka21.E" style:family="table-column">
      <style:table-column-properties style:column-width="2.021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122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212cm"/>
    </style:style>
    <style:style style:name="Tabuľka23.P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O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O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O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O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O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O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O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P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O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O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O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O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O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O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O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626cm"/>
    </style:style>
    <style:style style:name="Tabuľka24.L" style:family="table-column">
      <style:table-column-properties style:column-width="0.053cm"/>
    </style:style>
    <style:style style:name="Tabuľka24.N" style:family="table-column">
      <style:table-column-properties style:column-width="0.282cm"/>
    </style:style>
    <style:style style:name="Tabuľka24.O" style:family="table-column">
      <style:table-column-properties style:column-width="0.536cm"/>
    </style:style>
    <style:style style:name="Tabuľka24.P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O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P8" style:family="table-cell">
      <style:table-cell-properties fo:padding="0cm" fo:border="none"/>
    </style:style>
    <style:style style:name="Tabuľka24.O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3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4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7f5a8" officeooo:paragraph-rsid="0007f5a8" style:font-name-complex="Times New Roman"/>
    </style:style>
    <style:style style:name="P10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officeooo:rsid="0007f5a8" officeooo:paragraph-rsid="0007f5a8" style:font-weight-asian="bold" style:font-name-complex="Times New Roman"/>
    </style:style>
    <style:style style:name="T1" style:family="text">
      <style:text-properties officeooo:rsid="000699bf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MS Gothic" style:font-weight-asian="bold" style:font-name-complex="Times New Roman"/>
    </style:style>
    <style:style style:name="T7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8" style:family="text">
      <style:text-properties style:font-name="Times New Roman" style:font-name-asian="MS Gothic" style:font-name-complex="Times New Roman"/>
    </style:style>
    <style:style style:name="T9" style:family="text">
      <style:text-properties style:font-name="Times New Roman" style:font-name-asian="MS Gothic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" style:font-name-complex="Segoe UI Symbol"/>
    </style:style>
    <style:style style:name="T15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" style:font-weight-asian="bold" style:font-name-complex="Segoe UI Symbol"/>
    </style:style>
    <style:style style:name="T17" style:family="text">
      <style:text-properties style:font-name="Segoe UI Symbol" fo:font-weight="bold" officeooo:rsid="0007f5a8" style:font-name-asian="MS Gothic" style:font-weight-asian="bold" style:font-name-complex="Segoe UI Symbol"/>
    </style:style>
    <style:style style:name="T18" style:family="text">
      <style:text-properties style:font-name="MS Gothic" style:font-name-asian="MS Gothic" style:font-name-complex="MS Gothic"/>
    </style:style>
    <style:style style:name="T19" style:family="text">
      <style:text-properties style:font-name="MS Gothic" fo:font-weight="bold" style:font-name-asian="MS Gothic" style:font-weight-asian="bold" style:font-name-complex="MS Gothic"/>
    </style:style>
    <style:style style:name="T20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21" style:family="text">
      <style:text-properties officeooo:rsid="0007f5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6"/>
      <text:p text:style-name="P20">I.1 <text:tab/>Obchodné meno účtovnej jednotky: <text:s/><text:span text:style-name="T1">Varado</text:span>, s.r.o.</text:p>
      <text:p text:style-name="P98">Sídlo účtovnej jednotky: <text:s/>Hlavná <text:span text:style-name="T1">2996/</text:span>108, 080 01 Prešov </text:p>
      <text:p text:style-name="P98">Opis hospodárskej činnosti účtovnej jednotky:</text:p>
      <text:p text:style-name="P102"><text:s text:c="13"/>Penájom a prevádzkovanie vlastných nehnuteľností.</text:p>
      <text:p text:style-name="P102">I.2<text:tab/>Dátum schválenia účtovnej závierky za bezprostredne predchádzajúce účtovné obdobie:</text:p>
      <text:p text:style-name="P106">17.8.2022</text:p>
      <text:p text:style-name="P102">I.3<text:tab/>Právny dôvod na zostavenie účtovnej závierky:</text:p>
      <text:p text:style-name="P99"><text:span text:style-name="T14"><text:s text:c="11"/>x</text:span><text:span text:style-name="T8"> Riadna <text:s text:c="3"/></text:span><text:span text:style-name="T14">☐</text:span><text:span text:style-name="T8"> Mimoriadna</text:span></text:p>
      <text:p text:style-name="P103">Dôvod na zostavenie mimoriadnej účtovnej závierky:</text:p>
      <text:p text:style-name="P100"><text:span text:style-name="T18">☐</text:span><text:span text:style-name="T8"> rozdelenie<text:tab/> <text:s text:c="14"/></text:span><text:span text:style-name="T14">☐</text:span><text:span text:style-name="T8"> zlúčenie<text:tab/> <text:s text:c="13"/></text:span><text:span text:style-name="T14">☐</text:span><text:span text:style-name="T8"> splynutie<text:tab/><text:tab/> <text:s text:c="7"/></text:span><text:span text:style-name="T14">☐</text:span><text:span text:style-name="T8"> zmena práv. formy</text:span></text:p>
      <text:p text:style-name="P101"><text:span text:style-name="T14">☐</text:span><text:span text:style-name="T8"> začiatok likvidácie <text:s text:c="5"/></text:span><text:span text:style-name="T18">☐</text:span><text:span text:style-name="T8"> koniec likvidácie <text:s text:c="4"/></text:span><text:span text:style-name="T14">☐</text:span><text:span text:style-name="T8"> vyhlásenie konkurzu <text:s text:c="6"/></text:span><text:span text:style-name="T6"><text:s/></text:span><text:span text:style-name="T18">☐</text:span><text:span text:style-name="T8"> zrušenie konkurzu <text:s/></text:span><text:span text:style-name="T6"><text:s/></text:span></text:p>
      <text:p text:style-name="P98"/>
      <text:p text:style-name="P7">I.4 <text:tab/>Informácie o skupine účtovných jednotiek, ak je účtovná jednotka jej súčasťou:</text:p>
      <text:p text:style-name="P53"><text:span text:style-name="T4">I.4 a)</text:span><text:span text:style-name="T2"><text:tab/>Obchodné meno a sídlo účtovnej jednotky, ktorá zostavuje konsolidovanú účtovnú závierku za najväčšiu skupinu, ktorej súčasou je účtovná jednotka ako dcérska účtovná jednotka: </text:span></text:p>
      <text:p text:style-name="P11"><text:tab/></text:p>
      <text:p text:style-name="P55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4"><text:span text:style-name="T19">☐</text:span><text:span text:style-name="T6"><text:tab/></text:span><text:span text:style-name="T2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 <text:s text:c="13"/></text:p>
      <text:p text:style-name="P53"><text:span text:style-name="T19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105">2</text:p>
          </table:table-cell>
          <table:table-cell table:style-name="Tabuľka2.C1" office:value-type="string">
            <text:p text:style-name="P26">0</text:p>
          </table:table-cell>
        </table:table-row>
      </table:table>
      <text:p text:style-name="P60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2"><text:span text:style-name="T21">55479</text:span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<text:span text:style-name="T21">0</text:span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10"><text:tab/>x</text:span><text:span text:style-name="T11"> <text:s/></text:span><text:span text:style-name="T9">áno </text:span><text:span text:style-name="T11"><text:tab/></text:span><text:span text:style-name="T15">☐</text:span><text:span text:style-name="T11"> <text:s/></text:span><text:span text:style-name="T9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III. 2<text:tab/>Zmeny účtovných zásad a metód:</text:p>
      <text:p text:style-name="P12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text:span text:style-name="T21">Obst.cena</text:span>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text:span text:style-name="T21">Znal.posudok</text:span>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v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<text:s text:c="2"/>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/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3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3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4"><text:soft-page-break/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3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3"/>
      <text:p text:style-name="P53"><text:span text:style-name="T20">☐</text:span><text:span text:style-name="T13"><text:tab/></text:span><text:span text:style-name="T9">Odpisový plán účtovných odpisov </text:span><text:span text:style-name="T7">dlhodobého nehmotného majetku</text:span><text:span text:style-name="T9"> vychádzal z odpisového plánu zostaveného účtovnou jednotkou, ktorý vychádzal z predpokladanej doby použiteľnosti dlhodobého nehmotného majetku alebo iných objektívnych predpokladov</text:span><text:span text:style-name="T7">.</text:span></text:p>
      <text:p text:style-name="P4"><text:span text:style-name="T19">☐</text:span><text:span text:style-name="T6"><text:tab/></text:span><text:span text:style-name="T8">Odpisový plán bol ovplyvnený týmito rozhodnutiami:</text:span></text:p>
      <text:p text:style-name="P53"><text:span text:style-name="T16">☐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6">sa nerovnajú</text:span><text:span text:style-name="T8">.</text:span></text:p>
      <text:p text:style-name="P53"><text:span text:style-name="T17">X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 tak, že za základ vzal metódy používané pri vyčísľovaní daňových odpisov. Odpisové sadzby pre účtovné a daňové odpisy podnikateľa </text:span><text:span text:style-name="T6">sa rovnajú</text:span><text:span text:style-name="T8">. Ročný účtovný odpis sa odlišuje od daňového podľa počtu mesiacov od zaradenia do konca roka.</text:span></text:p>
      <text:p text:style-name="P83"/>
      <text:p text:style-name="P8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ext:soft-page-break/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5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5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1">Ďalšie dôležité informácie o goodwille</text:span><text:span text:style-name="T12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 table:number-columns-repeated="2"/>
        <table:table-column table:style-name="Tabuľka15.T"/>
        <table:table-row table:style-name="Tabuľka15.1">
          <table:table-cell table:style-name="Tabuľka15.A1" office:value-type="string">
            <text:p text:style-name="P38">Tabuľka č. 1</text:p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table:number-columns-spanned="2" office:value-type="string">
            <text:p text:style-name="P41">Názov položky</text:p>
          </table:table-cell>
          <table:covered-table-cell/>
          <table:table-cell table:style-name="Tabuľka15.C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C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C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C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86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86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4">Názov položky</text:p>
          </table:table-cell>
          <table:covered-table-cell/>
          <table:table-cell table:style-name="Tabuľka15.C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C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C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C3" office:value-type="string">
            <text:p text:style-name="P24">vlastné imanie</text:p>
          </table:table-cell>
          <table:table-cell table:style-name="Tabuľka15.C3" office:value-type="string">
            <text:p text:style-name="P24">výsledok hospodárenia</text:p>
          </table:table-cell>
          <table:table-cell table:style-name="Tabuľka15.C3" table:number-columns-spanned="11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office:value-type="string">
            <text:p text:style-name="P39">d</text:p>
          </table:table-cell>
          <table:table-cell table:style-name="Tabuľka15.C4" table:number-columns-spanned="11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4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4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7">Ďalšie dôležité informácie o významných položkách derivátov za bežné účtovné obdobie </text:span><text:span text:style-name="T9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2">Ďalšie dôležité informácie o položkách zabezpečených derivátmi (najmä forma zabezpečenia):</text:p>
      <text:p text:style-name="P81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2">0 </text:p>
          </table:table-cell>
          <table:table-cell table:style-name="Tabuľka17.C1" office:value-type="string">
            <text:p text:style-name="P62">0 </text:p>
          </table:table-cell>
        </table:table-row>
      </table:table>
      <text:p text:style-name="P72">Ďalšie dôležité informácie o záväzkoch:</text:p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82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2" office:value-type="string">
            <text:p text:style-name="P41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2" office:value-type="string">
            <text:p text:style-name="P39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2" office:value-type="string">
            <text:p text:style-name="P39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2" office:value-type="string">
            <text:p text:style-name="P39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2" office:value-type="string">
            <text:p text:style-name="P39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2" office:value-type="string">
            <text:p text:style-name="P87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ext:soft-page-break/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2" office:value-type="string">
            <text:p text:style-name="P90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column table:style-name="Tabuľka23.P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2" office:value-type="string">
            <text:p text:style-name="P96"/>
          </table:table-cell>
          <table:covered-table-cell/>
          <table:table-cell table:style-name="Tabuľka23.A10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uľka23.P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 table:number-columns-repeated="2"/>
        <table:table-column table:style-name="Tabuľka24.N"/>
        <table:table-column table:style-name="Tabuľka24.O"/>
        <table:table-column table:style-name="Tabuľka24.P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table:number-columns-spanned="2" office:value-type="string">
            <text:p text:style-name="P36"/>
          </table:table-cell>
          <table:covered-table-cell/>
          <table:table-cell table:style-name="Tabuľka24.A1" office:value-type="string">
            <text:p text:style-name="P36"/>
          </table:table-cell>
          <table:table-cell table:style-name="Tabuľka24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24.A1" office:value-type="string">
            <text:p text:style-name="P36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5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5"/>
          </table:table-cell>
          <table:table-cell table:style-name="Tabuľka24.A8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P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uľka24.A1" office:value-type="string">
            <text:p text:style-name="P30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6">Ďalšie dôležité informácie o podmienených záväzkov</text:span><text:span text:style-name="T11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<text:soft-page-break/>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7">Ďalšie informácie týkajúce sa údelných výlučných práv alebo osobitných práv, a práv poskytovať služby vo verejnom záujme </text:span><text:span text:style-name="T9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699bf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3"/><text:span text:style-name="MT1">54156874</text:span> <text:s text:c="59"/>DIČ: 2<text:span text:style-name="MT1">121584993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9-03-18T20:54:00</meta:creation-date>
    <dc:date>2023-03-28T09:14:39.120000000</dc:date>
    <meta:print-date>2019-03-18T20:51:00</meta:print-date>
    <meta:editing-cycles>4</meta:editing-cycles>
    <meta:editing-duration>PT15M3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8" meta:word-count="2349" meta:character-count="17245" meta:non-whitespace-character-count="14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