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margin-bottom="0.0833in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 590 3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6878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rva-silvi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dvysoká</text:span><text:span text:style-name="T35"><text:s/>248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0.3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lužby poskytované v lest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/text:span><text:span text:style-name="T66"><text:s/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2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2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/text:span><text:span text:style-name="T83"><text:s/>za bezprostredne predchádzajúce účtovné obdobie príslušným orgánom účtovnej jednotky:</text:span><text:span text:style-name="T84"><text:s/>29.3.2022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. 431/2002</text:span><text:span text:style-name="T89"><text:s/>Z.z. o účtovníctve za účt</text:span><text:span text:style-name="T90">ovné obdobie od 01. januára 2022 do 31. decembra 2022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júce účt</text:span><text:span text:style-name="T111">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</text:span><text:span text:style-name="T134"><text:s/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</text:span><text:span text:style-name="T135">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<text:s/></text:span><text:span text:style-name="T153">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 predpokladu, že ÚJ bude nepretržite<text:s/></text:span><text:span text:style-name="T201">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ednotkou konzistentne aplikované</text:span></text:p>
      <text:p text:style-name="P206"/>
      <text:p text:style-name="P207"><text:span text:style-name="T208">3)</text:span><text:span text:style-name="T209"><text:s/>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<text:s/></text:span><text:span text:style-name="T239">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 majetok externe kúpený:</text:span></text:p>
          </table:table-cell>
          <table:table-cell table:style-name="TableCell270">
            <text:p text:style-name="P271"><text:span text:style-name="T272">Obstarávacia</text:span><text:span text:style-name="T273"><text:s/>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 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 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<text:s/></text:span><text:span text:style-name="T361">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<text:s/></text:span><text:span text:style-name="T402">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<text:s/></text:span><text:span text:style-name="T443">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anie obchodných podielov metódou vlastného im</text:span><text:span text:style-name="T456">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<text:s/></text:span><text:span text:style-name="T484">sadzba</text:span></text:p>
            <text:p text:style-name="P485"><text:span text:style-name="T486">(%)</text:span></text:p>
          </table:table-cell>
        </table:table-row>
        <table:table-row table:style-name="TableRow487">
          <table:table-cell table:style-name="TableCell488">
            <text:p text:style-name="P489"><text:span text:style-name="T490">Software</text:span></text:p>
          </table:table-cell>
          <table:table-cell table:style-name="TableCell491">
            <text:p text:style-name="P492"><text:span text:style-name="T493">013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25</text:span></text:p>
          </table:table-cell>
        </table:table-row>
        <table:table-row table:style-name="TableRow500">
          <table:table-cell table:style-name="TableCell501">
            <text:p text:style-name="P502"><text:span text:style-name="T503">Ostatný DNM</text:span></text:p>
          </table:table-cell>
          <table:table-cell table:style-name="TableCell504">
            <text:p text:style-name="P505"><text:span text:style-name="T506">019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25</text:span></text:p>
          </table:table-cell>
        </table:table-row>
        <table:table-row table:style-name="TableRow513">
          <table:table-cell table:style-name="TableCell514">
            <text:p text:style-name="P515"><text:span text:style-name="T516">Stavby</text:span></text:p>
          </table:table-cell>
          <table:table-cell table:style-name="TableCell517">
            <text:p text:style-name="P518"><text:span text:style-name="T519">021</text:span></text:p>
          </table:table-cell>
          <table:table-cell table:style-name="TableCell520">
            <text:p text:style-name="P521"><text:span text:style-name="T522">20</text:span></text:p>
          </table:table-cell>
          <table:table-cell table:style-name="TableCell523">
            <text:p text:style-name="P524"><text:span text:style-name="T525">5</text:span></text:p>
          </table:table-cell>
        </table:table-row>
        <table:table-row table:style-name="TableRow526">
          <table:table-cell table:style-name="TableCell527">
            <text:p text:style-name="P528"><text:span text:style-name="T529">Počítače s príslušenstvom</text:span></text:p>
          </table:table-cell>
          <table:table-cell table:style-name="TableCell530">
            <text:p text:style-name="P531"><text:span text:style-name="T532">022.A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5</text:span></text:p>
          </table:table-cell>
        </table:table-row>
        <table:table-row table:style-name="TableRow539">
          <table:table-cell table:style-name="TableCell540">
            <text:p text:style-name="P541"><text:span text:style-name="T542">Dopravné prostriedky</text:span></text:p>
          </table:table-cell>
          <table:table-cell table:style-name="TableCell543">
            <text:p text:style-name="P544"><text:span text:style-name="T545">022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5</text:span></text:p>
          </table:table-cell>
        </table:table-row>
        <table:table-row table:style-name="TableRow552">
          <table:table-cell table:style-name="TableCell553">
            <text:p text:style-name="P554"><text:span text:style-name="T555">Ostatné stroje</text:span></text:p>
          </table:table-cell>
          <table:table-cell table:style-name="TableCell556">
            <text:p text:style-name="P557"><text:span text:style-name="T558">022.A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25</text:span></text:p>
          </table:table-cell>
        </table:table-row>
        <table:table-row table:style-name="TableRow565">
          <table:table-cell table:style-name="TableCell566">
            <text:p text:style-name="P567"><text:span text:style-name="T568">Ostatný dlhodobý hmotný majetok</text:span></text:p>
          </table:table-cell>
          <table:table-cell table:style-name="TableCell569">
            <text:p text:style-name="P570"><text:span text:style-name="T571">022</text:span></text:p>
          </table:table-cell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<text:span text:style-name="T577">25</text:span></text:p>
          </table:table-cell>
        </table:table-row>
      </table:table>
      <text:p text:style-name="P578"><text:span text:style-name="T579"><text:s/></text:span></text:p>
      <text:p text:style-name="P580"><text:span text:style-name="T581">Komentár k odpisovému plánu:</text:span></text:p>
      <text:list text:style-name="WWNum2">
        <text:list-item>
          <text:p text:style-name="P582"><text:span text:style-name="T583">UJ používa<text:s/></text:span><text:span text:style-name="T584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5"><text:span text:style-name="T586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7"><text:span text:style-name="T588">UJ odpisuje jednotlivé veci<text:s/></text:span><text:span text:style-name="T589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0"><text:span text:style-name="T591">UJ nepoužila jednorazový odpis</text:span><text:span text:style-name="T592"><text:s/></text:span><text:span text:style-name="T593">dlhodobého majetku z dôvodu jednorazového trvalého zníženia h</text:span><text:span text:style-name="T594">odnoty majetku (§ 21/5 PU).</text:span></text:p>
        </text:list-item>
        <text:list-item>
          <text:p text:style-name="P595"><text:span text:style-name="T596">ÚJ nepoužíva kategóriu drobného dlhodobého nehmotného majetku - položky pod 2 400 eur jednotkovej ceny so životnosťou nad jeden rok (§ 13/2 PU).</text:span></text:p>
        </text:list-item>
        <text:list-item>
          <text:p text:style-name="P597"><text:span text:style-name="T598">ÚJ nepoužíva kategóriu drobného dlhodobého hmotného majetku - položky pod 1 700 eur</text:span><text:span text:style-name="T599"><text:s/>jednotkovej ceny so životnosťou nad jeden rok (§ 13/6 PU).</text:span></text:p>
        </text:list-item>
        <text:list-item>
          <text:p text:style-name="P600"><text:span text:style-name="T60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2"><text:span text:style-name="T603">ÚJ nepou</text:span><text:span text:style-name="T604">žíva dobrovoľnú kapitalizáciu úrokov do obstarávacej ceny odpisovaného dlhodobého hmotného majetku alebo dlhodobého nehmotného majetku (§ 34/1 PU; § 35/2/h PU).</text:span></text:p>
        </text:list-item>
      </text:list>
      <text:p text:style-name="P605"/>
      <text:p text:style-name="Standard"><text:span text:style-name="T606">g) ÚJ nebo</text:span><text:span text:style-name="T607">li v zdaňovacom období roku 2022</text:span><text:span text:style-name="T608"><text:s/>poskytnuté žiadne dotácie</text:span></text:p>
      <text:p text:style-name="P609"/>
      <text:p text:style-name="Standard"><text:span text:style-name="T610">5) ÚJ v zdaňovacom<text:s/></text:span><text:span text:style-name="T611">období roku 2022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</text:span><text:span text:style-name="T625">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<text:s/></text:span><text:span text:style-name="T652">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 alebo výskyt.</text:span></text:p>
      <text:p text:style-name="P668"/>
      <text:p text:style-name="P669"/>
      <text:p text:style-name="P670"><text:span text:style-name="T671">Článok V –<text:s/></text:span><text:span text:style-name="T672">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 v účtovných výkazoch.</text:span></text:p>
      <text:p text:style-name="P684"/>
      <text:p text:style-name="P685"/>
      <text:p text:style-name="P686"><text:span text:style-name="T687">3<text:s/></text:span><text:span text:style-name="T688">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</text:span><text:span text:style-name="T704">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28T16:54:00Z</meta:creation-date>
    <dc:date>2023-03-28T16:55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9" meta:character-count="8018" meta:row-count="56" meta:non-whitespace-character-count="6835"/>
  </office:meta>
</office:document-meta>
</file>