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26.3.2023</text:span></text:p>
      <text:p text:style-name="Standard">54609348</text:p>
      <text:p text:style-name="P2">Obchodné meno:</text:p>
      <text:p text:style-name="Standard">Marian Bršel , s.r.o. </text:p>
      <text:p text:style-name="Standard"/>
      <text:p text:style-name="P2">Sídlo:</text:p>
      <text:p text:style-name="Standard">Obrancov mieru883/21</text:p>
      <text:p text:style-name="Standard"/>
      <text:p text:style-name="P2">PSČ : <text:s text:c="56"/>Obec :</text:p>
      <text:p text:style-name="Standard">962 12 <text:s text:c="54"/>Detva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4609348</text:p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<text:s/>Marian Bršel s.r.o. <text:s/>– vznik <text:s text:c="2"/>11.5..2022</text:p>
      <text:p text:style-name="Standard">2. Za spoločnosť koná : <text:s text:c="2"/>Marian Bršel</text:p>
      <text:p text:style-name="Standard">3. Opis činnosti na účel ktorej bola účtovná jednotka zriadená </text:p>
      <text:list xml:id="list3527623570416794980" text:style-name="L1">
        <text:list-item>
          <text:list>
            <text:list-item>
              <text:p text:style-name="P4">dokončovacie práce stavebné pri realizácii</text:p>
            </text:list-item>
            <text:list-item>
              <text:p text:style-name="P4">poskytovanie služiev v lesníctve</text:p>
            </text:list-item>
            <text:list-item>
              <text:p text:style-name="P4">sprostredkovanie obchodu, služieb a výroby</text:p>
            </text:list-item>
          </text:list>
        </text:list-item>
      </text:list>
      <text:p text:style-name="Standard"><text:s text:c="2"/></text:p>
      <text:p text:style-name="Standard">4. Spoločnosť <text:s/>v roku 2022 mala 1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/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4"/>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285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3-26T17:48:46.96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2" meta:word-count="184" meta:character-count="18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