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PROmont steel,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3669933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23 Rybník nad Hronom, Školská 577/3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699331</text:span><text:span text:style-name="T18"><text:s text:c="4"/></text:span><text:span text:style-name="T19">D</text:span><text:span text:style-name="T20">I</text:span><text:span text:style-name="T21">Č: 202</text:span><text:span text:style-name="T22">22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27T17:19:00Z</meta:creation-date>
    <dc:date>2023-03-27T17:22:00Z</dc:date>
    <meta:print-date>2023-03-27T17:22:00Z</meta:print-date>
    <meta:template xlink:href="Normal" xlink:type="simple"/>
    <meta:editing-cycles>3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4" meta:row-count="49" meta:non-whitespace-character-count="5980"/>
  </office:meta>
</office:document-meta>
</file>