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47"/>Poznámky Úč MÚJ <text:s/>zostavené k 31.12.2022</text:p>
      <text:p text:style-name="Standard"/>
      <text:p text:style-name="Standard"><text:s text:c="50"/>IČO: 47230649 <text:s text:c="8"/>DIČ: 2023806620</text:p>
      <text:p text:style-name="Standard"/>
      <text:p text:style-name="Standard"/>
      <text:p text:style-name="Standard"/>
      <text:p text:style-name="Standard"/>
      <text:p text:style-name="Standard"/>
      <text:p text:style-name="Standard">Obchodné meno: <text:s text:c="3"/>EMMART s.r.o.</text:p>
      <text:p text:style-name="Standard"/>
      <text:p text:style-name="Standard">Sídlo: <text:s text:c="21"/>Harmanecká 2, 851 01 <text:s/>Bratislava</text:p>
      <text:p text:style-name="Standard"/>
      <text:p text:style-name="Standard">Dátum založenia: <text:s text:c="2"/>05.07.2013</text:p>
      <text:p text:style-name="Standard"/>
      <text:p text:style-name="Standard">Dátum vzniku: <text:s text:c="6"/>05.07.2013</text:p>
      <text:p text:style-name="Standard"/>
      <text:p text:style-name="Standard"/>
      <text:p text:style-name="Standard">Opis hospodárskej činnosti: <text:s/>Vodoinštalatérstvo a kúrenárstvo, čistenie kanalizačných systémov</text:p>
      <text:p text:style-name="Standard"/>
      <text:p text:style-name="Standard">Závierka zostavená: <text:s/>riadna</text:p>
      <text:p text:style-name="Standard"/>
      <text:p text:style-name="Standard">Účtovná jednotka bude nepretržite pokračovať vo svojej činnosti: <text:s/>áno</text:p>
      <text:p text:style-name="Standard"/>
      <text:p text:style-name="Standard">Zamestnanci: nemá</text:p>
      <text:p text:style-name="Standard"/>
      <text:p text:style-name="Standard">V majetku firmy sú dve motorové vozidlá, ktoré sú už odpísané.</text:p>
      <text:p text:style-name="Standard"/>
      <text:p text:style-name="Standard"/>
      <text:p text:style-name="Standard">V pohľadávkach evidujeme: <text:s text:c="2"/>neuhradené faktúry odberateľov <text:s text:c="8"/>3 302 €</text:p>
      <text:p text:style-name="Standard"><text:s text:c="48"/>pôžička konateľa <text:s text:c="32"/>7 914 €</text:p>
      <text:p text:style-name="Standard"/>
      <text:p text:style-name="Standard"/>
      <text:p text:style-name="Standard">V záväzkoch evidujeme: <text:s text:c="7"/>neuhradenú faktúru dodávateľa <text:s text:c="13"/>124 €</text:p>
      <text:p text:style-name="Standard"><text:s text:c="47"/>daň z MV <text:s text:c="48"/>309 €</text:p>
      <text:p text:style-name="Standard"><text:s text:c="47"/>daň z prijmu za rok 2022 <text:s text:c="25"/>73 €</text:p>
      <text:p text:style-name="Standard"/>
      <text:p text:style-name="Standard"/>
      <text:p text:style-name="Standard">Vo výnosoch sa účtovalo prevažne za vodoinštaláciu, čistenie kanalizačných systémov</text:p>
      <text:p text:style-name="Standard">a za kúrenárske práce.</text:p>
      <text:p text:style-name="Standard"/>
      <text:p text:style-name="Standard"/>
      <text:p text:style-name="Standard">V nákladoch bol účtovaný <text:s/>spotrebný materiál, drobný nákup, nákup PHM, drobný hmotný </text:p>
      <text:p text:style-name="Standard">majetok, oprava áut, telef.poplatky, daň z MV, poistné a poplatok banke.</text:p>
      <text:p text:style-name="Standard"/>
      <text:p text:style-name="Standard"/>
      <text:p text:style-name="Standard"/>
      <text:p text:style-name="Standard"/>
      <text:p text:style-name="Standard">V Bratislave, dňa 28.03.2023 <text:s text:c="24"/>Emil Pospíšil</text:p>
      <text:p text:style-name="Standard"><text:s text:c="72"/>konateľ spoločnosti <text:s/></text:p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éna Flejberková</meta:initial-creator>
    <meta:creation-date>2023-03-28T17:48:58.90</meta:creation-date>
    <meta:printed-by>Magdaléna Flejberková</meta:printed-by>
    <meta:print-date>2023-03-28T18:18:56.65</meta:print-date>
    <meta:document-statistic meta:table-count="0" meta:image-count="0" meta:object-count="0" meta:page-count="2" meta:paragraph-count="22" meta:word-count="140" meta:character-count="1479"/>
    <dc:date>2023-03-28T18:24:00.84</dc:date>
    <dc:creator>Magdaléna Flejberková</dc:creator>
    <meta:editing-duration>PT4M41S</meta:editing-duration>
    <meta:editing-cycles>1</meta:editing-cycles>
    <meta:generator>OpenOffice/4.1.13$Win32 OpenOffice.org_project/4113m1$Build-9810</meta:generator>
  </office:meta>
</office:document-meta>
</file>