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6.3.2023</text:span></text:p>
      <text:p text:style-name="Standard">54839718</text:p>
      <text:p text:style-name="P2">Obchodné meno:</text:p>
      <text:p text:style-name="Standard">NIGRO-BAU, s.r.o. </text:p>
      <text:p text:style-name="Standard"/>
      <text:p text:style-name="P2">Sídlo:</text:p>
      <text:p text:style-name="Standard">Požiarnická 1492/1</text:p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4839718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NIGRO-BAU , s.r.o. <text:s/>Požiarnikcká <text:s/>1492/1, 962 12 Detva <text:s/>– vznik <text:s text:c="2"/>23.8.2022</text:p>
      <text:p text:style-name="Standard">2. Za spoločnosť koná : <text:s/>Jan Nigrini</text:p>
      <text:p text:style-name="Standard">3. Opis činnosti na účel ktorej bola účtovná jednotka zriadená </text:p>
      <text:p text:style-name="Standard"><text:s text:c="4"/>- Stavebná činnosť</text:p>
      <text:p text:style-name="Standard"><text:s text:c="2"/></text:p>
      <text:p text:style-name="Standard">4. Spoločnosť <text:s/>v roku 2022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390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3-26T12:04:45.18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73" meta:character-count="1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