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/>
    </style:style>
    <style:style style:name="TableColumn74" style:family="table-column">
      <style:table-column-properties style:column-width="4.1666in" style:use-optimal-column-width="false"/>
    </style:style>
    <style:style style:name="TableColumn75" style:family="table-column">
      <style:table-column-properties style:column-width="2.0312in" style:use-optimal-column-width="false"/>
    </style:style>
    <style:style style:name="Table73" style:family="table">
      <style:table-properties style:width="6.1979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text-properties fo:color="#000000" fo:language="cs" fo:country="CZ" style:language-asian="cs" style:country-asian="CZ"/>
    </style:style>
    <style:style style:name="P81" style:parent-style-name="Standard" style:family="paragraph">
      <style:text-properties text:display="none" fo:language="cs" fo:country="CZ" style:language-asian="cs" style:country-asian="CZ"/>
    </style:style>
    <style:style style:name="TableColumn83" style:family="table-column">
      <style:table-column-properties style:column-width="4.1666in" style:use-optimal-column-width="false"/>
    </style:style>
    <style:style style:name="TableColumn84" style:family="table-column">
      <style:table-column-properties style:column-width="2.102in" style:use-optimal-column-width="false"/>
    </style:style>
    <style:style style:name="Table82" style:family="table">
      <style:table-properties style:width="6.2687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text-properties fo:color="#000000" fo:language="cs" fo:country="CZ" style:language-asian="cs" style:country-asian="CZ"/>
    </style:style>
    <style:style style:name="P90" style:parent-style-name="Standard" style:family="paragraph">
      <style:text-properties text:display="none" fo:language="cs" fo:country="CZ" style:language-asian="cs" style:country-asian="CZ"/>
    </style:style>
    <style:style style:name="TableColumn92" style:family="table-column">
      <style:table-column-properties style:column-width="4.1666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91" style:family="table">
      <style:table-properties style:width="6.2687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text-properties fo:color="#000000" fo:language="cs" fo:country="CZ" style:language-asian="cs" style:country-asian="CZ"/>
    </style:style>
    <style:style style:name="P99" style:parent-style-name="Standard" style:family="paragraph">
      <style:text-properties text:display="none" fo:language="cs" fo:country="CZ" style:language-asian="cs" style:country-asian="CZ"/>
    </style:style>
    <style:style style:name="TableColumn101" style:family="table-column">
      <style:table-column-properties style:column-width="4.177in" style:use-optimal-column-width="false"/>
    </style:style>
    <style:style style:name="TableColumn102" style:family="table-column">
      <style:table-column-properties style:column-width="2.102in" style:use-optimal-column-width="false"/>
    </style:style>
    <style:style style:name="Table100" style:family="table">
      <style:table-properties style:width="6.2791in" fo:margin-left="0.0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language="cs" fo:country="CZ" style:language-asian="cs" style:country-asian="CZ"/>
    </style:style>
    <style:style style:name="P108" style:parent-style-name="Standard" style:family="paragraph">
      <style:text-properties text:display="none" fo:language="cs" fo:country="CZ" style:language-asian="cs" style:country-asian="CZ"/>
    </style:style>
    <style:style style:name="TableColumn110" style:family="table-column">
      <style:table-column-properties style:column-width="4.1875in" style:use-optimal-column-width="false"/>
    </style:style>
    <style:style style:name="TableColumn111" style:family="table-column">
      <style:table-column-properties style:column-width="2.102in" style:use-optimal-column-width="false"/>
    </style:style>
    <style:style style:name="Table109" style:family="table">
      <style:table-properties style:width="6.2895in" fo:margin-left="0.010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text-properties fo:color="#000000" fo:language="cs" fo:country="CZ" style:language-asian="cs" style:country-asian="CZ"/>
    </style:style>
    <style:style style:name="P117" style:parent-style-name="Standard" style:family="paragraph">
      <style:text-properties text:display="none" fo:language="cs" fo:country="CZ" style:language-asian="cs" style:country-asian="CZ"/>
    </style:style>
    <style:style style:name="TableColumn119" style:family="table-column">
      <style:table-column-properties style:column-width="4.2083in" style:use-optimal-column-width="false"/>
    </style:style>
    <style:style style:name="TableColumn120" style:family="table-column">
      <style:table-column-properties style:column-width="2.102in" style:use-optimal-column-width="false"/>
    </style:style>
    <style:style style:name="Table118" style:family="table">
      <style:table-properties style:width="6.3104in" fo:margin-left="-0.010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text-properties fo:color="#000000" fo:language="cs" fo:country="CZ" style:language-asian="cs" style:country-asian="CZ"/>
    </style:style>
    <style:style style:name="P126" style:parent-style-name="Standard" style:family="paragraph">
      <style:text-properties text:display="none" fo:language="cs" fo:country="CZ" style:language-asian="cs" style:country-asian="CZ"/>
    </style:style>
    <style:style style:name="TableColumn128" style:family="table-column">
      <style:table-column-properties style:column-width="4.1875in" style:use-optimal-column-width="false"/>
    </style:style>
    <style:style style:name="TableColumn129" style:family="table-column">
      <style:table-column-properties style:column-width="2.102in" style:use-optimal-column-width="false"/>
    </style:style>
    <style:style style:name="Table127" style:family="table">
      <style:table-properties style:width="6.2895in" fo:margin-left="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Standard" style:family="paragraph">
      <style:text-properties fo:color="#000000" fo:language="cs" fo:country="CZ" style:language-asian="cs" style:country-asian="CZ"/>
    </style:style>
    <style:style style:name="P135" style:parent-style-name="Standard" style:family="paragraph">
      <style:text-properties text:display="none" fo:language="cs" fo:country="CZ" style:language-asian="cs" style:country-asian="CZ"/>
    </style:style>
    <style:style style:name="TableColumn137" style:family="table-column">
      <style:table-column-properties style:column-width="4.2312in" style:use-optimal-column-width="false"/>
    </style:style>
    <style:style style:name="TableColumn138" style:family="table-column">
      <style:table-column-properties style:column-width="2.1in" style:use-optimal-column-width="false"/>
    </style:style>
    <style:style style:name="Table136" style:family="table">
      <style:table-properties style:width="6.3312in" fo:margin-left="-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4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fo:color="#000000" fo:language="cs" fo:country="CZ" style:language-asian="cs" style:country-asian="CZ"/>
    </style:style>
    <style:style style:name="P144" style:parent-style-name="Standard" style:family="paragraph">
      <style:text-properties text:display="none" fo:language="cs" fo:country="CZ" style:language-asian="cs" style:country-asian="CZ"/>
    </style:style>
    <style:style style:name="TableColumn146" style:family="table-column">
      <style:table-column-properties style:column-width="4.177in" style:use-optimal-column-width="false"/>
    </style:style>
    <style:style style:name="TableColumn147" style:family="table-column">
      <style:table-column-properties style:column-width="2.102in" style:use-optimal-column-width="false"/>
    </style:style>
    <style:style style:name="Table145" style:family="table">
      <style:table-properties style:width="6.2791in" fo:margin-left="0.0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language="cs" fo:country="CZ" style:language-asian="cs" style:country-asian="CZ"/>
    </style:style>
    <style:style style:name="P153" style:parent-style-name="Standard" style:family="paragraph">
      <style:text-properties text:display="none" fo:language="cs" fo:country="CZ" style:language-asian="cs" style:country-asian="CZ"/>
    </style:style>
    <style:style style:name="TableColumn155" style:family="table-column">
      <style:table-column-properties style:column-width="4.1666in" style:use-optimal-column-width="false"/>
    </style:style>
    <style:style style:name="TableColumn156" style:family="table-column">
      <style:table-column-properties style:column-width="2.102in" style:use-optimal-column-width="false"/>
    </style:style>
    <style:style style:name="Table154" style:family="table">
      <style:table-properties style:width="6.2687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text-properties fo:color="#000000" fo:language="cs" fo:country="CZ" style:language-asian="cs" style:country-asian="CZ"/>
    </style:style>
    <style:style style:name="P162" style:parent-style-name="Standard" style:family="paragraph">
      <style:text-properties text:display="none" fo:language="cs" fo:country="CZ" style:language-asian="cs" style:country-asian="CZ"/>
    </style:style>
    <style:style style:name="TableColumn164" style:family="table-column">
      <style:table-column-properties style:column-width="4.177in" style:use-optimal-column-width="false"/>
    </style:style>
    <style:style style:name="TableColumn165" style:family="table-column">
      <style:table-column-properties style:column-width="2.102in" style:use-optimal-column-width="false"/>
    </style:style>
    <style:style style:name="Table163" style:family="table">
      <style:table-properties style:width="6.2791in" fo:margin-left="0.020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fo:color="#000000" fo:language="cs" fo:country="CZ" style:language-asian="cs" style:country-asian="CZ"/>
    </style:style>
    <style:style style:name="P171" style:parent-style-name="Standard" style:family="paragraph">
      <style:text-properties text:display="none" fo:language="cs" fo:country="CZ" style:language-asian="cs" style:country-asian="CZ"/>
    </style:style>
    <style:style style:name="TableColumn173" style:family="table-column">
      <style:table-column-properties style:column-width="4.2312in" style:use-optimal-column-width="false"/>
    </style:style>
    <style:style style:name="TableColumn174" style:family="table-column">
      <style:table-column-properties style:column-width="2.1in" style:use-optimal-column-width="false"/>
    </style:style>
    <style:style style:name="Table172" style:family="table">
      <style:table-properties style:width="6.3312in" fo:margin-left="-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fo:color="#000000" fo:language="cs" fo:country="CZ" style:language-asian="cs" style:country-asian="CZ"/>
    </style:style>
    <style:style style:name="P180" style:parent-style-name="Standard" style:family="paragraph">
      <style:text-properties text:display="none" fo:language="cs" fo:country="CZ" style:language-asian="cs" style:country-asian="CZ"/>
    </style:style>
    <style:style style:name="TableColumn182" style:family="table-column">
      <style:table-column-properties style:column-width="4.2083in" style:use-optimal-column-width="false"/>
    </style:style>
    <style:style style:name="TableColumn183" style:family="table-column">
      <style:table-column-properties style:column-width="2.102in" style:use-optimal-column-width="false"/>
    </style:style>
    <style:style style:name="Table181" style:family="table">
      <style:table-properties style:width="6.3104in" fo:margin-left="-0.010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text-properties fo:color="#000000" fo:language="cs" fo:country="CZ" style:language-asian="cs" style:country-asian="CZ"/>
    </style:style>
    <style:style style:name="P189" style:parent-style-name="Standard" style:family="paragraph">
      <style:text-properties text:display="none" fo:language="cs" fo:country="CZ" style:language-asian="cs" style:country-asian="CZ"/>
    </style:style>
    <style:style style:name="TableColumn191" style:family="table-column">
      <style:table-column-properties style:column-width="4.2312in" style:use-optimal-column-width="false"/>
    </style:style>
    <style:style style:name="TableColumn192" style:family="table-column">
      <style:table-column-properties style:column-width="2.1in" style:use-optimal-column-width="false"/>
    </style:style>
    <style:style style:name="Table190" style:family="table">
      <style:table-properties style:width="6.3312in" fo:margin-left="-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7" style:parent-style-name="Standard" style:family="paragraph">
      <style:text-properties fo:color="#000000" fo:language="cs" fo:country="CZ" style:language-asian="cs" style:country-asian="CZ"/>
    </style:style>
    <style:style style:name="P198" style:parent-style-name="Název" style:family="paragraph">
      <style:paragraph-properties fo:margin-top="0in" fo:margin-bottom="0.0416in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20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P208" style:parent-style-name="Standard" style:family="paragraph">
      <style:paragraph-properties fo:margin-bottom="0.0416in"/>
    </style:style>
    <style:style style:name="T209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T226" style:parent-style-name="Standardnípísmoodstavce" style:family="text">
      <style:text-properties style:font-name="Arial Narrow" fo:font-size="11pt" style:font-size-asian="11pt" style:font-size-complex="11pt"/>
    </style:style>
    <style:style style:name="T227" style:parent-style-name="Standardnípísmoodstavce" style:family="text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T2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T233" style:parent-style-name="Standardnípísmoodstavce" style:family="text">
      <style:text-properties style:font-name="Arial Narrow" fo:font-size="11pt" style:font-size-asian="11pt" style:font-size-complex="11pt"/>
    </style:style>
    <style:style style:name="T23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5" style:parent-style-name="Standardnípísmoodstavce" style:family="text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text-properties style:font-name="Arial Narrow" fo:font-size="11pt" style:font-size-asian="11pt" style:font-size-complex="11pt"/>
    </style:style>
    <style:style style:name="P240" style:parent-style-name="Standard" style:family="paragraph">
      <style:text-properties style:font-name="Arial Narrow" fo:font-size="11pt" style:font-size-asian="11pt" style:font-size-complex="11pt"/>
    </style:style>
    <style:style style:name="P241" style:parent-style-name="Standard" style:family="paragraph">
      <style:text-properties style:font-name="Arial Narrow" fo:font-size="11pt" style:font-size-asian="11pt" style:font-size-complex="11pt"/>
    </style:style>
    <style:style style:name="P242" style:parent-style-name="Standard" style:family="paragraph">
      <style:text-properties style:font-name="Arial Narrow" fo:font-size="11pt" style:font-size-asian="11pt" style:font-size-complex="11pt"/>
    </style:style>
    <style:style style:name="P243" style:parent-style-name="Standard" style:family="paragraph">
      <style:text-properties style:font-name="Arial Narrow" fo:font-size="11pt" style:font-size-asian="11pt" style:font-size-complex="11pt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P270" style:parent-style-name="Standard" style:family="paragraph">
      <style:text-properties style:font-name="Arial Narrow" fo:font-size="11pt" style:font-size-asian="11pt" style:font-size-complex="11pt"/>
    </style:style>
    <style:style style:name="P271" style:parent-style-name="Standard" style:family="paragraph">
      <style:text-properties style:font-name="Arial Narrow" fo:font-size="11pt" style:font-size-asian="11pt" style:font-size-complex="11pt"/>
    </style:style>
    <style:style style:name="P272" style:parent-style-name="Standard" style:family="paragraph">
      <style:text-properties style:font-name="Arial Narrow" fo:font-size="11pt" style:font-size-asian="11pt" style:font-size-complex="11pt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97" style:family="table-column">
      <style:table-column-properties style:column-width="1.8847in" style:use-optimal-column-width="false"/>
    </style:style>
    <style:style style:name="TableColumn298" style:family="table-column">
      <style:table-column-properties style:column-width="0.4166in" style:use-optimal-column-width="false"/>
    </style:style>
    <style:style style:name="TableColumn299" style:family="table-column">
      <style:table-column-properties style:column-width="0.2083in" style:use-optimal-column-width="false"/>
    </style:style>
    <style:style style:name="TableColumn300" style:family="table-column">
      <style:table-column-properties style:column-width="0.1979in" style:use-optimal-column-width="false"/>
    </style:style>
    <style:style style:name="TableColumn301" style:family="table-column">
      <style:table-column-properties style:column-width="0.1979in" style:use-optimal-column-width="false"/>
    </style:style>
    <style:style style:name="TableColumn302" style:family="table-column">
      <style:table-column-properties style:column-width="0.2083in" style:use-optimal-column-width="false"/>
    </style:style>
    <style:style style:name="TableColumn303" style:family="table-column">
      <style:table-column-properties style:column-width="0.2083in" style:use-optimal-column-width="false"/>
    </style:style>
    <style:style style:name="TableColumn304" style:family="table-column">
      <style:table-column-properties style:column-width="0.1979in" style:use-optimal-column-width="false"/>
    </style:style>
    <style:style style:name="TableColumn305" style:family="table-column">
      <style:table-column-properties style:column-width="0.2083in" style:use-optimal-column-width="false"/>
    </style:style>
    <style:style style:name="TableColumn306" style:family="table-column">
      <style:table-column-properties style:column-width="0.1979in" style:use-optimal-column-width="false"/>
    </style:style>
    <style:style style:name="TableColumn307" style:family="table-column">
      <style:table-column-properties style:column-width="0.4166in" style:use-optimal-column-width="false"/>
    </style:style>
    <style:style style:name="TableColumn308" style:family="table-column">
      <style:table-column-properties style:column-width="0.1979in" style:use-optimal-column-width="false"/>
    </style:style>
    <style:style style:name="TableColumn309" style:family="table-column">
      <style:table-column-properties style:column-width="0.1875in" style:use-optimal-column-width="false"/>
    </style:style>
    <style:style style:name="TableColumn310" style:family="table-column">
      <style:table-column-properties style:column-width="0.1875in" style:use-optimal-column-width="false"/>
    </style:style>
    <style:style style:name="TableColumn311" style:family="table-column">
      <style:table-column-properties style:column-width="0.1875in" style:use-optimal-column-width="false"/>
    </style:style>
    <style:style style:name="TableColumn312" style:family="table-column">
      <style:table-column-properties style:column-width="0.1875in" style:use-optimal-column-width="false"/>
    </style:style>
    <style:style style:name="TableColumn313" style:family="table-column">
      <style:table-column-properties style:column-width="0.1875in" style:use-optimal-column-width="false"/>
    </style:style>
    <style:style style:name="TableColumn314" style:family="table-column">
      <style:table-column-properties style:column-width="0.177in" style:use-optimal-column-width="false"/>
    </style:style>
    <style:style style:name="TableColumn315" style:family="table-column">
      <style:table-column-properties style:column-width="0.1979in" style:use-optimal-column-width="false"/>
    </style:style>
    <style:style style:name="TableColumn316" style:family="table-column">
      <style:table-column-properties style:column-width="0.1875in" style:use-optimal-column-width="false"/>
    </style:style>
    <style:style style:name="TableColumn317" style:family="table-column">
      <style:table-column-properties style:column-width="0.1881in" style:use-optimal-column-width="false"/>
    </style:style>
    <style:style style:name="Table296" style:family="table" style:master-page-name="MP2">
      <style:table-properties style:width="6.2291in" fo:margin-left="0.0208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paragraph-properties fo:break-before="page"/>
      <style:text-properties style:language-asian="sk" style:country-asian="SK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text-properties style:language-asian="sk" style:country-asian="SK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text-properties style:language-asian="sk" style:country-asian="SK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text-properties style:language-asian="sk" style:country-asian="SK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text-properties style:language-asian="sk" style:country-asian="SK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text-properties style:language-asian="sk" style:country-asian="SK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text-properties style:language-asian="sk" style:country-asian="SK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text-properties style:language-asian="sk" style:country-asian="SK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text-properties style:language-asian="sk" style:country-asian="SK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text-properties style:language-asian="sk" style:country-asian="SK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text-properties style:language-asian="sk" style:country-asian="SK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text-properties style:language-asian="sk" style:country-asian="SK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text-properties style:language-asian="sk" style:country-asian="SK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text-properties style:language-asian="sk" style:country-asian="SK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language-asian="sk" style:country-asian="SK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text-properties style:language-asian="sk" style:country-asian="SK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text-properties style:language-asian="sk" style:country-asian="SK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text-properties style:language-asian="sk" style:country-asian="SK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text-properties style:language-asian="sk" style:country-asian="SK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Standard" style:family="paragraph">
      <style:text-properties style:language-asian="sk" style:country-asian="SK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ProAuctio s.r.o <text:s/>bola zapísaná v Obchodnom registri SR 23.2.2010.</text:p>
      <text:p text:style-name="P71">IČO: 45 408 441</text:p>
      <text:p text:style-name="Standard"/>
      <text:p text:style-name="Standard"><text:span text:style-name="T72">2. Hlavnými činnosťami sú:</text:span></text:p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- kúpa tovaru na účely jeho predaja konečnému spotrebiteľovi (maloobchod) alebo iným prevádzkovateľom živnosti (veľkoobchod) 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sprostredkovateľská činnosť v oblasti obchodu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služieb spojených so správou a prevádzkou nehnuteľností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- sprostredkovateľská činnosť v oblasti výroby 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- prenájom nehnuteľností spojený s poskytovaním iných než základných služieb spojených s prenájmom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- faktoring a forfaiting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- údržba bytového fondu v rozsahu upratovacích prác 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- prenájom hnuteľných vecí 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činnosť podnikateľských, organizačných a ekonomických <text:s text:c="4"/>poradcov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- administratívne služby 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reklamné a marketingové služby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/>- vykonávanie mimoškolskej vzdelávacej činnosti 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- organizovanie kultúrnych a iných spoločenských podujatí 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- organizovanie dobrovoľných dražieb 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3. Počet zamestnancov k 31.12.202</text:span><text:span text:style-name="T200">2</text:span><text:span text:style-name="T201"><text:s/></text:span><text:span text:style-name="T202">je 1 a priemer za rok 202</text:span><text:span text:style-name="T203">2</text:span><text:span text:style-name="T204"><text:s/>je 1. Zamestnancom je konateľ.</text:span></text:p>
      <text:p text:style-name="P205"/>
      <text:p text:style-name="P206">4. Spoločnosť nie je ručiacim spoločníkom v iných účtovných jednotkách.</text:p>
      <text:p text:style-name="P207"><text:s text:c="2"/></text:p>
      <text:p text:style-name="P208"><text:span text:style-name="T209">5. Spoločnosť nemala podiel v iných spoločnostiach.</text:span></text:p>
      <text:p text:style-name="P210"/>
      <text:p text:style-name="P211">Čl. II</text:p>
      <text:p text:style-name="P212">Informácie o prijatých postupoch</text:p>
      <text:p text:style-name="P213"/>
      <text:p text:style-name="P214">1. Účtovná závierka bola zostavená ako riadna za predpokladu nepretržitého trvania spoločnosti.</text:p>
      <text:p text:style-name="P215"/>
      <text:p text:style-name="P216">2. Spôsob ocenenia jednotlivých aktív a pasív:</text:p>
      <text:p text:style-name="P217">Dlhodobý hmotný a nehmotný majetok je v jednotkovej cene nad 1 700 € a 2 400 € a dobou použiteľnosti</text:p>
      <text:p text:style-name="P218">dlhšou ako jeden rok. Majetok, ktorý nespĺňa túto definíciu sa účtuje priamo do spotreby.</text:p>
      <text:p text:style-name="P219">Majetok nebol vytváraný vlastnou činnosťou a spoločnosť ho nakupovala v obstarávacej cene.</text:p>
      <text:p text:style-name="P220">Dlhodobý finančný majetok spoločnosť nemá.</text:p>
      <text:p text:style-name="P221">Spoločnosť účtuje spôsobom B.</text:p>
      <text:p text:style-name="Standard"><text:span text:style-name="T222">Finančný majetok predstavuje peňažné prostriedky<text:s/></text:span><text:span text:style-name="T223">2 973</text:span><text:span text:style-name="T224"><text:s/>€ v pokladni a</text:span><text:span text:style-name="T225">4 74 561</text:span><text:span text:style-name="T226"> </text:span><text:span text:style-name="T227">€<text:s/></text:span><text:span text:style-name="T228">na BÚ v celkovej hodnote<text:s/></text:span><text:soft-page-break/><text:span text:style-name="T229">477 534</text:span><text:span text:style-name="T230"><text:s/>€ <text:s/>ocenené v menovitej hodnote.</text:span></text:p>
      <text:p text:style-name="P231">Pohľadávky a záväzky sú ocenené v menovitej hodnote, v cudzích menách boli oceňované kurzom ECB dňom predchádzajúcim vzniku účtovného prípadu.</text:p>
      <text:p text:style-name="P232">Dary a dotácie spoločnosti poskytnuté neboli.</text:p>
      <text:p text:style-name="Standard"><text:span text:style-name="T233">Daň z príjmov z bežnej činnosti splatná je <text:s/></text:span><text:span text:style-name="T234">9 325</text:span><text:span text:style-name="T235"><text:s/>€.</text:span></text:p>
      <text:p text:style-name="P236"/>
      <text:p text:style-name="P237">3. Dôvod na tvorbu opravných položiek nevznikol.</text:p>
      <text:p text:style-name="P238"/>
      <text:p text:style-name="P239">4. Spoločnosť odpisovala majetok : Subaru Legacy: - účtovne 1 181<text:s/>€</text:p>
      <text:p text:style-name="P240"><text:s text:c="83"/>- daňovo 1 181<text:s/>€</text:p>
      <text:p text:style-name="P241"/>
      <text:p text:style-name="P242"><text:s text:c="57"/>Honda HR-V: - účtovne<text:s/>3 226<text:s/>€</text:p>
      <text:p text:style-name="P243"><text:s text:c="79"/>- daňovo<text:s/>1 038<text:s/>€</text:p>
      <text:p text:style-name="P244"/>
      <text:p text:style-name="P245"><text:s text:c="116"/></text:p>
      <text:p text:style-name="P246">Čl. III</text:p>
      <text:p text:style-name="P247">Doplňujúce informácie k súvahe a výkazu ziskov a strát</text:p>
      <text:p text:style-name="P248"/>
      <text:p text:style-name="P249">1. Spoločnosť nemá náklady a výnosy, ktoré majú výnimočný rozsah.</text:p>
      <text:p text:style-name="P250"/>
      <text:p text:style-name="P251">2. Dlhodobé záväzky sú v hodnote <text:s/>0 €:</text:p>
      <text:p text:style-name="P252"><text:span text:style-name="T253"><text:s text:c="4"/>Krátkodobé záväzky sú v hodnote <text:s/></text:span><text:span text:style-name="T254">446 394</text:span><text:span text:style-name="T255"><text:s/>€:</text:span></text:p>
      <text:p text:style-name="P256"><text:span text:style-name="T257"><text:s text:c="5"/>po lehote:<text:s/></text:span><text:span text:style-name="T258">0</text:span><text:span text:style-name="T259"><text:s/>€</text:span></text:p>
      <text:p text:style-name="P260"><text:span text:style-name="T261"><text:s text:c="5"/>v lehote:<text:s/></text:span><text:span text:style-name="T262">446 394</text:span><text:span text:style-name="T263"><text:s/></text:span><text:span text:style-name="T264"><text:s/>€</text:span></text:p>
      <text:p text:style-name="P265"/>
      <text:p text:style-name="P266">3. Vlastné akcie spoločnosť nemá.</text:p>
      <text:p text:style-name="P267"/>
      <text:p text:style-name="P268">4. Pôžičky ani žiadne iné zabezpečenia voči orgánom účtovnej jednotky spoločnosť nemá.</text:p>
      <text:p text:style-name="P269"/>
      <text:p text:style-name="P270">5. Povinnosti, ktoré nie sa nevykazujú v súvahe spoločnosť nemá.</text:p>
      <text:p text:style-name="P271"/>
      <text:p text:style-name="P272">6. Výlučné ani osobitné právo poskytovať služby vo verejnom záujme spoločnosť nemá.</text:p>
      <text:p text:style-name="Standard"/>
      <text:p text:style-name="Standard"/>
      <text:p text:style-name="Standard"><text:span text:style-name="T273">Zostavené <text:s/></text:span><text:span text:style-name="T274">2</text:span><text:span text:style-name="T275">8</text:span><text:span text:style-name="T276">.3.202</text:span><text:span text:style-name="T277">3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 text:c="177"/>7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 text:c="175"/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3-28T18:56:00Z</meta:creation-date>
    <dc:date>2023-03-28T18:56:00Z</dc:date>
    <meta:print-date>2015-03-24T21:56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51" meta:character-count="3689" meta:row-count="26" meta:non-whitespace-character-count="3145"/>
  </office:meta>
</office:document-meta>
</file>