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666in" style:use-optimal-column-width="false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4444in" style:use-optimal-column-width="false"/>
    </style:style>
    <style:style style:name="TableColumn5" style:family="table-column">
      <style:table-column-properties style:column-width="0.2354in" style:use-optimal-column-width="false"/>
    </style:style>
    <style:style style:name="TableColumn6" style:family="table-column">
      <style:table-column-properties style:column-width="0.2354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2354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54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1" style:family="table" style:master-page-name="MP0">
      <style:table-properties style:width="6.3694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widows="2" fo:orphans="2" fo:break-before="page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widows="2" fo:orphans="2" style:snap-to-layout-grid="false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widows="2" fo:orphans="2" fo:text-align="end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widows="2" fo:orphans="2" fo:text-align="end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51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52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53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54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55" style:parent-style-name="Standard" style:family="paragraph">
      <style:paragraph-properties fo:widows="2" fo:orphans="2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56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57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58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59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60" style:parent-style-name="Standard" style:family="paragraph">
      <style:paragraph-properties fo:widows="2" fo:orphans="2" fo:text-align="justify" fo:margin-bottom="0.0833in"/>
      <style:text-properties fo:hyphenate="true"/>
    </style:style>
    <style:style style:name="T61" style:parent-style-name="Predvolenépísmoodsek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2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T63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P64" style:parent-style-name="Standard" style:family="paragraph">
      <style:paragraph-properties fo:widows="2" fo:orphans="2" fo:text-align="justify" fo:margin-bottom="0.0833in"/>
      <style:text-properties fo:hyphenate="true"/>
    </style:style>
    <style:style style:name="T65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66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fo:widows="2" fo:orphans="2" fo:text-align="justify" fo:margin-bottom="0.0833in"/>
      <style:text-properties fo:hyphenate="true"/>
    </style:style>
    <style:style style:name="T69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70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1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72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paragraph-properties fo:widows="2" fo:orphans="2" fo:text-align="justify" fo:margin-bottom="0.0833in"/>
      <style:text-properties fo:hyphenate="true"/>
    </style:style>
    <style:style style:name="T74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T75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T76" style:parent-style-name="Predvolenépísmoodsek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7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T78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widows="2" fo:orphans="2" fo:text-align="justify"/>
      <style:text-properties fo:hyphenate="true"/>
    </style:style>
    <style:style style:name="T80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T81" style:parent-style-name="Predvolenépísmoodsek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2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P83" style:parent-style-name="Standard" style:family="paragraph">
      <style:paragraph-properties fo:widows="2" fo:orphans="2" fo:text-align="justify" fo:margin-bottom="0.0833in"/>
      <style:text-properties fo:hyphenate="true"/>
    </style:style>
    <style:style style:name="T84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85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6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7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88" style:parent-style-name="Standard" style:family="paragraph">
      <style:paragraph-properties fo:widows="2" fo:orphans="2" fo:text-align="justify" fo:margin-bottom="0.0833in"/>
      <style:text-properties fo:hyphenate="true"/>
    </style:style>
    <style:style style:name="T89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90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1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92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 fo:hyphenate="true"/>
    </style:style>
    <style:style style:name="P93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94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95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96" style:parent-style-name="Standard" style:family="paragraph">
      <style:paragraph-properties fo:widows="2" fo:orphans="2" fo:text-align="justify" fo:margin-bottom="0.0833in"/>
      <style:text-properties fo:hyphenate="true"/>
    </style:style>
    <style:style style:name="T97" style:parent-style-name="Predvolenépísmoodsek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8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99" style:parent-style-name="Standard" style:family="paragraph">
      <style:paragraph-properties fo:widows="2" fo:orphans="2" fo:text-align="justify" fo:margin-bottom="0.0833in">
        <style:tab-stops>
          <style:tab-stop style:type="left" style:position="-2.4611in"/>
        </style:tab-stops>
      </style:paragraph-properties>
      <style:text-properties fo:hyphenate="true"/>
    </style:style>
    <style:style style:name="T100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01" style:parent-style-name="Predvolenépísmoodsek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2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03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104" style:parent-style-name="Standard" style:family="paragraph">
      <style:paragraph-properties fo:widows="2" fo:orphans="2" fo:text-align="justify" fo:margin-bottom="0.0833in">
        <style:tab-stops>
          <style:tab-stop style:type="left" style:position="-2.4611in"/>
        </style:tab-stops>
      </style:paragraph-properties>
      <style:text-properties fo:hyphenate="true"/>
    </style:style>
    <style:style style:name="T105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06" style:parent-style-name="Predvolenépísmoodsek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7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08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fo:text-align="justify" fo:margin-bottom="0.0833in">
        <style:tab-stops>
          <style:tab-stop style:type="left" style:position="-2.4611in"/>
        </style:tab-stops>
      </style:paragraph-properties>
      <style:text-properties fo:hyphenate="true"/>
    </style:style>
    <style:style style:name="T110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11" style:parent-style-name="Predvolenépísmoodsek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12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113" style:parent-style-name="Standard" style:family="paragraph">
      <style:paragraph-properties fo:widows="2" fo:orphans="2" fo:text-align="justify" fo:margin-bottom="0.0833in">
        <style:tab-stops>
          <style:tab-stop style:type="left" style:position="-2.4611in"/>
        </style:tab-stops>
      </style:paragraph-properties>
      <style:text-properties fo:hyphenate="true"/>
    </style:style>
    <style:style style:name="T114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15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16" style:parent-style-name="Predvolenépísmoodsek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17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fo:widows="2" fo:orphans="2" fo:text-align="justify" fo:margin-bottom="0.0833in">
        <style:tab-stops>
          <style:tab-stop style:type="left" style:position="-2.4611in"/>
        </style:tab-stops>
      </style:paragraph-properties>
      <style:text-properties fo:hyphenate="true"/>
    </style:style>
    <style:style style:name="T119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20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21" style:parent-style-name="Predvolenépísmoodsek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2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123" style:parent-style-name="Standard" style:family="paragraph">
      <style:paragraph-properties fo:widows="2" fo:orphans="2" fo:text-align="justify" fo:margin-bottom="0.0833in">
        <style:tab-stops>
          <style:tab-stop style:type="left" style:position="-2.4611in"/>
        </style:tab-stops>
      </style:paragraph-properties>
      <style:text-properties fo:hyphenate="true"/>
    </style:style>
    <style:style style:name="T124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25" style:parent-style-name="Predvolenépísmoodsek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6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27" style:parent-style-name="Predvolenépísmoodsek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128" style:parent-style-name="Standard" style:family="paragraph">
      <style:paragraph-properties fo:widows="2" fo:orphans="2" fo:text-align="justify" fo:margin-bottom="0.0833in" fo:margin-left="0.7423in">
        <style:tab-stops>
          <style:tab-stop style:type="left" style:position="-1.7187in"/>
        </style:tab-stops>
      </style:paragraph-properties>
      <style:text-properties fo:hyphenate="true"/>
    </style:style>
    <style:style style:name="P129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language-asian="cs" style:country-asian="CZ" style:language-complex="ar" style:country-complex="SA"/>
    </style:style>
    <style:style style:name="P130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31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32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33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34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 fo:hyphenate="true"/>
    </style:style>
    <style:style style:name="P135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36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37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38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39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40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41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42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43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44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45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46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47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48" style:parent-style-name="Standard" style:family="paragraph">
      <style:paragraph-properties fo:widows="2" fo:orphans="2" fo:text-align="justify" fo:margin-left="0.6895in">
        <style:tab-stops/>
      </style:paragraph-properties>
      <style:text-properties fo:hyphenate="true"/>
    </style:style>
    <style:style style:name="T149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T150" style:parent-style-name="Predvolenépísmoodsek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51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P152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53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54" style:parent-style-name="Standard" style:family="paragraph">
      <style:paragraph-properties fo:widows="2" fo:orphans="2" fo:text-align="justify" fo:margin-left="0.6895in">
        <style:tab-stops/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155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language-asian="cs" style:country-asian="CZ" style:language-complex="ar" style:country-complex="SA"/>
    </style:style>
    <style:style style:name="P156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57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ableColumn159" style:family="table-column">
      <style:table-column-properties style:column-width="3.3222in" style:use-optimal-column-width="false"/>
    </style:style>
    <style:style style:name="TableColumn160" style:family="table-column">
      <style:table-column-properties style:column-width="1.8215in" style:use-optimal-column-width="false"/>
    </style:style>
    <style:style style:name="TableColumn161" style:family="table-column">
      <style:table-column-properties style:column-width="1.9055in" style:use-optimal-column-width="false"/>
    </style:style>
    <style:style style:name="Table158" style:family="table">
      <style:table-properties style:width="7.0493in" fo:margin-left="-0.1409in" table:align="left"/>
    </style:style>
    <style:style style:name="TableRow162" style:family="table-row">
      <style:table-row-properties style:min-row-height="0.577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Textopatrenia" style:family="paragraph">
      <style:paragraph-properties style:snap-to-layout-grid="false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Textopatrenia" style:family="paragraph">
      <style:paragraph-properties fo:text-align="center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font-weight="bold" style:font-weight-asian="bold" fo:color="#000000" fo:font-size="10pt" style:font-size-asian="10pt" style:font-size-complex="10pt" style:language-asian="sk" style:country-asian="S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opatrenia" style:family="paragraph">
      <style:paragraph-properties style:snap-to-layout-grid="false" fo:text-align="center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font-weight="bold" style:font-weight-asian="bold" fo:color="#000000" fo:font-size="10pt" style:font-size-asian="10pt" style:font-size-complex="10pt" style:language-asian="sk" style:country-asian="SK"/>
    </style:style>
    <style:style style:name="TableRow169" style:family="table-row">
      <style:table-row-properties style:min-row-height="0.271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Textopatrenia" style:family="paragraph">
      <style:paragraph-properties fo:text-align="start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Textopatrenia" style:family="paragraph">
      <style:paragraph-properties style:snap-to-layout-grid="false" fo:text-align="center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opatrenia" style:family="paragraph">
      <style:paragraph-properties style:snap-to-layout-grid="false" fo:text-align="center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176" style:family="table-row">
      <style:table-row-properties style:min-row-height="0.271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Textopatrenia" style:family="paragraph">
      <style:paragraph-properties fo:text-align="start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Textopatrenia" style:family="paragraph">
      <style:paragraph-properties style:snap-to-layout-grid="false" fo:text-align="center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opatrenia" style:family="paragraph">
      <style:paragraph-properties style:snap-to-layout-grid="false" fo:text-align="center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183" style:family="table-row">
      <style:table-row-properties style:min-row-height="0.271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Textopatrenia" style:family="paragraph">
      <style:paragraph-properties fo:text-align="start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Textopatrenia" style:family="paragraph">
      <style:paragraph-properties style:snap-to-layout-grid="false" fo:text-align="center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opatrenia" style:family="paragraph">
      <style:paragraph-properties style:snap-to-layout-grid="false" fo:text-align="center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Row190" style:family="table-row">
      <style:table-row-properties style:min-row-height="0.271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Textopatrenia" style:family="paragraph">
      <style:paragraph-properties fo:text-align="start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Textopatrenia" style:family="paragraph">
      <style:paragraph-properties style:snap-to-layout-grid="false" fo:text-align="center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opatrenia" style:family="paragraph">
      <style:paragraph-properties style:snap-to-layout-grid="false" fo:text-align="center" fo:margin-left="0in" fo:text-indent="0in">
        <style:tab-stops>
          <style:tab-stop style:type="left" style:position="1in"/>
          <style:tab-stop style:type="left" style:position="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97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/>
    </style:style>
    <style:style style:name="P198" style:parent-style-name="Standard" style:family="paragraph">
      <style:paragraph-properties fo:widows="2" fo:orphans="2" fo:break-before="page" fo:text-align="center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99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00" style:parent-style-name="Standard" style:family="paragraph">
      <style:paragraph-properties fo:widows="2" fo:orphans="2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01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02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05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06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07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08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09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10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11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12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13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14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15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16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17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18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19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20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21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22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223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24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Column226" style:family="table-column">
      <style:table-column-properties style:column-width="1.8187in" style:use-optimal-column-width="false"/>
    </style:style>
    <style:style style:name="TableColumn227" style:family="table-column">
      <style:table-column-properties style:column-width="1.4305in" style:use-optimal-column-width="false"/>
    </style:style>
    <style:style style:name="TableColumn228" style:family="table-column">
      <style:table-column-properties style:column-width="1.3888in" style:use-optimal-column-width="false"/>
    </style:style>
    <style:style style:name="TableColumn229" style:family="table-column">
      <style:table-column-properties style:column-width="1.1187in" style:use-optimal-column-width="false"/>
    </style:style>
    <style:style style:name="Table225" style:family="table">
      <style:table-properties style:width="5.7569in" fo:margin-left="0in" table:align="left"/>
    </style:style>
    <style:style style:name="TableRow230" style:family="table-row">
      <style:table-row-properties style:min-row-height="0.354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widows="2" fo:orphans="2" fo:text-align="center"/>
      <style:text-properties fo:hyphenate="true"/>
    </style:style>
    <style:style style:name="T244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widows="2" fo:orphans="2" fo:text-align="center"/>
      <style:text-properties fo:hyphenate="true"/>
    </style:style>
    <style:style style:name="T249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widows="2" fo:orphans="2" fo:text-align="center"/>
      <style:text-properties fo:hyphenate="true"/>
    </style:style>
    <style:style style:name="T255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widows="2" fo:orphans="2" fo:text-align="center"/>
      <style:text-properties fo:hyphenate="true"/>
    </style:style>
    <style:style style:name="T260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70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P271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72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73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74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75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76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fo:widows="2" fo:orphans="2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78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79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280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81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282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83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284" style:parent-style-name="Standard" style:family="paragraph">
      <style:paragraph-properties fo:widows="2" fo:orphans="2" fo:text-align="justify"/>
    </style:style>
    <style:style style:name="T285" style:parent-style-name="Predvolenépísmoodseku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286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87" style:parent-style-name="Standard" style:family="paragraph">
      <style:paragraph-properties fo:widows="2" fo:orphans="2" fo:text-align="justify" fo:margin-left="0.2951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88" style:parent-style-name="Standard" style:family="paragraph">
      <style:paragraph-properties fo:widows="2" fo:orphans="2" fo:text-align="justify" fo:margin-left="0.2951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89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290" style:parent-style-name="Standard" style:family="paragraph">
      <style:paragraph-properties fo:widows="2" fo:orphans="2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91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292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ableColumn294" style:family="table-column">
      <style:table-column-properties style:column-width="3.543in" style:use-optimal-column-width="false"/>
    </style:style>
    <style:style style:name="TableColumn295" style:family="table-column">
      <style:table-column-properties style:column-width="1.3152in" style:use-optimal-column-width="false"/>
    </style:style>
    <style:style style:name="Table293" style:family="table">
      <style:table-properties style:width="4.8583in" fo:margin-left="0.377in" table:align="lef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widows="2" fo:orphans="2"/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widows="2" fo:orphans="2"/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widows="2" fo:orphans="2"/>
      <style:text-properties fo:hyphenate="true"/>
    </style:style>
    <style:style style:name="T306" style:parent-style-name="Predvolenépísmoodsek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07" style:parent-style-name="Predvolenépísmoodseku" style:family="text">
      <style:text-properties style:font-name="Tahoma" style:font-name-asian="Tahoma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08" style:parent-style-name="Predvolenépísmoodseku" style:family="text">
      <style:text-properties style:font-name="Tahoma" style:font-name-asian="Tahoma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09" style:parent-style-name="Predvolenépísmoodseku" style:family="text">
      <style:text-properties style:font-name="Tahoma" style:font-name-asian="Tahoma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10" style:parent-style-name="Predvolenépísmoodsek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widows="2" fo:orphans="2"/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widows="2" fo:orphans="2" fo:text-align="end"/>
      <style:text-properties fo:hyphenate="true"/>
    </style:style>
    <style:style style:name="T316" style:parent-style-name="Predvolenépísmoodsek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17" style:parent-style-name="Predvolenépísmoodsek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18" style:parent-style-name="Predvolenépísmoodsek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widows="2" fo:orphans="2"/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widows="2" fo:orphans="2"/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widows="2" fo:orphans="2"/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widows="2" fo:orphans="2"/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widows="2" fo:orphans="2"/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widows="2" fo:orphans="2" style:snap-to-layout-grid="false"/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widows="2" fo:orphans="2"/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widows="2" fo:orphans="2"/>
      <style:text-properties fo:hyphenate="true"/>
    </style:style>
    <style:style style:name="T339" style:parent-style-name="Predvolenépísmoodseku" style:family="text">
      <style:text-properties style:font-name="Tahoma" style:font-name-asian="Tahoma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40" style:parent-style-name="Predvolenépísmoodseku" style:family="text">
      <style:text-properties style:font-name="Tahoma" style:font-name-asian="Tahoma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41" style:parent-style-name="Predvolenépísmoodsek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42" style:parent-style-name="Predvolenépísmoodsek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43" style:parent-style-name="Predvolenépísmoodsek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P344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T345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346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347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348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T349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50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351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352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T353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54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55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56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57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58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59" style:parent-style-name="Predvolenépísmoodsek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P360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T361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62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363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364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365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T367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68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69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70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71" style:parent-style-name="Predvolenépísmoodsek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72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373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T374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75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76" style:parent-style-name="Predvolenépísmoodsek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k" style:country-asian="SK" style:language-complex="ar" style:country-complex="SA"/>
    </style:style>
    <style:style style:name="T377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378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379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ableColumn381" style:family="table-column">
      <style:table-column-properties style:column-width="2.3048in" style:use-optimal-column-width="false"/>
    </style:style>
    <style:style style:name="TableColumn382" style:family="table-column">
      <style:table-column-properties style:column-width="1.6937in" style:use-optimal-column-width="false"/>
    </style:style>
    <style:style style:name="TableColumn383" style:family="table-column">
      <style:table-column-properties style:column-width="2.175in" style:use-optimal-column-width="false"/>
    </style:style>
    <style:style style:name="Table380" style:family="table">
      <style:table-properties style:width="6.1736in" fo:margin-left="0in" table:align="lef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widows="2" fo:orphans="2" fo:text-align="end"/>
      <style:text-properties fo:hyphenate="true"/>
    </style:style>
    <style:style style:name="T396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widows="2" fo:orphans="2" fo:text-align="end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widows="2" fo:orphans="2" fo:text-align="end"/>
      <style:text-properties fo:hyphenate="true"/>
    </style:style>
    <style:style style:name="T404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widows="2" fo:orphans="2" fo:text-align="end"/>
      <style:text-properties fo:hyphenate="true"/>
    </style:style>
    <style:style style:name="T412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widows="2" fo:orphans="2"/>
      <style:text-properties fo:hyphenate="true"/>
    </style:style>
    <style:style style:name="T418" style:parent-style-name="Predvolenépísmoodseku" style:family="text">
      <style:text-properties style:font-name="Tahoma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widows="2" fo:orphans="2" fo:text-align="end"/>
      <style:text-properties fo:hyphenate="true"/>
    </style:style>
    <style:style style:name="T421" style:parent-style-name="Predvolenépísmoodseku" style:family="text">
      <style:text-properties style:font-name="Tahoma" fo:font-size="10pt" style:font-size-asian="10pt" style:font-size-complex="10pt"/>
    </style:style>
    <style:style style:name="T422" style:parent-style-name="Predvolenépísmoodseku" style:family="text">
      <style:text-properties style:font-name="Tahoma" fo:font-size="10pt" style:font-size-asian="10pt" style:font-size-complex="10pt"/>
    </style:style>
    <style:style style:name="T423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widows="2" fo:orphans="2" fo:text-align="end"/>
      <style:text-properties fo:hyphenate="true"/>
    </style:style>
    <style:style style:name="T426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427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widows="2" fo:orphans="2" fo:text-align="end"/>
      <style:text-properties fo:hyphenate="true"/>
    </style:style>
    <style:style style:name="T433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436" style:family="table-row">
      <style:table-row-properties style:min-row-height="0.177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widows="2" fo:orphans="2"/>
      <style:text-properties style:font-name="Tahoma" fo:font-size="10pt" style:font-size-asian="10pt" style:font-size-complex="10pt" fo:hyphenate="tru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widows="2" fo:orphans="2" fo:text-align="end"/>
      <style:text-properties fo:hyphenate="true"/>
    </style:style>
    <style:style style:name="T441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442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443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widows="2" fo:orphans="2" fo:text-align="end"/>
      <style:text-properties fo:hyphenate="true"/>
    </style:style>
    <style:style style:name="T446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447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448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widows="2" fo:orphans="2" style:snap-to-layout-grid="false" fo:text-align="end"/>
      <style:text-properties fo:hyphenate="true"/>
    </style:style>
    <style:style style:name="T454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455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456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widows="2" fo:orphans="2" style:snap-to-layout-grid="false" fo:text-align="end"/>
      <style:text-properties fo:hyphenate="true"/>
    </style:style>
    <style:style style:name="T459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460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461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462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463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P464" style:parent-style-name="Standard" style:family="paragraph">
      <style:paragraph-properties fo:widows="2" fo:orphans="2" fo:text-align="justify" fo:margin-bottom="0.0833in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TableColumn466" style:family="table-column">
      <style:table-column-properties style:column-width="1.4562in" style:use-optimal-column-width="false"/>
    </style:style>
    <style:style style:name="TableColumn467" style:family="table-column">
      <style:table-column-properties style:column-width="0.9833in" style:use-optimal-column-width="false"/>
    </style:style>
    <style:style style:name="TableColumn468" style:family="table-column">
      <style:table-column-properties style:column-width="0.984in" style:use-optimal-column-width="false"/>
    </style:style>
    <style:style style:name="TableColumn469" style:family="table-column">
      <style:table-column-properties style:column-width="0.8826in" style:use-optimal-column-width="false"/>
    </style:style>
    <style:style style:name="TableColumn470" style:family="table-column">
      <style:table-column-properties style:column-width="0.9833in" style:use-optimal-column-width="false"/>
    </style:style>
    <style:style style:name="TableColumn471" style:family="table-column">
      <style:table-column-properties style:column-width="1.0465in" style:use-optimal-column-width="false"/>
    </style:style>
    <style:style style:name="Table465" style:family="table">
      <style:table-properties style:width="6.3361in" fo:margin-left="0.0027in" table:align="left"/>
    </style:style>
    <style:style style:name="TableRow472" style:family="table-row">
      <style:table-row-properties style:min-row-height="0.2208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74" style:parent-style-name="TopHeader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476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81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83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85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87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489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Row490" style:family="table-row">
      <style:table-row-properties style:min-row-height="0.2291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92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94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96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98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00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02" style:parent-style-name="TopHeader" style:family="paragraph">
      <style:text-properties style:font-name="Tahoma" style:font-name-complex="Tahoma" fo:font-size="10pt" style:font-size-asian="10pt" style:font-size-complex="10pt"/>
    </style:style>
    <style:style style:name="TableRow503" style:family="table-row">
      <style:table-row-properties style:min-row-height="0.268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05" style:parent-style-name="TopHeader" style:family="paragraph">
      <style:paragraph-properties fo:text-align="start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07" style:parent-style-name="TopHeader" style:family="paragraph">
      <style:paragraph-properties fo:text-align="start"/>
      <style:text-properties style:font-name="Tahoma" style:font-name-complex="Tahoma" fo:font-size="10pt" style:font-size-asian="10pt" style:font-size-complex="10pt"/>
    </style:style>
    <style:style style:name="TableRow508" style:family="table-row">
      <style:table-row-properties style:min-row-height="0.2291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10" style:parent-style-name="TopHeader" style:family="paragraph">
      <style:paragraph-properties fo:text-align="start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12" style:parent-style-name="TopHeader" style:family="paragraph">
      <style:paragraph-properties fo:text-align="start"/>
      <style:text-properties style:font-name="Tahoma" style:font-name-complex="Tahoma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14" style:parent-style-name="TopHeader" style:family="paragraph">
      <style:paragraph-properties fo:text-align="start"/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16" style:parent-style-name="TopHeader" style:family="paragraph">
      <style:paragraph-properties fo:text-align="start"/>
      <style:text-properties style:font-name="Tahoma" style:font-name-complex="Tahoma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18" style:parent-style-name="TopHeader" style:family="paragraph">
      <style:paragraph-properties fo:text-align="start"/>
      <style:text-properties style:font-name="Tahoma" style:font-name-complex="Tahoma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20" style:parent-style-name="TopHeader" style:family="paragraph">
      <style:paragraph-properties fo:text-align="start"/>
      <style:text-properties style:font-name="Tahoma" style:font-name-complex="Tahoma" fo:font-size="10pt" style:font-size-asian="10pt" style:font-size-complex="10pt"/>
    </style:style>
    <style:style style:name="TableRow521" style:family="table-row">
      <style:table-row-properties style:min-row-height="0.2291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23" style:parent-style-name="TopHeader" style:family="paragraph">
      <style:paragraph-properties fo:text-align="start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524" style:parent-style-name="TopHeader" style:family="paragraph">
      <style:paragraph-properties fo:text-align="start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26" style:parent-style-name="TopHeader" style:family="paragraph">
      <style:paragraph-properties style:snap-to-layout-grid="false" fo:text-align="start"/>
      <style:text-properties style:font-name="Tahoma" style:font-name-complex="Tahoma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28" style:parent-style-name="TopHeader" style:family="paragraph">
      <style:paragraph-properties style:snap-to-layout-grid="false" fo:text-align="start"/>
      <style:text-properties style:font-name="Tahoma" style:font-name-complex="Tahoma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30" style:parent-style-name="TopHeader" style:family="paragraph">
      <style:paragraph-properties style:snap-to-layout-grid="false" fo:text-align="start"/>
      <style:text-properties style:font-name="Tahoma" style:font-name-complex="Tahoma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32" style:parent-style-name="TopHeader" style:family="paragraph">
      <style:paragraph-properties style:snap-to-layout-grid="false" fo:text-align="start"/>
      <style:text-properties style:font-name="Tahoma" style:font-name-complex="Tahoma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34" style:parent-style-name="TopHeader" style:family="paragraph">
      <style:paragraph-properties style:snap-to-layout-grid="false" fo:text-align="start"/>
      <style:text-properties style:font-name="Tahoma" style:font-name-complex="Tahoma" fo:font-size="10pt" style:font-size-asian="10pt" style:font-size-complex="10pt"/>
    </style:style>
    <style:style style:name="TableRow535" style:family="table-row">
      <style:table-row-properties style:min-row-height="0.229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37" style:parent-style-name="TopHeader" style:family="paragraph">
      <style:paragraph-properties fo:text-align="start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39" style:parent-style-name="TopHeader" style:family="paragraph">
      <style:paragraph-properties style:snap-to-layout-grid="false" fo:text-align="start"/>
      <style:text-properties style:font-name="Tahoma" style:font-name-complex="Tahoma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41" style:parent-style-name="TopHeader" style:family="paragraph">
      <style:paragraph-properties style:snap-to-layout-grid="false" fo:text-align="start"/>
      <style:text-properties style:font-name="Tahoma" style:font-name-complex="Tahoma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43" style:parent-style-name="TopHeader" style:family="paragraph">
      <style:paragraph-properties style:snap-to-layout-grid="false" fo:text-align="start"/>
      <style:text-properties style:font-name="Tahoma" style:font-name-complex="Tahoma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45" style:parent-style-name="TopHeader" style:family="paragraph">
      <style:paragraph-properties style:snap-to-layout-grid="false" fo:text-align="start"/>
      <style:text-properties style:font-name="Tahoma" style:font-name-complex="Tahoma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47" style:parent-style-name="TopHeader" style:family="paragraph">
      <style:paragraph-properties style:snap-to-layout-grid="false" fo:text-align="start"/>
      <style:text-properties style:font-name="Tahoma" style:font-name-complex="Tahoma" fo:font-size="10pt" style:font-size-asian="10pt" style:font-size-complex="10pt"/>
    </style:style>
    <style:style style:name="TableRow548" style:family="table-row">
      <style:table-row-properties style:min-row-height="0.2291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50" style:parent-style-name="TopHeader" style:family="paragraph">
      <style:paragraph-properties fo:text-align="start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52" style:parent-style-name="TopHeader" style:family="paragraph">
      <style:paragraph-properties fo:text-align="start"/>
      <style:text-properties style:font-name="Tahoma" style:font-name-complex="Tahoma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54" style:parent-style-name="TopHeader" style:family="paragraph">
      <style:paragraph-properties fo:text-align="start"/>
      <style:text-properties style:font-name="Tahoma" style:font-name-complex="Tahoma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56" style:parent-style-name="TopHeader" style:family="paragraph">
      <style:paragraph-properties fo:text-align="start"/>
      <style:text-properties style:font-name="Tahoma" style:font-name-complex="Tahoma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58" style:parent-style-name="TopHeader" style:family="paragraph">
      <style:paragraph-properties fo:text-align="start"/>
      <style:text-properties style:font-name="Tahoma" style:font-name-complex="Tahoma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60" style:parent-style-name="TopHeader" style:family="paragraph">
      <style:paragraph-properties fo:text-align="start"/>
      <style:text-properties style:font-name="Tahoma" style:font-name-complex="Tahoma" fo:font-size="10pt" style:font-size-asian="10pt" style:font-size-complex="10pt"/>
    </style:style>
    <style:style style:name="TableRow561" style:family="table-row">
      <style:table-row-properties style:min-row-height="0.2291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63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65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67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69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71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72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73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76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78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80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82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84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85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86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Row587" style:family="table-row">
      <style:table-row-properties style:min-row-height="0.4583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89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91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93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95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97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598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99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Row600" style:family="table-row">
      <style:table-row-properties style:min-row-height="0.2854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02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603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604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Row605" style:family="table-row">
      <style:table-row-properties style:min-row-height="0.2888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07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09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11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13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15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617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Row618" style:family="table-row">
      <style:table-row-properties style:min-row-height="0.3909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20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22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24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26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28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630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Row631" style:family="table-row">
      <style:table-row-properties style:min-row-height="0.2881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33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35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37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39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41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643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Row644" style:family="table-row">
      <style:table-row-properties style:min-row-height="0.2291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46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48" style:parent-style-name="Standard" style:family="paragraph">
      <style:paragraph-properties fo:widows="2" fo:orphans="2" style:snap-to-layout-grid="false"/>
    </style:style>
    <style:style style:name="T649" style:parent-style-name="Predvolenépísmoodseku" style:family="text">
      <style:text-properties style:font-name="Tahoma" style:font-name-asian="Tahoma" style:font-name-complex="Tahoma" fo:font-size="10pt" style:font-size-asian="10pt" style:font-size-complex="10pt"/>
    </style:style>
    <style:style style:name="T650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651" style:parent-style-name="Predvolenépísmoodseku" style:family="text">
      <style:text-properties style:font-name="Tahoma" style:font-name-asian="Tahoma" style:font-name-complex="Tahoma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53" style:parent-style-name="Standard" style:family="paragraph">
      <style:paragraph-properties fo:widows="2" fo:orphans="2" style:snap-to-layout-grid="false"/>
    </style:style>
    <style:style style:name="T654" style:parent-style-name="Predvolenépísmoodseku" style:family="text">
      <style:text-properties style:font-name="Tahoma" style:font-name-asian="Tahoma" style:font-name-complex="Tahoma" fo:font-size="10pt" style:font-size-asian="10pt" style:font-size-complex="10pt"/>
    </style:style>
    <style:style style:name="T655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57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59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661" style:parent-style-name="Standard" style:family="paragraph">
      <style:paragraph-properties fo:widows="2" fo:orphans="2"/>
    </style:style>
    <style:style style:name="T662" style:parent-style-name="Predvolenépísmoodseku" style:family="text">
      <style:text-properties style:font-name="Tahoma" style:font-name-asian="Tahoma" style:font-name-complex="Tahoma" fo:font-size="10pt" style:font-size-asian="10pt" style:font-size-complex="10pt"/>
    </style:style>
    <style:style style:name="T663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664" style:parent-style-name="Predvolenépísmoodseku" style:family="text">
      <style:text-properties style:font-name="Tahoma" style:font-name-asian="Tahoma" style:font-name-complex="Tahoma" fo:font-size="10pt" style:font-size-asian="10pt" style:font-size-complex="10pt"/>
    </style:style>
    <style:style style:name="TableRow665" style:family="table-row">
      <style:table-row-properties style:min-row-height="0.2291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67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69" style:parent-style-name="Standard" style:family="paragraph">
      <style:paragraph-properties fo:widows="2" fo:orphans="2"/>
      <style:text-properties style:font-name="Tahoma" style:font-name-asian="Tahoma" style:font-name-complex="Tahoma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71" style:parent-style-name="Standard" style:family="paragraph">
      <style:paragraph-properties fo:widows="2" fo:orphans="2"/>
      <style:text-properties style:font-name="Tahoma" style:font-name-asian="Tahoma" style:font-name-complex="Tahoma" fo:font-size="10pt" style:font-size-asian="10pt" style:font-size-complex="10pt"/>
    </style:style>
    <style:style style:name="P672" style:parent-style-name="Standard" style:family="paragraph">
      <style:paragraph-properties fo:widows="2" fo:orphans="2"/>
    </style:style>
    <style:style style:name="T673" style:parent-style-name="Predvolenépísmoodseku" style:family="text">
      <style:text-properties style:font-name="Tahoma" style:font-name-asian="Tahoma" style:font-name-complex="Tahoma" fo:font-size="10pt" style:font-size-asian="10pt" style:font-size-complex="10pt"/>
    </style:style>
    <style:style style:name="T674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675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77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79" style:parent-style-name="Standard" style:family="paragraph">
      <style:paragraph-properties fo:widows="2" fo:orphans="2"/>
      <style:text-properties style:font-name="Tahoma" style:font-name-asian="Tahoma" style:font-name-complex="Tahoma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681" style:parent-style-name="Standard" style:family="paragraph">
      <style:paragraph-properties fo:widows="2" fo:orphans="2"/>
      <style:text-properties style:font-name="Tahoma" style:font-name-asian="Tahoma" style:font-name-complex="Tahoma" fo:font-size="10pt" style:font-size-asian="10pt" style:font-size-complex="10pt"/>
    </style:style>
    <style:style style:name="P682" style:parent-style-name="Standard" style:family="paragraph">
      <style:paragraph-properties fo:widows="2" fo:orphans="2" fo:text-align="center"/>
    </style:style>
    <style:style style:name="T683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Row684" style:family="table-row">
      <style:table-row-properties style:min-row-height="0.2395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86" style:parent-style-name="Standard" style:family="paragraph">
      <style:paragraph-properties fo:widows="2" fo:orphans="2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88" style:parent-style-name="Standard" style:family="paragraph">
      <style:paragraph-properties fo:widows="2" fo:orphans="2"/>
    </style:style>
    <style:style style:name="T689" style:parent-style-name="Predvolenépísmoodseku" style:family="text">
      <style:text-properties style:font-name="Tahoma" style:font-name-asian="Tahoma" style:font-name-complex="Tahoma" fo:font-size="10pt" style:font-size-asian="10pt" style:font-size-complex="10pt"/>
    </style:style>
    <style:style style:name="T690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92" style:parent-style-name="Standard" style:family="paragraph">
      <style:paragraph-properties fo:widows="2" fo:orphans="2"/>
    </style:style>
    <style:style style:name="T693" style:parent-style-name="Predvolenépísmoodseku" style:family="text">
      <style:text-properties style:font-name="Tahoma" style:font-name-asian="Tahoma" style:font-name-complex="Tahoma" fo:font-size="10pt" style:font-size-asian="10pt" style:font-size-complex="10pt"/>
    </style:style>
    <style:style style:name="T694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695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696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98" style:parent-style-name="Standard" style:family="paragraph">
      <style:paragraph-properties fo:widows="2" fo:orphans="2" style:snap-to-layout-grid="false"/>
      <style:text-properties style:font-name="Tahoma" style:font-name-complex="Tahoma" fo:font-size="10pt" style:font-size-asian="10pt" style:font-size-complex="10pt" style:language-asian="en" style:country-asian="US" style:language-complex="ar" style:country-complex="SA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700" style:parent-style-name="Standard" style:family="paragraph">
      <style:paragraph-properties fo:widows="2" fo:orphans="2" style:snap-to-layout-grid="false"/>
      <style:text-properties style:font-name="Tahoma" style:font-name-asian="Tahoma" style:font-name-complex="Tahoma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702" style:parent-style-name="Standard" style:family="paragraph">
      <style:paragraph-properties fo:widows="2" fo:orphans="2"/>
    </style:style>
    <style:style style:name="T703" style:parent-style-name="Predvolenépísmoodseku" style:family="text">
      <style:text-properties style:font-name="Tahoma" style:font-name-asian="Tahoma" style:font-name-complex="Tahoma" fo:font-size="10pt" style:font-size-asian="10pt" style:font-size-complex="10pt"/>
    </style:style>
    <style:style style:name="T704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705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06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707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T708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709" style:parent-style-name="Standard" style:family="paragraph">
      <style:paragraph-properties fo:widows="2" fo:orphans="2" fo:text-align="justify" fo:margin-bottom="0.0833in"/>
    </style:style>
    <style:style style:name="T710" style:parent-style-name="Predvolenépísmoodseku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711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712" style:parent-style-name="Standard" style:family="paragraph">
      <style:paragraph-properties fo:widows="2" fo:orphans="2" fo:text-align="justify" fo:margin-top="0.0833in" fo:margin-bottom="0.0833in" fo:margin-left="0.4923in">
        <style:tab-stops/>
      </style:paragraph-properties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TableColumn714" style:family="table-column">
      <style:table-column-properties style:column-width="2.0548in" style:use-optimal-column-width="false"/>
    </style:style>
    <style:style style:name="TableColumn715" style:family="table-column">
      <style:table-column-properties style:column-width="0.8604in" style:use-optimal-column-width="false"/>
    </style:style>
    <style:style style:name="TableColumn716" style:family="table-column">
      <style:table-column-properties style:column-width="0.875in" style:use-optimal-column-width="false"/>
    </style:style>
    <style:style style:name="TableColumn717" style:family="table-column">
      <style:table-column-properties style:column-width="0.8611in" style:use-optimal-column-width="false"/>
    </style:style>
    <style:style style:name="TableColumn718" style:family="table-column">
      <style:table-column-properties style:column-width="0.8611in" style:use-optimal-column-width="false"/>
    </style:style>
    <style:style style:name="TableColumn719" style:family="table-column">
      <style:table-column-properties style:column-width="0.8694in" style:use-optimal-column-width="false"/>
    </style:style>
    <style:style style:name="Table713" style:family="table">
      <style:table-properties style:width="6.3819in" fo:margin-left="0in" table:align="left"/>
    </style:style>
    <style:style style:name="TableRow720" style:family="table-row">
      <style:table-row-properties style:min-row-height="0.7812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widows="2" fo:orphans="2" fo:text-indent="0.8784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733" style:family="table-row">
      <style:table-row-properties style:min-row-height="0.4687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widows="2" fo:orphans="2" fo:text-align="end"/>
      <style:text-properties fo:hyphenate="true"/>
    </style:style>
    <style:style style:name="T740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widows="2" fo:orphans="2" fo:text-align="end"/>
      <style:text-properties fo:hyphenate="true"/>
    </style:style>
    <style:style style:name="T747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Row748" style:family="table-row">
      <style:table-row-properties style:min-row-height="0.3125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widows="2" fo:orphans="2" fo:text-align="end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widows="2" fo:orphans="2" fo:text-align="end"/>
      <style:text-properties fo:hyphenate="true"/>
    </style:style>
    <style:style style:name="T768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widows="2" fo:orphans="2" fo:text-align="end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widows="2" fo:orphans="2" fo:text-align="end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widows="2" fo:orphans="2" fo:text-align="end"/>
      <style:text-properties fo:hyphenate="true"/>
    </style:style>
    <style:style style:name="T775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P776" style:parent-style-name="Standard" style:family="paragraph">
      <style:paragraph-properties fo:widows="2" fo:orphans="2" fo:text-align="justify" fo:margin-top="0.0833in" fo:margin-bottom="0.0833in" fo:margin-left="0.5in">
        <style:tab-stops/>
      </style:paragraph-properties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TableColumn778" style:family="table-column">
      <style:table-column-properties style:column-width="2.0548in" style:use-optimal-column-width="false"/>
    </style:style>
    <style:style style:name="TableColumn779" style:family="table-column">
      <style:table-column-properties style:column-width="0.8944in" style:use-optimal-column-width="false"/>
    </style:style>
    <style:style style:name="TableColumn780" style:family="table-column">
      <style:table-column-properties style:column-width="0.8861in" style:use-optimal-column-width="false"/>
    </style:style>
    <style:style style:name="TableColumn781" style:family="table-column">
      <style:table-column-properties style:column-width="0.9833in" style:use-optimal-column-width="false"/>
    </style:style>
    <style:style style:name="TableColumn782" style:family="table-column">
      <style:table-column-properties style:column-width="1.5833in" style:use-optimal-column-width="false"/>
    </style:style>
    <style:style style:name="Table777" style:family="table">
      <style:table-properties style:width="6.402in" fo:margin-left="0in" table:align="left"/>
    </style:style>
    <style:style style:name="TableRow783" style:family="table-row">
      <style:table-row-properties style:min-row-height="0.7812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widows="2" fo:orphans="2" fo:text-indent="0.8784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794" style:family="table-row">
      <style:table-row-properties style:min-row-height="0.3125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widows="2" fo:orphans="2" fo:text-align="end"/>
      <style:text-properties fo:hyphenate="true"/>
    </style:style>
    <style:style style:name="T801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widows="2" fo:orphans="2" fo:text-align="end"/>
      <style:text-properties fo:hyphenate="true"/>
    </style:style>
    <style:style style:name="T804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widows="2" fo:orphans="2"/>
      <style:text-properties style:font-name="Tahoma" fo:font-size="9pt" style:font-size-asian="9pt" style:font-size-complex="9pt" fo:hyphenate="tru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widows="2" fo:orphans="2" fo:text-align="end"/>
      <style:text-properties fo:hyphenate="true"/>
    </style:style>
    <style:style style:name="T812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813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widows="2" fo:orphans="2" fo:text-align="end"/>
      <style:text-properties fo:hyphenate="true"/>
    </style:style>
    <style:style style:name="T816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widows="2" fo:orphans="2" fo:text-align="end"/>
      <style:text-properties fo:hyphenate="true"/>
    </style:style>
    <style:style style:name="T819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822" style:family="table-row">
      <style:table-row-properties style:min-row-height="0.2291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widows="2" fo:orphans="2" fo:text-align="end"/>
      <style:text-properties fo:hyphenate="true"/>
    </style:style>
    <style:style style:name="T827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widows="2" fo:orphans="2" fo:text-align="center"/>
      <style:text-properties fo:hyphenate="true"/>
    </style:style>
    <style:style style:name="T830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widows="2" fo:orphans="2" fo:text-align="center"/>
      <style:text-properties fo:hyphenate="true"/>
    </style:style>
    <style:style style:name="T833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widows="2" fo:orphans="2" fo:text-align="end"/>
      <style:text-properties fo:hyphenate="true"/>
    </style:style>
    <style:style style:name="T836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P837" style:parent-style-name="Standard" style:family="paragraph">
      <style:paragraph-properties fo:widows="2" fo:orphans="2" fo:text-align="justify" fo:margin-top="0.0833in" fo:margin-bottom="0.0833in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olumn839" style:family="table-column">
      <style:table-column-properties style:column-width="2.7354in" style:use-optimal-column-width="false"/>
    </style:style>
    <style:style style:name="TableColumn840" style:family="table-column">
      <style:table-column-properties style:column-width="1.8187in" style:use-optimal-column-width="false"/>
    </style:style>
    <style:style style:name="TableColumn841" style:family="table-column">
      <style:table-column-properties style:column-width="2.0361in" style:use-optimal-column-width="false"/>
    </style:style>
    <style:style style:name="Table838" style:family="table">
      <style:table-properties style:width="6.5902in" fo:margin-left="0in" table:align="left"/>
    </style:style>
    <style:style style:name="TableRow842" style:family="table-row">
      <style:table-row-properties style:min-row-height="0.1562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847" style:family="table-row">
      <style:table-row-properties style:min-row-height="0.3125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852" style:family="table-row">
      <style:table-row-properties style:min-row-height="0.1979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859" style:family="table-row">
      <style:table-row-properties style:min-row-height="0.3125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widows="2" fo:orphans="2" fo:text-align="end"/>
      <style:text-properties fo:hyphenate="true"/>
    </style:style>
    <style:style style:name="T864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867" style:family="table-row">
      <style:table-row-properties style:min-row-height="0.1562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widows="2" fo:orphans="2" fo:text-align="end"/>
      <style:text-properties fo:hyphenate="true"/>
    </style:style>
    <style:style style:name="T872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widows="2" fo:orphans="2" fo:text-align="end"/>
      <style:text-properties fo:hyphenate="true"/>
    </style:style>
    <style:style style:name="T875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Row876" style:family="table-row">
      <style:table-row-properties style:min-row-height="0.3125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883" style:family="table-row">
      <style:table-row-properties style:min-row-height="0.3125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890" style:family="table-row">
      <style:table-row-properties style:min-row-height="0.1562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897" style:family="table-row">
      <style:table-row-properties style:min-row-height="0.0895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widows="2" fo:orphans="2" fo:text-align="end"/>
      <style:text-properties fo:hyphenate="true"/>
    </style:style>
    <style:style style:name="T902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widows="2" fo:orphans="2" fo:text-align="end"/>
      <style:text-properties fo:hyphenate="true"/>
    </style:style>
    <style:style style:name="T905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P906" style:parent-style-name="Standard" style:family="paragraph">
      <style:paragraph-properties fo:widows="2" fo:orphans="2" fo:text-align="justify" fo:margin-top="0.0833in" fo:margin-bottom="0.0833in" fo:margin-left="0.5in">
        <style:tab-stops/>
      </style:paragraph-properties>
    </style:style>
    <style:style style:name="T907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908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T909" style:parent-style-name="Predvolenépísmoodseku" style:family="text">
      <style:text-properties style:font-name="Tahoma" style:font-name-complex="Tahoma" fo:color="#000000" fo:font-size="10pt" style:font-size-asian="10pt" style:font-size-complex="10pt"/>
    </style:style>
    <style:style style:name="TableColumn911" style:family="table-column">
      <style:table-column-properties style:column-width="3in" style:use-optimal-column-width="false"/>
    </style:style>
    <style:style style:name="TableColumn912" style:family="table-column">
      <style:table-column-properties style:column-width="1.6104in" style:use-optimal-column-width="false"/>
    </style:style>
    <style:style style:name="TableColumn913" style:family="table-column">
      <style:table-column-properties style:column-width="2.077in" style:use-optimal-column-width="false"/>
    </style:style>
    <style:style style:name="Table910" style:family="table">
      <style:table-properties style:width="6.6875in" fo:margin-left="0in" table:align="left"/>
    </style:style>
    <style:style style:name="TableRow914" style:family="table-row">
      <style:table-row-properties style:min-row-height="0.3125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921" style:family="table-row">
      <style:table-row-properties style:min-row-height="0.1979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widows="2" fo:orphans="2" fo:text-align="end"/>
      <style:text-properties fo:hyphenate="true"/>
    </style:style>
    <style:style style:name="T926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929" style:family="table-row">
      <style:table-row-properties style:min-row-height="0.1979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widows="2" fo:orphans="2" fo:text-align="end"/>
      <style:text-properties fo:hyphenate="true"/>
    </style:style>
    <style:style style:name="T934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937" style:family="table-row">
      <style:table-row-properties style:min-row-height="0.1979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Row944" style:family="table-row">
      <style:table-row-properties style:min-row-height="0.1979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widows="2" fo:orphans="2" fo:text-align="end"/>
      <style:text-properties fo:hyphenate="true"/>
    </style:style>
    <style:style style:name="T949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952" style:family="table-row">
      <style:table-row-properties style:min-row-height="0.1979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widows="2" fo:orphans="2" fo:text-align="end"/>
      <style:text-properties fo:hyphenate="true"/>
    </style:style>
    <style:style style:name="T957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fo:widows="2" fo:orphans="2" fo:text-align="end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P960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asian="Tahoma" style:font-name-complex="Tahoma" fo:color="#000000" fo:font-size="10pt" style:font-size-asian="10pt" style:font-size-complex="10pt"/>
    </style:style>
    <style:style style:name="P961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62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TableColumn964" style:family="table-column">
      <style:table-column-properties style:column-width="2.9993in" style:use-optimal-column-width="false"/>
    </style:style>
    <style:style style:name="TableColumn965" style:family="table-column">
      <style:table-column-properties style:column-width="1.6187in" style:use-optimal-column-width="false"/>
    </style:style>
    <style:style style:name="Table963" style:family="table">
      <style:table-properties style:width="4.618in" fo:margin-left="-0.052in" table:align="left"/>
    </style:style>
    <style:style style:name="TableRow966" style:family="table-row">
      <style:table-row-properties style:min-row-height="0.1979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widows="2" fo:orphans="2" fo:text-align="end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971" style:family="table-row">
      <style:table-row-properties style:min-row-height="0.1979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widows="2" fo:orphans="2" fo:text-align="end"/>
      <style:text-properties fo:hyphenate="true"/>
    </style:style>
    <style:style style:name="T976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Row977" style:family="table-row">
      <style:table-row-properties style:min-row-height="0.1979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widows="2" fo:orphans="2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982" style:family="table-row">
      <style:table-row-properties style:min-row-height="0.1979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widows="2" fo:orphans="2" style:snap-to-layout-grid="false" fo:text-align="end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987" style:family="table-row">
      <style:table-row-properties style:min-row-height="0.1979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widows="2" fo:orphans="2"/>
      <style:text-properties fo:hyphenate="true"/>
    </style:style>
    <style:style style:name="T990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widows="2" fo:orphans="2" fo:text-align="center"/>
      <style:text-properties fo:hyphenate="true"/>
    </style:style>
    <style:style style:name="T993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994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995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996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ableRow997" style:family="table-row">
      <style:table-row-properties style:min-row-height="0.1979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widows="2" fo:orphans="2"/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widows="2" fo:orphans="2" fo:margin-left="0.5in">
        <style:tab-stops/>
      </style:paragraph-properties>
      <style:text-properties fo:hyphenate="true"/>
    </style:style>
    <style:style style:name="T1002" style:parent-style-name="Predvolenépísmoodseku" style:family="text">
      <style:text-properties style:font-name="Tahoma" style:font-name-asian="Tahoma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T1003" style:parent-style-name="Predvolenépísmoodsek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sk" style:country-asian="SK" style:language-complex="ar" style:country-complex="SA"/>
    </style:style>
    <style:style style:name="P1004" style:parent-style-name="Standard" style:family="paragraph">
      <style:paragraph-properties fo:widows="2" fo:orphans="2" fo:text-align="justify" fo:margin-bottom="0.0833in" fo:margin-left="0.2951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005" style:parent-style-name="Standard" style:family="paragraph">
      <style:paragraph-properties fo:widows="2" fo:orphans="2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006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1007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008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009" style:parent-style-name="Standard" style:family="paragraph">
      <style:paragraph-properties fo:widows="2" fo:orphans="2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010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011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T1012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013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014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1015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sk" style:country-asian="SK" style:language-complex="ar" style:country-complex="SA"/>
    </style:style>
    <style:style style:name="T1016" style:parent-style-name="Predvolenépísmoodsek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sk" style:country-asian="SK" style:language-complex="ar" style:country-complex="SA"/>
    </style:style>
    <style:style style:name="T1017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1018" style:parent-style-name="Standard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T1019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020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021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1022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1023" style:parent-style-name="Predvolenépísmoodsek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sk" style:country-asian="SK" style:language-complex="ar" style:country-complex="SA"/>
    </style:style>
    <style:style style:name="P1024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025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1026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027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028" style:parent-style-name="Standard" style:family="paragraph">
      <style:paragraph-properties fo:widows="2" fo:orphans="2" fo:text-align="justify"/>
      <style:text-properties fo:hyphenate="true"/>
    </style:style>
    <style:style style:name="T1029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30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31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032" style:parent-style-name="Standard" style:family="paragraph">
      <style:paragraph-properties fo:widows="2" fo:orphans="2" fo:text-align="justify"/>
      <style:text-properties fo:hyphenate="true"/>
    </style:style>
    <style:style style:name="T1033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034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035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36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037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T1038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039" style:parent-style-name="Standard" style:family="paragraph">
      <style:paragraph-properties fo:widows="2" fo:orphans="2" fo:text-align="justify"/>
      <style:text-properties fo:hyphenate="true"/>
    </style:style>
    <style:style style:name="T1040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041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42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043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044" style:parent-style-name="Standard" style:family="paragraph">
      <style:paragraph-properties fo:widows="2" fo:orphans="2" fo:text-align="justify"/>
      <style:text-properties fo:hyphenate="true"/>
    </style:style>
    <style:style style:name="T1045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046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47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048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T1049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050" style:parent-style-name="Standard" style:family="paragraph">
      <style:paragraph-properties fo:widows="2" fo:orphans="2" fo:text-align="justify"/>
      <style:text-properties fo:hyphenate="true"/>
    </style:style>
    <style:style style:name="T1051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052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53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054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055" style:parent-style-name="Standard" style:family="paragraph">
      <style:paragraph-properties fo:widows="2" fo:orphans="2" fo:text-align="justify"/>
      <style:text-properties fo:hyphenate="true"/>
    </style:style>
    <style:style style:name="T1056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057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58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059" style:parent-style-name="Standard" style:family="paragraph">
      <style:paragraph-properties fo:widows="2" fo:orphans="2" fo:text-align="justify"/>
      <style:text-properties fo:hyphenate="true"/>
    </style:style>
    <style:style style:name="T1060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061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62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063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064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5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066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1067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ableColumn1069" style:family="table-column">
      <style:table-column-properties style:column-width="3.2104in" style:use-optimal-column-width="false"/>
    </style:style>
    <style:style style:name="TableColumn1070" style:family="table-column">
      <style:table-column-properties style:column-width="3.2687in" style:use-optimal-column-width="false"/>
    </style:style>
    <style:style style:name="Table1068" style:family="table">
      <style:table-properties style:width="6.4791in" fo:margin-left="0.2923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2" fo:orphans="2" fo:text-align="justify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2" fo:orphans="2" fo:text-align="justify" fo:margin-left="0.2958in">
        <style:tab-stops/>
      </style:paragraph-properties>
    </style:style>
    <style:style style:name="T1076" style:parent-style-name="Predvolenépísmoodseku" style:family="text">
      <style:text-properties style:font-name="Tahoma" style:font-name-asian="Tahoma" style:font-name-complex="Tahoma" fo:font-size="10pt" style:font-size-asian="10pt" style:font-size-complex="10pt"/>
    </style:style>
    <style:style style:name="T1077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widows="2" fo:orphans="2" fo:text-align="justify"/>
      <style:text-properties style:font-name="Tahoma" style:font-name-complex="Tahoma" fo:font-size="10pt" style:font-size-asian="10pt" style:font-size-complex="10pt" style:language-asian="cs" style:country-asian="CZ" style:language-complex="ar" style:country-complex="S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widows="2" fo:orphans="2" fo:text-align="justify" fo:margin-left="0.2958in">
        <style:tab-stops/>
      </style:paragraph-properties>
    </style:style>
    <style:style style:name="T1083" style:parent-style-name="Predvolenépísmoodseku" style:family="text">
      <style:text-properties style:font-name="Tahoma" style:font-name-asian="Tahoma" style:font-name-complex="Tahoma" fo:font-size="10pt" style:font-size-asian="10pt" style:font-size-complex="10pt" style:language-asian="cs" style:country-asian="CZ" style:language-complex="ar" style:country-complex="SA"/>
    </style:style>
    <style:style style:name="T1084" style:parent-style-name="Predvolenépísmoodseku" style:family="text">
      <style:text-properties style:font-name="Tahoma" style:font-name-asian="Tahoma" style:font-name-complex="Tahoma" fo:font-size="10pt" style:font-size-asian="10pt" style:font-size-complex="10pt" style:language-asian="cs" style:country-asian="CZ" style:language-complex="ar" style:country-complex="SA"/>
    </style:style>
    <style:style style:name="T1085" style:parent-style-name="Predvolenépísmoodseku" style:family="text">
      <style:text-properties style:font-name="Tahoma" style:font-name-asian="Tahoma" style:font-name-complex="Tahoma" fo:font-size="10pt" style:font-size-asian="10pt" style:font-size-complex="10pt" style:language-asian="cs" style:country-asian="CZ" style:language-complex="ar" style:country-complex="SA"/>
    </style:style>
    <style:style style:name="T1086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2" fo:orphans="2" fo:text-align="justify"/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2" fo:orphans="2" fo:text-align="justify"/>
    </style:style>
    <style:style style:name="T1092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093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094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095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widows="2" fo:orphans="2" fo:text-align="justify"/>
      <style:text-properties style:font-name="Tahoma" style:font-name-complex="Tahoma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widows="2" fo:orphans="2" fo:text-align="justify"/>
      <style:text-properties style:font-name="Tahoma" style:font-name-complex="Tahoma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widows="2" fo:orphans="2" fo:text-align="justify"/>
    </style:style>
    <style:style style:name="T1106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07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08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09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2" fo:orphans="2" fo:text-align="justify"/>
      <style:text-properties style:font-name="Tahoma" style:font-name-complex="Tahoma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2" fo:orphans="2" fo:text-align="justify" fo:margin-left="0.2958in">
        <style:tab-stops/>
      </style:paragraph-properties>
    </style:style>
    <style:style style:name="T1115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16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17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18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19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20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2" fo:orphans="2" fo:text-align="justify"/>
      <style:text-properties style:font-name="Tahoma" style:font-name-complex="Tahoma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2" fo:orphans="2" fo:text-align="justify" fo:margin-left="0.2958in">
        <style:tab-stops/>
      </style:paragraph-properties>
    </style:style>
    <style:style style:name="T1126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27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28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29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30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31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widows="2" fo:orphans="2" fo:text-align="justify"/>
      <style:text-properties style:font-name="Tahoma" style:font-name-complex="Tahoma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widows="2" fo:orphans="2" fo:text-align="justify"/>
    </style:style>
    <style:style style:name="T1137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1138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1139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140" style:parent-style-name="Standard" style:family="paragraph">
      <style:paragraph-properties fo:widows="2" fo:orphans="2" fo:text-align="justify" fo:margin-bottom="0.0833in" fo:margin-left="0.2958in">
        <style:tab-stops/>
      </style:paragraph-properties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1141" style:parent-style-name="Standard" style:family="paragraph">
      <style:paragraph-properties fo:widows="2" fo:orphans="2" fo:text-align="justify" fo:margin-top="0.0833in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ableColumn1143" style:family="table-column">
      <style:table-column-properties style:column-width="3.2763in" style:use-optimal-column-width="false"/>
    </style:style>
    <style:style style:name="TableColumn1144" style:family="table-column">
      <style:table-column-properties style:column-width="3.2777in" style:use-optimal-column-width="false"/>
    </style:style>
    <style:style style:name="Table1142" style:family="table">
      <style:table-properties style:width="6.5541in" fo:margin-left="0.218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widows="2" fo:orphans="2" fo:text-align="justify"/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widows="2" fo:orphans="2" fo:text-align="justify"/>
    </style:style>
    <style:style style:name="T1150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51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widows="2" fo:orphans="2" fo:text-align="justify"/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2" fo:orphans="2" fo:text-align="justify"/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widows="2" fo:orphans="2" fo:text-align="justify"/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widows="2" fo:orphans="2" fo:text-align="justify"/>
    </style:style>
    <style:style style:name="T1162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2" fo:orphans="2" fo:text-align="justify"/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widows="2" fo:orphans="2" fo:text-align="justify"/>
    </style:style>
    <style:style style:name="T1168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69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70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widows="2" fo:orphans="2" fo:text-align="justify"/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2" fo:orphans="2" fo:text-align="justify"/>
    </style:style>
    <style:style style:name="T1176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77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widows="2" fo:orphans="2" fo:text-align="justify"/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widows="2" fo:orphans="2" fo:text-align="justify"/>
    </style:style>
    <style:style style:name="T1183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84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widows="2" fo:orphans="2" fo:text-align="justify"/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2" fo:orphans="2" fo:text-align="justify"/>
    </style:style>
    <style:style style:name="T1190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91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2" fo:orphans="2" fo:text-align="justify"/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widows="2" fo:orphans="2" fo:text-align="justify"/>
    </style:style>
    <style:style style:name="T1197" style:parent-style-name="Predvolenépísmoodseku" style:family="text">
      <style:text-properties style:font-name="Tahoma" style:font-name-asian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T1198" style:parent-style-name="Predvolenépísmoodseku" style:family="text">
      <style:text-properties style:font-name="Tahoma" style:font-name-complex="Tahoma" style:font-weight-complex="bold" fo:font-size="10pt" style:font-size-asian="10pt" style:font-size-complex="10pt" style:language-asian="cs" style:country-asian="CZ" style:language-complex="ar" style:country-complex="SA"/>
    </style:style>
    <style:style style:name="P1199" style:parent-style-name="Standard" style:family="paragraph">
      <style:paragraph-properties fo:widows="2" fo:orphans="2" fo:text-align="center" fo:margin-top="0.0833in" fo:margin-bottom="0.0833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200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201" style:parent-style-name="Standard" style:family="paragraph">
      <style:paragraph-properties fo:widows="2" fo:orphans="2"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P1202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203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204" style:parent-style-name="Standard" style:family="paragraph">
      <style:paragraph-properties fo:widows="2" fo:orphans="2" fo:text-align="center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205" style:parent-style-name="Standard" style:family="paragraph">
      <style:paragraph-properties fo:widows="2" fo:orphans="2" fo:margin-bottom="0.0833in"/>
    </style:style>
    <style:style style:name="T1206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T1207" style:parent-style-name="Predvolenépísmoodsek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k" style:country-asian="SK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známky (Úč NUJ3-01)</text:p>
          </table:table-cell>
          <table:table-cell table:style-name="TableCell21">
            <text:p text:style-name="P22"/>
          </table:table-cell>
          <table:table-cell table:style-name="TableCell23">
            <text:p text:style-name="P24">IČO</text:p>
          </table:table-cell>
          <table:table-cell table:style-name="TableCell25">
            <text:p text:style-name="P26">5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/ SID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</table:table>
      <text:p text:style-name="P51"/>
      <text:p text:style-name="P52"/>
      <text:p text:style-name="P53">Čl. I.</text:p>
      <text:p text:style-name="P54">Všeobecné údaje</text:p>
      <text:p text:style-name="P55"/>
      <text:list text:style-name="WWNum6">
        <text:list-item text:start-value="1">
          <text:p text:style-name="P56">Základné informácie o účtovnej jednotke</text:p>
        </text:list-item>
      </text:list>
      <text:p text:style-name="P57">Názov:<text:s/><text:tab/><text:tab/>Banskobystrický kraj Turizmus</text:p>
      <text:p text:style-name="P58">Sídlo:<text:s/><text:tab/><text:tab/>Námestie SNP 23, Banská Bystrica</text:p>
      <text:p text:style-name="P59">Zakladatelia:</text:p>
      <text:list text:style-name="WWNum2">
        <text:list-item text:start-value="1">
          <text:p text:style-name="P60"><text:span text:style-name="T61">Vyšší územný celok: Banskobystrický samosprávny kraj,<text:s/></text:span><text:span text:style-name="T62"><text:s/>Námestie SNP 23, 971 04<text:s/></text:span><text:span text:style-name="T63">Banská Bystrica,</text:span></text:p>
        </text:list-item>
        <text:list-item>
          <text:p text:style-name="P64"><text:span text:style-name="T65">Oblastná organizácia cestovného ruchu:<text:s/></text:span><text:span text:style-name="T66">Stredné Slovensko</text:span><text:span text:style-name="T67">, so sídlom: Nám. SNP č. 1, 974 01 Banská Bystrica,</text:span></text:p>
        </text:list-item>
        <text:list-item>
          <text:p text:style-name="P68"><text:span text:style-name="T69">Oblastná organizácia cestovného ruchu:<text:s/></text:span><text:span text:style-name="T70">TURISTICKÝ NOVOHRAD A PODPOĽANIE</text:span><text:span text:style-name="T71">, so sídlom: U. Dr. Herza 2410/1</text:span><text:bookmark-start text:name="_Hlk531636031"/><text:span text:style-name="T72">, <text:s/>984 01 Lučenec,</text:span><text:bookmark-end text:name="_Hlk531636031"/></text:p>
        </text:list-item>
        <text:list-item>
          <text:p text:style-name="P73"><text:span text:style-name="T74">Oblastná<text:s/></text:span><text:span text:style-name="T75">organizácia cestovného ruchu:<text:s/></text:span><text:span text:style-name="T76">REGIÓN GRON</text:span><text:span text:style-name="T77">, so sídlom: Námestie SNP 33, 966 81<text:s/></text:span><text:span text:style-name="T78">Žarnovica,</text:span></text:p>
        </text:list-item>
        <text:list-item>
          <text:p text:style-name="P79"><text:bookmark-start text:name="_Hlk531555950"/><text:span text:style-name="T80">Oblastná organizácia cestovného ruchu:<text:s/></text:span><text:span text:style-name="T81">REGIÓN HOREHRONIE</text:span><text:span text:style-name="T82">, so sídlom: Námestie gen. M.R. Štefánika 3, 977 01 Brezno</text:span><text:bookmark-end text:name="_Hlk531555950"/></text:p>
        </text:list-item>
        <text:list-item>
          <text:p text:style-name="P83"><text:span text:style-name="T84">Oblastná organizácia cestovného ruchu:<text:s/></text:span><text:span text:style-name="T85">Región Banská</text:span><text:span text:style-name="T86"><text:s/>Štiavnica</text:span><text:span text:style-name="T87"><text:s/>so sídlom: Kammerhofská ul.1, 969 01 Banská Štiavnica</text:span></text:p>
        </text:list-item>
        <text:list-item>
          <text:p text:style-name="P88"><text:span text:style-name="T89">Oblastná organizácia cestovného ruchu:<text:s/></text:span><text:span text:style-name="T90">Dudince</text:span><text:span text:style-name="T91">, so sídlom: Kúpeľná 109, 962 71 Dudince</text:span></text:p>
        </text:list-item>
      </text:list>
      <text:p text:style-name="P92">Dátum vzniku:<text:s/><text:tab/>17.12.2018</text:p>
      <text:p text:style-name="P93"/>
      <text:list text:style-name="WWNum6" text:continue-numbering="true">
        <text:list-item>
          <text:p text:style-name="P94">Informácie o členoch štatutárnych orgánov, dozorných orgánov a iných orgánov<text:s/>účtovnej jednotky</text:p>
        </text:list-item>
      </text:list>
      <text:p text:style-name="P95">Členovia:</text:p>
      <text:list text:style-name="WWNum8">
        <text:list-item text:start-value="1">
          <text:p text:style-name="P96"><text:span text:style-name="T97">Vyšší územný celok: Banskobystrický samosprávny kraj</text:span><text:span text:style-name="T98">, <text:s/>Námestie SNP 23, 971 04 Banská Bystrica, IČO: 37828100, zastúpený Mgr. Ondrejom Lunterom, predsedom</text:span></text:p>
        </text:list-item>
        <text:list-item>
          <text:p text:style-name="P99"><text:span text:style-name="T100">Oblastná organizácia cestovného ruchu:<text:s/></text:span><text:span text:style-name="T101">Stredné Slovensko</text:span><text:span text:style-name="T102">, so<text:s/></text:span><text:span text:style-name="T103">sídlom: Nám. SNP č. 1, 974 01 Banská Bystrica, IČO: 42299268, zastúpená MUDr Jánom Noskom, predsedom predstavenstva</text:span></text:p>
        </text:list-item>
        <text:list-item>
          <text:p text:style-name="P104"><text:span text:style-name="T105">Oblastná organizácia cestovného ruchu:<text:s/></text:span><text:span text:style-name="T106">TURISTICKÝ NOVOHRAD A PODPOĽANIE</text:span><text:span text:style-name="T107">, so sídlom: U. Dr. Herza 2410/1, <text:s/>984 01 Lučenec, IČO: 42199425, zas</text:span><text:span text:style-name="T108">túpená PhDr. Alexandrou Pivkovou, predsedom predstavenstva</text:span></text:p>
        </text:list-item>
        <text:list-item>
          <text:p text:style-name="P109"><text:span text:style-name="T110">Oblastná organizácia cestovného ruchu:<text:s/></text:span><text:span text:style-name="T111">REGIÓN GRON</text:span><text:span text:style-name="T112">, so sídlom: Námestie SNP 33, 966 81 Žarnovica, IČO: 42304482, zastúpená, Ing. Alenenou Kazimírovou, <text:s/>predsedom predstavenstva</text:span></text:p>
        </text:list-item>
        <text:list-item>
          <text:p text:style-name="P113"><text:span text:style-name="T114">Oblastná organizácia</text:span><text:span text:style-name="T115"><text:s/>cestovného ruchu:<text:s/></text:span><text:span text:style-name="T116">REGIÓN HOREHRONIE</text:span><text:span text:style-name="T117">, so sídlom: Námestie gen. M.R. Štefánika 3, 977 01 Brezno IČO: 42299381, zastúpená JUDr.Tomášom Ábelom PhD., predsedom predstavenstva a Mariánom Albertym, podpredsedom predstavenstva</text:span></text:p>
        </text:list-item>
        <text:list-item>
          <text:p text:style-name="P118"><text:span text:style-name="T119">Oblastná organizácia<text:s/></text:span><text:span text:style-name="T120">cestovného ruchu:<text:s/></text:span><text:span text:style-name="T121">Región Banská Štiavnica</text:span><text:span text:style-name="T122"><text:s/>so sídlom: Kammerhofská ul.1, 969 01 Banská Štiavnica, IČO: 42197813, zastúpená Mgr. Nadeždou Babiakovou, predsedom predstavenstva</text:span></text:p>
        </text:list-item>
        <text:list-item>
          <text:p text:style-name="P123"><text:span text:style-name="T124">Oblastná organizácia cestovného ruchu:<text:s/></text:span><text:span text:style-name="T125">Dudince</text:span><text:span text:style-name="T126">, so sídlom: Kúpeľná 109, 962 71 Dudi</text:span><text:span text:style-name="T127">nce, IČO: 42199212, zastúpená JUDr. Slavomírom Brzom, predsedom predstavenstva.</text:span></text:p>
        </text:list-item>
      </text:list>
      <text:p text:style-name="P128"/>
      <text:p text:style-name="P129"/>
      <text:soft-page-break/>
      <text:p text:style-name="P130">Predseda:<text:s/><text:tab/><text:tab/>Ing. Mgr. Daniela Volenská, PhD.</text:p>
      <text:p text:style-name="P131">Výkonný riaditeľ:<text:s/><text:tab/>Ing. Zuzana Jóbová PhD.</text:p>
      <text:p text:style-name="P132"/>
      <text:list text:style-name="WWNum6" text:continue-numbering="true">
        <text:list-item>
          <text:p text:style-name="P133">Oblasť činnosti</text:p>
        </text:list-item>
      </text:list>
      <text:p text:style-name="P134">Predmetom činnosti krajskej organizácie je:</text:p>
      <text:list text:style-name="WWNum3">
        <text:list-item text:start-value="1">
          <text:p text:style-name="P135">podpora činnosti svojich<text:s/>členov pri tvorbe a realizácii koncepcie rozvoja cestovného ruchu na území Banskobystrického samosprávneho kraja,</text:p>
        </text:list-item>
        <text:list-item>
          <text:p text:style-name="P136">tvorba a realizácia marketingu a propagácie cestovného ruchu pre svojich členov doma a v zahraničí,</text:p>
        </text:list-item>
        <text:list-item>
          <text:p text:style-name="P137">presadzovanie spoločných záujmov<text:s/>svojich členov,</text:p>
        </text:list-item>
        <text:list-item>
          <text:p text:style-name="P138">spolupráca s orgánmi Banskobystrického samosprávneho kraja,</text:p>
        </text:list-item>
        <text:list-item>
          <text:p text:style-name="P139">podpora kultúrneho, spoločenského a športového života a zachovanie prírodného a kultúrneho dedičstva,</text:p>
        </text:list-item>
        <text:list-item>
          <text:p text:style-name="P140">organizovanie podujatí pre obyvateľov a návštevníkov,</text:p>
        </text:list-item>
        <text:list-item>
          <text:p text:style-name="P141">poskytovanie poradensko-konzultačných služieb svojim členom,</text:p>
        </text:list-item>
        <text:list-item>
          <text:p text:style-name="P142">presadzovanie trvalo udržateľného rozvoja cestovného ruchu tak, aby sa chránilo a zachovávalo životné prostredie a rešpektoval sa spôsob života miestneho obyvateľstva a vlastnícke práva,</text:p>
        </text:list-item>
        <text:list-item>
          <text:p text:style-name="P143">spolupráca pri<text:s/>zostavovaní a realizácii koncepcie rozvoja cestovného ruchu Banskobystrického samosprávneho kraja,</text:p>
        </text:list-item>
        <text:list-item>
          <text:p text:style-name="P144">v spolupráci s orgánmi Banskobystrického samosprávneho kraja vypracúvanie a realizácia ročného plánu aktivít krajskej organizácie,</text:p>
        </text:list-item>
        <text:list-item>
          <text:p text:style-name="P145">vypracúvanie a schvaľovanie rozpočtu krajskej organizácie,</text:p>
        </text:list-item>
        <text:list-item>
          <text:p text:style-name="P146">iniciovanie alebo zabezpečovanie tvorby, manažmentu a prezentácie produktov cestovného ruchu, a to aj prostredníctvom turistického informačného centra</text:p>
        </text:list-item>
        <text:list-item>
          <text:p text:style-name="P147">zostavovanie správy o činnosti, ktorú zverejňuje na svojom webovom sídle<text:s/>a ročnú účtovnú závierku, ktorú ukladá do verejnej časti registra účtovných závierok,</text:p>
        </text:list-item>
        <text:list-item>
          <text:p text:style-name="P148"><text:span text:style-name="T149">zriaďovanie alebo zakladanie turisticko-informačných centier, vedenie evidencie</text:span><text:span text:style-name="T150"><text:s/></text:span><text:span text:style-name="T151">turisticko-informačných centier za územie Banskobystrického samosprávneho kraja,</text:span></text:p>
        </text:list-item>
        <text:list-item>
          <text:p text:style-name="P152">podnikateľská činnosť na základe platných povolení vydaných v zmysle všeobecne záväzných právnych predpisov.</text:p>
        </text:list-item>
        <text:list-item>
          <text:p text:style-name="P153">Predkladanie <text:s/>ministerstvu každoročne do 15.marca doklad preukazujúci sumu finančných prostriedkov získaných z členských príspevkov za predchádzajúci rozpočtový rok</text:p>
        </text:list-item>
        <text:list-item>
          <text:p text:style-name="P154">Spolupráca s ústrednými orgánmi štátnej správy, ktoré sa podieľajú <text:s/>na plnení úloh cestovného ruchu, s orgánmi vyššieho územného celku a s organizáciami pôsobiacimi na území kraja v otázkach rozvoja cestovného ruchu</text:p>
        </text:list-item>
      </text:list>
      <text:p text:style-name="P155"/>
      <text:list text:style-name="WWNum6" text:continue-numbering="true">
        <text:list-item>
          <text:p text:style-name="P156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Bežné <text:s/>účtovné obdobie</text:p>
          </table:table-cell>
          <table:table-cell table:style-name="TableCell167">
            <text:p text:style-name="P168">Bezprostredne predchádzajúce účtovné obdobie</text:p>
          </table:table-cell>
        </table:table-row>
        <table:table-row table:style-name="TableRow169">
          <table:table-cell table:style-name="TableCell170">
            <text:p text:style-name="P171">Priemerný prepočítaný počet zamestnancov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2</text:p>
          </table:table-cell>
        </table:table-row>
        <table:table-row table:style-name="TableRow176">
          <table:table-cell table:style-name="TableCell177">
            <text:p text:style-name="P178">z toho <text:s/>počet<text:s/>vedúcich zamestnancov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Počet dobrovoľníkov vyslaných účtovnou jednotkou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Počet dobrovoľníkov, ktorí vykonávali dobrovoľnícku činnosť pre účtovnú jednotku počas účtovného obdobia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</table:table>
      <text:p text:style-name="P197"/>
      <text:soft-page-break/>
      <text:p text:style-name="P198">Čl. II.</text:p>
      <text:p text:style-name="P199">Informácie o účtovných zásadách a účtovných<text:s/>metódach</text:p>
      <text:p text:style-name="P200"/>
      <text:list text:style-name="WWNum10">
        <text:list-item text:start-value="1">
          <text:p text:style-name="P201">Účtovná závierka bola zostavená za splnenia predpokladu, že účtovná jednotka bude nepretržite pokračovať vo svojej činnosti.</text:p>
        </text:list-item>
        <text:list-item>
          <text:p text:style-name="P202">Zmeny účtovných zásad a zmeny účtovných metód s vplyvom na finančnú hodnotu majetku, záväzkov, základného imania a<text:s/>výsledku hospodárenia účtovnej jednotky</text:p>
        </text:list-item>
      </text:list>
      <text:p text:style-name="P203">v priebehu účtovného obdobia sa tieto zásady a metódy nezmenili.</text:p>
      <text:list text:style-name="WWNum10" text:continue-numbering="true">
        <text:list-item>
          <text:p text:style-name="P204">Spôsob oceňovania jednotlivých položiek majetku a záväzkov v členení na</text:p>
        </text:list-item>
      </text:list>
      <text:list text:style-name="WWNum12">
        <text:list-item text:start-value="1">
          <text:p text:style-name="P205">dlhodobý nehmotný majetok obstaraný kúpou – oceňuje sa obstarávacou cenou</text:p>
        </text:list-item>
        <text:list-item>
          <text:p text:style-name="P206">dlhodobý nehmotný majetok obstaraný vlastnou činnosťou – účtovná jednotka nemá v evidencii</text:p>
        </text:list-item>
        <text:list-item>
          <text:p text:style-name="P207">dlhodobý nehmotný majetok obstaraný iným spôsobom<text:s/>­– účtovná jednotka nemá v evidencii</text:p>
        </text:list-item>
        <text:list-item>
          <text:p text:style-name="P208">dlhodobý hmotný majetok obstaraný kúpou – oceňuje sa obstarávacou cenou</text:p>
        </text:list-item>
        <text:list-item>
          <text:p text:style-name="P209">dlhodobý hmotný majetok obstaraný vlastnou činnosťou – účtovná jednotka nemá v evidencii</text:p>
        </text:list-item>
        <text:list-item>
          <text:p text:style-name="P210">dlhodobý hmotný majetok obstaraný iným spôsobom – účtovná jednotka nemá v evidencii</text:p>
        </text:list-item>
        <text:list-item>
          <text:p text:style-name="P211">dlhodobý finančný majetok – účtovná jednotka nemá v evidencii</text:p>
        </text:list-item>
        <text:list-item>
          <text:p text:style-name="P212">krátkodobý finančný majetok – oceňuje sa menovitou hodnotou</text:p>
        </text:list-item>
        <text:list-item>
          <text:p text:style-name="P213">zásoby obstarané kúpou – oceňuje sa obstarávacou cenou</text:p>
        </text:list-item>
        <text:list-item>
          <text:p text:style-name="P214">zásoby vytvorené vlastnou činnosťou – účtovná jednotka nemá v evidencii</text:p>
        </text:list-item>
        <text:list-item>
          <text:p text:style-name="P215">zásoby obstarané iným spôsobom – účtovná jednotka nemá v evidencii</text:p>
        </text:list-item>
        <text:list-item>
          <text:p text:style-name="P216">pohľadávky – oceňujú sa menovitou<text:s/>hodnotou</text:p>
        </text:list-item>
        <text:list-item>
          <text:p text:style-name="P217">peňažné prostriedky a ceniny – oceňujú sa menovitou hodnotou</text:p>
        </text:list-item>
        <text:list-item>
          <text:p text:style-name="P218">časové rozlíšenie na strane aktív – oceňujú sa menovitou hodnotou</text:p>
        </text:list-item>
        <text:list-item>
          <text:p text:style-name="P219">záväzky vrátane rezerv, dlhopisov, pôžičiek a úverov – oceňujú sa menovitou hodnotou, rezervy sa oceňujú v očakávanej výške záväzku</text:p>
        </text:list-item>
        <text:list-item>
          <text:p text:style-name="P220">časové rozlíšenie na strane pasív – oceňujú sa menovitou hodnotou</text:p>
        </text:list-item>
        <text:list-item>
          <text:p text:style-name="P221">deriváty – účtovná jednotka nemá v evidencii</text:p>
        </text:list-item>
        <text:list-item>
          <text:p text:style-name="P222">majetok a záväzky zabezpečené derivátmi – účtovná jednotka nemá v evidencii.</text:p>
        </text:list-item>
      </text:list>
      <text:list text:style-name="WWNum10" text:continue-numbering="true">
        <text:list-item>
          <text:p text:style-name="P223">Spôsob zostavenia odpisového plánu pre jednotlivé druhy<text:s/>dlhodobého hmotného majetku <text:s/>a dlhodobého nehmotného majetku, pričom sa uvádza doba odpisovania, použité sadzby odpisov a odpisové metódy pri určení účtovných odpisov</text:p>
        </text:list-item>
      </text:list>
      <text:p text:style-name="P224">Odpisy dlhodobého nehmotného majetku zohľadňujú dobu jeho používania<text:s/>a opotrebenia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Predpokladaná doba používania v rokoch</text:p>
          </table:table-cell>
          <table:table-cell table:style-name="TableCell235">
            <text:p text:style-name="P236">Metóda odpisovania</text:p>
          </table:table-cell>
          <table:table-cell table:style-name="TableCell237">
            <text:p text:style-name="P238">Ročná odpisová sadzba v %</text:p>
          </table:table-cell>
        </table:table-row>
        <table:table-row table:style-name="TableRow239">
          <table:table-cell table:style-name="TableCell240">
            <text:p text:style-name="P241">Nehmotný majetok</text:p>
          </table:table-cell>
          <table:table-cell table:style-name="TableCell242">
            <text:p text:style-name="P243"><text:span text:style-name="T244">2 až 5</text:span></text:p>
          </table:table-cell>
          <table:table-cell table:style-name="TableCell245">
            <text:p text:style-name="P246">rovnomerne</text:p>
          </table:table-cell>
          <table:table-cell table:style-name="TableCell247">
            <text:p text:style-name="P248"><text:span text:style-name="T249">50 až 20</text:span></text:p>
          </table:table-cell>
        </table:table-row>
        <table:table-row table:style-name="TableRow250">
          <table:table-cell table:style-name="TableCell251">
            <text:p text:style-name="P252">Stroje, prístroje a zariadenia</text:p>
          </table:table-cell>
          <table:table-cell table:style-name="TableCell253">
            <text:p text:style-name="P254"><text:span text:style-name="T255">4 <text:s/>až 6</text:span></text:p>
          </table:table-cell>
          <table:table-cell table:style-name="TableCell256">
            <text:p text:style-name="P257">rovnomerne</text:p>
          </table:table-cell>
          <table:table-cell table:style-name="TableCell258">
            <text:p text:style-name="P259"><text:span text:style-name="T260">25 -16,67</text:span></text:p>
          </table:table-cell>
        </table:table-row>
        <table:table-row table:style-name="TableRow261">
          <table:table-cell table:style-name="TableCell262">
            <text:p text:style-name="P263">Drobný dlhodobý majetok</text:p>
          </table:table-cell>
          <table:table-cell table:style-name="TableCell264">
            <text:p text:style-name="P265">rôzna</text:p>
          </table:table-cell>
          <table:table-cell table:style-name="TableCell266">
            <text:p text:style-name="P267">jednorazový odpis</text:p>
          </table:table-cell>
          <table:table-cell table:style-name="TableCell268">
            <text:p text:style-name="P269">100</text:p>
          </table:table-cell>
        </table:table-row>
      </table:table>
      <text:p text:style-name="P270"/>
      <text:list text:style-name="WWNum10" text:continue-numbering="true">
        <text:list-item>
          <text:p text:style-name="P271">Zásady pre zohľadnenie zníženia hodnoty majetku</text:p>
        </text:list-item>
      </text:list>
      <text:p text:style-name="P272">Účtovná jednotka neuplatňuje rezervy.</text:p>
      <text:p text:style-name="P273"/>
      <text:p text:style-name="P274"/>
      <text:p text:style-name="P275">Čl. III.</text:p>
      <text:soft-page-break/>
      <text:p text:style-name="P276">Informácie, ktoré dopĺňajú a vysvetľujú údaje v súvahe</text:p>
      <text:p text:style-name="P277"/>
      <text:list text:style-name="WWNum4">
        <text:list-item text:start-value="1">
          <text:p text:style-name="P278">Údaje o dlhodobom nehmotnom majetku a dlhodobom hmotnom majetku za bežné<text:s/>účtovné obdobie</text:p>
        </text:list-item>
      </text:list>
      <text:p text:style-name="P279">účtovná jednotka účtuje o dlhodobom hmotnom majetku na účte 022 000, dlhodobý nehmotný majetok na účte 014 000, 013 000.</text:p>
      <text:list text:style-name="WWNum4" text:continue-numbering="true">
        <text:list-item>
          <text:p text:style-name="P280">Prehľad dlhodobého majetku, na ktorý je zriadené záložné právo a dlhodobého majetku, pri ktorom má účtovná jednotka obmedzené právo s ním nakladať</text:p>
        </text:list-item>
      </text:list>
      <text:p text:style-name="P281">účtovná jednotka nemá dlhodobý hmotný majetok, na ktorý je zriadenie záložného práva.</text:p>
      <text:list text:style-name="WWNum4" text:continue-numbering="true">
        <text:list-item>
          <text:p text:style-name="P282">Údaje o spôsobe a výške poistenia dlhodobého nehmotného majetku a dlhodobého hmotného majetku</text:p>
        </text:list-item>
      </text:list>
      <text:p text:style-name="P283">účtovná jednotka nemá uzatvorené poistenie dlhodobého hmotného a nehmotného majetku.</text:p>
      <text:list text:style-name="WWNum4" text:continue-numbering="true">
        <text:list-item>
          <text:p text:style-name="P284"><text:span text:style-name="T285"><text:s/></text:span><text:span text:style-name="T286">Údaje o štruktúre dlhodobého finančného majetku za bežné účtovné obdobie a jeho <text:s/></text:span></text:p>
        </text:list-item>
      </text:list>
      <text:p text:style-name="P287">umiestnenie v členení podľa položiek súvahy a o zmenách, ktoré sa uskutočnili v priebehu <text:s/></text:p>
      <text:p text:style-name="P288">bežného účtovného obdobia<text:s/>v jednotlivých položkách dlhodobého <text:s/>finančného <text:s/>majetku</text:p>
      <text:p text:style-name="P289">účtovná jednotka nemá dlhodobý finančný majetok.</text:p>
      <text:list text:style-name="WWNum4" text:continue-numbering="true">
        <text:list-item>
          <text:p text:style-name="P290">Informácia o výške tvorby, zníženia a zúčtovania opravných položiek k dlhodobému finančnému majetku a opis dôvodu ich tvorby, zníženia<text:s/>a zúčtovania</text:p>
        </text:list-item>
      </text:list>
      <text:p text:style-name="P291">účtovná jednotka nemá dlhodobý finančný majetok.</text:p>
      <text:list text:style-name="WWNum4" text:continue-numbering="true">
        <text:list-item>
          <text:p text:style-name="P292">Prehľad o významných položkách krátkodobého finančného majetku a  o ocenení krátkodobého finančného majetku reálnou hodnotou ku dňu, ku ktorému sa zostavuje účtovná závierka, pričom sa uvádza vplyv takéhoto ocenenia na výsledok hospodárenia účtovnej jednotky</text:p>
        </text:list-item>
      </text:list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Finančné účty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Pokladnica</text:p>
          </table:table-cell>
          <table:table-cell table:style-name="TableCell304">
            <text:p text:style-name="P305"><text:span text:style-name="T306"> </text:span><text:span text:style-name="T307"><text:s text:c="13"/></text:span><text:span text:style-name="T308"><text:s/>845,79</text:span><text:span text:style-name="T309"><text:s/></text:span><text:span text:style-name="T310">€</text:span></text:p>
          </table:table-cell>
        </table:table-row>
        <table:table-row table:style-name="TableRow311">
          <table:table-cell table:style-name="TableCell312">
            <text:p text:style-name="P313">Bankové účty</text:p>
          </table:table-cell>
          <table:table-cell table:style-name="TableCell314">
            <text:p text:style-name="P315"><text:span text:style-name="T316">221 181,55</text:span><text:span text:style-name="T317"><text:s/></text:span><text:span text:style-name="T318">€</text:span></text:p>
          </table:table-cell>
        </table:table-row>
        <table:table-row table:style-name="TableRow319">
          <table:table-cell table:style-name="TableCell320">
            <text:p text:style-name="P321">Bankové účty s dobou viazanosti dlhšou ako jeden rok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Krátkodobý finančný majetok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Obstaranie<text:s/>krátkodobého finančného majetku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Spolu</text:p>
          </table:table-cell>
          <table:table-cell table:style-name="TableCell337">
            <text:p text:style-name="P338"><text:span text:style-name="T339"><text:s text:c="4"/></text:span><text:span text:style-name="T340"><text:s text:c="5"/></text:span><text:span text:style-name="T341">222 027,34</text:span><text:span text:style-name="T342"><text:s/></text:span><text:span text:style-name="T343">€</text:span></text:p>
          </table:table-cell>
        </table:table-row>
      </table:table>
      <text:list text:style-name="WWNum4" text:continue-numbering="true">
        <text:list-item>
          <text:p text:style-name="P344"><text:span text:style-name="T345">Prehľad  opravných položiek k zásobám, pričom sa uvádza ich stav na začiatku bežného účtovného obdobia, tvorba, zníženie alebo zúčtovanie opravných položiek počas bežného účtovného<text:s/></text:span><text:span text:style-name="T346">obdobia a stav na konci bežného účtovného obdobia, ako aj dôvod tvorby, zníženia alebo zúčtovania opravných položiek k zásobám</text:span></text:p>
        </text:list-item>
      </text:list>
      <text:p text:style-name="P347">účtovná jednotka neeviduje opravné položky k zásobám.</text:p>
      <text:list text:style-name="WWNum4" text:continue-numbering="true">
        <text:list-item>
          <text:p text:style-name="P348"><text:span text:style-name="T349">Opis významných pohľadávok v nadväznosti na položky<text:s/></text:span><text:span text:style-name="T350">súvahy a v členení na p</text:span><text:span text:style-name="T351">ohľadávky za hlavnú nezdaňovanú činnosť, zdaňovanú činnosť a podnikateľskú činnosť</text:span></text:p>
        </text:list-item>
      </text:list>
      <text:p text:style-name="P352"><text:span text:style-name="T353">Pohľadávka v.s.<text:s/></text:span><text:span text:style-name="T354">22010028</text:span><text:span text:style-name="T355"><text:s/>vo výške <text:s text:c="2"/></text:span><text:span text:style-name="T356">1500</text:span><text:span text:style-name="T357">,00</text:span><text:span text:style-name="T358"><text:s/></text:span><text:span text:style-name="T359">€ <text:s/>nezdaňovaná činnosť</text:span></text:p>
      <text:list text:style-name="WWNum4" text:continue-numbering="true">
        <text:list-item>
          <text:p text:style-name="P360"><text:span text:style-name="T361">P</text:span><text:span text:style-name="T362">rehľad  opravných položiek k pohľadávkam, pričom sa uvádza ich stav na začiatku bežného účtovného<text:s/></text:span><text:span text:style-name="T363">obdobia, tvorba, zníženie alebo zúčtovanie opravných položiek počas bežného účtovného obdobia a stav na konci bežného účtovného obdobia, ako aj dôvod tvorby, zníženia alebo zúčtovania opravných položiek k pohľadávkam</text:span></text:p>
        </text:list-item>
      </text:list>
      <text:p text:style-name="P364">účtovná jednotka neeviduje opravné položky k pohľadávkam.</text:p>
      <text:list text:style-name="WWNum4" text:continue-numbering="true">
        <text:list-item>
          <text:p text:style-name="P365">Prehľad pohľadávok do lehoty splatnosti a po lehote splatnosti</text:p>
        </text:list-item>
      </text:list>
      <text:p text:style-name="P366"><text:span text:style-name="T367">účtovná jednotka eviduje pohľadávky vo výške<text:s/></text:span><text:span text:style-name="T368">21</text:span><text:span text:style-name="T369">,00</text:span><text:span text:style-name="T370"><text:s/></text:span><text:span text:style-name="T371">€ po lehote splatnosti</text:span><text:span text:style-name="T372">.</text:span></text:p>
      <text:p text:style-name="P373"><text:span text:style-name="T374">účtovná jednotka<text:s/></text:span><text:span text:style-name="T375">eviduje pohľadávky vo výške 1 608,00<text:s/></text:span><text:span text:style-name="T376">€</text:span><text:span text:style-name="T377"><text:s/>v  lehote splatnosti <text:s/></text:span><text:span text:style-name="T378">.</text:span></text:p>
      <text:list text:style-name="WWNum4" text:continue-numbering="true">
        <text:list-item>
          <text:p text:style-name="P379">Prehľad významných položiek časového rozlíšenia nákladov budúcich období a príjmov budúcich období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Bežné účtovné obdobie</text:p>
          </table:table-cell>
          <table:table-cell table:style-name="TableCell389">
            <text:p text:style-name="P390">Bezprostredne predchádzajúce účtovného obdobia</text:p>
          </table:table-cell>
        </table:table-row>
        <table:table-row table:style-name="TableRow391">
          <table:table-cell table:style-name="TableCell392">
            <text:p text:style-name="P393">Náklady budúcich období</text:p>
          </table:table-cell>
          <table:table-cell table:style-name="TableCell394">
            <text:p text:style-name="P395"><text:span text:style-name="T396">322,28 €</text:span></text:p>
          </table:table-cell>
          <table:table-cell table:style-name="TableCell397">
            <text:p text:style-name="P398">683,10 €</text:p>
          </table:table-cell>
        </table:table-row>
        <table:table-row table:style-name="TableRow399">
          <table:table-cell table:style-name="TableCell400">
            <text:p text:style-name="P401">Websupport - hosting, domény</text:p>
          </table:table-cell>
          <table:table-cell table:style-name="TableCell402">
            <text:p text:style-name="P403"><text:span text:style-name="T404">149,79 €</text:span></text:p>
          </table:table-cell>
          <table:table-cell table:style-name="TableCell405">
            <text:p text:style-name="P406">217,04 €</text:p>
          </table:table-cell>
        </table:table-row>
        <table:table-row table:style-name="TableRow407">
          <table:table-cell table:style-name="TableCell408">
            <text:p text:style-name="P409">poistenie</text:p>
          </table:table-cell>
          <table:table-cell table:style-name="TableCell410">
            <text:p text:style-name="P411"><text:span text:style-name="T412">0,00 €</text:span></text:p>
          </table:table-cell>
          <table:table-cell table:style-name="TableCell413">
            <text:p text:style-name="P414">381,38 €</text:p>
          </table:table-cell>
        </table:table-row>
        <table:table-row table:style-name="TableRow415">
          <table:table-cell table:style-name="TableCell416">
            <text:p text:style-name="P417"><text:span text:style-name="T418">Prevádzka- fakturácia</text:span></text:p>
          </table:table-cell>
          <table:table-cell table:style-name="TableCell419">
            <text:p text:style-name="P420"><text:span text:style-name="T421">0,00</text:span><text:span text:style-name="T422"><text:s/></text:span><text:span text:style-name="T423">€</text:span></text:p>
          </table:table-cell>
          <table:table-cell table:style-name="TableCell424">
            <text:p text:style-name="P425"><text:span text:style-name="T426">84,68<text:s/></text:span><text:span text:style-name="T427">€</text:span></text:p>
          </table:table-cell>
        </table:table-row>
        <table:table-row table:style-name="TableRow428">
          <table:table-cell table:style-name="TableCell429">
            <text:p text:style-name="P430">Darčekové poukazy</text:p>
          </table:table-cell>
          <table:table-cell table:style-name="TableCell431">
            <text:p text:style-name="P432"><text:span text:style-name="T433">100,00 €</text:span></text:p>
          </table:table-cell>
          <table:table-cell table:style-name="TableCell434">
            <text:p text:style-name="P435">0,00<text:s/>€</text:p>
          </table:table-cell>
        </table:table-row>
        <table:table-row table:style-name="TableRow436">
          <table:table-cell table:style-name="TableCell437">
            <text:p text:style-name="P438">Internet CZ webhosting</text:p>
          </table:table-cell>
          <table:table-cell table:style-name="TableCell439">
            <text:p text:style-name="P440"><text:span text:style-name="T441">72,49</text:span><text:span text:style-name="T442"><text:s/></text:span><text:span text:style-name="T443">€</text:span></text:p>
          </table:table-cell>
          <table:table-cell table:style-name="TableCell444">
            <text:p text:style-name="P445"><text:span text:style-name="T446">0,00</text:span><text:span text:style-name="T447"><text:s/></text:span><text:span text:style-name="T448">€</text:span></text:p>
          </table:table-cell>
        </table:table-row>
        <table:table-row table:style-name="TableRow449">
          <table:table-cell table:style-name="TableCell450">
            <text:p text:style-name="P451">Príjmy budúcich období</text:p>
          </table:table-cell>
          <table:table-cell table:style-name="TableCell452">
            <text:p text:style-name="P453"><text:span text:style-name="T454">0,00</text:span><text:span text:style-name="T455"><text:s/></text:span><text:span text:style-name="T456">€</text:span></text:p>
          </table:table-cell>
          <table:table-cell table:style-name="TableCell457">
            <text:p text:style-name="P458"><text:span text:style-name="T459">0,00</text:span><text:span text:style-name="T460"><text:s/></text:span><text:span text:style-name="T461">€</text:span></text:p>
          </table:table-cell>
        </table:table-row>
      </table:table>
      <text:list text:style-name="WWNum4" text:continue-numbering="true">
        <text:list-item>
          <text:p text:style-name="P462">Opis a výška zmien vlastných zdrojov krytia neobežného a obežného majetku položiek súvahy za bežné<text:s/>účtovné obdobie</text:p>
        </text:list-item>
      </text:list>
      <text:list text:style-name="WWNum12" text:continue-numbering="true">
        <text:list-item>
          <text:list>
            <text:list-item>
              <text:p text:style-name="P463">účtovná jednotka nevytvorila základné imanie</text:p>
            </text:list-item>
            <text:list-item>
              <text:p text:style-name="P464">účtovná jednotka netvorila žiadne fondy</text:p>
            </text:list-item>
          </text:list>
        </text:list-item>
      </text:list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5">
            <text:p text:style-name="P4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Stav na začiatku účtovného obdobia </text:p>
          </table:table-cell>
          <table:table-cell table:style-name="TableCell482">
            <text:p text:style-name="P483">Prírastky</text:p>
          </table:table-cell>
          <table:table-cell table:style-name="TableCell484">
            <text:p text:style-name="P485">Úbytky</text:p>
          </table:table-cell>
          <table:table-cell table:style-name="TableCell486">
            <text:p text:style-name="P487">Presuny</text:p>
          </table:table-cell>
          <table:table-cell table:style-name="TableCell488">
            <text:p text:style-name="P489">Stav na konci účtovného obdobia</text:p>
          </table:table-cell>
        </table:table-row>
        <table:table-row table:style-name="TableRow490">
          <table:table-cell table:style-name="TableCell491">
            <text:p text:style-name="P492">a</text:p>
          </table:table-cell>
          <table:table-cell table:style-name="TableCell493">
            <text:p text:style-name="P494">b</text:p>
          </table:table-cell>
          <table:table-cell table:style-name="TableCell495">
            <text:p text:style-name="P496">c</text:p>
          </table:table-cell>
          <table:table-cell table:style-name="TableCell497">
            <text:p text:style-name="P498">d</text:p>
          </table:table-cell>
          <table:table-cell table:style-name="TableCell499">
            <text:p text:style-name="P500">e</text:p>
          </table:table-cell>
          <table:table-cell table:style-name="TableCell501">
            <text:p text:style-name="P502">f</text:p>
          </table:table-cell>
        </table:table-row>
        <table:table-row table:style-name="TableRow503">
          <table:table-cell table:style-name="TableCell504">
            <text:p text:style-name="P505">Imanie a fondy</text:p>
          </table:table-cell>
          <table:table-cell table:style-name="TableCell506" table:number-columns-spanned="5">
            <text:p text:style-name="P507"> 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Základné imanie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Z toho:</text:p>
            <text:p text:style-name="P524">vklady zakladateľov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ioritný majetok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Fondy tvorené podľa osobitného predpisu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Fondy reprodukcie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</table:table-row>
        <table:table-row table:style-name="TableRow574">
          <table:table-cell table:style-name="TableCell575">
            <text:p text:style-name="P576">Oceňovacie rozdiely z kapitálových účastín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</table:table-row>
        <table:table-row table:style-name="TableRow587">
          <table:table-cell table:style-name="TableCell588">
            <text:p text:style-name="P589">Oceňovacie rozdiely<text:s/>z precenenia majetku a záväzkov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Fondy zo zisku</text:p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Rezervný fond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Fondy tvorené zo zisku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Ostatné fondy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Nerozdelený zisk minulých rokov</text:p>
          </table:table-cell>
          <table:table-cell table:style-name="TableCell647">
            <text:p text:style-name="P648"><text:span text:style-name="T649">156 153,77</text:span><text:span text:style-name="T650">€</text:span><text:span text:style-name="T651"><text:s text:c="2"/></text:span></text:p>
          </table:table-cell>
          <table:table-cell table:style-name="TableCell652">
            <text:p text:style-name="P653"><text:span text:style-name="T654"><text:s text:c="4"/></text:span><text:span text:style-name="T655">44 933,60€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<text:s/>201 087,37</text:span><text:span text:style-name="T663">€</text:span><text:span text:style-name="T664"><text:s text:c="2"/></text:span></text:p>
          </table:table-cell>
        </table:table-row>
        <table:table-row table:style-name="TableRow665">
          <table:table-cell table:style-name="TableCell666">
            <text:p text:style-name="P667">Výsledok<text:s/>hospodárenia bežného účtovného obdobia</text:p>
          </table:table-cell>
          <table:table-cell table:style-name="TableCell668">
            <text:p text:style-name="P669"><text:s text:c="11"/></text:p>
          </table:table-cell>
          <table:table-cell table:style-name="TableCell670">
            <text:p text:style-name="P671"><text:s text:c="2"/></text:p>
            <text:p text:style-name="P672"><text:span text:style-name="T673"><text:s text:c="4"/></text:span><text:span text:style-name="T674">4 964,97€</text:span></text:p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 text:c="8"/></text:p>
          </table:table-cell>
          <table:table-cell table:style-name="TableCell680">
            <text:p text:style-name="P681"><text:s/></text:p>
            <text:p text:style-name="P682"><text:span text:style-name="T683">4 964,97€</text:span></text:p>
          </table:table-cell>
        </table:table-row>
        <table:table-row table:style-name="TableRow684">
          <table:table-cell table:style-name="TableCell685">
            <text:p text:style-name="P686">Spolu</text:p>
          </table:table-cell>
          <table:table-cell table:style-name="TableCell687">
            <text:p text:style-name="P688"><text:span text:style-name="T689">156 153,77</text:span><text:span text:style-name="T690">€</text:span></text:p>
          </table:table-cell>
          <table:table-cell table:style-name="TableCell691">
            <text:p text:style-name="P692"><text:span text:style-name="T693"><text:s text:c="3"/></text:span><text:span text:style-name="T694">49</text:span><text:span text:style-name="T695"><text:s/></text:span><text:span text:style-name="T696">898,57€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 text:c="10"/></text:p>
          </table:table-cell>
          <table:table-cell table:style-name="TableCell701">
            <text:p text:style-name="P702"><text:span text:style-name="T703"><text:s/>206 052,34</text:span><text:span text:style-name="T704">€</text:span></text:p>
          </table:table-cell>
        </table:table-row>
      </table:table>
      <text:p text:style-name="P705"/>
      <text:list text:style-name="WWNum4" text:continue-numbering="true">
        <text:list-item>
          <text:p text:style-name="P706">Informácia o rozdelení účtovného zisku alebo vysporiadaní účtovnej straty vykázanej v minulých<text:s/>účtovných obdobiach</text:p>
        </text:list-item>
      </text:list>
      <text:p text:style-name="P707"><text:span text:style-name="T708">Hospodársky výsledok z roku 2021 bol preúčtovaný na účet 428 000 Nevysporiadaný výsledok hospodárenia minulých rokov vo výške 44 933,60 EUR.</text:span></text:p>
      <text:list text:style-name="WWNum4" text:continue-numbering="true">
        <text:list-item>
          <text:p text:style-name="P709"><text:span text:style-name="T710"><text:s text:c="2"/></text:span><text:span text:style-name="T711">Opis a výška cudzích zdrojov</text:span></text:p>
        </text:list-item>
      </text:list>
      <text:soft-page-break/>
      <text:list text:style-name="WWNum9">
        <text:list-item text:start-value="1">
          <text:p text:style-name="P712">údaje o jednotlivých druhoch rezerv – účtovná jednotka <text:s/>vytvorila zákonnú rezervu na nevyčerpané dovolenky vo výške 4 593,62EUR</text:p>
        </text:list-item>
      </text:list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 </text:p>
          </table:table-cell>
          <table:table-cell table:style-name="TableCell723">
            <text:p text:style-name="P724">Stav na začiatku bežného účtovného obdobia</text:p>
          </table:table-cell>
          <table:table-cell table:style-name="TableCell725">
            <text:p text:style-name="P726">Tvorba rezerv</text:p>
          </table:table-cell>
          <table:table-cell table:style-name="TableCell727">
            <text:p text:style-name="P728">Použitie rezerv</text:p>
          </table:table-cell>
          <table:table-cell table:style-name="TableCell729">
            <text:p text:style-name="P730">Zrušenie alebo zníženie rezerv</text:p>
          </table:table-cell>
          <table:table-cell table:style-name="TableCell731">
            <text:p text:style-name="P732">Stav na konci bežného účtovného obdobia</text:p>
          </table:table-cell>
        </table:table-row>
        <table:table-row table:style-name="TableRow733">
          <table:table-cell table:style-name="TableCell734">
            <text:p text:style-name="P735">Jednotlivé druhy<text:s/>krátkodobých zákonných rezerv – na nevyčerpanú dovolenku</text:p>
          </table:table-cell>
          <table:table-cell table:style-name="TableCell736">
            <text:p text:style-name="P737">1 994,01 €</text:p>
          </table:table-cell>
          <table:table-cell table:style-name="TableCell738">
            <text:p text:style-name="P739"><text:span text:style-name="T740">4 593,62 €</text:span></text:p>
          </table:table-cell>
          <table:table-cell table:style-name="TableCell741">
            <text:p text:style-name="P742">1 994,01 €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<text:span text:style-name="T747">4 593,62 €</text:span></text:p>
          </table:table-cell>
        </table:table-row>
        <table:table-row table:style-name="TableRow748">
          <table:table-cell table:style-name="TableCell749">
            <text:p text:style-name="P750">Jednotlivé druhy dlhodobých zákonných rezerv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Zákonné rezervy spolu</text:p>
          </table:table-cell>
          <table:table-cell table:style-name="TableCell764">
            <text:p text:style-name="P765">1 994,01 €</text:p>
          </table:table-cell>
          <table:table-cell table:style-name="TableCell766">
            <text:p text:style-name="P767"><text:span text:style-name="T768">4 593,62 €</text:span></text:p>
          </table:table-cell>
          <table:table-cell table:style-name="TableCell769">
            <text:p text:style-name="P770">1 994,01 €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<text:span text:style-name="T775">4 593,62 €</text:span></text:p>
          </table:table-cell>
        </table:table-row>
      </table:table>
      <text:list text:style-name="WWNum9" text:continue-numbering="true">
        <text:list-item>
          <text:p text:style-name="P776">údaje<text:s/>o významných položkách na účtoch 325 -  Ostatné záväzky a 379 – Iné záväzky</text:p>
        </text:list-item>
      </text:list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Stav na začiatku bežného účtovného obdobia</text:p>
          </table:table-cell>
          <table:table-cell table:style-name="TableCell788">
            <text:p text:style-name="P789">Prírastky</text:p>
          </table:table-cell>
          <table:table-cell table:style-name="TableCell790">
            <text:p text:style-name="P791">Úbytky</text:p>
          </table:table-cell>
          <table:table-cell table:style-name="TableCell792">
            <text:p text:style-name="P793">Stav na konci bežného účtovného obdobia</text:p>
          </table:table-cell>
        </table:table-row>
        <table:table-row table:style-name="TableRow794">
          <table:table-cell table:style-name="TableCell795">
            <text:p text:style-name="P796">379 - iné záväzky</text:p>
          </table:table-cell>
          <table:table-cell table:style-name="TableCell797">
            <text:p text:style-name="P798">0,00 €</text:p>
          </table:table-cell>
          <table:table-cell table:style-name="TableCell799">
            <text:p text:style-name="P800"><text:span text:style-name="T801">60,00€</text:span></text:p>
          </table:table-cell>
          <table:table-cell table:style-name="TableCell802">
            <text:p text:style-name="P803"><text:span text:style-name="T804">60,00 €</text:span></text:p>
          </table:table-cell>
          <table:table-cell table:style-name="TableCell805">
            <text:p text:style-name="P806">0,00 €</text:p>
          </table:table-cell>
        </table:table-row>
        <table:table-row table:style-name="TableRow807">
          <table:table-cell table:style-name="TableCell808">
            <text:p text:style-name="P809">325 – ostatné záväzky</text:p>
          </table:table-cell>
          <table:table-cell table:style-name="TableCell810">
            <text:p text:style-name="P811"><text:span text:style-name="T812">1<text:s/></text:span><text:span text:style-name="T813">000,00 €</text:span></text:p>
          </table:table-cell>
          <table:table-cell table:style-name="TableCell814">
            <text:p text:style-name="P815"><text:span text:style-name="T816">12 316,41 €</text:span></text:p>
          </table:table-cell>
          <table:table-cell table:style-name="TableCell817">
            <text:p text:style-name="P818"><text:span text:style-name="T819">13 331,42€</text:span></text:p>
          </table:table-cell>
          <table:table-cell table:style-name="TableCell820">
            <text:p text:style-name="P821">-15,01 €</text:p>
          </table:table-cell>
        </table:table-row>
        <table:table-row table:style-name="TableRow822">
          <table:table-cell table:style-name="TableCell823">
            <text:p text:style-name="P824">SPOLU</text:p>
          </table:table-cell>
          <table:table-cell table:style-name="TableCell825">
            <text:p text:style-name="P826"><text:span text:style-name="T827">1000,00 €</text:span></text:p>
          </table:table-cell>
          <table:table-cell table:style-name="TableCell828">
            <text:p text:style-name="P829"><text:span text:style-name="T830">12376,41 €</text:span></text:p>
          </table:table-cell>
          <table:table-cell table:style-name="TableCell831">
            <text:p text:style-name="P832"><text:span text:style-name="T833">13 391,42 €</text:span></text:p>
          </table:table-cell>
          <table:table-cell table:style-name="TableCell834">
            <text:p text:style-name="P835"><text:span text:style-name="T836">-15,01 €</text:span></text:p>
          </table:table-cell>
        </table:table-row>
      </table:table>
      <text:list text:style-name="WWNum9" text:continue-numbering="true">
        <text:list-item>
          <text:p text:style-name="P837">záväzky z obchodného styku</text:p>
        </text:list-item>
      </text:list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2">
            <text:p text:style-name="P844"> </text:p>
          </table:table-cell>
          <table:table-cell table:style-name="TableCell845" table:number-columns-spanned="2">
            <text:p text:style-name="P846">Stav na konci</text:p>
          </table:table-cell>
          <table:covered-table-cell/>
        </table:table-row>
        <table:table-row table:style-name="TableRow847">
          <table:covered-table-cell>
            <text:p text:style-name="Normálny"/>
          </table:covered-table-cell>
          <table:table-cell table:style-name="TableCell848">
            <text:p text:style-name="P849">bežného účtovného obdobia</text:p>
          </table:table-cell>
          <table:table-cell table:style-name="TableCell850">
            <text:p text:style-name="P851">bezprostredne predchádzajúceho účtovného obdobia</text:p>
          </table:table-cell>
        </table:table-row>
        <table:table-row table:style-name="TableRow852">
          <table:table-cell table:style-name="TableCell853">
            <text:p text:style-name="P854">Záväzky po lehote splatnosti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Záväzky do lehoty splatnosti so zostatkovou dobou splatnosti do jedného roka</text:p>
          </table:table-cell>
          <table:table-cell table:style-name="TableCell862">
            <text:p text:style-name="P863"><text:span text:style-name="T864">3 481,59 €</text:span></text:p>
          </table:table-cell>
          <table:table-cell table:style-name="TableCell865">
            <text:p text:style-name="P866">6 415,88 €</text:p>
          </table:table-cell>
        </table:table-row>
        <table:table-row table:style-name="TableRow867">
          <table:table-cell table:style-name="TableCell868">
            <text:p text:style-name="P869">Krátkodobé záväzky spolu</text:p>
          </table:table-cell>
          <table:table-cell table:style-name="TableCell870">
            <text:p text:style-name="P871"><text:span text:style-name="T872">3 481,59 €</text:span></text:p>
          </table:table-cell>
          <table:table-cell table:style-name="TableCell873">
            <text:p text:style-name="P874"><text:span text:style-name="T875">6 415,88 €</text:span></text:p>
          </table:table-cell>
        </table:table-row>
        <table:table-row table:style-name="TableRow876">
          <table:table-cell table:style-name="TableCell877">
            <text:p text:style-name="P878">Záväzky so zostatkovou dobou splatnosti od jedného do piatich rokov vrátane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 </text:p>
          </table:table-cell>
        </table:table-row>
        <table:table-row table:style-name="TableRow883">
          <table:table-cell table:style-name="TableCell884">
            <text:p text:style-name="P885">Záväzky so<text:s/>zostatkovou dobou splatnosti viac ako päť rokov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</table:table-row>
        <table:table-row table:style-name="TableRow890">
          <table:table-cell table:style-name="TableCell891">
            <text:p text:style-name="P892">Dlhodobé záväzky spolu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</table:table-row>
        <table:table-row table:style-name="TableRow897">
          <table:table-cell table:style-name="TableCell898">
            <text:p text:style-name="P899">SPOLU</text:p>
          </table:table-cell>
          <table:table-cell table:style-name="TableCell900">
            <text:p text:style-name="P901"><text:span text:style-name="T902">3 481,59€</text:span></text:p>
          </table:table-cell>
          <table:table-cell table:style-name="TableCell903">
            <text:p text:style-name="P904"><text:span text:style-name="T905">6 415,88€</text:span></text:p>
          </table:table-cell>
        </table:table-row>
      </table:table>
      <text:list text:style-name="WWNum9" text:continue-numbering="true">
        <text:list-item>
          <text:p text:style-name="P906"><text:span text:style-name="T907">prehľad o záväzkoch zo sociálneho fondu –<text:s/></text:span><text:span text:style-name="T908">účtovná jednotka vytvorila SF v súlade s §3 zákona 152/1994 Z.z. vo výške <text:s/>0,6% <text:s/>a použila ho na<text:s/></text:span><text:span text:style-name="T909">stravovanie zamestnancov v súlade s §152 Zákonníka prace.</text:span></text:p>
        </text:list-item>
      </text:list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 </text:p>
          </table:table-cell>
          <table:table-cell table:style-name="TableCell917">
            <text:p text:style-name="P918">Bežné účtovné obdobie</text:p>
          </table:table-cell>
          <table:table-cell table:style-name="TableCell919">
            <text:p text:style-name="P920">Bezprostredne predchádzajúce účtovné obdobie</text:p>
          </table:table-cell>
        </table:table-row>
        <table:table-row table:style-name="TableRow921">
          <table:table-cell table:style-name="TableCell922">
            <text:p text:style-name="P923">Stav k prvému dňu účtovného obdobia</text:p>
          </table:table-cell>
          <table:table-cell table:style-name="TableCell924">
            <text:p text:style-name="P925"><text:span text:style-name="T926">88,06 €</text:span></text:p>
          </table:table-cell>
          <table:table-cell table:style-name="TableCell927">
            <text:p text:style-name="P928">89,97 €</text:p>
          </table:table-cell>
        </table:table-row>
        <table:table-row table:style-name="TableRow929">
          <table:table-cell table:style-name="TableCell930">
            <text:p text:style-name="P931">Tvorba na ťarchu nákladov</text:p>
          </table:table-cell>
          <table:table-cell table:style-name="TableCell932">
            <text:p text:style-name="P933"><text:span text:style-name="T934">321,08 €</text:span></text:p>
          </table:table-cell>
          <table:table-cell table:style-name="TableCell935">
            <text:p text:style-name="P936">207,59 €</text:p>
          </table:table-cell>
        </table:table-row>
        <table:table-row table:style-name="TableRow937">
          <table:table-cell table:style-name="TableCell938">
            <text:p text:style-name="P939">Tvorba zo zisku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</table:table-row>
        <table:table-row table:style-name="TableRow944">
          <table:table-cell table:style-name="TableCell945">
            <text:p text:style-name="P946">Čerpanie</text:p>
          </table:table-cell>
          <table:table-cell table:style-name="TableCell947">
            <text:p text:style-name="P948"><text:span text:style-name="T949">319,68 €</text:span></text:p>
          </table:table-cell>
          <table:table-cell table:style-name="TableCell950">
            <text:p text:style-name="P951">209,50 €</text:p>
          </table:table-cell>
        </table:table-row>
        <table:table-row table:style-name="TableRow952">
          <table:table-cell table:style-name="TableCell953">
            <text:p text:style-name="P954">Stav k poslednému dňu účtovného obdobia</text:p>
          </table:table-cell>
          <table:table-cell table:style-name="TableCell955">
            <text:p text:style-name="P956"><text:span text:style-name="T957">89,46 €</text:span></text:p>
          </table:table-cell>
          <table:table-cell table:style-name="TableCell958">
            <text:p text:style-name="P959">88,06 €</text:p>
          </table:table-cell>
        </table:table-row>
      </table:table>
      <text:p text:style-name="P960"><text:s/></text:p>
      <text:list text:style-name="WWNum9" text:continue-numbering="true">
        <text:list-item>
          <text:p text:style-name="P961">prehľad o bankových úveroch, pôžičkách a návratných finančných výpomociach – účtovná jednotka – účtovná jednotka nemá bankové úvery, pôžičky a finančné výpomoci</text:p>
        </text:list-item>
        <text:list-item>
          <text:p text:style-name="P962">prehľad o významných položkách časového rozlíšenia výdavkov a výnosov budúcich období</text:p>
        </text:list-item>
      </text:list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Výdavky budúcich období</text:p>
          </table:table-cell>
          <table:table-cell table:style-name="TableCell969">
            <text:p text:style-name="P970">0,00 €</text:p>
          </table:table-cell>
        </table:table-row>
        <table:table-row table:style-name="TableRow971">
          <table:table-cell table:style-name="TableCell972">
            <text:p text:style-name="P973">Výnosy budúcich období</text:p>
          </table:table-cell>
          <table:table-cell table:style-name="TableCell974">
            <text:p text:style-name="P975"><text:span text:style-name="T976">12 758,00 €</text:span></text:p>
          </table:table-cell>
        </table:table-row>
        <table:table-row table:style-name="TableRow977">
          <table:table-cell table:style-name="TableCell978">
            <text:p text:style-name="P979">Kapitalová dot. 1</text:p>
          </table:table-cell>
          <table:table-cell table:style-name="TableCell980">
            <text:p text:style-name="P981">0,00€</text:p>
          </table:table-cell>
        </table:table-row>
        <text:soft-page-break/>
        <table:table-row table:style-name="TableRow982">
          <table:table-cell table:style-name="TableCell983">
            <text:p text:style-name="P984">Kapitalová dot. 2</text:p>
          </table:table-cell>
          <table:table-cell table:style-name="TableCell985">
            <text:p text:style-name="P986">0,00€</text:p>
          </table:table-cell>
        </table:table-row>
        <table:table-row table:style-name="TableRow987">
          <table:table-cell table:style-name="TableCell988">
            <text:p text:style-name="P989"><text:span text:style-name="T990">Posunutý zážitok</text:span></text:p>
          </table:table-cell>
          <table:table-cell table:style-name="TableCell991">
            <text:p text:style-name="P992"><text:span text:style-name="T993"><text:s text:c="26"/></text:span><text:span text:style-name="T994">458,0</text:span><text:span text:style-name="T995">0<text:s/></text:span><text:span text:style-name="T996">€</text:span></text:p>
          </table:table-cell>
        </table:table-row>
        <table:table-row table:style-name="TableRow997">
          <table:table-cell table:style-name="TableCell998">
            <text:p text:style-name="P999">Kapitálová dotácia</text:p>
          </table:table-cell>
          <table:table-cell table:style-name="TableCell1000">
            <text:p text:style-name="P1001"><text:span text:style-name="T1002"><text:s text:c="9"/>12 300,00<text:s/></text:span><text:span text:style-name="T1003">€</text:span></text:p>
          </table:table-cell>
        </table:table-row>
      </table:table>
      <text:p text:style-name="P1004"/>
      <text:p text:style-name="P1005">15.Údaje o majetku prenajatom formou finančného prenájmu</text:p>
      <text:p text:style-name="P1006">účtovná jednotka nemá majetok prenajatý formou finančného prenájmu.</text:p>
      <text:p text:style-name="P1007">Čl. IV.</text:p>
      <text:p text:style-name="P1008">Informácie, ktoré dopĺňajú a vysvetľujú údaje vo výkaze ziskov a strát</text:p>
      <text:p text:style-name="P1009"/>
      <text:list text:style-name="WWNum7">
        <text:list-item text:start-value="1">
          <text:p text:style-name="P1010">Prehľad tržieb za<text:s/>vlastné výkony a tovar s uvedením ich opisu a vyčíslením hodnoty tržieb podľa jednotlivých hlavných druhov výrobkov,  služieb hlavnej činnosti a podnikateľskej činnosti účtovnej jednotky</text:p>
        </text:list-item>
      </text:list>
      <text:p text:style-name="P1011"><text:span text:style-name="T1012">účtovná jednotka mala tržby za vlastné výkony – služby, ktoré sú<text:s/></text:span><text:span text:style-name="T1013">jej hlavnou činnosťou - predaj produktov, zážitkov a vstupeniek <text:s/>vo <text:s/>výške<text:s/></text:span><text:span text:style-name="T1014">64 647,70<text:s/></text:span><text:span text:style-name="T1015">€</text:span><text:span text:style-name="T1016"><text:s/></text:span><text:span text:style-name="T1017"><text:s text:c="25"/></text:span></text:p>
      <text:p text:style-name="P1018"><text:span text:style-name="T1019"><text:s text:c="73"/>- <text:s text:c="2"/></text:span><text:span text:style-name="T1020"> tovar- predaj tovaru a služieb, podnikateľská činnosť vo výške<text:s/></text:span><text:span text:style-name="T1021">8<text:s/></text:span><text:span text:style-name="T1022">195,59<text:s/></text:span><text:span text:style-name="T1023">€</text:span></text:p>
      <text:list text:style-name="WWNum7" text:continue-numbering="true">
        <text:list-item>
          <text:p text:style-name="P1024">Opis a vyčíslenie hodnoty významných položiek prijatých darov, osobitných výnosov, zákonných poplatkov a iných ostatných výnosov</text:p>
        </text:list-item>
      </text:list>
      <text:p text:style-name="P1025">účtovná jednotka neeviduje významné položky.</text:p>
      <text:list text:style-name="WWNum7" text:continue-numbering="true">
        <text:list-item>
          <text:p text:style-name="P1026">Prehľad <text:s/>dotácií a grantov, ktoré účtovná jednotka prijala<text:s/>v priebehu bežného účtovného obdobia:</text:p>
        </text:list-item>
      </text:list>
      <text:p text:style-name="P1027">Členské príspevky na základe Zakladateľskej zmluvy:</text:p>
      <text:list text:style-name="WWNum5">
        <text:list-item text:start-value="1">
          <text:p text:style-name="P1028"><text:span text:style-name="T1029">Vyšší územný celok:<text:s/></text:span><text:span text:style-name="T1030">Banskobystrický samosprávny kraj</text:span><text:span text:style-name="T1031"><text:s/>– členský príspevok vo výške 194 000,- <text:s/>EUR (slovom: jednostodeväťdesiatštyritisíc EUR),</text:span></text:p>
        </text:list-item>
        <text:list-item>
          <text:p text:style-name="P1032"><text:span text:style-name="T1033">Oblastná organizácia ces</text:span><text:span text:style-name="T1034">tovného ruchu:<text:s/></text:span><text:span text:style-name="T1035">Stredné Slovensko</text:span><text:span text:style-name="T1036"><text:s/>– členský príspevok</text:span></text:p>
        </text:list-item>
      </text:list>
      <text:p text:style-name="P1037"><text:span text:style-name="T1038">vo výške 19 450,- EUR (slovom: Devätnásťtisícštyristopäťdesiat <text:s text:c="2"/>EUR )</text:span></text:p>
      <text:list text:style-name="WWNum11">
        <text:list-item text:start-value="1">
          <text:p text:style-name="P1039"><text:span text:style-name="T1040">Oblastná organizácia cestovného ruchu:<text:s/></text:span><text:span text:style-name="T1041">TURISTICKÝ NOVOHRAD A PODPOĽANIE</text:span><text:span text:style-name="T1042"><text:s/>– členský príspevok vo výške 12 980,- EUR (slovom: <text:s/>dvanásťt</text:span><text:span text:style-name="T1043">isícdeväťstoosemdesiat EUR )</text:span></text:p>
        </text:list-item>
        <text:list-item>
          <text:p text:style-name="P1044"><text:span text:style-name="T1045">Oblastná organizácia cestovného ruchu:<text:s/></text:span><text:span text:style-name="T1046">REGIÓN GRON</text:span><text:span text:style-name="T1047"><text:s/>– členský príspevok vo výške <text:s text:c="2"/></text:span></text:p>
        </text:list-item>
      </text:list>
      <text:p text:style-name="P1048"><text:span text:style-name="T1049">6 636,- EUR(slovom: šesťtisícšesťstotridsaťšesť EUR ) <text:s/></text:span></text:p>
      <text:list text:style-name="WWNum11" text:continue-numbering="true">
        <text:list-item>
          <text:p text:style-name="P1050"><text:span text:style-name="T1051">Oblastná organizácia cestovného ruchu<text:s/></text:span><text:span text:style-name="T1052">REGIÓN HOREHRONIE</text:span><text:span text:style-name="T1053"><text:s/>- členský príspevok vo výške 24<text:s/></text:span><text:span text:style-name="T1054">342 ,- EUR (slovom: dvadsaťštyritristoštyridsaťdva EUR)</text:span></text:p>
        </text:list-item>
        <text:list-item>
          <text:p text:style-name="P1055"><text:span text:style-name="T1056">Oblastná organizácia cestovného ruchu:<text:s/></text:span><text:span text:style-name="T1057">Región Banská Štiavnica</text:span><text:span text:style-name="T1058"><text:s/>– členský príspevok vo výške 9 107,- EUR (slovom: deväťtisícstosedem EUR )</text:span></text:p>
        </text:list-item>
        <text:list-item>
          <text:p text:style-name="P1059"><text:span text:style-name="T1060">Oblastná organizácia cestovného ruchu<text:s/></text:span><text:span text:style-name="T1061">Dudince</text:span><text:span text:style-name="T1062"><text:s/>- členský príspe</text:span><text:span text:style-name="T1063">vok vo výške 21 646,-EUR (slovom: dvadsaťjedenšesťstoštyridsaťšesť EUR <text:s/>).</text:span></text:p>
        </text:list-item>
      </text:list>
      <text:p text:style-name="P1064"/>
      <text:list text:style-name="WWNum7" text:continue-numbering="true">
        <text:list-item>
          <text:p text:style-name="P1065">Opis a suma významných položiek finančných výnosov; uvádza sa aj celková suma kurzových ziskov, pričom <text:s/>osobitne sa uvádza hodnota kurzových ziskov účtovaná ku dňu, ku<text:s/>ktorému sa zostavuje účtovná závierka</text:p>
        </text:list-item>
      </text:list>
      <text:p text:style-name="P1066">účtovná jednotka neeviduje významné položky finančných výnosov.</text:p>
      <text:list text:style-name="WWNum7" text:continue-numbering="true">
        <text:list-item>
          <text:p text:style-name="P1067">Opis a vyčíslenie hodnoty významných položiek nákladov, nákladov na ostatné služby, osobitných nákladov a iných ostatných nákladov</text:p>
        </text:list-item>
      </text:list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Spotrebný<text:s/>materiál <text:s text:c="4"/></text:p>
          </table:table-cell>
          <table:table-cell table:style-name="TableCell1074">
            <text:p text:style-name="P1075"><text:span text:style-name="T1076"><text:s text:c="3"/>14 803,91</text:span><text:span text:style-name="T1077">€</text:span></text:p>
          </table:table-cell>
        </table:table-row>
        <table:table-row table:style-name="TableRow1078">
          <table:table-cell table:style-name="TableCell1079">
            <text:p text:style-name="P1080">Predaný tovar <text:s text:c="13"/></text:p>
          </table:table-cell>
          <table:table-cell table:style-name="TableCell1081">
            <text:p text:style-name="P1082"><text:span text:style-name="T1083"><text:s text:c="2"/></text:span><text:span text:style-name="T1084"><text:s text:c="2"/></text:span><text:span text:style-name="T1085"><text:s/>7 325,75</text:span><text:span text:style-name="T1086">€</text:span></text:p>
          </table:table-cell>
        </table:table-row>
        <table:table-row table:style-name="TableRow1087">
          <table:table-cell table:style-name="TableCell1088">
            <text:p text:style-name="P1089">Náklady na reprezentáciu <text:s text:c="9"/></text:p>
          </table:table-cell>
          <table:table-cell table:style-name="TableCell1090">
            <text:p text:style-name="P1091"><text:span text:style-name="T1092"><text:s text:c="5"/></text:span><text:span text:style-name="T1093"><text:s/></text:span><text:span text:style-name="T1094"><text:s text:c="4"/>15 663,67</text:span><text:span text:style-name="T1095">€</text:span></text:p>
          </table:table-cell>
        </table:table-row>
        <table:table-row table:style-name="TableRow1096">
          <table:table-cell table:style-name="TableCell1097">
            <text:p text:style-name="P1098">Ostatné služby</text:p>
          </table:table-cell>
          <table:table-cell table:style-name="TableCell1099">
            <text:p text:style-name="P1100"><text:s text:c="2"/>357 950,09€</text:p>
          </table:table-cell>
        </table:table-row>
        <table:table-row table:style-name="TableRow1101">
          <table:table-cell table:style-name="TableCell1102">
            <text:p text:style-name="P1103">Mzdové zákonné soc. poistenie</text:p>
          </table:table-cell>
          <table:table-cell table:style-name="TableCell1104">
            <text:p text:style-name="P1105"><text:span text:style-name="T1106"><text:s text:c="5"/></text:span><text:span text:style-name="T1107"><text:s text:c="2"/></text:span><text:span text:style-name="T1108"><text:s text:c="3"/>96 620,02</text:span><text:span text:style-name="T1109">€</text:span></text:p>
          </table:table-cell>
        </table:table-row>
        <table:table-row table:style-name="TableRow1110">
          <table:table-cell table:style-name="TableCell1111">
            <text:p text:style-name="P1112">Osobitné náklady<text:s/></text:p>
          </table:table-cell>
          <table:table-cell table:style-name="TableCell1113">
            <text:p text:style-name="P1114"><text:span text:style-name="T1115"><text:s/></text:span><text:span text:style-name="T1116"><text:s text:c="2"/></text:span><text:span text:style-name="T1117"><text:s text:c="2"/>1</text:span><text:span text:style-name="T1118"><text:s/></text:span><text:span text:style-name="T1119">729,49</text:span><text:span text:style-name="T1120">€</text:span></text:p>
          </table:table-cell>
        </table:table-row>
        <table:table-row table:style-name="TableRow1121">
          <table:table-cell table:style-name="TableCell1122">
            <text:p text:style-name="P1123">Odpis IM</text:p>
          </table:table-cell>
          <table:table-cell table:style-name="TableCell1124">
            <text:p text:style-name="P1125"><text:span text:style-name="T1126"><text:s text:c="2"/></text:span><text:span text:style-name="T1127"><text:s/></text:span><text:span text:style-name="T1128">12</text:span><text:span text:style-name="T1129"><text:s/></text:span><text:span text:style-name="T1130">066,81</text:span><text:span text:style-name="T1131">€</text:span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<text:s text:c="8"/></text:span></text:p>
          </table:table-cell>
        </table:table-row>
      </table:table>
      <text:p text:style-name="P1138"/>
      <text:list text:style-name="WWNum7" text:continue-numbering="true">
        <text:list-item>
          <text:p text:style-name="P1139">Prehľad o účele a výške použitia podielu zaplatenej dane za bežné účtovné obdobie</text:p>
        </text:list-item>
      </text:list>
      <text:p text:style-name="P1140">účtovná jednotka nemá náplň.</text:p>
      <text:list text:style-name="WWNum7" text:continue-numbering="true">
        <text:list-item>
          <text:p text:style-name="P1141">Opis a suma významných položiek finančných nákladov; uvádza sa aj celková suma kurzových strát, pričom osobitne sa<text:s/>uvádza hodnota kurzových strát účtovaná ku dňu, ku ktorému sa zostavuje účtovná závierka</text:p>
        </text:list-item>
      </text:list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Online kampaň na sociálnych sieťach</text:p>
          </table:table-cell>
          <table:table-cell table:style-name="TableCell1148">
            <text:p text:style-name="P1149"><text:span text:style-name="T1150"><text:s text:c="2"/>40 897,00</text:span><text:span text:style-name="T1151">€</text:span></text:p>
          </table:table-cell>
        </table:table-row>
        <table:table-row table:style-name="TableRow1152">
          <table:table-cell table:style-name="TableCell1153">
            <text:p text:style-name="P1154">Inzercia v médiách</text:p>
          </table:table-cell>
          <table:table-cell table:style-name="TableCell1155">
            <text:p text:style-name="P1156"><text:s text:c="2"/>11 095,00€</text:p>
          </table:table-cell>
        </table:table-row>
        <table:table-row table:style-name="TableRow1157">
          <table:table-cell table:style-name="TableCell1158">
            <text:p text:style-name="P1159">Podujatie Kráľovská svadba</text:p>
          </table:table-cell>
          <table:table-cell table:style-name="TableCell1160">
            <text:p text:style-name="P1161"><text:span text:style-name="T1162"><text:s text:c="2"/>10 782,00€</text:span></text:p>
          </table:table-cell>
        </table:table-row>
        <table:table-row table:style-name="TableRow1163">
          <table:table-cell table:style-name="TableCell1164">
            <text:p text:style-name="P1165">Podpora aktivít lokalít BBSK</text:p>
          </table:table-cell>
          <table:table-cell table:style-name="TableCell1166">
            <text:p text:style-name="P1167"><text:span text:style-name="T1168"><text:s text:c="2"/></text:span><text:span text:style-name="T1169">20 850,00</text:span><text:span text:style-name="T1170">€</text:span></text:p>
          </table:table-cell>
        </table:table-row>
        <table:table-row table:style-name="TableRow1171">
          <table:table-cell table:style-name="TableCell1172">
            <text:p text:style-name="P1173">web riešenie-rezervačný systém</text:p>
          </table:table-cell>
          <table:table-cell table:style-name="TableCell1174">
            <text:p text:style-name="P1175"><text:span text:style-name="T1176"><text:s text:c="2"/>15 504</text:span><text:span text:style-name="T1177">,00€</text:span></text:p>
          </table:table-cell>
        </table:table-row>
        <table:table-row table:style-name="TableRow1178">
          <table:table-cell table:style-name="TableCell1179">
            <text:p text:style-name="P1180">Doplnenie videobanky</text:p>
          </table:table-cell>
          <table:table-cell table:style-name="TableCell1181">
            <text:p text:style-name="P1182"><text:span text:style-name="T1183"><text:s text:c="2"/>14 390,</text:span><text:span text:style-name="T1184">00€</text:span></text:p>
          </table:table-cell>
        </table:table-row>
        <table:table-row table:style-name="TableRow1185">
          <table:table-cell table:style-name="TableCell1186">
            <text:p text:style-name="P1187">Doplnenie fotobanky v reg. Stredné Slovensko</text:p>
          </table:table-cell>
          <table:table-cell table:style-name="TableCell1188">
            <text:p text:style-name="P1189"><text:span text:style-name="T1190"><text:s text:c="4"/></text:span><text:span text:style-name="T1191">7 844,00€</text:span></text:p>
          </table:table-cell>
        </table:table-row>
        <table:table-row table:style-name="TableRow1192">
          <table:table-cell table:style-name="TableCell1193">
            <text:p text:style-name="P1194">Umelecké vystúpenie</text:p>
          </table:table-cell>
          <table:table-cell table:style-name="TableCell1195">
            <text:p text:style-name="P1196"><text:span text:style-name="T1197"><text:s text:c="4"/></text:span><text:span text:style-name="T1198">5 000,00€</text:span></text:p>
          </table:table-cell>
        </table:table-row>
      </table:table>
      <text:p text:style-name="P1199">Čl. V.</text:p>
      <text:p text:style-name="P1200">Opis údajov na podsúvahových účtoch</text:p>
      <text:p text:style-name="P1201">Účtovná jednotka<text:s/>neeviduje položky na podsúvahových účtoch</text:p>
      <text:p text:style-name="P1202"/>
      <text:p text:style-name="P1203">Čl. VI.</text:p>
      <text:p text:style-name="P1204">Ďalšie informácie</text:p>
      <text:p text:style-name="P1205"><text:span text:style-name="T1206">Po 31. decembri 2022 nenastali žiadne udalosti majúce významný vplyv na verné zobrazovanie</text:span><text:span text:style-name="T1207"><text:s/>skutočnosti, ktoré sú predmetom účtovníct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Droid Sans" style:font-name-complex="FreeSans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pis2" style:display-name="Po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opis1" style:display-name="Po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Obsahtabuľky" style:display-name="Obsah tabuľky" style:family="paragraph" style:parent-style-name="Standard">
      <style:paragraph-properties text:number-lines="false"/>
      <style:text-properties fo:hyphenate="false"/>
    </style:style>
    <style:style style:name="Textopatrenia" style:display-name="Text opatrenia" style:family="paragraph">
      <style:paragraph-properties fo:widows="2" fo:orphans="2" fo:text-align="justify" fo:margin-top="0.0833in" fo:margin-bottom="0.0833in" fo:margin-left="1in" fo:text-indent="-0.25in">
        <style:tab-stops>
          <style:tab-stop style:type="left" style:position="1in"/>
        </style:tab-stops>
      </style:paragraph-properties>
      <style:text-properties style:font-name="Arial Narrow" style:font-name-asian="Cambria Math" style:font-name-complex="Arial" style:letter-kerning="true" fo:font-size="11pt" style:font-size-asian="11pt" style:font-size-complex="11pt" style:language-asian="zh" style:country-asian="CN"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>
      <style:paragraph-properties fo:widows="2" fo:orphans="2" fo:text-align="center"/>
      <style:text-properties style:font-name="Arial Narrow" style:font-name-asian="Droid Sans" style:font-name-complex="Arial Narrow"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itácie" style:display-name="Citácie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1" style:display-name="Názov1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O-Normal" style:display-name="LO-Normal" style:family="paragraph">
      <style:paragraph-properties fo:widows="2" fo:orphans="2" fo:margin-top="0.0833in" fo:margin-bottom="0.0833in" fo:line-height="150%"/>
      <style:text-properties style:font-name="Arial Narrow" style:font-name-asian="Arial" style:font-name-complex="Liberation Serif" fo:color="#000000" style:letter-kerning="true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/>
      <style:text-properties fo:color="#000000" style:font-size-complex="12pt" style:language-asian="zh" style:country-asian="CN"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WW8Num3z0" style:display-name="WW8Num3z0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WW8Num4z0" style:display-name="WW8Num4z0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WW8Num5z0" style:display-name="WW8Num5z0" style:family="text">
      <style:text-properties style:font-name="Tahoma" style:font-name-asian="Tahoma" style:font-name-complex="Tahoma" fo:font-size="10pt" style:font-size-asian="10pt" style:font-size-complex="10pt"/>
    </style:style>
    <style:style style:name="WW8Num6z0" style:display-name="WW8Num6z0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WW8Num8z0" style:display-name="WW8Num8z0" style:family="text">
      <style:text-properties style:font-name="Tahoma" style:font-name-asian="Tahoma" style:font-name-complex="Tahoma" style:font-weight-complex="bold" fo:color="#000000" fo:font-size="10pt" style:font-size-asian="10pt" style:font-size-complex="10pt"/>
    </style:style>
    <style:style style:name="WW8Num9z0" style:display-name="WW8Num9z0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WW8Num10z0" style:display-name="WW8Num10z0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WW8Num11z0" style:display-name="WW8Num11z0" style:family="text">
      <style:text-properties style:font-name="Tahoma" style:font-name-asian="Tahoma" style:font-name-complex="Times New Roman" fo:font-size="10pt" style:font-size-asian="10pt" style:font-size-complex="10pt"/>
    </style:style>
    <style:style style:name="WW8Num12z0" style:display-name="WW8Num12z0" style:family="text">
      <style:text-properties style:font-name="Tahoma" style:font-name-asian="Tahoma" style:font-name-complex="Tahoma" fo:font-size="10pt" style:font-size-asian="10pt" style:font-size-complex="10pt" style:language-asian="cs" style:country-asian="CZ" style:language-complex="ar" style:country-complex="SA"/>
    </style:style>
    <style:style style:name="WW8Num12z1" style:display-name="WW8Num12z1" style:family="text">
      <style:text-properties style:font-name="Arial" style:font-name-asian="Arial" style:font-name-complex="Arial" fo:font-size="10pt" style:font-size-asian="10pt" style:font-size-complex="10pt" style:language-asian="cs" style:country-asian="CZ" style:language-complex="ar" style:country-complex="SA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Predvolenépísmoodseku2" style:display-name="Predvolené písmo odsek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1" style:display-name="WW8Num10z1" style:family="text">
      <style:text-properties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9z0" style:display-name="WW8Num19z0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ar" style:country-complex="SA"/>
    </style:style>
    <style:style style:name="WW8Num19z1" style:display-name="WW8Num19z1" style:family="text">
      <style:text-properties style:font-name="Arial" style:font-name-asian="Arial" style:font-name-complex="Arial" fo:font-size="10pt" style:font-size-asian="10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ahoma" style:font-name-asian="Tahoma" style:font-name-complex="Times New Roman" fo:font-size="10pt" style:font-size-asian="10pt" style:font-size-complex="10pt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/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="Tahoma" style:font-name-asian="Tahoma" style:font-name-complex="Tahoma" fo:font-size="10pt" style:font-size-asian="10pt" style:font-size-complex="10pt" style:language-complex="ar" style:country-complex="SA"/>
    </style:style>
    <style:style style:name="WW8Num25z1" style:display-name="WW8Num25z1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Predvolenépísmoodseku1" style:display-name="Predvolené písmo odsek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ymbolyprečíslovanie" style:display-name="Symboly pre číslovani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Číslostrany" style:display-name="Číslo strany" style:family="text"/>
    <style:style style:name="TextbublinyChar" style:display-name="Text bubliny Char" style:family="text">
      <style:text-properties style:font-name="Segoe UI" style:font-name-asian="Droid Sans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HlavičkaChar" style:display-name="Hlavička Char" style:family="text">
      <style:text-properties style:font-name-asian="Droid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ahoma" fo:color="#000000" fo:font-size="10pt" style:font-size-asian="10pt" style:font-size-complex="10pt"/>
    </style:style>
    <style:style style:name="ListLabel2" style:display-name="ListLabel 2" style:family="text">
      <style:text-properties style:font-name-complex="Tahoma" fo:color="#000000" fo:font-size="10pt" style:font-size-asian="10pt" style:font-size-complex="10pt"/>
    </style:style>
    <style:style style:name="ListLabel3" style:display-name="ListLabel 3" style:family="text">
      <style:text-properties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ListLabel4" style:display-name="ListLabel 4" style:family="text">
      <style:text-properties style:font-name-complex="Tahoma" fo:font-size="10pt" style:font-size-asian="10pt" style:font-size-complex="10pt"/>
    </style:style>
    <style:style style:name="ListLabel5" style:display-name="ListLabel 5" style:family="text">
      <style:text-properties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ListLabel6" style:display-name="ListLabel 6" style:family="text">
      <style:text-properties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ListLabel7" style:display-name="ListLabel 7" style:family="text">
      <style:text-properties style:font-name-complex="Tahoma" style:font-weight-complex="bold" fo:color="#000000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Tahoma" fo:color="#000000" style:letter-kerning="false" fo:font-size="10pt" style:font-size-asian="10pt" style:font-size-complex="10pt" style:language-asian="cs" style:country-asian="CZ" style:language-complex="ar" style:country-complex="SA"/>
    </style:style>
    <style:style style:name="ListLabel9" style:display-name="ListLabel 9" style:family="text">
      <style:text-properties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ListLabel10" style:display-name="ListLabel 10" style:family="text">
      <style:text-properties style:font-name-complex="Times New Roman" fo:font-size="10pt" style:font-size-asian="10pt" style:font-size-complex="10pt"/>
    </style:style>
    <style:style style:name="ListLabel11" style:display-name="ListLabel 11" style:family="text">
      <style:text-properties style:font-name-complex="Tahoma" fo:font-size="10pt" style:font-size-asian="10pt" style:font-size-complex="10pt" style:language-asian="cs" style:country-asian="CZ" style:language-complex="ar" style:country-complex="SA"/>
    </style:style>
    <style:style style:name="ListLabel12" style:display-name="ListLabel 12" style:family="text">
      <style:text-properties style:font-name-complex="Arial" fo:font-size="10pt" style:font-size-asian="10pt" style:font-size-complex="10pt" style:language-asian="cs" style:country-asian="CZ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ahoma" fo:color="#000000" fo:font-size="10pt" style:font-size-asian="10pt" style:font-size-complex="10pt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ahoma" fo:color="#000000" fo:font-size="10pt" style:font-size-asian="10pt" style:font-size-complex="10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ahoma" fo:font-size="10pt" style:font-size-asian="10pt" style:font-size-complex="10pt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ahoma" style:font-weight-complex="bold" fo:color="#000000" fo:font-size="10pt" style:font-size-asian="10pt" style:font-size-complex="10pt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ahoma" fo:color="#000000" style:letter-kerning="false" fo:font-size="10pt" style:font-size-asian="10pt" style:font-size-complex="10pt" style:language-asian="cs" style:country-asian="CZ" style:language-complex="ar" style:country-complex="SA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ahoma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size="10pt" style:font-size-asian="10pt" style:font-size-complex="10pt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ahoma" fo:font-size="10pt" style:font-size-asian="10pt" style:font-size-complex="10pt" style:language-asian="cs" style:country-asian="CZ" style:language-complex="ar" style:country-complex="SA"/>
    </style:style>
    <style:style style:name="WW_CharLFO13LVL2" style:family="text">
      <style:text-properties style:font-name-complex="Arial" fo:font-size="10pt" style:font-size-asian="10pt" style:font-size-complex="10pt" style:language-asian="cs" style:country-asian="CZ" style:language-complex="ar" style:country-complex="SA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známky (Úč NUJ3-01)</dc:title>
    <meta:initial-creator>usher</meta:initial-creator>
    <dc:creator>Alena Mlynková</dc:creator>
    <meta:creation-date>1995-11-21T16:41:00Z</meta:creation-date>
    <dc:date>2023-03-28T10:54:00Z</dc:date>
    <meta:print-date>2022-06-01T08:59:00Z</meta:print-date>
    <meta:template xlink:href="Normal" xlink:type="simple"/>
    <meta:editing-cycles>9</meta:editing-cycles>
    <meta:editing-duration>PT14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6" meta:word-count="2724" meta:character-count="18218" meta:row-count="129" meta:non-whitespace-character-count="15530"/>
  </office:meta>
</office:document-meta>
</file>