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2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4726302599866481191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KAFIM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608488">
            <text:p text:style-name="P5">53608488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Vážska 24, 821 07 Bratislava</text:p>
          </table:table-cell>
        </table:table-row>
      </table:table>
      <text:p text:style-name="P5">Zapísaná: ORSR Oddiel: Sro, Vložka číslo: 150899/B. Deň vzniku: 03.03.2021</text:p>
      <text:p text:style-name="P5">Účtovné obdobie: 01.01.2022-31.12.2022</text:p>
      <text:p text:style-name="P5">Opis hospodárskej činnosti:</text:p>
      <text:p text:style-name="P5">Ostatné účelové stravovanie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6272962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<text:s/>Riadna účtovná závierka k 31.12.2022 bola zostavená za predpokladu, že účtovná jednotka bude nepretržite pokračovať vo svojej činnosti.Riadna</text:span><text:span text:style-name="T1"> </text:span><text:span text:style-name="T102">účtovná závierka za rok 2021 bola schválená VZ dňa 09.0.62022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><text:soft-page-break/></text:p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</text:span><text:span text:style-name="T1">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01.01.2022 do 31.12.2022 nezostavila odpisový plán dlhodobého hmotného a nehmotného majetku.</text:span>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2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2 do 31.12.2022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2 do 31.12.2022 nevykonala žiadne opravy</text:span></text:p>
      <text:p text:style-name="P23">chýb minulých ročných období.</text:p>
      <text:p text:style-name="P13"/>
      <text:list xml:id="list36254443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27"/>
      <text:p text:style-name="P27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v uvedenom, ani v minulom období kapitálový fond z príspevkov.</text:span></text:p>
      <text:p text:style-name="P27"/>
      <text:p text:style-name="P31"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oft-page-break/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28.02.2023</text:p>
      <text:p text:style-name="P32"/>
      <text:p text:style-name="P30"/>
      <text:p text:style-name="P30"/>
      <text:p text:style-name="P30"/>
      <text:p text:style-name="P30">Katarína Iľ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608488 <text:s text:c="7"/></text:span><text:span text:style-name="MT2">D</text:span><text:span text:style-name="MT6">I</text:span><text:span text:style-name="MT1">Č: 2121429244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9</meta:editing-cycles>
    <meta:creation-date>2016-03-09T11:15:00</meta:creation-date>
    <dc:date>2023-03-28T16:02:03.44</dc:date>
    <meta:editing-duration>PT50M58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91" meta:word-count="1124" meta:character-count="838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