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8">SK NACE 68.20.0</text:p>
      <text:p text:style-name="P5"/>
      <text:p text:style-name="P4"><text:s text:c="8"/>Poznámky Úč MÚJ 3 - 01 <text:s/></text:p>
      <text:p text:style-name="P17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15">SK NACE 68.20.0</text:p>
      <text:p text:style-name="P15">Spoločnosť je zapísaná v OR OS Bratislava I., deň zápisu 10.04.2001, č. 23841/B</text:p>
      <text:p text:style-name="P11">2. Údaje o konsolidovanom celku </text:p>
      <text:list xml:id="list32260355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 je 0.</text:p>
      <text:p text:style-name="P11"/>
      <text:list xml:id="list32260896" text:style-name="L1">
        <text:list-header>
          <text:p text:style-name="P22">II INFORMÁCIE O PRIJATÝCH POSTUPOCH</text:p>
        </text:list-header>
      </text:list>
      <text:list xml:id="list32252489" text:style-name="L2">
        <text:list-header>
          <text:p text:style-name="P23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2262066" text:style-name="L3">
        <text:list-item>
          <text:p text:style-name="P24">Spôsob oceňovania jednotlivých položiek majetku a záväzkov</text:p>
        </text:list-item>
      </text:list>
      <text:list xml:id="list32251640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2247166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2250921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261919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2264264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2254428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20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9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2 o žiadnych významných chybách minulých účtovných období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2251774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2254350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2257489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2234594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2237209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2239204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7T12:02:17.77</dc:date>
    <meta:editing-duration>PT00H18M28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