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Default" style:family="paragraph">
      <style:text-properties fo:font-size="10pt" style:font-size-asian="10pt" style:font-size-complex="10pt"/>
    </style:style>
    <style:style style:name="P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7" style:parent-style-name="Default" style:family="paragraph">
      <style:text-properties fo:font-size="10pt" style:font-size-asian="10pt" style:font-size-complex="10pt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T12" style:parent-style-name="Predvolenépísmoodseku" style:family="text">
      <style:text-properties fo:font-size="10pt" style:font-size-asian="10pt" style:font-size-complex="10pt"/>
    </style:style>
    <style:style style:name="P13" style:parent-style-name="Default" style:family="paragraph">
      <style:text-properties fo:font-size="10pt" style:font-size-asian="10pt" style:font-size-complex="10pt"/>
    </style:style>
    <style:style style:name="P1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5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6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" style:parent-style-name="Default" style:family="paragraph">
      <style:text-properties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6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family="paragraph">
      <style:text-properties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family="paragraph">
      <style:text-properties fo:font-size="9pt" style:font-size-asian="9pt" style:font-size-complex="9pt"/>
    </style:style>
    <style:style style:name="P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family="paragraph">
      <style:text-properties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1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" style:parent-style-name="Default" style:family="paragraph">
      <style:text-properties fo:font-size="9pt" style:font-size-asian="9pt" style:font-size-complex="9pt"/>
    </style:style>
    <style:style style:name="P5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7" style:family="table-column">
      <style:table-column-properties style:column-width="7.2736in" style:use-optimal-column-width="false"/>
    </style:style>
    <style:style style:name="TableColumn58" style:family="table-column">
      <style:table-column-properties style:column-width="0.1638in" style:use-optimal-column-width="false"/>
    </style:style>
    <style:style style:name="Table56" style:family="table">
      <style:table-properties style:width="7.4375in" fo:margin-left="-0.3291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5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" style:parent-style-name="Predvolenépísmoodseku" style:family="text">
      <style:text-properties fo:font-size="9pt" style:font-size-asian="9pt" style:font-size-complex="9pt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3" style:family="table-column">
      <style:table-column-properties style:column-width="1.9048in" style:use-optimal-column-width="false"/>
    </style:style>
    <style:style style:name="TableColumn74" style:family="table-column">
      <style:table-column-properties style:column-width="1.9048in" style:use-optimal-column-width="false"/>
    </style:style>
    <style:style style:name="TableColumn75" style:family="table-column">
      <style:table-column-properties style:column-width="1.9048in" style:use-optimal-column-width="false"/>
    </style:style>
    <style:style style:name="Table72" style:family="table">
      <style:table-properties style:width="5.7145in" fo:margin-left="-0.075in" table:align="left"/>
    </style:style>
    <style:style style:name="TableRow76" style:family="table-row">
      <style:table-row-properties style:min-row-height="0.1284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5" style:family="table-column">
      <style:table-column-properties style:column-width="1.4284in" style:use-optimal-column-width="false"/>
    </style:style>
    <style:style style:name="TableColumn86" style:family="table-column">
      <style:table-column-properties style:column-width="1.4284in" style:use-optimal-column-width="false"/>
    </style:style>
    <style:style style:name="TableColumn87" style:family="table-column">
      <style:table-column-properties style:column-width="1.4284in" style:use-optimal-column-width="false"/>
    </style:style>
    <style:style style:name="TableColumn88" style:family="table-column">
      <style:table-column-properties style:column-width="1.4284in" style:use-optimal-column-width="false"/>
    </style:style>
    <style:style style:name="Table84" style:family="table">
      <style:table-properties style:width="5.7138in" fo:margin-left="-0.075in" table:align="left"/>
    </style:style>
    <style:style style:name="TableRow89" style:family="table-row">
      <style:table-row-properties style:min-row-height="0.0562in"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8" style:family="table-row">
      <style:table-row-properties style:min-row-height="0.0562in"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7" style:family="table-row">
      <style:table-row-properties style:min-row-height="0.0562in"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6" style:family="table-row">
      <style:table-row-properties style:min-row-height="0.0562in"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8" style:family="table-column">
      <style:table-column-properties style:column-width="1.3854in" style:use-optimal-column-width="false"/>
    </style:style>
    <style:style style:name="TableColumn129" style:family="table-column">
      <style:table-column-properties style:column-width="1.4791in" style:use-optimal-column-width="false"/>
    </style:style>
    <style:style style:name="TableColumn130" style:family="table-column">
      <style:table-column-properties style:column-width="4.2395in" style:use-optimal-column-width="false"/>
    </style:style>
    <style:style style:name="Table127" style:family="table">
      <style:table-properties style:width="7.1041in" fo:margin-left="0.0041in" table:align="left"/>
    </style:style>
    <style:style style:name="TableRow131" style:family="table-row">
      <style:table-row-properties style:min-row-height="0.0562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4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" style:parent-style-name="Predvolenépísmoodseku" style:family="text">
      <style:text-properties fo:font-size="10pt" style:font-size-asian="10pt" style:font-size-complex="10pt"/>
    </style:style>
    <style:style style:name="P136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7" style:family="table-row">
      <style:table-row-properties style:min-row-height="0.0562in"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0" style:family="table-row">
      <style:table-row-properties style:min-row-height="0.0562in"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7" style:family="table-row">
      <style:table-row-properties style:min-row-height="0.0562in"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4" style:family="table-row">
      <style:table-row-properties style:min-row-height="0.0562in"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1" style:family="table-row">
      <style:table-row-properties style:min-row-height="0.0562in"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1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2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2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9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8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1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závierka</text:span><text:span text:style-name="T3"><text:s text:c="2"/>VALCORP, s.r.o. Arménska1/A, <text:s/>8210 06 <text:s/>Bratislava, IČO: 44572832, DIČ:2022755372</text:span></text:p>
      <text:p text:style-name="P4">SK NACE:70.10.0</text:p>
      <text:p text:style-name="P5"/>
      <text:p text:style-name="P6"><text:s text:c="8"/>Poznámky Úč MÚJ 3 - 01 <text:s/></text:p>
      <text:p text:style-name="P7"/>
      <text:p text:style-name="Default"><text:s/><text:span text:style-name="T8">I. VŠEOBECNÉ ÚDAJE</text:span></text:p>
      <text:p text:style-name="P9">1. Informácie o Spoločnosti</text:p>
      <text:p text:style-name="Default"><text:span text:style-name="T10">Názov <text:s/>a sídlo spoločnosti:<text:s/></text:span><text:span text:style-name="T11">VALCORP, s.r.o. Arménska1/A, <text:s/>8210 06 <text:s/></text:span><text:span text:style-name="T12">Bratislava.</text:span></text:p>
      <text:p text:style-name="P13">Zapísaná v OR OS Bratislava I. vl. č. 56647/B, dňa 04.02.2009</text:p>
      <text:p text:style-name="P14">2. Údaje o konsolidovanom celku</text:p>
      <text:list text:style-name="RTF_Num2">
        <text:list-item text:start-value="1">
          <text:p text:style-name="P15">a) Spoločnosť sa nezahŕňa do konsolidovanej účtovnej závierky inej spoločnosti.</text:p>
        </text:list-item>
        <text:list-item>
          <text:p text:style-name="P16">b) Spoločnosť nie je materskou účtovnou jednotkou.</text:p>
        </text:list-item>
      </text:list>
      <text:p text:style-name="P17"/>
      <text:p text:style-name="P18">3. Počet zamestnancov</text:p>
      <text:p text:style-name="P19">Priemerný prepočítaný<text:s/>počet zamestnancov k 31.12.2022<text:s/>je 0.</text:p>
      <text:p text:style-name="P20"/>
      <text:p text:style-name="P21">II INFORMÁCIE O PRIJATÝCH POSTUPOCH</text:p>
      <text:p text:style-name="P22">1.Predpoklad pre zostavenie účtovnej závierky</text:p>
      <text:p text:style-name="P23"/>
      <text:p text:style-name="P24">Účtovná závierka bola zostavená za predpokladu, že Spoločnosť bude nepretržite pokračovať vo svojej<text:s/>činnosti. V roku 2022<text:s/>spoločnosť ekonomicky nebola činná.</text:p>
      <text:list text:style-name="LFO21" text:continue-numbering="true">
        <text:list-item>
          <text:p text:style-name="P25">Spôsob oceňovania jednotlivých položiek majetku a záväzkov</text:p>
        </text:list-item>
      </text:list>
      <text:list text:style-name="RTF_Num3">
        <text:list-item text:start-value="1">
          <text:p text:style-name="P26">a) Dlhodobý nehmotný majetok, dlhodobý hmotný majetok a dlhodobý finančný majetok</text:p>
        </text:list-item>
      </text:list>
      <text:p text:style-name="P27"/>
      <text:p text:style-name="P28">Dlhodobý majetok nakupovaný sa oceňuje obstarávacou cenou, ktorá zahŕňa cenu obstarania a náklady súvisiace s obstaraním (clo, prepravu, montáž, poistné a pod.).</text:p>
      <text:p text:style-name="P29">Súčasťou obstarávacej ceny dlhodobého hmotného majetku nie sú úroky z cudzích zdrojov ani realizované kurzové rozdiely, ktoré vznikli do momentu uvedenia dlhodobého majetku do používania.</text:p>
      <text:p text:style-name="P30">Súčasťou obstarávacej ceny dlhodobého nehmotného majetku nie sú úroky z cudzích zdrojov, ktoré vznikli do momentu zaradenia dlhodobého nehmotného majetku do používania.</text:p>
      <text:p text:style-name="P31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32">Cenné papiere a podiely sa oceňujú obstarávacími cenami vrátane nákladov<text:s/>súvisiacich s obstaraním.</text:p>
      <text:list text:style-name="RTF_Num4">
        <text:list-item text:start-value="1">
          <text:p text:style-name="P33">b) Zásoby obstarané kúpu, zásoby vytvorené vlastnou činnosťou</text:p>
        </text:list-item>
      </text:list>
      <text:p text:style-name="P34"/>
      <text:p text:style-name="P35">Zásoby sa oceňujú nižšou z nasledujúcich hodnôt: obstarávacou cenou (nakupované zásoby) alebo vlastnými nákladmi (zásoby vytvorené vlastnou činnosťou) alebo čistou<text:s/>realizačnou hodnotou.</text:p>
      <text:p text:style-name="P36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7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8">Čistá realizačná hodnota je predpokladaná predajná<text:s/>cena znížená o predpokladané náklady na ich dokončenie a o predpokladané náklady súvisiace s ich predajom.</text:p>
      <text:list text:style-name="RTF_Num5">
        <text:list-item text:start-value="1">
          <text:p text:style-name="P39">c) Pohľadávky</text:p>
        </text:list-item>
      </text:list>
      <text:p text:style-name="P40"/>
      <text:p text:style-name="P41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42">d) Krátkodobý finančný majetok</text:p>
        </text:list-item>
      </text:list>
      <text:p text:style-name="P43"/>
      <text:p text:style-name="P44">Cenné papiere a podiely sa oceňujú obstarávacími cenami vrátane nákladov<text:s/>súvisiacich s obstaraním.</text:p>
      <text:list text:style-name="RTF_Num7">
        <text:list-item text:start-value="1">
          <text:p text:style-name="P45"/>
        </text:list-item>
        <text:list-item>
          <text:p text:style-name="P46">e) Záväzky, vrátane rezerv, dlhopisov, pôžičiek a úverov</text:p>
        </text:list-item>
      </text:list>
      <text:p text:style-name="P47"/>
      <text:p text:style-name="P48">Záväzky (vrátane dlhopisov a pôžičiek a úverov) pri ich vzniku sa oceňujú menovitou hodnotou. Záväzky pri ich prevzatí sa oceňujú obstarávacou cenou. Ak sa pri<text:s/>inventarizácii zistí, že suma záväzkov je iná ako ich výška v účtovníctve, uvedú sa záväzky v účtovníctve a v účtovnej závierke v tomto zistenom ocenení.</text:p>
      <text:p text:style-name="P49"><text:s/>Spoločnosť nemá náplň pre tento bod</text:p>
      <text:p text:style-name="P50">Rezervy sú záväzky s neurčitým časovým vymedzením alebo výškou;<text:s/>tvoria sa na krytie známych rizík alebo strát z podnikania. Oceňujú sa v očakávanej výške záväzku.</text:p>
      <text:list text:style-name="RTF_Num8">
        <text:list-item text:start-value="1">
          <text:p text:style-name="P51">f) Derivátové operácie</text:p>
        </text:list-item>
      </text:list>
      <text:p text:style-name="P52"/>
      <text:p text:style-name="P53">Derivátové operácie sa oceňujú obstarávacou cenou.</text:p>
      <text:p text:style-name="P54"/>
      <text:p text:style-name="P55">3. Spôsob zostavenia odpisového plánu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Default"><text:span text:style-name="T61">Odpisy dlhodobého nehmotného majetku sú</text:span><text:span text:style-name="T62"><text:s/>stanovené vychádzajúc z predpokladanej doby jeho používania a predpokladaného priebehu jeho opotrebenia. Odpisovať sa začína prvým dňom mesiaca nasledujúceho po uvedení dlhodobého majetku do používania. Drobný dlhodobý nehmotný majetok, ktorého obstarávac</text:span><text:span text:style-name="T63">ia cena (resp. vlastné náklady) je 2 400 EUR a nižšia, sa odpisuje jednorazovo pri uvedení do používania.</text:span></text:p>
            <text:p text:style-name="P64"/>
            <text:p text:style-name="P65"><text:span text:style-name="T66"><text:s/>Predpokladaná doba používania,<text:s/></text:span><text:span text:style-name="T67">metóda odpisovania a odpisová sadzba sú uvedené v nasledujúcej t</text:span><text:span text:style-name="T68">abuľke</text:span></text:p>
          </table:table-cell>
          <table:table-cell table:style-name="TableCell69">
            <text:p text:style-name="P70">Ročná odpisová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oba používania v rokoch</text:p>
          </table:table-cell>
          <table:table-cell table:style-name="TableCell79">
            <text:p text:style-name="P80">odpisovania</text:p>
          </table:table-cell>
          <table:table-cell table:style-name="TableCell81">
            <text:p text:style-name="P82">sadzba v %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Aktivované náklady na vývoj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lineárna</text:p>
          </table:table-cell>
          <table:table-cell table:style-name="TableCell96">
            <text:p text:style-name="P97">20</text:p>
          </table:table-cell>
        </table:table-row>
        <table:table-row table:style-name="TableRow98">
          <table:table-cell table:style-name="TableCell99">
            <text:p text:style-name="P100">Softvér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lineárna</text:p>
          </table:table-cell>
          <table:table-cell table:style-name="TableCell105">
            <text:p text:style-name="P106">25</text:p>
          </table:table-cell>
        </table:table-row>
        <table:table-row table:style-name="TableRow107">
          <table:table-cell table:style-name="TableCell108">
            <text:p text:style-name="P109">Oceniteľné práva (licencia)</text:p>
          </table:table-cell>
          <table:table-cell table:style-name="TableCell110">
            <text:p text:style-name="P111">8</text:p>
          </table:table-cell>
          <table:table-cell table:style-name="TableCell112">
            <text:p text:style-name="P113">lineárna</text:p>
          </table:table-cell>
          <table:table-cell table:style-name="TableCell114">
            <text:p text:style-name="P115">12,5</text:p>
          </table:table-cell>
        </table:table-row>
        <table:table-row table:style-name="TableRow116">
          <table:table-cell table:style-name="TableCell117">
            <text:p text:style-name="P118">Drobný dlhodobý nehmotný majetok</text:p>
          </table:table-cell>
          <table:table-cell table:style-name="TableCell119">
            <text:p text:style-name="P120">rôzna</text:p>
          </table:table-cell>
          <table:table-cell table:style-name="TableCell121">
            <text:p text:style-name="P122">jednorazový odpis</text:p>
          </table:table-cell>
          <table:table-cell table:style-name="TableCell123">
            <text:p text:style-name="P124">100</text:p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>Odpisy dlhodobého hmotného majetku sú<text:s/>stanovené vychádzajúc z predpokladanej doby jeho používania a predpokladaného priebehu jeho opotrebenia. Odpisovať sa začína prvým dňom mesiaca nasledujúceho po uvedení dlhodobého majetku do používania. Drobný dlhodobý hmotný majetok, ktorého obstarávacia<text:s/>cena (resp. vlastné náklady) je 1 700 EUR a nižšia, sa odpisuje jednorazovo pri uvedení do používania. Pozemky sa neodpisujú.</text:p>
            <text:p text:style-name="Default"><text:span text:style-name="T134"><text:s/></text:span><text:span text:style-name="T135">Predpokladaná doba používania, metóda odpisovania a odpisová sadzba sú uvedené v nasledujúcej tabuľke:</text:span></text:p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Predpokladaná doba<text:s/>používania v rokoch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Stavby</text:p>
          </table:table-cell>
          <table:table-cell table:style-name="TableCell143">
            <text:p text:style-name="P144">40</text:p>
          </table:table-cell>
          <table:table-cell table:style-name="TableCell145">
            <text:p text:style-name="P146">lineárna</text:p>
          </table:table-cell>
        </table:table-row>
        <table:table-row table:style-name="TableRow147">
          <table:table-cell table:style-name="TableCell148">
            <text:p text:style-name="P149">Stroje, prístroje a zariadenia</text:p>
          </table:table-cell>
          <table:table-cell table:style-name="TableCell150">
            <text:p text:style-name="P151">8 až 12</text:p>
          </table:table-cell>
          <table:table-cell table:style-name="TableCell152">
            <text:p text:style-name="P153">lineárna</text:p>
          </table:table-cell>
        </table:table-row>
        <table:table-row table:style-name="TableRow154">
          <table:table-cell table:style-name="TableCell155">
            <text:p text:style-name="P156">Dopravné prostriedky</text:p>
          </table:table-cell>
          <table:table-cell table:style-name="TableCell157">
            <text:p text:style-name="P158">4 až 6</text:p>
          </table:table-cell>
          <table:table-cell table:style-name="TableCell159">
            <text:p text:style-name="P160">lineárna</text:p>
          </table:table-cell>
        </table:table-row>
        <table:table-row table:style-name="TableRow161">
          <table:table-cell table:style-name="TableCell162">
            <text:p text:style-name="P163">Drobný dlhodobý hmotný majetok</text:p>
          </table:table-cell>
          <table:table-cell table:style-name="TableCell164">
            <text:p text:style-name="P165">rôzna</text:p>
          </table:table-cell>
          <table:table-cell table:style-name="TableCell166">
            <text:p text:style-name="P167">jednorazový odpis</text:p>
          </table:table-cell>
        </table:table-row>
      </table:table>
      <text:p text:style-name="P168"/>
      <text:p text:style-name="P169">Dotácie sa v účtovníctve oceňujú menovitou hodnotou.</text:p>
      <text:p text:style-name="P170">Spoločnosti nebola poskytnutá dotácia v roku 2022.</text:p>
      <text:p text:style-name="P171"/>
      <text:p text:style-name="P172">6. Informácie o účtovaní významných a nevýznamných opráv chýb minulých účtovných období</text:p>
      <text:p text:style-name="P173">Opravy významných chýb minulých účtovných období sa účtujú na účte 428 – Nerozdelený zisk minulých rokov alebo na účte 429 – Neuhradená strata minulých rokov. <text:s/></text:p>
      <text:p text:style-name="P174">Spoločnosť neúčtovala v účtovnom období 2022<text:s/>o žiadnych významných chybách minulých účtovných období</text:p>
      <text:p text:style-name="P175">Opravy nevýznamných nákladov a nevýznamných výnosov minulých období sa účtujú ako účtovné prípady bežného účtovného obdobia na príslušných účtoch nákladov alebo výnosov z hospodárskej činnosti.</text:p>
      <text:p text:style-name="P176"/>
      <text:p text:style-name="P177">III. INFORMÁCIE , KTORÉ VYSVETĽUJÚ A DOPĹŇAJÚ SÚVAHU A VÝKAZ ZISKOV A STRÁT</text:p>
      <text:p text:style-name="P178">1. Informácie o sume a dôvodoch vzniku jednotlivých položiek nákladov alebo výnosov, ktoré<text:s/>majú výnimočný rozsah alebo výskyt</text:p>
      <text:p text:style-name="P179">Spoločnosť nemá náplň pre tento bod.</text:p>
      <text:p text:style-name="P180">2. Informácie o záväzkoch</text:p>
      <text:list text:style-name="RTF_Num15">
        <text:list-item text:start-value="1">
          <text:p text:style-name="P181">a) Informácie o záväzkov so zostatkovou dobou splatnosti nad päť rokov a o zabezpečených záväzkoch</text:p>
        </text:list-item>
        <text:list-item>
          <text:p text:style-name="P182">b) Opis a spôsob zabezpečenia záväzkov:</text:p>
        </text:list-item>
      </text:list>
      <text:p text:style-name="P183"/>
      <text:p text:style-name="P184">Spoločnosť<text:s/>nemá náplň pre tento bod.</text:p>
      <text:p text:style-name="P185">3. Informácie o vlastných akciách</text:p>
      <text:p text:style-name="P186">Spoločnosť nemá náplň pre tento bod.</text:p>
      <text:p text:style-name="P187">4. Informácia o tom, či účtovná jednotka vytvorila kapitálový fond z príspevkov</text:p>
      <text:p text:style-name="P188">Spoločnosť nemá náplň pre tento bod.</text:p>
      <text:p text:style-name="P189">5. Informácie o orgánoch účtovnej jednotky</text:p>
      <text:p text:style-name="P190">Členom štatutárnemu orgánu neboli v roku 2022<text:s/>poskytnuté žiadne pôžičky, záruky alebo iné formy zabezpečenia, ani finančné prostriedky alebo iné plnenia na súkromné účely členov, ktoré sa vyúčtovávajú.</text:p>
      <text:p text:style-name="P191">6. Informácie o povinnostiach účtovnej jednotky</text:p>
      <text:list text:style-name="RTF_Num16">
        <text:list-item text:start-value="1">
          <text:p text:style-name="P192">a) Finančné povinnosti, ktoré sa nevykazujú v súvahe, ale sú významné na posúdenie finančnej situácie Spoločnosti</text:p>
        </text:list-item>
      </text:list>
      <text:p text:style-name="P193"/>
      <text:p text:style-name="P194">Spoločnosť nemá náplň pre tento bod.</text:p>
      <text:list text:style-name="RTF_Num17">
        <text:list-item text:start-value="1">
          <text:p text:style-name="P195">b) Významné podmienené záväzky</text:p>
        </text:list-item>
      </text:list>
      <text:p text:style-name="P196"/>
      <text:p text:style-name="Default"><text:span text:style-name="T197">Vzhľadom na to, že mnohé oblasti slovenského daňového práva dotera</text:span><text:span text:style-name="T198">z neboli dostatočne overené praxou, existuje neistota v tom, ako ich<text:s/></text:span><text:soft-page-break/><text:span text:style-name="T199">budú daňové orgány aplikovať. Mieru tejto neistoty nie je možné kvantifikovať a zanikne až potom, keď budú k dispozícii právne precedensy, prípadne oficiálne interpretácie príslušných org</text:span><text:span text:style-name="T200">ánov. Vedenie Spoločnosti si nie je vedomé žiadnych okolností, v dôsledku ktorých by jej vznikol významný náklad.</text:span></text:p>
      <text:list text:style-name="RTF_Num18">
        <text:list-item text:start-value="1">
          <text:p text:style-name="P201"/>
        </text:list-item>
        <text:list-item>
          <text:p text:style-name="P202">c) Opis významných finančných povinností a významných podmienených záväzkov</text:p>
        </text:list-item>
      </text:list>
      <text:p text:style-name="P203">Spoločnosť nemá náplň pre tento bod.</text:p>
      <text:list text:style-name="RTF_Num19">
        <text:list-item text:start-value="1">
          <text:p text:style-name="P204"/>
        </text:list-item>
        <text:list-item>
          <text:p text:style-name="P205">d) Výška významných finančných povinností a významných podmienených záväzkov voči dcérskej účtovnej jednotke a účtovnej jednotke s podstatným vplyvom</text:p>
        </text:list-item>
      </text:list>
      <text:p text:style-name="P206"/>
      <text:p text:style-name="P207">Spoločnosť nemá náplň pre tento bod.</text:p>
      <text:list text:style-name="RTF_Num20">
        <text:list-item text:start-value="1">
          <text:p text:style-name="P208">e) Opis významných povinností Spoločnosti vyplývajúcich z dôchodkových programov pre zamestnancov</text:p>
        </text:list-item>
      </text:list>
      <text:p text:style-name="P209"/>
      <text:p text:style-name="P210">Spoločnosť nemá náplň pre tento bod.</text:p>
      <text:p text:style-name="P211">7. Informácie o udelení výlučného práva alebo osobitného práva, ktorým sa udelilo právo poskytovať služby vo verejnom záujme</text:p>
      <text:p text:style-name="Default"><text:span text:style-name="T212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oužívateľ systému Windows</dc:creator>
    <meta:creation-date>2019-06-30T15:09:00Z</meta:creation-date>
    <dc:date>2023-03-29T15:55:00Z</dc:date>
    <meta:template xlink:href="Normal" xlink:type="simple"/>
    <meta:editing-cycles>4</meta:editing-cycles>
    <meta:editing-duration>PT96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6" meta:word-count="1237" meta:character-count="8277" meta:row-count="58" meta:non-whitespace-character-count="7056"/>
  </office:meta>
</office:document-meta>
</file>