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8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9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33">Poznámky k mikro účtovnej závierke za rok 2022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3645701129644485851" text:style-name="Outline">
        <text:list-item>
          <text:h text:style-name="P34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Danielov dom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752816">
            <text:p text:style-name="P5">5175281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Svätoplukova 30,821 08 Bratislava</text:p>
          </table:table-cell>
        </table:table-row>
      </table:table>
      <text:p text:style-name="P5">Spoločnosť vznikla:Zápis do Obchodného registra dňa 12.6.2018</text:p>
      <text:p text:style-name="P5">Účtovné obdobie: kalendárny rok 01.01.2022-31.12.2022</text:p>
      <text:p text:style-name="P5">Opis hospodárskej činnosti:</text:p>
      <text:p text:style-name="P5"><text:s/>turistické ubytovanie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5518587" text:continue-numbering="true" text:style-name="Outline">
        <text:list-item>
          <text:h text:style-name="P35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2 bola zostavená za predpokladu. <text:s/>nepretržitého <text:s/>trvania spoločnosti a pokračovania vo svojej činnosti</text:span><text:span text:style-name="T1">.</text:span><text:span text:style-name="T102">Riadna účtovná závierka zostavená k 31.12.2021 bola schválená 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Účtovná jednotka v roku 2022 nezostavila odpisový plán.</text:p>
      <text:p text:style-name="P19"><text:s/>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2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2 do 31.12.2022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2 do 31.12.2022 neúčtovala o oprave významných</text:span></text:p>
      <text:p text:style-name="P21">chýb minulých ročných období. </text:p>
      <text:p text:style-name="P13"/>
      <text:list xml:id="list35543031" text:continue-numbering="true" text:style-name="Outline">
        <text:list-item>
          <text:h text:style-name="P36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</text:span><text:span text:style-name="T1">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6574703644942215771" text:style-name="L1">
        <text:list-item>
          <text:p text:style-name="P38">Informácie o vytvorení kapitálového fondu z príspevkov podĺa §123 ods.2 a217a Obchodného zákonníka v znení neskorších predpisov:</text:p>
          <text:p text:style-name="P39"><text:span text:style-name="T1"><text:s text:c="8"/></text:span><text:span text:style-name="T102"><text:s/>Spoločnosť netvorila v <text:s/>období </text:span><text:span text:style-name="T107">01.01.2022-31.12.2022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oft-page-break/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</text:span><text:span text:style-name="T1">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<text:soft-page-break/>V Bratislave,28.2.23</text:p>
      <text:p text:style-name="P30"/>
      <text:p text:style-name="P30"/>
      <text:p text:style-name="P30"/>
      <text:p text:style-name="P30">Džuganová Čalfová Alexand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752816 <text:s text:c="7"/></text:span><text:span text:style-name="MT2">D</text:span><text:span text:style-name="MT6">I</text:span><text:span text:style-name="MT1">Č: 2120800165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10T16:08:00</meta:creation-date>
    <dc:date>2023-03-16T15:28:23.66</dc:date>
    <meta:editing-duration>PT1H20M9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5" meta:word-count="1215" meta:character-count="911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