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7ac4"/>
    </style:style>
    <style:style style:name="P2" style:family="paragraph" style:parent-style-name="Standard" style:list-style-name="L1"/>
    <style:style style:name="P3" style:family="paragraph" style:parent-style-name="Standard">
      <style:text-properties officeooo:paragraph-rsid="00026df3"/>
    </style:style>
    <style:style style:name="P4" style:family="paragraph" style:parent-style-name="Standard">
      <style:text-properties officeooo:rsid="000b3054" officeooo:paragraph-rsid="000b3054"/>
    </style:style>
    <style:style style:name="P5" style:family="paragraph" style:parent-style-name="Standard">
      <style:text-properties officeooo:paragraph-rsid="00037ac4"/>
    </style:style>
    <style:style style:name="T1" style:family="text">
      <style:text-properties officeooo:rsid="00026df3"/>
    </style:style>
    <style:style style:name="T2" style:family="text">
      <style:text-properties officeooo:rsid="00037ac4"/>
    </style:style>
    <style:style style:name="T3" style:family="text">
      <style:text-properties officeooo:rsid="000b3054"/>
    </style:style>
    <style:style style:name="T4" style:family="text">
      <style:text-properties officeooo:rsid="000ba2f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Príloha k účtovnej závierke za rok 20<text:span text:style-name="T1">2</text:span><text:span text:style-name="T3">2</text:span></text:p>
      <text:p text:style-name="Standard"><text:s text:c="24"/>________________________________</text:p>
      <text:p text:style-name="Standard"/>
      <text:p text:style-name="Standard"/>
      <text:p text:style-name="Standard"/>
      <text:p text:style-name="Standard"><text:s text:c="10"/>Izol TRADE Slovakia, s.r.o.</text:p>
      <text:p text:style-name="Standard"><text:s text:c="10"/><text:span text:style-name="T2">Vlčie Hrdlo 1887/85</text:span></text:p>
      <text:p text:style-name="P1"><text:s text:c="10"/><text:span text:style-name="T2">Bratislava – mestská časť Ružinov</text:span></text:p>
      <text:p text:style-name="P1"><text:s text:c="10"/>IČO: 52429491</text:p>
      <text:p text:style-name="Standard"><text:s text:c="10"/>DIČ: 2121027293</text:p>
      <text:p text:style-name="Standard"><text:s text:c="10"/><text:span text:style-name="T2">Plátca DPH</text:span></text:p>
      <text:p text:style-name="Standard"/>
      <text:p text:style-name="Standard"><text:s text:c="10"/>Spoločnosť bola založená dňom 31.05.2019 zápisom do Obchodného registra Okresného <text:s text:c="8"/>súdu v Žiline, Oddiel: Sro, Vložka číslo: 72487/L</text:p>
      <text:p text:style-name="Standard"><text:s text:c="11"/>Konatelia spoločnosti: <text:s/>Rudolf <text:s/>Čačurák 50% podiel <text:s/>vklad 2500.- Eur</text:p>
      <text:p text:style-name="Standard"><text:s text:c="49"/>Marián Čačurák 50% <text:s/>podiel <text:s/>vklad 2500.- Eur</text:p>
      <text:p text:style-name="Standard"/>
      <text:p text:style-name="Standard"><text:s text:c="5"/>Prevažujúca činnosť: Vodoinštalatérstvo a kurenárstvo,</text:p>
      <text:list xml:id="list23148418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Prípravné práce k realizácií stavby,</text:p>
                                            </text:list-item>
                                            <text:list-item>
                                              <text:p text:style-name="P2">Diagnostika kanalizačných potrubí a čistenie kanalizačných systémov,</text:p>
                                            </text:list-item>
                                            <text:list-item>
                                              <text:p text:style-name="P2">Dokončovacie stavebné práce pri realizácií exteriérov a interiérov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7"/>Za rok 202<text:span text:style-name="T3">2 </text:span><text:s/>spoločnosť vykázala zisk <text:s/><text:span text:style-name="T3">122161.- eur</text:span></text:p>
      <text:p text:style-name="Standard"><text:s text:c="7"/>Základné imanie = 5000.- Eur</text:p>
      <text:p text:style-name="Standard"><text:s text:c="7"/>Tržby za práce = <text:s text:c="2"/><text:span text:style-name="T3">1,277 082 </text:span>- eur. <text:s/>Zásoby materiálu <text:s/>sa neevidujú, zakúpený materiál ide priamo do spotreby. <text:span text:style-name="T1">Práce </text:span><text:span text:style-name="T3">sú vykonávané formou subdodávok .</text:span><text:span text:style-name="T1"> <text:s/>Spoločnosť má 2-och zamestnancov – </text:span><text:span text:style-name="T3">konatelia spoločnosti.</text:span></text:p>
      <text:p text:style-name="P3"><text:s text:c="7"/><text:span text:style-name="T3">Spoločnosť eviduje 5 motorových vozidiel, z ktorých <text:s/>v roku 2022 boli využívané tri vozidla.</text:span></text:p>
      <text:p text:style-name="P4">Neuplatnené odpisy predstavujú sumu 2095 eur.</text:p>
      <text:p text:style-name="P1"><text:span text:style-name="T1">V priebehu účtovného obdobia 2022 <text:s/></text:span><text:span text:style-name="T3">bol rozdelený zisk za roky 2020 a rok 2021. Suma vyplatených <text:s/></text:span><text:span text:style-name="T4">dividend je </text:span><text:span text:style-name="T3"><text:s text:c="2"/>135063.- eur. <text:s/>Podiel 50% a 50% podľa vkladov konateľov spoločnosti do základného imania.</text:span></text:p>
      <text:p text:style-name="P1"><text:s/><text:span text:style-name="T2">V priebehu zdaňovacieho obdobia 2022 došlo k zmene sídla spoločnosti zo správcu dane Čadca na</text:span></text:p>
      <text:p text:style-name="P1"><text:span text:style-name="T2">správcu dane Bratislava, </text:span><text:span text:style-name="T4">tým došlo k zmene sídla spoločnosti.</text:span></text:p>
      <text:p text:style-name="P1"><text:s text:c="4"/><text:span text:style-name="T4">O zásobach materiálu spoločnosť neúčtuje, nakoľko nakúpený materiál ide <text:s/>priamo <text:s/>do spotreby.</text:span></text:p>
      <text:p text:style-name="Standard"><text:s text:c="5"/><text:span text:style-name="T4">Pohľadávky do splatnosti = 246 634.- eur</text:span></text:p>
      <text:p text:style-name="Standard"><text:s text:c="5"/><text:span text:style-name="T4">Záväzky z obchodného styku = 78 812 eur</text:span></text:p>
      <text:p text:style-name="Standard"/>
      <text:p text:style-name="Standard"><text:s text:c="6"/>V Čadci, <text:span text:style-name="T4">27.03.2023</text:span></text:p>
      <text:p text:style-name="Standard"/>
      <text:p text:style-name="Standard"/>
      <text:p text:style-name="Standard"/>
      <text:p text:style-name="Standard"><text:s text:c="74"/>Rudolf Čačurák, v.r.</text:p>
      <text:p text:style-name="Standard"><text:s text:c="75"/>Konateľ spoločnost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MA </meta:initial-creator>
    <meta:creation-date>2020-03-23T16:56:07.37</meta:creation-date>
    <dc:date>2023-03-27T19:41:42.070000000</dc:date>
    <meta:editing-duration>PT25M7S</meta:editing-duration>
    <meta:editing-cycles>5</meta:editing-cycles>
    <meta:generator>LibreOffice/7.0.3.1$Windows_X86_64 LibreOffice_project/d7547858d014d4cf69878db179d326fc3483e082</meta:generator>
    <meta:print-date>2023-03-27T19:39:24.086000000</meta:print-date>
    <meta:document-statistic meta:table-count="0" meta:image-count="0" meta:object-count="0" meta:page-count="1" meta:paragraph-count="29" meta:word-count="240" meta:character-count="2058" meta:non-whitespace-character-count="1438"/>
  </office:meta>
</office:document-meta>
</file>