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1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8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8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8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089cm" table:align="left" style:writing-mode="lr-tb"/>
    </style:style>
    <style:style style:name="Tabuľka4.A" style:family="table-column">
      <style:table-column-properties style:column-width="8.433cm"/>
    </style:style>
    <style:style style:name="Tabuľka4.B" style:family="table-column">
      <style:table-column-properties style:column-width="4.819cm"/>
    </style:style>
    <style:style style:name="Tabuľka4.C" style:family="table-column">
      <style:table-column-properties style:column-width="4.83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115cm" table:align="left" style:writing-mode="lr-tb"/>
    </style:style>
    <style:style style:name="Tabuľka7.A" style:family="table-column">
      <style:table-column-properties style:column-width="11.252cm"/>
    </style:style>
    <style:style style:name="Tabuľka7.B" style:family="table-column">
      <style:table-column-properties style:column-width="6.86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2cm" table:align="left" style:writing-mode="lr-tb"/>
    </style:style>
    <style:style style:name="Tabuľka8.A" style:family="table-column">
      <style:table-column-properties style:column-width="5.225cm"/>
    </style:style>
    <style:style style:name="Tabuľka8.B" style:family="table-column">
      <style:table-column-properties style:column-width="5.417cm"/>
    </style:style>
    <style:style style:name="Tabuľka8.C" style:family="table-column">
      <style:table-column-properties style:column-width="7.37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806cm" table:align="left" style:writing-mode="lr-tb"/>
    </style:style>
    <style:style style:name="Tabuľka9.A" style:family="table-column">
      <style:table-column-properties style:column-width="6.251cm"/>
    </style:style>
    <style:style style:name="Tabuľka9.B" style:family="table-column">
      <style:table-column-properties style:column-width="5.348cm"/>
    </style:style>
    <style:style style:name="Tabuľka9.C" style:family="table-column">
      <style:table-column-properties style:column-width="5.207cm"/>
    </style:style>
    <style:style style:name="Tabuľka9.1" style:family="table-row">
      <style:table-row-properties style:min-row-height="0.995cm"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2" style:family="table-row">
      <style:table-row-properties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3" style:family="table-row">
      <style:table-row-properties fo:keep-together="auto"/>
    </style:style>
    <style:style style:name="Tabuľka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91cm" table:align="left" style:writing-mode="lr-tb"/>
    </style:style>
    <style:style style:name="Tabuľka14.A" style:family="table-column">
      <style:table-column-properties style:column-width="9.208cm"/>
    </style:style>
    <style:style style:name="Tabuľka14.B" style:family="table-column">
      <style:table-column-properties style:column-width="7.68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997cm" table:align="left" style:writing-mode="lr-tb"/>
    </style:style>
    <style:style style:name="Tabuľka25.A" style:family="table-column">
      <style:table-column-properties style:column-width="4.752cm"/>
    </style:style>
    <style:style style:name="Tabuľka25.B" style:family="table-column">
      <style:table-column-properties style:column-width="1.499cm"/>
    </style:style>
    <style:style style:name="Tabuľka25.C" style:family="table-column">
      <style:table-column-properties style:column-width="2.75cm"/>
    </style:style>
    <style:style style:name="Tabuľka25.D" style:family="table-column">
      <style:table-column-properties style:column-width="2.752cm"/>
    </style:style>
    <style:style style:name="Tabuľka25.E" style:family="table-column">
      <style:table-column-properties style:column-width="5.244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" style:family="table">
      <style:table-properties style:width="16.997cm" table:align="left" style:writing-mode="lr-tb"/>
    </style:style>
    <style:style style:name="Tabuľka5.A" style:family="table-column">
      <style:table-column-properties style:column-width="7.752cm"/>
    </style:style>
    <style:style style:name="Tabuľka5.B" style:family="table-column">
      <style:table-column-properties style:column-width="2.499cm"/>
    </style:style>
    <style:style style:name="Tabuľka5.C" style:family="table-column">
      <style:table-column-properties style:column-width="2.501cm"/>
    </style:style>
    <style:style style:name="Tabuľka5.D" style:family="table-column">
      <style:table-column-properties style:column-width="4.24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5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5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5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" style:family="table">
      <style:table-properties style:width="16.997cm" table:align="left" style:writing-mode="lr-tb"/>
    </style:style>
    <style:style style:name="Tabuľka31.A" style:family="table-column">
      <style:table-column-properties style:column-width="8.509cm"/>
    </style:style>
    <style:style style:name="Tabuľka31.B" style:family="table-column">
      <style:table-column-properties style:column-width="4.297cm"/>
    </style:style>
    <style:style style:name="Tabuľka31.C" style:family="table-column">
      <style:table-column-properties style:column-width="4.191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4" style:family="table">
      <style:table-properties style:width="16.997cm" table:align="left" style:writing-mode="lr-tb"/>
    </style:style>
    <style:style style:name="Tabuľka34.A" style:family="table-column">
      <style:table-column-properties style:column-width="8.805cm"/>
    </style:style>
    <style:style style:name="Tabuľka34.B" style:family="table-column">
      <style:table-column-properties style:column-width="4.001cm"/>
    </style:style>
    <style:style style:name="Tabuľka34.C" style:family="table-column">
      <style:table-column-properties style:column-width="4.191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4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4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6" style:family="table-row">
      <style:table-row-properties style:min-row-height="0.663cm" fo:keep-together="auto"/>
    </style:style>
    <style:style style:name="Tabuľka34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7.103cm" fo:margin-left="0cm" table:align="left" style:writing-mode="lr-tb"/>
    </style:style>
    <style:style style:name="Tabuľka35.A" style:family="table-column">
      <style:table-column-properties style:column-width="3.752cm"/>
    </style:style>
    <style:style style:name="Tabuľka35.B" style:family="table-column">
      <style:table-column-properties style:column-width="2cm"/>
    </style:style>
    <style:style style:name="Tabuľka35.C" style:family="table-column">
      <style:table-column-properties style:column-width="1.953cm"/>
    </style:style>
    <style:style style:name="Tabuľka35.D" style:family="table-column">
      <style:table-column-properties style:column-width="0.995cm"/>
    </style:style>
    <style:style style:name="Tabuľka35.E" style:family="table-column">
      <style:table-column-properties style:column-width="2.011cm"/>
    </style:style>
    <style:style style:name="Tabuľka35.F" style:family="table-column">
      <style:table-column-properties style:column-width="2.043cm"/>
    </style:style>
    <style:style style:name="Tabuľka35.G" style:family="table-column">
      <style:table-column-properties style:column-width="4.35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7.399cm" fo:margin-left="0cm" table:align="left" style:writing-mode="lr-tb"/>
    </style:style>
    <style:style style:name="Tabuľka36.A" style:family="table-column">
      <style:table-column-properties style:column-width="12.753cm"/>
    </style:style>
    <style:style style:name="Tabuľka36.B" style:family="table-column">
      <style:table-column-properties style:column-width="4.646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7.399cm" fo:margin-left="0cm" table:align="left" style:writing-mode="lr-tb"/>
    </style:style>
    <style:style style:name="Tabuľka37.A" style:family="table-column">
      <style:table-column-properties style:column-width="11.197cm"/>
    </style:style>
    <style:style style:name="Tabuľka37.B" style:family="table-column">
      <style:table-column-properties style:column-width="3.196cm"/>
    </style:style>
    <style:style style:name="Tabuľka37.C" style:family="table-column">
      <style:table-column-properties style:column-width="3.006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" style:family="table">
      <style:table-properties style:width="17.399cm" fo:margin-left="0cm" table:align="left" style:writing-mode="lr-tb"/>
    </style:style>
    <style:style style:name="Tabuľka38.A" style:family="table-column">
      <style:table-column-properties style:column-width="11.599cm"/>
    </style:style>
    <style:style style:name="Tabuľka38.B" style:family="table-column">
      <style:table-column-properties style:column-width="3.302cm"/>
    </style:style>
    <style:style style:name="Tabuľka38.C" style:family="table-column">
      <style:table-column-properties style:column-width="2.498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" style:family="table">
      <style:table-properties style:width="17.399cm" fo:margin-left="0cm" table:align="left" style:writing-mode="lr-tb"/>
    </style:style>
    <style:style style:name="Tabuľka39.A" style:family="table-column">
      <style:table-column-properties style:column-width="5.502cm"/>
    </style:style>
    <style:style style:name="Tabuľka39.B" style:family="table-column">
      <style:table-column-properties style:column-width="3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5.398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" style:family="table">
      <style:table-properties style:width="17.399cm" fo:margin-left="0cm" table:align="left" style:writing-mode="lr-tb"/>
    </style:style>
    <style:style style:name="Tabuľka40.A" style:family="table-column">
      <style:table-column-properties style:column-width="7.938cm"/>
    </style:style>
    <style:style style:name="Tabuľka40.B" style:family="table-column">
      <style:table-column-properties style:column-width="9.462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6" style:family="table">
      <style:table-properties style:width="17.505cm" fo:margin-left="0cm" table:align="left" style:writing-mode="lr-tb"/>
    </style:style>
    <style:style style:name="Tabuľka6.A" style:family="table-column">
      <style:table-column-properties style:column-width="4.699cm"/>
    </style:style>
    <style:style style:name="Tabuľka6.B" style:family="table-column">
      <style:table-column-properties style:column-width="2.794cm"/>
    </style:style>
    <style:style style:name="Tabuľka6.C" style:family="table-column">
      <style:table-column-properties style:column-width="2.709cm"/>
    </style:style>
    <style:style style:name="Tabuľka6.D" style:family="table-column">
      <style:table-column-properties style:column-width="2.392cm"/>
    </style:style>
    <style:style style:name="Tabuľka6.E" style:family="table-column">
      <style:table-column-properties style:column-width="2.667cm"/>
    </style:style>
    <style:style style:name="Tabuľka6.F" style:family="table-column">
      <style:table-column-properties style:column-width="2.24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6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6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" style:family="table">
      <style:table-properties style:width="17.59cm" fo:margin-left="-0.032cm" table:align="left" fo:background-color="transparent" style:writing-mode="lr-tb">
        <style:background-image/>
      </style:table-properties>
    </style:style>
    <style:style style:name="Tabuľka43.A" style:family="table-column">
      <style:table-column-properties style:column-width="9.292cm"/>
    </style:style>
    <style:style style:name="Tabuľka43.B" style:family="table-column">
      <style:table-column-properties style:column-width="3.937cm"/>
    </style:style>
    <style:style style:name="Tabuľka43.C" style:family="table-column">
      <style:table-column-properties style:column-width="4.36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7" style:family="table-row">
      <style:table-row-properties fo:background-color="transparent" fo:keep-together="auto">
        <style:background-image/>
      </style:table-row-properties>
    </style:style>
    <style:style style:name="Tabuľka43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8" style:family="table-row">
      <style:table-row-properties style:min-row-height="0.376cm" fo:background-color="transparent" fo:keep-together="auto">
        <style:background-image/>
      </style:table-row-properties>
    </style:style>
    <style:style style:name="Tabuľka43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22" style:family="table-row">
      <style:table-row-properties style:min-row-height="0.418cm" fo:background-color="transparent" fo:keep-together="auto">
        <style:background-image/>
      </style:table-row-properties>
    </style:style>
    <style:style style:name="Tabuľka43.A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5" style:family="table">
      <style:table-properties style:width="17.674cm" fo:margin-left="-0.159cm" table:align="left" style:writing-mode="lr-tb"/>
    </style:style>
    <style:style style:name="Tabuľka45.A" style:family="table-column">
      <style:table-column-properties style:column-width="10.922cm"/>
    </style:style>
    <style:style style:name="Tabuľka45.B" style:family="table-column">
      <style:table-column-properties style:column-width="3.344cm"/>
    </style:style>
    <style:style style:name="Tabuľka45.C" style:family="table-column">
      <style:table-column-properties style:column-width="3.408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5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5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5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505cm" fo:margin-left="0cm" table:align="left" style:writing-mode="lr-tb"/>
    </style:style>
    <style:style style:name="Tabuľka46.A" style:family="table-column">
      <style:table-column-properties style:column-width="10.202cm"/>
    </style:style>
    <style:style style:name="Tabuľka46.B" style:family="table-column">
      <style:table-column-properties style:column-width="3.704cm"/>
    </style:style>
    <style:style style:name="Tabuľka46.C" style:family="table-column">
      <style:table-column-properties style:column-width="3.598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c60b9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officeooo:paragraph-rsid="001c60b9" style:font-size-asian="12pt" style:font-size-complex="12pt"/>
    </style:style>
    <style:style style:name="P3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1c60b9" style:font-size-asian="12pt" style:font-weight-asian="normal" style:font-size-complex="12pt"/>
    </style:style>
    <style:style style:name="P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1c60b9"/>
    </style:style>
    <style:style style:name="P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1c60b9" style:font-size-asian="12pt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fo:font-size="12pt" fo:font-weight="bold" officeooo:paragraph-rsid="001c60b9" style:font-size-asian="12pt" style:font-weight-asian="bold" style:font-size-complex="12pt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weight="normal" officeooo:paragraph-rsid="001c60b9" style:font-size-asian="12pt" style:font-weight-asian="normal" style:font-size-complex="12pt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weight="normal" officeooo:paragraph-rsid="001c60b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officeooo:paragraph-rsid="001c60b9" style:font-size-asian="11pt" style:font-name-complex="Tahoma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2pt" officeooo:paragraph-rsid="001c60b9" style:font-size-asian="12pt" style:font-size-complex="12pt"/>
    </style:style>
    <style:style style:name="P1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2pt" fo:font-weight="bold" officeooo:paragraph-rsid="001c60b9" style:font-size-asian="12pt" style:font-weight-asian="bold" style:font-size-complex="12pt" style:font-weight-complex="bold"/>
    </style:style>
    <style:style style:name="P12" style:family="paragraph" style:parent-style-name="Header">
      <style:paragraph-properties fo:margin-left="0.501cm" fo:margin-right="0cm" fo:text-align="center" style:justify-single-word="false" fo:text-indent="0cm" style:auto-text-indent="false"/>
      <style:text-properties fo:font-size="12pt" officeooo:paragraph-rsid="001c60b9" style:font-size-asian="12pt" style:font-size-complex="12pt"/>
    </style:style>
    <style:style style:name="P13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officeooo:paragraph-rsid="001c60b9" style:font-size-asian="12pt" style:font-weight-asian="normal" style:font-size-complex="12pt"/>
    </style:style>
    <style:style style:name="P14" style:family="paragraph" style:parent-style-name="Pismenka">
      <style:paragraph-properties>
        <style:tab-stops/>
      </style:paragraph-properties>
      <style:text-properties fo:font-size="12pt" officeooo:paragraph-rsid="001c60b9" style:font-size-asian="12pt" style:font-size-complex="12pt"/>
    </style:style>
    <style:style style:name="P1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rsid="00128c02" officeooo:paragraph-rsid="001c60b9" style:font-size-asian="12pt" style:font-weight-asian="normal" style:font-size-complex="12pt"/>
    </style:style>
    <style:style style:name="P1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1c60b9" style:font-size-asian="12pt" style:font-weight-asian="normal" style:font-size-complex="12pt"/>
    </style:style>
    <style:style style:name="P1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1c60b9" style:font-size-asian="12pt" style:font-weight-asian="normal" style:font-size-complex="12pt"/>
    </style:style>
    <style:style style:name="P1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c60b9"/>
    </style:style>
    <style:style style:name="P1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paragraph-rsid="001c60b9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2pt" officeooo:paragraph-rsid="001c60b9" style:font-size-asian="12pt" style:font-size-complex="12pt"/>
    </style:style>
    <style:style style:name="P2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1c60b9" style:font-size-asian="12pt" style:font-weight-asian="normal" style:font-size-complex="12pt"/>
    </style:style>
    <style:style style:name="P2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1c60b9" style:font-size-asian="12pt" style:font-size-complex="12pt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fo:font-weight="bold" officeooo:paragraph-rsid="001c60b9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officeooo:paragraph-rsid="001c60b9"/>
    </style:style>
    <style:style style:name="P25" style:family="paragraph" style:parent-style-name="Standard">
      <style:text-properties style:use-window-font-color="true" loext:opacity="0%" fo:font-size="10pt" officeooo:rsid="00101d7e" officeooo:paragraph-rsid="001c60b9" fo:background-color="#ffffff" style:font-size-asian="10pt" style:font-size-complex="10pt"/>
    </style:style>
    <style:style style:name="P26" style:family="paragraph" style:parent-style-name="Standard">
      <style:text-properties style:use-window-font-color="true" loext:opacity="0%" fo:font-size="10pt" officeooo:paragraph-rsid="001c60b9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fo:font-size="10pt" officeooo:rsid="001f1170" officeooo:paragraph-rsid="001f1170" style:font-size-asian="10pt" style:font-size-complex="10pt"/>
    </style:style>
    <style:style style:name="P28" style:family="paragraph" style:parent-style-name="Standard">
      <style:text-properties style:use-window-font-color="true" loext:opacity="0%" fo:font-size="10pt" officeooo:rsid="001f1170" officeooo:paragraph-rsid="001f1170" style:font-size-asian="8.75pt" style:font-size-complex="10pt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paragraph-rsid="001c60b9" style:font-size-asian="12pt" style:font-weight-asian="bold" style:font-size-complex="12pt"/>
    </style:style>
    <style:style style:name="P30" style:family="paragraph" style:parent-style-name="Standard">
      <style:paragraph-properties style:snap-to-layout-grid="false"/>
      <style:text-properties style:use-window-font-color="true" loext:opacity="0%" fo:font-size="12pt" officeooo:rsid="001210cc" officeooo:paragraph-rsid="001c60b9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use-window-font-color="true" loext:opacity="0%" fo:font-size="12pt" officeooo:paragraph-rsid="001c60b9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fo:font-size="12pt" officeooo:paragraph-rsid="001c60b9" style:font-size-asian="12pt" style:font-size-complex="12pt"/>
    </style:style>
    <style:style style:name="P33" style:family="paragraph" style:parent-style-name="Standard">
      <style:text-properties style:use-window-font-color="true" loext:opacity="0%" fo:font-size="12pt" officeooo:paragraph-rsid="001c60b9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use-window-font-color="true" loext:opacity="0%" fo:font-size="12pt" officeooo:rsid="0019c248" officeooo:paragraph-rsid="001c60b9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fo:font-weight="bold" officeooo:paragraph-rsid="001c60b9" style:font-weight-asian="bold"/>
    </style:style>
    <style:style style:name="P36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1f1170" officeooo:paragraph-rsid="001f1170" style:font-weight-asian="bold" style:font-weight-complex="bold"/>
    </style:style>
    <style:style style:name="P37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20b40a" officeooo:paragraph-rsid="0020b40a" style:font-weight-asian="bold" style:font-weight-complex="bold"/>
    </style:style>
    <style:style style:name="P38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20b40a" officeooo:paragraph-rsid="0020b40a" style:font-weight-asian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sk" fo:country="SK" officeooo:rsid="0016059c" officeooo:paragraph-rsid="001c60b9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Standard">
      <style:text-properties style:use-window-font-color="true" loext:opacity="0%" style:font-name="Times New Roman" fo:font-size="10pt" fo:language="sk" fo:country="SK" officeooo:rsid="0016feaa" officeooo:paragraph-rsid="001c60b9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sk" fo:country="SK" officeooo:rsid="001f1170" officeooo:paragraph-rsid="001f1170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sk" fo:country="SK" officeooo:rsid="001f1170" officeooo:paragraph-rsid="001f1170" style:font-name-asian="Times New Roman" style:font-size-asian="10pt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1ecbbc" officeooo:paragraph-rsid="001ecbbc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1ecbbc" officeooo:paragraph-rsid="001c60b9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20b40a" officeooo:paragraph-rsid="0020b40a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sk" fo:country="SK" officeooo:rsid="0020b40a" officeooo:paragraph-rsid="0020b40a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sk" fo:country="SK" officeooo:rsid="0020b40a" officeooo:paragraph-rsid="001c60b9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2caac1" officeooo:paragraph-rsid="002caac1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fo:font-weight="bold" officeooo:rsid="0023377b" officeooo:paragraph-rsid="0023377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16059c" officeooo:paragraph-rsid="001c60b9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01c60b9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officeooo:paragraph-rsid="001c60b9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officeooo:rsid="0032b609" officeooo:paragraph-rsid="001c60b9"/>
    </style:style>
    <style:style style:name="P54" style:family="paragraph" style:parent-style-name="Standard">
      <style:paragraph-properties style:snap-to-layout-grid="false"/>
      <style:text-properties style:use-window-font-color="true" loext:opacity="0%" officeooo:paragraph-rsid="001c60b9"/>
    </style:style>
    <style:style style:name="P55" style:family="paragraph" style:parent-style-name="Standard">
      <style:text-properties style:use-window-font-color="true" loext:opacity="0%" fo:font-size="9pt" officeooo:paragraph-rsid="001c60b9" style:font-size-asian="9pt" style:font-size-complex="9pt"/>
    </style:style>
    <style:style style:name="P56" style:family="paragraph" style:parent-style-name="Standard">
      <style:paragraph-properties fo:text-align="end" style:justify-single-word="false"/>
      <style:text-properties style:use-window-font-color="true" loext:opacity="0%" officeooo:paragraph-rsid="001c60b9"/>
    </style:style>
    <style:style style:name="P57" style:family="paragraph" style:parent-style-name="Standard">
      <style:text-properties style:use-window-font-color="true" loext:opacity="0%" officeooo:rsid="0019c248" officeooo:paragraph-rsid="001c60b9"/>
    </style:style>
    <style:style style:name="P58" style:family="paragraph" style:parent-style-name="Standard">
      <style:text-properties style:use-window-font-color="true" loext:opacity="0%" officeooo:rsid="001b79c5" officeooo:paragraph-rsid="001c60b9"/>
    </style:style>
    <style:style style:name="P59" style:family="paragraph" style:parent-style-name="Standard">
      <style:paragraph-properties style:snap-to-layout-grid="false"/>
      <style:text-properties style:use-window-font-color="true" loext:opacity="0%" officeooo:rsid="001c174b" officeooo:paragraph-rsid="001c60b9"/>
    </style:style>
    <style:style style:name="P60" style:family="paragraph" style:parent-style-name="Standard">
      <style:text-properties style:use-window-font-color="true" loext:opacity="0%" officeooo:paragraph-rsid="001c60b9"/>
    </style:style>
    <style:style style:name="P61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1d28d9" officeooo:paragraph-rsid="001d28d9"/>
    </style:style>
    <style:style style:name="P62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20b40a" officeooo:paragraph-rsid="0020b40a"/>
    </style:style>
    <style:style style:name="P63" style:family="paragraph" style:parent-style-name="Standard">
      <style:paragraph-properties fo:text-align="end" style:justify-single-word="false"/>
      <style:text-properties style:use-window-font-color="true" loext:opacity="0%" officeooo:rsid="0020b40a" officeooo:paragraph-rsid="001c60b9"/>
    </style:style>
    <style:style style:name="P64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1ecbbc" officeooo:paragraph-rsid="001c60b9"/>
    </style:style>
    <style:style style:name="P65" style:family="paragraph" style:parent-style-name="Standard">
      <style:paragraph-properties fo:text-align="center" style:justify-single-word="false"/>
      <style:text-properties fo:font-size="12pt" fo:font-weight="bold" officeooo:paragraph-rsid="001c60b9" style:font-size-asian="12pt" style:font-weight-asian="bold" style:font-size-complex="12pt"/>
    </style:style>
    <style:style style:name="P66" style:family="paragraph" style:parent-style-name="Standard">
      <style:paragraph-properties fo:text-align="justify" style:justify-single-word="false"/>
      <style:text-properties fo:font-size="12pt" fo:font-weight="bold" officeooo:paragraph-rsid="001c60b9" style:font-size-asian="12pt" style:font-weight-asian="bold" style:font-size-complex="12pt"/>
    </style:style>
    <style:style style:name="P67" style:family="paragraph" style:parent-style-name="Standard">
      <style:text-properties fo:font-size="12pt" fo:font-weight="bold" officeooo:paragraph-rsid="001c60b9" style:font-size-asian="12pt" style:font-weight-asian="bold" style:font-size-complex="12pt"/>
    </style:style>
    <style:style style:name="P68" style:family="paragraph" style:parent-style-name="Standard">
      <style:paragraph-properties style:snap-to-layout-grid="false"/>
      <style:text-properties fo:font-size="12pt" fo:font-weight="bold" officeooo:rsid="0014e988" officeooo:paragraph-rsid="001c60b9" style:font-size-asian="12pt" style:font-weight-asian="bold" style:font-weight-complex="bold"/>
    </style:style>
    <style:style style:name="P69" style:family="paragraph" style:parent-style-name="Standard">
      <style:paragraph-properties style:snap-to-layout-grid="false"/>
      <style:text-properties fo:font-size="12pt" officeooo:paragraph-rsid="001c60b9" style:font-size-asian="12pt" style:font-size-complex="12pt"/>
    </style:style>
    <style:style style:name="P70" style:family="paragraph" style:parent-style-name="Standard">
      <style:paragraph-properties style:snap-to-layout-grid="false"/>
      <style:text-properties fo:font-size="12pt" officeooo:rsid="00101d7e" officeooo:paragraph-rsid="001c60b9" style:font-size-asian="12pt" style:font-size-complex="12pt"/>
    </style:style>
    <style:style style:name="P71" style:family="paragraph" style:parent-style-name="Standard">
      <style:paragraph-properties style:snap-to-layout-grid="false"/>
      <style:text-properties fo:font-size="12pt" officeooo:rsid="0030705e" officeooo:paragraph-rsid="001c60b9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2pt" officeooo:rsid="00128c02" officeooo:paragraph-rsid="001c60b9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fo:font-size="12pt" officeooo:paragraph-rsid="001c60b9" style:font-size-asian="12pt" style:font-size-complex="12pt"/>
    </style:style>
    <style:style style:name="P74" style:family="paragraph" style:parent-style-name="Standard">
      <style:text-properties fo:font-size="12pt" officeooo:paragraph-rsid="001c60b9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fo:font-size="12pt" officeooo:rsid="00128c02" officeooo:paragraph-rsid="001c60b9" style:font-size-asian="12pt"/>
    </style:style>
    <style:style style:name="P76" style:family="paragraph" style:parent-style-name="Standard">
      <style:paragraph-properties style:snap-to-layout-grid="false"/>
      <style:text-properties fo:font-size="12pt" officeooo:rsid="0014e988" officeooo:paragraph-rsid="001c60b9" style:font-size-asian="12pt"/>
    </style:style>
    <style:style style:name="P77" style:family="paragraph" style:parent-style-name="Standard">
      <style:text-properties fo:font-size="12pt" officeooo:paragraph-rsid="001c60b9" style:font-size-asian="12pt"/>
    </style:style>
    <style:style style:name="P78" style:family="paragraph" style:parent-style-name="Standard">
      <style:paragraph-properties style:snap-to-layout-grid="false"/>
      <style:text-properties fo:font-size="12pt" officeooo:rsid="001d28d9" officeooo:paragraph-rsid="001d28d9" style:font-size-asian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128c02" officeooo:paragraph-rsid="001c60b9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style:snap-to-layout-grid="false"/>
      <style:text-properties fo:color="#ff0000" loext:opacity="100%" fo:font-size="12pt" officeooo:paragraph-rsid="001c60b9" style:font-size-asian="12pt" style:font-size-complex="12pt"/>
    </style:style>
    <style:style style:name="P81" style:family="paragraph" style:parent-style-name="Standard">
      <style:text-properties fo:color="#ff0000" loext:opacity="100%" fo:font-size="12pt" fo:font-weight="bold" officeooo:paragraph-rsid="001c60b9" style:font-size-asian="12pt" style:font-weight-asian="bold" style:font-size-complex="12pt"/>
    </style:style>
    <style:style style:name="P82" style:family="paragraph" style:parent-style-name="Standard">
      <style:paragraph-properties fo:text-align="end" style:justify-single-word="false" style:snap-to-layout-grid="false"/>
      <style:text-properties fo:color="#ff0000" loext:opacity="100%" officeooo:paragraph-rsid="001c60b9"/>
    </style:style>
    <style:style style:name="P83" style:family="paragraph" style:parent-style-name="Standard">
      <style:paragraph-properties fo:text-align="center" style:justify-single-word="false"/>
      <style:text-properties fo:font-weight="bold" officeooo:paragraph-rsid="001c60b9" style:font-weight-asian="bold"/>
    </style:style>
    <style:style style:name="P84" style:family="paragraph" style:parent-style-name="Standard">
      <style:paragraph-properties fo:text-align="center" style:justify-single-word="false"/>
      <style:text-properties fo:font-weight="bold" officeooo:paragraph-rsid="001ecbbc" style:font-weight-asian="bold"/>
    </style:style>
    <style:style style:name="P85" style:family="paragraph" style:parent-style-name="Standard">
      <style:paragraph-properties fo:text-align="center" style:justify-single-word="false"/>
      <style:text-properties fo:font-weight="bold" officeooo:paragraph-rsid="0020b40a" style:font-weight-asian="bold"/>
    </style:style>
    <style:style style:name="P86" style:family="paragraph" style:parent-style-name="Standard">
      <style:paragraph-properties fo:text-align="end" style:justify-single-word="false" style:snap-to-layout-grid="false"/>
      <style:text-properties fo:font-weight="bold" officeooo:rsid="001d28d9" officeooo:paragraph-rsid="001d28d9" style:font-weight-asian="bold" style:font-weight-complex="bold"/>
    </style:style>
    <style:style style:name="P87" style:family="paragraph" style:parent-style-name="Standard">
      <style:paragraph-properties fo:text-align="end" style:justify-single-word="false" style:snap-to-layout-grid="false"/>
      <style:text-properties fo:font-weight="bold" officeooo:rsid="001f1170" officeooo:paragraph-rsid="001f1170" style:font-weight-asian="bold" style:font-weight-complex="bold"/>
    </style:style>
    <style:style style:name="P88" style:family="paragraph" style:parent-style-name="Standard">
      <style:paragraph-properties fo:text-align="end" style:justify-single-word="false" style:snap-to-layout-grid="false"/>
      <style:text-properties fo:font-weight="bold" officeooo:rsid="0023377b" officeooo:paragraph-rsid="0023377b" style:font-weight-asian="bold" style:font-weight-complex="bold"/>
    </style:style>
    <style:style style:name="P89" style:family="paragraph" style:parent-style-name="Standard">
      <style:paragraph-properties fo:text-align="end" style:justify-single-word="false" style:snap-to-layout-grid="false"/>
      <style:text-properties fo:font-weight="bold" officeooo:rsid="0023377b" officeooo:paragraph-rsid="001c60b9" style:font-weight-asian="bold" style:font-weight-complex="bold"/>
    </style:style>
    <style:style style:name="P90" style:family="paragraph" style:parent-style-name="Standard">
      <style:paragraph-properties fo:text-align="end" style:justify-single-word="false" style:snap-to-layout-grid="false"/>
      <style:text-properties fo:font-weight="bold" officeooo:rsid="00253752" officeooo:paragraph-rsid="00253752" style:font-weight-asian="bold" style:font-weight-complex="bold"/>
    </style:style>
    <style:style style:name="P91" style:family="paragraph" style:parent-style-name="Standard">
      <style:paragraph-properties fo:text-align="end" style:justify-single-word="false" style:snap-to-layout-grid="false"/>
      <style:text-properties fo:font-weight="bold" officeooo:rsid="002caac1" officeooo:paragraph-rsid="002caac1" style:font-weight-asian="bold" style:font-weight-complex="bold"/>
    </style:style>
    <style:style style:name="P92" style:family="paragraph" style:parent-style-name="Standard">
      <style:paragraph-properties fo:text-align="end" style:justify-single-word="false" style:snap-to-layout-grid="false"/>
      <style:text-properties fo:font-weight="bold" officeooo:rsid="002caac1" officeooo:paragraph-rsid="001c60b9" style:font-weight-asian="bold" style:font-weight-complex="bold"/>
    </style:style>
    <style:style style:name="P93" style:family="paragraph" style:parent-style-name="Standard">
      <style:text-properties fo:font-weight="bold" officeooo:paragraph-rsid="001c60b9" style:font-weight-asian="bold"/>
    </style:style>
    <style:style style:name="P94" style:family="paragraph" style:parent-style-name="Standard">
      <style:paragraph-properties fo:text-align="end" style:justify-single-word="false" style:snap-to-layout-grid="false"/>
      <style:text-properties fo:font-weight="bold" officeooo:rsid="0020b40a" officeooo:paragraph-rsid="0020b40a" style:font-weight-asian="bold"/>
    </style:style>
    <style:style style:name="P95" style:family="paragraph" style:parent-style-name="Standard">
      <style:paragraph-properties fo:text-align="end" style:justify-single-word="false" style:snap-to-layout-grid="false"/>
      <style:text-properties fo:font-weight="bold" officeooo:rsid="0020e99a" officeooo:paragraph-rsid="0020e99a" style:font-weight-asian="bold"/>
    </style:style>
    <style:style style:name="P96" style:family="paragraph" style:parent-style-name="Standard">
      <style:paragraph-properties fo:text-align="end" style:justify-single-word="false" style:snap-to-layout-grid="false"/>
      <style:text-properties fo:font-weight="bold" officeooo:rsid="0023377b" officeooo:paragraph-rsid="0023377b" style:font-weight-asian="bold"/>
    </style:style>
    <style:style style:name="P97" style:family="paragraph" style:parent-style-name="Standard">
      <style:paragraph-properties fo:text-align="end" style:justify-single-word="false" style:snap-to-layout-grid="false"/>
      <style:text-properties fo:font-weight="bold" officeooo:rsid="00253752" officeooo:paragraph-rsid="00253752" style:font-weight-asian="bold"/>
    </style:style>
    <style:style style:name="P98" style:family="paragraph" style:parent-style-name="Standard">
      <style:paragraph-properties fo:text-align="end" style:justify-single-word="false" style:snap-to-layout-grid="false"/>
      <style:text-properties fo:font-weight="bold" officeooo:rsid="002caac1" officeooo:paragraph-rsid="002caac1" style:font-weight-asian="bold"/>
    </style:style>
    <style:style style:name="P99" style:family="paragraph" style:parent-style-name="Standard">
      <style:paragraph-properties fo:text-align="end" style:justify-single-word="false" style:snap-to-layout-grid="false"/>
      <style:text-properties fo:font-weight="bold" officeooo:rsid="001d28d9" officeooo:paragraph-rsid="001c60b9" style:font-weight-asian="bold"/>
    </style:style>
    <style:style style:name="P100" style:family="paragraph" style:parent-style-name="Standard">
      <style:paragraph-properties fo:text-align="end" style:justify-single-word="false" style:snap-to-layout-grid="false"/>
      <style:text-properties fo:font-weight="bold" officeooo:rsid="00368c38" officeooo:paragraph-rsid="00368c38" style:font-weight-asian="bold"/>
    </style:style>
    <style:style style:name="P101" style:family="paragraph" style:parent-style-name="Standard">
      <style:paragraph-properties fo:text-align="center" style:justify-single-word="false" style:snap-to-layout-grid="false"/>
      <style:text-properties officeooo:rsid="00128c02" officeooo:paragraph-rsid="001c60b9"/>
    </style:style>
    <style:style style:name="P102" style:family="paragraph" style:parent-style-name="Standard">
      <style:paragraph-properties fo:text-align="justify" style:justify-single-word="false"/>
      <style:text-properties officeooo:paragraph-rsid="001c60b9"/>
    </style:style>
    <style:style style:name="P103" style:family="paragraph" style:parent-style-name="Standard">
      <style:paragraph-properties fo:text-align="justify" style:justify-single-word="false" style:snap-to-layout-grid="false"/>
      <style:text-properties officeooo:paragraph-rsid="001c60b9"/>
    </style:style>
    <style:style style:name="P104" style:family="paragraph" style:parent-style-name="Standard">
      <style:paragraph-properties fo:text-align="center" style:justify-single-word="false"/>
      <style:text-properties officeooo:paragraph-rsid="001c60b9"/>
    </style:style>
    <style:style style:name="P105" style:family="paragraph" style:parent-style-name="Standard">
      <style:paragraph-properties fo:text-align="end" style:justify-single-word="false" style:snap-to-layout-grid="false"/>
      <style:text-properties fo:font-size="10.5pt" officeooo:rsid="0014e988" officeooo:paragraph-rsid="001c60b9" style:font-size-asian="10.5pt" style:font-size-complex="10.5pt"/>
    </style:style>
    <style:style style:name="P106" style:family="paragraph" style:parent-style-name="Standard">
      <style:text-properties fo:font-size="10.5pt" officeooo:paragraph-rsid="001c60b9" style:font-size-asian="10.5pt" style:font-size-complex="10.5pt"/>
    </style:style>
    <style:style style:name="P107" style:family="paragraph" style:parent-style-name="Standard">
      <style:paragraph-properties fo:text-align="end" style:justify-single-word="false" style:snap-to-layout-grid="false"/>
      <style:text-properties fo:font-size="10.5pt" officeooo:rsid="001d093b" officeooo:paragraph-rsid="001d093b" style:font-size-asian="10.5pt" style:font-size-complex="10.5pt"/>
    </style:style>
    <style:style style:name="P108" style:family="paragraph" style:parent-style-name="Standard">
      <style:paragraph-properties fo:text-align="end" style:justify-single-word="false" style:snap-to-layout-grid="false"/>
      <style:text-properties fo:font-size="10.5pt" officeooo:rsid="001d093b" officeooo:paragraph-rsid="001c60b9" style:font-size-asian="10.5pt" style:font-size-complex="10.5pt"/>
    </style:style>
    <style:style style:name="P109" style:family="paragraph" style:parent-style-name="Standard">
      <style:paragraph-properties style:snap-to-layout-grid="false"/>
      <style:text-properties fo:font-size="10.5pt" fo:font-weight="normal" officeooo:rsid="0014e988" officeooo:paragraph-rsid="001c60b9" style:font-size-asian="10.5pt" style:font-weight-asian="normal" style:font-size-complex="10.5pt" style:font-weight-complex="normal"/>
    </style:style>
    <style:style style:name="P110" style:family="paragraph" style:parent-style-name="Standard">
      <style:paragraph-properties fo:text-align="center" style:justify-single-word="false"/>
      <style:text-properties fo:font-size="8pt" fo:font-weight="bold" officeooo:paragraph-rsid="001c60b9" style:font-size-asian="8pt" style:font-weight-asian="bold" style:font-size-complex="8pt"/>
    </style:style>
    <style:style style:name="P111" style:family="paragraph" style:parent-style-name="Standard">
      <style:paragraph-properties fo:text-align="end" style:justify-single-word="false" style:snap-to-layout-grid="false"/>
      <style:text-properties officeooo:rsid="0014e988" officeooo:paragraph-rsid="001c60b9"/>
    </style:style>
    <style:style style:name="P112" style:family="paragraph" style:parent-style-name="Standard">
      <style:paragraph-properties fo:text-align="justify" style:justify-single-word="false" style:snap-to-layout-grid="false"/>
      <style:text-properties officeooo:rsid="0014e988" officeooo:paragraph-rsid="001c60b9"/>
    </style:style>
    <style:style style:name="P113" style:family="paragraph" style:parent-style-name="Standard">
      <style:paragraph-properties fo:text-align="end" style:justify-single-word="false" style:snap-to-layout-grid="false"/>
      <style:text-properties officeooo:paragraph-rsid="001c60b9"/>
    </style:style>
    <style:style style:name="P114" style:family="paragraph" style:parent-style-name="Standard">
      <style:text-properties officeooo:rsid="001533aa" officeooo:paragraph-rsid="001c60b9"/>
    </style:style>
    <style:style style:name="P115" style:family="paragraph" style:parent-style-name="Standard">
      <style:paragraph-properties style:snap-to-layout-grid="false"/>
      <style:text-properties officeooo:paragraph-rsid="001c60b9"/>
    </style:style>
    <style:style style:name="P116" style:family="paragraph" style:parent-style-name="Standard">
      <style:paragraph-properties fo:text-align="end" style:justify-single-word="false" style:snap-to-layout-grid="false"/>
      <style:text-properties officeooo:rsid="00157529" officeooo:paragraph-rsid="001c60b9"/>
    </style:style>
    <style:style style:name="P117" style:family="paragraph" style:parent-style-name="Standard">
      <style:text-properties fo:font-size="9pt" officeooo:paragraph-rsid="001c60b9" style:font-size-asian="9pt" style:font-size-complex="9pt"/>
    </style:style>
    <style:style style:name="P118" style:family="paragraph" style:parent-style-name="Standard">
      <style:paragraph-properties fo:text-align="end" style:justify-single-word="false" style:snap-to-layout-grid="false"/>
      <style:text-properties officeooo:rsid="001b79c5" officeooo:paragraph-rsid="001c60b9"/>
    </style:style>
    <style:style style:name="P119" style:family="paragraph" style:parent-style-name="Standard">
      <style:paragraph-properties style:snap-to-layout-grid="false"/>
      <style:text-properties officeooo:rsid="001b79c5" officeooo:paragraph-rsid="001c60b9"/>
    </style:style>
    <style:style style:name="P120" style:family="paragraph" style:parent-style-name="Standard">
      <style:text-properties officeooo:rsid="001b79c5" officeooo:paragraph-rsid="001c60b9"/>
    </style:style>
    <style:style style:name="P121" style:family="paragraph" style:parent-style-name="Standard">
      <style:paragraph-properties fo:text-align="end" style:justify-single-word="false" style:snap-to-layout-grid="false"/>
      <style:text-properties officeooo:rsid="001c174b" officeooo:paragraph-rsid="001c60b9"/>
    </style:style>
    <style:style style:name="P122" style:family="paragraph" style:parent-style-name="Standard">
      <style:paragraph-properties fo:text-align="justify" style:justify-single-word="false" style:snap-to-layout-grid="false"/>
      <style:text-properties fo:font-weight="normal" officeooo:rsid="0019c248" officeooo:paragraph-rsid="001c60b9" style:font-weight-asian="normal" style:font-weight-complex="normal"/>
    </style:style>
    <style:style style:name="P123" style:family="paragraph" style:parent-style-name="Standard">
      <style:paragraph-properties fo:text-align="justify" style:justify-single-word="false" style:snap-to-layout-grid="false"/>
      <style:text-properties officeooo:rsid="0019c248" officeooo:paragraph-rsid="001c60b9"/>
    </style:style>
    <style:style style:name="P124" style:family="paragraph" style:parent-style-name="Standard">
      <style:paragraph-properties fo:text-align="end" style:justify-single-word="false" style:snap-to-layout-grid="true"/>
      <style:text-properties officeooo:rsid="001ccb0a" officeooo:paragraph-rsid="001c60b9"/>
    </style:style>
    <style:style style:name="P125" style:family="paragraph" style:parent-style-name="Standard">
      <style:paragraph-properties fo:text-align="end" style:justify-single-word="false" style:snap-to-layout-grid="false"/>
      <style:text-properties officeooo:rsid="002024e2" officeooo:paragraph-rsid="001c60b9"/>
    </style:style>
    <style:style style:name="P126" style:family="paragraph" style:parent-style-name="Standard">
      <style:paragraph-properties fo:text-align="center" style:justify-single-word="false"/>
      <style:text-properties fo:font-size="14pt" fo:font-weight="bold" officeooo:paragraph-rsid="001c60b9" style:font-size-asian="14pt" style:font-weight-asian="bold" style:font-size-complex="12pt"/>
    </style:style>
    <style:style style:name="P127" style:family="paragraph" style:parent-style-name="Standard">
      <style:text-properties officeooo:paragraph-rsid="001c60b9"/>
    </style:style>
    <style:style style:name="P128" style:family="paragraph" style:parent-style-name="Standard">
      <style:paragraph-properties fo:text-align="end" style:justify-single-word="false" style:snap-to-layout-grid="false"/>
      <style:text-properties officeooo:rsid="001d28d9" officeooo:paragraph-rsid="001d28d9"/>
    </style:style>
    <style:style style:name="P129" style:family="paragraph" style:parent-style-name="Standard">
      <style:paragraph-properties fo:text-align="end" style:justify-single-word="false" style:snap-to-layout-grid="false"/>
      <style:text-properties officeooo:rsid="001d28d9" officeooo:paragraph-rsid="001c60b9"/>
    </style:style>
    <style:style style:name="P130" style:family="paragraph" style:parent-style-name="Standard">
      <style:paragraph-properties fo:text-align="justify" style:justify-single-word="false" style:snap-to-layout-grid="false"/>
      <style:text-properties officeooo:rsid="001d28d9" officeooo:paragraph-rsid="001d28d9"/>
    </style:style>
    <style:style style:name="P131" style:family="paragraph" style:parent-style-name="Standard">
      <style:paragraph-properties fo:text-align="end" style:justify-single-word="false" style:snap-to-layout-grid="false"/>
      <style:text-properties officeooo:rsid="001ecbbc" officeooo:paragraph-rsid="001ecbbc"/>
    </style:style>
    <style:style style:name="P132" style:family="paragraph" style:parent-style-name="Standard">
      <style:paragraph-properties fo:text-align="end" style:justify-single-word="false" style:snap-to-layout-grid="false"/>
      <style:text-properties officeooo:rsid="001ecbbc" officeooo:paragraph-rsid="001c60b9"/>
    </style:style>
    <style:style style:name="P133" style:family="paragraph" style:parent-style-name="Standard">
      <style:paragraph-properties fo:text-align="end" style:justify-single-word="false" style:snap-to-layout-grid="false"/>
      <style:text-properties officeooo:rsid="001f1170" officeooo:paragraph-rsid="001f1170"/>
    </style:style>
    <style:style style:name="P134" style:family="paragraph" style:parent-style-name="Standard">
      <style:paragraph-properties fo:text-align="end" style:justify-single-word="false" style:snap-to-layout-grid="false"/>
      <style:text-properties officeooo:rsid="0020b40a" officeooo:paragraph-rsid="0020b40a"/>
    </style:style>
    <style:style style:name="P135" style:family="paragraph" style:parent-style-name="Standard">
      <style:paragraph-properties fo:text-align="end" style:justify-single-word="false" style:snap-to-layout-grid="false"/>
      <style:text-properties officeooo:rsid="0020e99a" officeooo:paragraph-rsid="0020e99a"/>
    </style:style>
    <style:style style:name="P136" style:family="paragraph" style:parent-style-name="Standard">
      <style:paragraph-properties fo:text-align="end" style:justify-single-word="false" style:snap-to-layout-grid="false"/>
      <style:text-properties officeooo:rsid="00221a7d" officeooo:paragraph-rsid="00221a7d"/>
    </style:style>
    <style:style style:name="P137" style:family="paragraph" style:parent-style-name="Standard">
      <style:paragraph-properties fo:text-align="end" style:justify-single-word="false" style:snap-to-layout-grid="false"/>
      <style:text-properties officeooo:rsid="0023377b" officeooo:paragraph-rsid="0023377b"/>
    </style:style>
    <style:style style:name="P138" style:family="paragraph" style:parent-style-name="Standard">
      <style:paragraph-properties fo:text-align="end" style:justify-single-word="false" style:snap-to-layout-grid="false"/>
      <style:text-properties officeooo:rsid="00253752" officeooo:paragraph-rsid="00253752"/>
    </style:style>
    <style:style style:name="P139" style:family="paragraph" style:parent-style-name="Standard">
      <style:text-properties officeooo:rsid="00253752" officeooo:paragraph-rsid="00253752"/>
    </style:style>
    <style:style style:name="P140" style:family="paragraph" style:parent-style-name="Standard">
      <style:paragraph-properties fo:text-align="end" style:justify-single-word="false" style:snap-to-layout-grid="false"/>
      <style:text-properties officeooo:rsid="002caac1" officeooo:paragraph-rsid="002caac1"/>
    </style:style>
    <style:style style:name="P141" style:family="paragraph" style:parent-style-name="Standard">
      <style:paragraph-properties fo:text-align="end" style:justify-single-word="false" style:snap-to-layout-grid="false"/>
      <style:text-properties officeooo:rsid="002caac1" officeooo:paragraph-rsid="001c60b9"/>
    </style:style>
    <style:style style:name="P142" style:family="paragraph" style:parent-style-name="Standard">
      <style:text-properties fo:color="#000000" loext:opacity="100%" style:font-name="Times New Roman" fo:font-size="12pt" fo:language="sk" fo:country="SK" officeooo:rsid="0013edaa" officeooo:paragraph-rsid="001c60b9" style:font-name-asian="Times New Roman" style:font-size-asian="12pt" style:font-name-complex="Times New Roman" style:font-size-complex="12pt" style:language-complex="ar" style:country-complex="SA"/>
    </style:style>
    <style:style style:name="P143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sk" fo:country="SK" officeooo:rsid="0013edaa" officeooo:paragraph-rsid="001c60b9" style:font-name-asian="Times New Roman" style:font-size-asian="12pt" style:font-name-complex="Times New Roman" style:font-size-complex="12pt" style:language-complex="ar" style:country-complex="SA"/>
    </style:style>
    <style:style style:name="P144" style:family="paragraph" style:parent-style-name="Standard">
      <style:text-properties fo:color="#000000" loext:opacity="100%" officeooo:rsid="0013edaa" officeooo:paragraph-rsid="001c60b9"/>
    </style:style>
    <style:style style:name="P145" style:family="paragraph" style:parent-style-name="Standard">
      <style:paragraph-properties fo:text-align="end" style:justify-single-word="false"/>
      <style:text-properties fo:color="#000000" loext:opacity="100%" fo:font-weight="normal" officeooo:rsid="0013edaa" officeooo:paragraph-rsid="001c60b9" style:font-weight-asian="normal" style:font-weight-complex="normal"/>
    </style:style>
    <style:style style:name="P146" style:family="paragraph" style:parent-style-name="Standard">
      <style:paragraph-properties fo:text-align="end" style:justify-single-word="false" style:snap-to-layout-grid="false"/>
      <style:text-properties officeooo:rsid="00368c38" officeooo:paragraph-rsid="00368c38"/>
    </style:style>
    <style:style style:name="P147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2pt" officeooo:paragraph-rsid="001c60b9" style:font-size-asian="12pt" style:font-size-complex="12pt"/>
    </style:style>
    <style:style style:name="P14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1c60b9" style:font-size-asian="12pt" style:font-size-complex="12pt"/>
    </style:style>
    <style:style style:name="P149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1c60b9" style:font-size-asian="12pt" style:font-weight-asian="bold" style:font-size-complex="12pt"/>
    </style:style>
    <style:style style:name="P150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1c60b9"/>
    </style:style>
    <style:style style:name="P151" style:family="paragraph" style:parent-style-name="Standard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fo:color="#ff0000" loext:opacity="100%" fo:font-size="12pt" fo:font-weight="bold" officeooo:paragraph-rsid="001c60b9" style:font-size-asian="12pt" style:font-weight-asian="bold" style:font-size-complex="12pt"/>
    </style:style>
    <style:style style:name="P152" style:family="paragraph" style:parent-style-name="Standard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1c60b9" style:font-size-asian="12pt" style:font-size-complex="12pt"/>
    </style:style>
    <style:style style:name="P15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text-indent="0cm" style:auto-text-indent="false" style:page-number="auto" fo:background-color="transparent"/>
      <style:text-properties officeooo:paragraph-rsid="0031de2e"/>
    </style:style>
    <style:style style:name="P154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c60b9" style:font-size-asian="12pt" style:font-size-complex="12pt"/>
    </style:style>
    <style:style style:name="P155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c60b9" style:font-size-asian="12pt"/>
    </style:style>
    <style:style style:name="P156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1c60b9" style:font-size-asian="12pt" style:font-size-complex="12pt"/>
    </style:style>
    <style:style style:name="P157" style:family="paragraph" style:parent-style-name="Pismenka" style:list-style-name="WW8Num36">
      <style:paragraph-properties fo:margin-left="0.501cm" fo:margin-right="0cm" fo:text-indent="-0.501cm" style:auto-text-indent="false"/>
      <style:text-properties officeooo:paragraph-rsid="001c60b9"/>
    </style:style>
    <style:style style:name="P158" style:family="paragraph" style:parent-style-name="Pismenka" style:list-style-name="WW8Num36">
      <style:paragraph-properties fo:margin-left="0.501cm" fo:margin-right="0cm" fo:text-indent="-0.501cm" style:auto-text-indent="false"/>
      <style:text-properties fo:font-size="12pt" officeooo:paragraph-rsid="001c60b9" style:font-size-asian="12pt" style:font-size-complex="12pt"/>
    </style:style>
    <style:style style:name="P159" style:family="paragraph" style:parent-style-name="Pismenka" style:list-style-name="WW8Num14">
      <style:paragraph-properties fo:margin-left="0.501cm" fo:margin-right="0cm" fo:text-indent="-0.501cm" style:auto-text-indent="false"/>
      <style:text-properties fo:font-size="12pt" officeooo:paragraph-rsid="001c60b9" style:font-size-asian="12pt" style:font-size-complex="12pt"/>
    </style:style>
    <style:style style:name="P160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officeooo:paragraph-rsid="001c60b9" style:font-size-asian="12pt" style:font-size-complex="12pt"/>
    </style:style>
    <style:style style:name="P161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officeooo:paragraph-rsid="001c60b9" style:font-size-asian="12pt" style:font-weight-asian="normal" style:font-size-complex="12pt"/>
    </style:style>
    <style:style style:name="P162" style:family="paragraph" style:parent-style-name="Pismenka" style:list-style-name="WW8Num4">
      <style:paragraph-properties fo:margin-left="0.501cm" fo:margin-right="0cm" fo:text-indent="-0.501cm" style:auto-text-indent="false"/>
      <style:text-properties fo:font-size="12pt" fo:font-weight="normal" officeooo:paragraph-rsid="001c60b9" style:font-size-asian="12pt" style:font-weight-asian="normal" style:font-size-complex="12pt"/>
    </style:style>
    <style:style style:name="P163" style:family="paragraph" style:parent-style-name="Pismenka" style:list-style-name="WW8Num27">
      <style:paragraph-properties fo:margin-left="0.501cm" fo:margin-right="0cm" fo:text-indent="-0.501cm" style:auto-text-indent="false"/>
      <style:text-properties officeooo:paragraph-rsid="001c60b9"/>
    </style:style>
    <style:style style:name="P164" style:family="paragraph" style:parent-style-name="Pismenka" style:list-style-name="WW8Num30">
      <style:paragraph-properties fo:margin-left="0.501cm" fo:margin-right="0cm" fo:text-indent="-0.501cm" style:auto-text-indent="false"/>
      <style:text-properties officeooo:paragraph-rsid="001c60b9"/>
    </style:style>
    <style:style style:name="P165" style:family="paragraph" style:parent-style-name="Pismenka" style:list-style-name="WW8Num1">
      <style:paragraph-properties fo:margin-left="0.501cm" fo:margin-right="0cm" fo:text-indent="-0.501cm" style:auto-text-indent="false"/>
      <style:text-properties officeooo:paragraph-rsid="0033b043"/>
    </style:style>
    <style:style style:name="P166" style:family="paragraph" style:parent-style-name="Pismenka" style:list-style-name="WW8Num1">
      <style:paragraph-properties fo:margin-left="0.501cm" fo:margin-right="0cm" fo:text-indent="-0.501cm" style:auto-text-indent="false"/>
      <style:text-properties officeooo:paragraph-rsid="001c60b9"/>
    </style:style>
    <style:style style:name="P167" style:family="paragraph" style:parent-style-name="Pismenka" style:list-style-name="WW8Num3">
      <style:paragraph-properties fo:margin-left="0.501cm" fo:margin-right="0cm" fo:text-indent="-0.501cm" style:auto-text-indent="false"/>
      <style:text-properties officeooo:paragraph-rsid="001c60b9"/>
    </style:style>
    <style:style style:name="P168" style:family="paragraph" style:parent-style-name="Pismenka" style:list-style-name="WW8Num20">
      <style:paragraph-properties fo:margin-left="0.501cm" fo:margin-right="0cm" fo:text-indent="-0.501cm" style:auto-text-indent="false"/>
      <style:text-properties fo:font-size="11pt" fo:font-weight="normal" officeooo:paragraph-rsid="001c60b9" style:font-size-asian="11pt" style:font-weight-asian="normal" style:font-size-complex="11pt"/>
    </style:style>
    <style:style style:name="P169" style:family="paragraph" style:parent-style-name="Standard" style:list-style-name="WW8Num34">
      <style:paragraph-properties fo:text-align="justify" style:justify-single-word="false"/>
      <style:text-properties officeooo:paragraph-rsid="001c60b9"/>
    </style:style>
    <style:style style:name="P170" style:family="paragraph" style:parent-style-name="Standard" style:list-style-name="WW8Num21">
      <style:paragraph-properties fo:text-align="justify" style:justify-single-word="false"/>
      <style:text-properties officeooo:paragraph-rsid="001c60b9"/>
    </style:style>
    <style:style style:name="P171" style:family="paragraph" style:parent-style-name="Standard" style:list-style-name="WW8Num34">
      <style:paragraph-properties fo:text-align="justify" style:justify-single-word="false"/>
      <style:text-properties fo:font-size="12pt" fo:font-weight="bold" officeooo:paragraph-rsid="001c60b9" style:font-size-asian="12pt" style:font-weight-asian="bold" style:font-size-complex="12pt"/>
    </style:style>
    <style:style style:name="P172" style:family="paragraph" style:parent-style-name="Standard" style:list-style-name="WW8Num21">
      <style:paragraph-properties fo:text-align="justify" style:justify-single-word="false"/>
      <style:text-properties fo:font-size="12pt" officeooo:paragraph-rsid="001c60b9" style:font-size-asian="12pt" style:font-size-complex="12pt"/>
    </style:style>
    <style:style style:name="P173" style:family="paragraph" style:parent-style-name="Standard" style:list-style-name="WW8Num3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c60b9" style:font-size-asian="12pt" style:font-weight-asian="bold" style:font-size-complex="12pt"/>
    </style:style>
    <style:style style:name="P174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c60b9" style:font-size-asian="12pt" style:font-weight-asian="bold" style:font-size-complex="12pt"/>
    </style:style>
    <style:style style:name="P175" style:family="paragraph" style:parent-style-name="Standard" style:list-style-name="WW8Num2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c60b9" style:font-size-asian="12pt" style:font-weight-asian="bold" style:font-size-complex="12pt"/>
    </style:style>
    <style:style style:name="P176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officeooo:paragraph-rsid="001c60b9" style:font-size-asian="12pt" style:font-weight-asian="bold" style:font-size-complex="12pt"/>
    </style:style>
    <style:style style:name="P177" style:family="paragraph" style:parent-style-name="Standard" style:list-style-name="WW8Num31">
      <style:paragraph-properties fo:margin-left="0.501cm" fo:margin-right="0cm" fo:text-indent="-0.501cm" style:auto-text-indent="false"/>
      <style:text-properties fo:font-size="12pt" fo:font-weight="bold" officeooo:paragraph-rsid="001c60b9" style:font-size-asian="12pt" style:font-weight-asian="bold" style:font-size-complex="12pt"/>
    </style:style>
    <style:style style:name="P178" style:family="paragraph" style:parent-style-name="Standard" style:list-style-name="WW8Num32">
      <style:paragraph-properties fo:margin-left="0.501cm" fo:margin-right="0cm" fo:text-indent="-0.501cm" style:auto-text-indent="false"/>
      <style:text-properties fo:font-size="12pt" fo:font-weight="bold" officeooo:paragraph-rsid="001c60b9" style:font-size-asian="12pt" style:font-weight-asian="bold" style:font-size-complex="12pt"/>
    </style:style>
    <style:style style:name="P179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1c60b9" style:font-size-asian="12pt" style:font-weight-asian="bold" style:font-size-complex="12pt"/>
    </style:style>
    <style:style style:name="P180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officeooo:paragraph-rsid="001c60b9" style:font-size-asian="12pt" style:font-weight-asian="bold" style:font-size-complex="12pt"/>
    </style:style>
    <style:style style:name="P181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normal" officeooo:paragraph-rsid="001c60b9" style:font-size-asian="12pt" style:font-weight-asian="normal" style:font-size-complex="12pt" style:font-weight-complex="normal"/>
    </style:style>
    <style:style style:name="P182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weight="normal" officeooo:paragraph-rsid="001c60b9" style:font-weight-asian="normal" style:font-weight-complex="normal"/>
    </style:style>
    <style:style style:name="P183" style:family="paragraph" style:parent-style-name="Standard" style:list-style-name="WW8Num31">
      <style:paragraph-properties fo:margin-left="0.501cm" fo:margin-right="0cm" fo:text-indent="-0.501cm" style:auto-text-indent="false"/>
      <style:text-properties officeooo:paragraph-rsid="001c60b9"/>
    </style:style>
    <style:style style:name="P184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2pt" officeooo:paragraph-rsid="001c60b9" style:font-size-asian="12pt" style:font-size-complex="12pt"/>
    </style:style>
    <style:style style:name="P185" style:family="paragraph" style:parent-style-name="Standard" style:list-style-name="WW8Num18">
      <style:paragraph-properties fo:margin-left="0.501cm" fo:margin-right="0cm" fo:text-indent="-0.499cm" style:auto-text-indent="false"/>
      <style:text-properties fo:font-size="12pt" officeooo:paragraph-rsid="001c60b9" style:font-size-asian="12pt" style:font-size-complex="12pt"/>
    </style:style>
    <style:style style:name="P186" style:family="paragraph" style:parent-style-name="Standard" style:list-style-name="WW8Num18">
      <style:paragraph-properties fo:margin-left="0.501cm" fo:margin-right="0cm" fo:text-indent="-0.499cm" style:auto-text-indent="false"/>
      <style:text-properties fo:font-size="12pt" officeooo:paragraph-rsid="001c60b9" style:font-size-asian="12pt"/>
    </style:style>
    <style:style style:name="P187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2pt" officeooo:paragraph-rsid="001c60b9" style:font-size-asian="12pt"/>
    </style:style>
    <style:style style:name="P188" style:family="paragraph" style:parent-style-name="Standard" style:list-style-name="WW8Num18">
      <style:paragraph-properties fo:margin-left="0.501cm" fo:margin-right="0cm" fo:text-indent="-0.499cm" style:auto-text-indent="false"/>
      <style:text-properties officeooo:paragraph-rsid="001c60b9"/>
    </style:style>
    <style:style style:name="P189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officeooo:paragraph-rsid="001c60b9"/>
    </style:style>
    <style:style style:name="P190" style:family="paragraph" style:parent-style-name="Standard" style:list-style-name="WW8Num22">
      <style:paragraph-properties fo:margin-left="0.377cm" fo:margin-right="0cm" fo:text-indent="-0.25cm" style:auto-text-indent="false">
        <style:tab-stops/>
      </style:paragraph-properties>
      <style:text-properties style:use-window-font-color="true" loext:opacity="0%" officeooo:paragraph-rsid="001c60b9"/>
    </style:style>
    <style:style style:name="P191" style:family="paragraph" style:parent-style-name="Standard" style:list-style-name="WW8Num22">
      <style:paragraph-properties fo:margin-left="0.377cm" fo:margin-right="0cm" fo:text-indent="-0.25cm" style:auto-text-indent="false">
        <style:tab-stops/>
      </style:paragraph-properties>
      <style:text-properties style:use-window-font-color="true" loext:opacity="0%" officeooo:rsid="001d28d9" officeooo:paragraph-rsid="001d28d9"/>
    </style:style>
    <style:style style:name="P192" style:family="paragraph" style:parent-style-name="Standard" style:list-style-name="WW8Num22">
      <style:paragraph-properties fo:margin-left="0.377cm" fo:margin-right="0cm" fo:text-indent="-0.25cm" style:auto-text-indent="false">
        <style:tab-stops/>
      </style:paragraph-properties>
      <style:text-properties style:use-window-font-color="true" loext:opacity="0%" fo:font-size="10pt" officeooo:paragraph-rsid="001c60b9" style:font-size-asian="10pt" style:font-size-complex="10pt"/>
    </style:style>
    <style:style style:name="P193" style:family="paragraph" style:parent-style-name="Standard" style:list-style-name="WW8Num22">
      <style:paragraph-properties fo:margin-left="0.377cm" fo:margin-right="0cm" fo:text-indent="-0.25cm" style:auto-text-indent="false">
        <style:tab-stops/>
      </style:paragraph-properties>
      <style:text-properties style:use-window-font-color="true" loext:opacity="0%" fo:font-size="10pt" officeooo:rsid="0016059c" officeooo:paragraph-rsid="001c60b9" style:font-size-asian="10pt" style:font-size-complex="10pt"/>
    </style:style>
    <style:style style:name="P194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style:use-window-font-color="true" loext:opacity="0%" style:font-name="Times New Roman" fo:font-size="11pt" fo:language="sk" fo:country="SK" officeooo:rsid="00157529" officeooo:paragraph-rsid="001c60b9" style:font-name-asian="Times New Roman" style:font-size-asian="11pt" style:font-name-complex="Times New Roman" style:font-size-complex="11pt" style:language-complex="ar" style:country-complex="SA"/>
    </style:style>
    <style:style style:name="P195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fo:color="#ff0000" loext:opacity="100%" officeooo:paragraph-rsid="001c60b9"/>
    </style:style>
    <style:style style:name="P196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officeooo:paragraph-rsid="001c60b9"/>
    </style:style>
    <style:style style:name="P197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fo:font-weight="normal" officeooo:rsid="001c174b" officeooo:paragraph-rsid="001c60b9" style:font-weight-asian="normal" style:font-weight-complex="normal"/>
    </style:style>
    <style:style style:name="P198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fo:font-weight="normal" officeooo:rsid="0020e99a" officeooo:paragraph-rsid="0020e99a" style:font-weight-asian="normal" style:font-weight-complex="normal"/>
    </style:style>
    <style:style style:name="P199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fo:font-weight="normal" officeooo:rsid="00221a7d" officeooo:paragraph-rsid="00221a7d" style:font-weight-asian="normal" style:font-weight-complex="normal"/>
    </style:style>
    <style:style style:name="P200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officeooo:rsid="001cc0ab" officeooo:paragraph-rsid="001c60b9"/>
    </style:style>
    <style:style style:name="P201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officeooo:rsid="0020e99a" officeooo:paragraph-rsid="0020e99a"/>
    </style:style>
    <style:style style:name="P202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officeooo:rsid="00221a7d" officeooo:paragraph-rsid="00221a7d"/>
    </style:style>
    <style:style style:name="P203" style:family="paragraph" style:parent-style-name="Standard" style:list-style-name="WW8Num22">
      <style:paragraph-properties fo:margin-left="0.561cm" fo:margin-right="0cm" fo:text-indent="-0.25cm" style:auto-text-indent="false">
        <style:tab-stops/>
      </style:paragraph-properties>
      <style:text-properties officeooo:paragraph-rsid="001c60b9"/>
    </style:style>
    <style:style style:name="P204" style:family="paragraph" style:parent-style-name="Standard" style:list-style-name="WW8Num17">
      <style:paragraph-properties fo:margin-left="0.628cm" fo:margin-right="0cm" fo:text-indent="-0.501cm" style:auto-text-indent="false"/>
      <style:text-properties officeooo:paragraph-rsid="001c60b9"/>
    </style:style>
    <style:style style:name="P205" style:family="paragraph" style:parent-style-name="Standard" style:list-style-name="WW8Num9">
      <style:paragraph-properties fo:margin-left="0.326cm" fo:margin-right="0cm" fo:text-indent="-0.326cm" style:auto-text-indent="false"/>
      <style:text-properties fo:font-weight="bold" officeooo:paragraph-rsid="001c60b9" style:font-weight-asian="bold"/>
    </style:style>
    <style:style style:name="P206" style:family="paragraph" style:parent-style-name="Standard" style:list-style-name="WW8Num15">
      <style:paragraph-properties fo:margin-left="0.326cm" fo:margin-right="0cm" fo:text-indent="-0.326cm" style:auto-text-indent="false"/>
      <style:text-properties fo:font-weight="bold" officeooo:paragraph-rsid="001c60b9" style:font-weight-asian="bold"/>
    </style:style>
    <style:style style:name="P207" style:family="paragraph" style:parent-style-name="Standard" style:list-style-name="WW8Num15">
      <style:paragraph-properties fo:margin-left="0.326cm" fo:margin-right="0cm" fo:text-indent="-0.326cm" style:auto-text-indent="false"/>
      <style:text-properties officeooo:paragraph-rsid="001c60b9"/>
    </style:style>
    <style:style style:name="P208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fo:color="#ff0000" loext:opacity="100%" fo:font-size="12pt" officeooo:paragraph-rsid="002c3925" style:font-size-asian="12pt" style:font-size-complex="12pt"/>
    </style:style>
    <style:style style:name="P209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2c3925" style:font-size-asian="12pt" style:font-size-complex="12pt"/>
    </style:style>
    <style:style style:name="P210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2caac1" style:font-size-asian="12pt" style:font-size-complex="12pt"/>
    </style:style>
    <style:style style:name="P211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2e8a17" style:font-size-asian="12pt" style:font-size-complex="12pt"/>
    </style:style>
    <style:style style:name="P212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2faae7" style:font-size-asian="12pt" style:font-size-complex="12pt"/>
    </style:style>
    <style:style style:name="P213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1c60b9" style:font-size-asian="12pt" style:font-size-complex="12pt"/>
    </style:style>
    <style:style style:name="P214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officeooo:paragraph-rsid="001c60b9"/>
    </style:style>
    <style:style style:name="P215" style:family="paragraph" style:parent-style-name="Standard" style:list-style-name="WW8Num32">
      <style:paragraph-properties fo:margin-left="0cm" fo:margin-right="0cm" fo:text-indent="0cm" style:auto-text-indent="false"/>
      <style:text-properties fo:font-size="12pt" officeooo:paragraph-rsid="001c60b9" style:font-size-asian="12pt" style:font-size-complex="12pt"/>
    </style:style>
    <style:style style:name="P216" style:family="paragraph" style:parent-style-name="Standard" style:list-style-name="WW8Num34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2pt" fo:font-weight="normal" officeooo:paragraph-rsid="001c60b9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01d7e" style:font-size-asian="12pt" style:font-size-complex="12pt"/>
    </style:style>
    <style:style style:name="T4" style:family="text">
      <style:text-properties fo:font-size="12pt" style:font-size-asian="12pt" style:font-size-complex="12pt" style:language-complex="zxx" style:country-complex="none" style:font-weight-complex="bold"/>
    </style:style>
    <style:style style:name="T5" style:family="text">
      <style:text-properties fo:font-size="12pt" officeooo:rsid="0022fbeb" style:font-size-asian="12pt" style:font-size-complex="12pt"/>
    </style:style>
    <style:style style:name="T6" style:family="text">
      <style:text-properties fo:font-size="12pt" officeooo:rsid="00292a22" style:font-size-asian="12pt" style:font-size-complex="12pt"/>
    </style:style>
    <style:style style:name="T7" style:family="text">
      <style:text-properties fo:font-size="12pt" officeooo:rsid="0037e13d" style:font-size-asian="12pt" style:font-size-complex="12pt"/>
    </style:style>
    <style:style style:name="T8" style:family="text">
      <style:text-properties fo:font-size="12pt" officeooo:rsid="002b02f0" style:font-size-asian="12pt" style:font-size-complex="12pt"/>
    </style:style>
    <style:style style:name="T9" style:family="text">
      <style:text-properties fo:font-size="12pt" officeooo:rsid="002faae7" style:font-size-asian="12pt" style:font-size-complex="12pt"/>
    </style:style>
    <style:style style:name="T10" style:family="text">
      <style:text-properties fo:font-size="12pt" officeooo:rsid="00305f32" style:font-size-asian="12pt" style:font-size-complex="12pt"/>
    </style:style>
    <style:style style:name="T11" style:family="text">
      <style:text-properties fo:font-size="12pt" officeooo:rsid="00128c02" style:font-size-asian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/>
    </style:style>
    <style:style style:name="T18" style:family="text">
      <style:text-properties fo:font-size="12pt" fo:font-weight="normal" officeooo:rsid="0014e988" style:font-size-asian="12pt" style:font-weight-asian="normal" style:font-size-complex="12pt"/>
    </style:style>
    <style:style style:name="T19" style:family="text">
      <style:text-properties fo:font-size="12pt" fo:font-weight="normal" officeooo:rsid="00187c23" style:font-size-asian="12pt" style:font-weight-asian="normal" style:font-size-complex="12pt"/>
    </style:style>
    <style:style style:name="T20" style:family="text">
      <style:text-properties fo:font-size="12pt" fo:font-weight="normal" officeooo:rsid="0019c248" style:font-size-asian="12pt" style:font-weight-asian="normal" style:font-size-complex="12pt"/>
    </style:style>
    <style:style style:name="T21" style:family="text">
      <style:text-properties fo:font-size="12pt" fo:font-weight="normal" officeooo:rsid="0033b043" style:font-size-asian="12pt" style:font-weight-asian="normal" style:font-size-complex="12pt"/>
    </style:style>
    <style:style style:name="T22" style:family="text">
      <style:text-properties fo:font-size="12pt" fo:font-weight="normal" officeooo:rsid="00368c38" style:font-size-asian="12pt" style:font-weight-asian="normal" style:font-size-complex="12pt"/>
    </style:style>
    <style:style style:name="T23" style:family="text">
      <style:text-properties officeooo:rsid="0037e13d"/>
    </style:style>
    <style:style style:name="T24" style:family="text">
      <style:text-properties style:font-name="Times New Roman" fo:font-size="12pt" fo:language="sk" fo:country="SK" officeooo:rsid="00101d7e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style:font-name="Times New Roman" fo:font-size="12pt" fo:language="sk" fo:country="SK" fo:font-weight="bold" officeooo:rsid="00281a2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font-size="11pt" style:font-size-asian="11pt" style:font-name-complex="Tahoma" style:font-size-complex="11pt" style:language-complex="zxx" style:country-complex="none"/>
    </style:style>
    <style:style style:name="T27" style:family="text">
      <style:text-properties style:use-window-font-color="true" loext:opacity="0%"/>
    </style:style>
    <style:style style:name="T28" style:family="text">
      <style:text-properties style:use-window-font-color="true" loext:opacity="0%" fo:font-size="12pt" style:font-size-asian="12pt"/>
    </style:style>
    <style:style style:name="T29" style:family="text">
      <style:text-properties style:use-window-font-color="true" loext:opacity="0%" fo:font-size="12pt" style:font-size-asian="12pt" style:font-size-complex="12pt"/>
    </style:style>
    <style:style style:name="T30" style:family="text">
      <style:text-properties style:use-window-font-color="true" loext:opacity="0%" fo:font-size="12pt" officeooo:rsid="002caac1" style:font-size-asian="12pt" style:font-size-complex="12pt"/>
    </style:style>
    <style:style style:name="T31" style:family="text">
      <style:text-properties style:use-window-font-color="true" loext:opacity="0%" fo:font-size="12pt" officeooo:rsid="002e8a17" style:font-size-asian="12pt" style:font-size-complex="12pt"/>
    </style:style>
    <style:style style:name="T32" style:family="text">
      <style:text-properties style:use-window-font-color="true" loext:opacity="0%" fo:font-size="12pt" style:font-size-asian="12pt" style:font-size-complex="12pt" style:font-style-complex="italic"/>
    </style:style>
    <style:style style:name="T33" style:family="text">
      <style:text-properties style:use-window-font-color="true" loext:opacity="0%" fo:font-size="12pt" officeooo:rsid="002faae7" style:font-size-asian="12pt" style:font-size-complex="12pt" style:font-style-complex="italic"/>
    </style:style>
    <style:style style:name="T34" style:family="text">
      <style:text-properties style:use-window-font-color="true" loext:opacity="0%" fo:font-size="12pt" officeooo:rsid="002faae7" style:font-size-asian="12pt" style:font-size-complex="12pt"/>
    </style:style>
    <style:style style:name="T35" style:family="text">
      <style:text-properties style:use-window-font-color="true" loext:opacity="0%" fo:font-size="12pt" officeooo:rsid="0033b043" style:font-size-asian="12pt" style:font-size-complex="12pt"/>
    </style:style>
    <style:style style:name="T36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37" style:family="text">
      <style:text-properties style:use-window-font-color="true" loext:opacity="0%" fo:font-size="12pt" fo:font-weight="bold" officeooo:rsid="002caac1" style:font-size-asian="12pt" style:font-weight-asian="bold" style:font-size-complex="12pt" style:font-weight-complex="bold"/>
    </style:style>
    <style:style style:name="T38" style:family="text">
      <style:text-properties style:use-window-font-color="true" loext:opacity="0%" fo:font-size="12pt" fo:font-weight="bold" officeooo:rsid="00237342" style:font-size-asian="12pt" style:font-weight-asian="bold" style:font-size-complex="12pt" style:font-weight-complex="bold"/>
    </style:style>
    <style:style style:name="T39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use-window-font-color="true" loext:opacity="0%" fo:font-size="12pt" fo:font-weight="normal" officeooo:rsid="00264206" style:font-size-asian="12pt" style:font-weight-asian="normal" style:font-size-complex="12pt" style:font-weight-complex="normal"/>
    </style:style>
    <style:style style:name="T41" style:family="text">
      <style:text-properties style:use-window-font-color="true" loext:opacity="0%" fo:font-size="12pt" fo:font-weight="normal" officeooo:rsid="002caac1" style:font-size-asian="12pt" style:font-weight-asian="normal" style:font-size-complex="12pt" style:font-weight-complex="normal"/>
    </style:style>
    <style:style style:name="T42" style:family="text">
      <style:text-properties style:use-window-font-color="true" loext:opacity="0%" fo:font-size="12pt" fo:font-weight="normal" officeooo:rsid="002e8a17" style:font-size-asian="12pt" style:font-weight-asian="normal" style:font-size-complex="12pt" style:font-weight-complex="normal"/>
    </style:style>
    <style:style style:name="T43" style:family="text">
      <style:text-properties style:use-window-font-color="true" loext:opacity="0%" style:font-name="Times New Roman" fo:font-size="10pt" fo:language="sk" fo:country="SK" officeooo:rsid="001cc0ab" style:font-name-asian="Times New Roman" style:font-size-asian="10pt" style:font-name-complex="Times New Roman" style:font-size-complex="10pt" style:language-complex="ar" style:country-complex="SA"/>
    </style:style>
    <style:style style:name="T44" style:family="text">
      <style:text-properties style:use-window-font-color="true" loext:opacity="0%" style:font-name="Times New Roman" fo:language="sk" fo:country="SK" officeooo:rsid="001f1170" style:font-name-asian="Times New Roman" style:font-name-complex="Times New Roman" style:language-complex="ar" style:country-complex="SA"/>
    </style:style>
    <style:style style:name="T45" style:family="text">
      <style:text-properties style:use-window-font-color="true" loext:opacity="0%" style:font-name="Times New Roman" fo:font-size="12pt" fo:language="sk" fo:country="SK" officeooo:rsid="0022fbeb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style:use-window-font-color="true" loext:opacity="0%" style:font-name="Times New Roman" fo:font-size="12pt" fo:language="sk" fo:country="SK" officeooo:rsid="002b02f0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style:use-window-font-color="true" loext:opacity="0%" style:font-name="Times New Roman" fo:font-size="12pt" fo:language="sk" fo:country="SK" officeooo:rsid="002faae7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style:use-window-font-color="true" loext:opacity="0%" style:font-name="Times New Roman" fo:font-size="12pt" fo:language="sk" fo:country="SK" officeooo:rsid="00305f32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style:use-window-font-color="true" loext:opacity="0%" style:font-name="Times New Roman" fo:font-size="12pt" fo:language="sk" fo:country="SK" fo:font-style="italic" officeooo:rsid="00101d7e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50" style:family="text">
      <style:text-properties style:use-window-font-color="true" loext:opacity="0%" style:font-name="Times New Roman" fo:font-size="13pt" fo:language="sk" fo:country="SK" fo:font-style="italic" fo:font-weight="normal" officeooo:rsid="00101d7e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T51" style:family="text">
      <style:text-properties style:use-window-font-color="true" loext:opacity="0%" style:font-name="Times New Roman" fo:font-size="13pt" fo:language="sk" fo:country="SK" fo:font-style="italic" fo:font-weight="normal" officeooo:rsid="00237342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T52" style:family="text">
      <style:text-properties style:use-window-font-color="true" loext:opacity="0%" officeooo:rsid="0016feaa"/>
    </style:style>
    <style:style style:name="T53" style:family="text">
      <style:text-properties style:use-window-font-color="true" loext:opacity="0%" fo:font-weight="normal" style:font-weight-asian="normal" style:font-weight-complex="normal"/>
    </style:style>
    <style:style style:name="T54" style:family="text">
      <style:text-properties style:use-window-font-color="true" loext:opacity="0%" fo:font-size="10pt" style:font-size-asian="10pt" style:font-size-complex="10pt"/>
    </style:style>
    <style:style style:name="T55" style:family="text">
      <style:text-properties style:use-window-font-color="true" loext:opacity="0%" fo:font-size="10pt" officeooo:rsid="001f1170" style:font-size-asian="10pt" style:font-size-complex="10pt"/>
    </style:style>
    <style:style style:name="T56" style:family="text">
      <style:text-properties style:use-window-font-color="true" loext:opacity="0%" officeooo:rsid="001f1170"/>
    </style:style>
    <style:style style:name="T57" style:family="text">
      <style:text-properties style:use-window-font-color="true" loext:opacity="0%" officeooo:rsid="00253752"/>
    </style:style>
    <style:style style:name="T58" style:family="text">
      <style:text-properties fo:color="#ff0000" loext:opacity="100%" fo:font-size="12pt" style:font-size-asian="12pt"/>
    </style:style>
    <style:style style:name="T59" style:family="text">
      <style:text-properties fo:color="#ff0000" loext:opacity="100%" fo:font-weight="bold" style:font-weight-asian="bold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officeooo:rsid="00157529" style:font-weight-asian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281a20" style:font-weight-asian="bold" style:font-weight-complex="bold"/>
    </style:style>
    <style:style style:name="T64" style:family="text">
      <style:text-properties fo:font-weight="bold" officeooo:rsid="002caac1" style:font-weight-asian="bold" style:font-weight-complex="bold"/>
    </style:style>
    <style:style style:name="T65" style:family="text">
      <style:text-properties fo:font-weight="bold" officeooo:rsid="002caac1" style:font-weight-asian="bold"/>
    </style:style>
    <style:style style:name="T66" style:family="text">
      <style:text-properties fo:font-weight="bold" officeooo:rsid="00237342" style:font-weight-asian="bold"/>
    </style:style>
    <style:style style:name="T67" style:family="text">
      <style:text-properties fo:font-weight="normal" style:font-weight-asian="normal"/>
    </style:style>
    <style:style style:name="T68" style:family="text">
      <style:text-properties fo:font-weight="normal" officeooo:rsid="00157529" style:font-weight-asian="normal" style:font-weight-complex="normal"/>
    </style:style>
    <style:style style:name="T69" style:family="text">
      <style:text-properties officeooo:rsid="00157529"/>
    </style:style>
    <style:style style:name="T70" style:family="text">
      <style:text-properties officeooo:rsid="0016059c"/>
    </style:style>
    <style:style style:name="T71" style:family="text">
      <style:text-properties officeooo:rsid="0016feaa"/>
    </style:style>
    <style:style style:name="T72" style:family="text">
      <style:text-properties officeooo:rsid="001b79c5"/>
    </style:style>
    <style:style style:name="T73" style:family="text">
      <style:text-properties officeooo:rsid="0032b609"/>
    </style:style>
    <style:style style:name="T74" style:family="text">
      <style:text-properties officeooo:rsid="001cc0ab"/>
    </style:style>
    <style:style style:name="T75" style:family="text">
      <style:text-properties officeooo:rsid="001c174b"/>
    </style:style>
    <style:style style:name="T76" style:family="text">
      <style:text-properties officeooo:rsid="001ccb0a"/>
    </style:style>
    <style:style style:name="T77" style:family="text">
      <style:text-properties officeooo:rsid="00237342"/>
    </style:style>
    <style:style style:name="T78" style:family="text">
      <style:text-properties officeooo:rsid="00281a20"/>
    </style:style>
    <style:style style:name="T79" style:family="text">
      <style:text-properties officeooo:rsid="00292a22"/>
    </style:style>
    <style:style style:name="T80" style:family="text">
      <style:text-properties officeooo:rsid="002525de"/>
    </style:style>
    <style:style style:name="T81" style:family="text">
      <style:text-properties officeooo:rsid="0026cc4d"/>
    </style:style>
    <style:style style:name="T82" style:family="text">
      <style:text-properties officeooo:rsid="002b02f0"/>
    </style:style>
    <style:style style:name="T83" style:family="text">
      <style:text-properties fo:font-size="18pt" fo:font-weight="bold" style:font-size-asian="18pt" style:font-weight-asian="bold"/>
    </style:style>
    <style:style style:name="T84" style:family="text">
      <style:text-properties fo:font-size="18pt" fo:font-weight="bold" officeooo:rsid="001c60b9" style:font-size-asian="18pt" style:font-weight-asian="bold"/>
    </style:style>
    <style:style style:name="T85" style:family="text">
      <style:text-properties officeooo:rsid="001c60b9"/>
    </style:style>
    <style:style style:name="T86" style:family="text">
      <style:text-properties style:font-name-complex="Tahoma" style:language-complex="zxx" style:country-complex="none" style:font-weight-complex="normal"/>
    </style:style>
    <style:style style:name="T87" style:family="text">
      <style:text-properties style:font-weight-complex="normal"/>
    </style:style>
    <style:style style:name="T88" style:family="text">
      <style:text-properties officeooo:rsid="001d28d9"/>
    </style:style>
    <style:style style:name="T89" style:family="text">
      <style:text-properties officeooo:rsid="001ecbbc"/>
    </style:style>
    <style:style style:name="T90" style:family="text">
      <style:text-properties officeooo:rsid="001f1170"/>
    </style:style>
    <style:style style:name="T91" style:family="text">
      <style:text-properties officeooo:rsid="0020b40a"/>
    </style:style>
    <style:style style:name="T92" style:family="text">
      <style:text-properties officeooo:rsid="0020e99a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fo:font-style="normal" officeooo:rsid="002caac1" style:font-style-asian="normal" style:font-style-complex="normal"/>
    </style:style>
    <style:style style:name="T95" style:family="text">
      <style:text-properties officeooo:rsid="00221a7d"/>
    </style:style>
    <style:style style:name="T96" style:family="text">
      <style:text-properties officeooo:rsid="00253752"/>
    </style:style>
    <style:style style:name="T97" style:family="text">
      <style:text-properties officeooo:rsid="0025644e"/>
    </style:style>
    <style:style style:name="T98" style:family="text">
      <style:text-properties officeooo:rsid="002caac1"/>
    </style:style>
    <style:style style:name="T99" style:family="text">
      <style:text-properties officeooo:rsid="002faae7"/>
    </style:style>
    <style:style style:name="T100" style:family="text">
      <style:text-properties officeooo:rsid="00305f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9">Obec <text:s text:c="2"/></text:span><text:span text:style-name="T50">Stebníck</text:span><text:span text:style-name="T51">a </text:span><text:span text:style-name="T50">Huta</text:span></text:p>
      <text:p text:style-name="P2">Poznámky individuálnej účtovnej závierky zostavenej k 31. decembru 202<text:span text:style-name="T85">2</text:span></text:p>
      <text:p text:style-name="P104"><text:span text:style-name="T84">P</text:span><text:span text:style-name="T83">oznámky k 31.12.202</text:span><text:span text:style-name="T84">2</text:span><text:span text:style-name="T83"> </text:span></text:p>
      <text:p text:style-name="P65"><text:span text:style-name="T85">Č</text:span>l. I</text:p>
      <text:p text:style-name="P65">Všeobecné údaje</text:p>
      <text:list xml:id="list2443531674" text:style-name="WW8Num33">
        <text:list-item>
          <text:p text:style-name="P173">Identifikačné údaje účtovnej jednotky 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4">a)</text:p>
          </table:table-cell>
          <table:table-cell table:style-name="Tabuľka1.B1" office:value-type="string">
            <text:p text:style-name="P69"/>
          </table:table-cell>
        </table:table-row>
        <table:table-row table:style-name="Tabuľka1.1">
          <table:table-cell table:style-name="Tabuľka1.A1" office:value-type="string">
            <text:p text:style-name="P74">Názov účtovnej jednotky</text:p>
          </table:table-cell>
          <table:table-cell table:style-name="Tabuľka1.B2" office:value-type="string">
            <text:p text:style-name="P70">Obec Stebníck<text:span text:style-name="T23">a </text:span>Huta</text:p>
          </table:table-cell>
        </table:table-row>
        <table:table-row table:style-name="Tabuľka1.1">
          <table:table-cell table:style-name="Tabuľka1.A1" office:value-type="string">
            <text:p text:style-name="P74">Sídlo účtovnej jednotky</text:p>
          </table:table-cell>
          <table:table-cell table:style-name="Tabuľka1.B3" office:value-type="string">
            <text:p text:style-name="P70">č.70, 086 33 Stebnícka Huta</text:p>
          </table:table-cell>
        </table:table-row>
        <table:table-row table:style-name="Tabuľka1.1">
          <table:table-cell table:style-name="Tabuľka1.A1" office:value-type="string">
            <text:p text:style-name="P74">IČO</text:p>
          </table:table-cell>
          <table:table-cell table:style-name="Tabuľka1.B4" office:value-type="string">
            <text:p text:style-name="P70">00322598</text:p>
          </table:table-cell>
        </table:table-row>
        <table:table-row table:style-name="Tabuľka1.1">
          <table:table-cell table:style-name="Tabuľka1.A1" office:value-type="string">
            <text:p text:style-name="P74">Dátum zriadenia </text:p>
          </table:table-cell>
          <table:table-cell table:style-name="Tabuľka1.B5" office:value-type="string">
            <text:p text:style-name="P60"><text:span text:style-name="T24">01.12.1990</text:span><text:span text:style-name="T2"> <text:s text:c="3"/></text:span></text:p>
          </table:table-cell>
        </table:table-row>
        <table:table-row table:style-name="Tabuľka1.1">
          <table:table-cell table:style-name="Tabuľka1.A1" office:value-type="string">
            <text:p text:style-name="P74">Spôsob zriadenia</text:p>
          </table:table-cell>
          <table:table-cell table:style-name="Tabuľka1.B6" office:value-type="string">
            <text:p text:style-name="P60"><text:span text:style-name="T3">Zákon o obecnom zriadení č</text:span><text:span text:style-name="T2">.369/1990 Zb.</text:span></text:p>
          </table:table-cell>
        </table:table-row>
        <table:table-row table:style-name="Tabuľka1.1">
          <table:table-cell table:style-name="Tabuľka1.A1" office:value-type="string">
            <text:p text:style-name="P74">Názov zriaďovateľa</text:p>
          </table:table-cell>
          <table:table-cell table:style-name="Tabuľka1.B7" office:value-type="string">
            <text:p text:style-name="P71">Obec Stebnícka Huta</text:p>
          </table:table-cell>
        </table:table-row>
        <table:table-row table:style-name="Tabuľka1.1">
          <table:table-cell table:style-name="Tabuľka1.A1" office:value-type="string">
            <text:p text:style-name="P74">Sídlo zriaďovateľa</text:p>
          </table:table-cell>
          <table:table-cell table:style-name="Tabuľka1.B8" office:value-type="string">
            <text:p text:style-name="P71">Stebnícka Huta č.70</text:p>
          </table:table-cell>
        </table:table-row>
        <table:table-row table:style-name="Tabuľka1.1">
          <table:table-cell table:style-name="Tabuľka1.A1" office:value-type="string">
            <text:p text:style-name="P74">b) Právny dôvod na zostavenie účtovnej závierky </text:p>
          </table:table-cell>
          <table:table-cell table:style-name="Tabuľka1.B9" office:value-type="string">
            <text:p text:style-name="P127"><field:fieldmark text:name="__Fieldmark__96_50807439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2"><text:s text:c="4"/></text:span><text:span text:style-name="T2">riadna</text:span></text:p>
            <text:p text:style-name="P127"><field:fieldmark text:name="__Fieldmark__104_508074391" field:type="vnd.oasis.opendocument.field.FORMCHECKBOX"><field:param field:name="Checkbox_HelpText" field:value=""/><field:param field:name="Checkbox_Name" field:value=""/></field:fieldmark><text:span text:style-name="T2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74">c) Účtovná jednotka je súčasťou konsolidovaného celku</text:p>
          </table:table-cell>
          <table:table-cell table:style-name="Tabuľka1.B10" office:value-type="string">
            <text:p text:style-name="P127"><field:fieldmark text:name="__Fieldmark__114_508074391" field:type="vnd.oasis.opendocument.field.FORMCHECKBOX"><field:param field:name="Checkbox_HelpText" field:value=""/><field:param field:name="Checkbox_Name" field:value=""/></field:fieldmark><text:span text:style-name="T12"><text:s text:c="4"/></text:span><text:span text:style-name="T2">áno</text:span></text:p>
            <text:p text:style-name="P127"><field:fieldmark text:name="__Fieldmark__122_50807439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74">d) Účtovná jednotka je súčasťou súhrnného celku verejnej správy</text:p>
          </table:table-cell>
          <table:table-cell table:style-name="Tabuľka1.B11" office:value-type="string">
            <text:p text:style-name="P127"><field:fieldmark text:name="__Fieldmark__132_50807439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2"><text:s text:c="4"/></text:span><text:span text:style-name="T2">áno</text:span></text:p>
            <text:p text:style-name="P127"><field:fieldmark text:name="__Fieldmark__140_508074391" field:type="vnd.oasis.opendocument.field.FORMCHECKBOX"><field:param field:name="Checkbox_HelpText" field:value=""/><field:param field:name="Checkbox_Name" field:value=""/></field:fieldmark><text:span text:style-name="T2"><text:s text:c="4"/>nie</text:span></text:p>
          </table:table-cell>
        </table:table-row>
      </table:table>
      <text:p text:style-name="P65"/>
      <text:list xml:id="list124732332378747" text:continue-numbering="true" text:style-name="WW8Num33">
        <text:list-item>
          <text:p text:style-name="P173">Opis činnosti účtovnej jednotky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74">Hlavná činnosť účtovnej jednotky</text:p>
          </table:table-cell>
          <table:table-cell table:style-name="Tabuľka2.B1" office:value-type="string">
            <text:p text:style-name="P25">Starostlivosť o všestranný rozvoj obce a potreby jej obyvateľov</text:p>
          </table:table-cell>
        </table:table-row>
      </table:table>
      <text:p text:style-name="P67"/>
      <text:list xml:id="list124730994687595" text:continue-numbering="true" text:style-name="WW8Num33">
        <text:list-item>
          <text:p text:style-name="P173">Informácie o štatutárnych zástupcoch a o organizačnej štruktúre účtovnej jednotky 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4">Štatutárny zástupca (meno a priezvisko)</text:p>
            <text:p text:style-name="P74">Funkcia</text:p>
          </table:table-cell>
          <table:table-cell table:style-name="Tabuľka3.B1" office:value-type="string">
            <text:p text:style-name="P70">Mgr. Gabriel Šiba – starosta obce</text:p>
          </table:table-cell>
        </table:table-row>
        <table:table-row table:style-name="Tabuľka3.1">
          <table:table-cell table:style-name="Tabuľka3.A1" office:value-type="string">
            <text:p text:style-name="P74">Štatutárny zástupca (meno a priezvisko)</text:p>
            <text:p text:style-name="P74">Funkcia </text:p>
          </table:table-cell>
          <table:table-cell table:style-name="Tabuľka3.B2" office:value-type="string">
            <text:p text:style-name="P70">Anna Lorencová- zástupca starostu obce</text:p>
          </table:table-cell>
        </table:table-row>
      </table:table>
      <text:p text:style-name="P6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80"/>
          </table:table-cell>
          <table:table-cell table:style-name="Tabuľka4.B1" office:value-type="string">
            <text:p text:style-name="P29">Bežné účtovné obdobie</text:p>
          </table:table-cell>
          <table:table-cell table:style-name="Tabuľka4.C1" office:value-type="string">
            <text:p text:style-name="P29">Predchádzajúce účtovné obdobie</text:p>
          </table:table-cell>
        </table:table-row>
        <table:table-row table:style-name="Tabuľka4.1">
          <table:table-cell table:style-name="Tabuľka4.A1" office:value-type="string">
            <text:p text:style-name="P33">Priemerný prepočítaný počet zamestnancov počas účtovného obdobia </text:p>
            <text:p text:style-name="P33">z toho: <text:s/></text:p>
            <text:p text:style-name="P33">- počet vedúcich zamestnancov</text:p>
          </table:table-cell>
          <table:table-cell table:style-name="Tabuľka4.B2" office:value-type="string">
            <text:p text:style-name="P30">3,83</text:p>
            <text:p text:style-name="P30"/>
            <text:p text:style-name="P30"/>
            <text:p text:style-name="P30">1</text:p>
          </table:table-cell>
          <table:table-cell table:style-name="Tabuľka4.C2" office:value-type="string">
            <text:p text:style-name="P30">3,25</text:p>
            <text:p text:style-name="P30"/>
            <text:p text:style-name="P30"/>
            <text:p text:style-name="P30">1</text:p>
          </table:table-cell>
        </table:table-row>
        <table:table-row table:style-name="Tabuľka4.1">
          <table:table-cell table:style-name="Tabuľka4.A1" office:value-type="string">
            <text:p text:style-name="P33">Počet dobrovoľníkov, ktorí vykonávali dobrovoľnícku činnosť pre účtovnú jednotku počas účtovného obdobia</text:p>
          </table:table-cell>
          <table:table-cell table:style-name="Tabuľka4.B3" office:value-type="string">
            <text:p text:style-name="P31"/>
            <text:p text:style-name="P31"/>
            <text:p text:style-name="P30"/>
          </table:table-cell>
          <table:table-cell table:style-name="Tabuľka4.C3" office:value-type="string">
            <text:p text:style-name="P31"/>
          </table:table-cell>
        </table:table-row>
      </table:table>
      <text:p text:style-name="P81"/>
      <text:p text:style-name="P65">Čl. II</text:p>
      <text:p text:style-name="P65">Informácie o účtovných zásadách a účtovných metódach </text:p>
      <text:p text:style-name="P67"/>
      <text:list xml:id="list771804740" text:style-name="WW8Num5">
        <text:list-item>
          <text:p text:style-name="P182"><text:span text:style-name="T2">Účtovná závierka je zostavená za splnenia predpokladu nepretržitého pokračovania účtovnej jednotky vo svojej činnosti <text:s text:c="3"/></text:span><text:span text:style-name="T26"><text:s text:c="56"/></text:span><field:fieldmark text:name="__Fieldmark__237_50807439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6"><text:s text:c="2"/>áno <text:s text:c="11"/></text:span><field:fieldmark text:name="__Fieldmark__241_508074391" field:type="vnd.oasis.opendocument.field.FORMCHECKBOX"><field:param field:name="Checkbox_HelpText" field:value=""/><field:param field:name="Checkbox_Name" field:value=""/></field:fieldmark><text:span text:style-name="T26"><text:s text:c="2"/>nie</text:span></text:p>
        </text:list-item>
        <text:list-item>
          <text:p text:style-name="P181">Zmeny účtovných metód a účtovných zásad </text:p>
        </text:list-item>
      </text:list>
      <text:p text:style-name="P8">Účtovná jednotka zmenila účtovné metódy, účtovné zásady oproti predchádzajúcemu účtovnému obdobiu <text:s text:c="68"/></text:p>
      <text:p text:style-name="P7"><text:span text:style-name="T87"><text:tab/><text:tab/><text:tab/><text:tab/><text:tab/><text:tab/><text:tab/><text:tab/> <text:s text:c="14"/></text:span><text:span text:style-name="T86"><text:s/></text:span><field:fieldmark text:name="__Fieldmark__255_508074391" field:type="vnd.oasis.opendocument.field.FORMCHECKBOX"><field:param field:name="Checkbox_HelpText" field:value=""/><field:param field:name="Checkbox_Name" field:value=""/></field:fieldmark><text:span text:style-name="T86"><text:s text:c="2"/>áno <text:s text:c="11"/></text:span><field:fieldmark text:name="__Fieldmark__259_50807439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86"><text:s text:c="2"/>nie</text:span></text:p>
      <text:p text:style-name="P23"/>
      <text:p text:style-name="P23"/>
      <text:p text:style-name="P1"><text:soft-page-break/><text:span text:style-name="T49">Obec <text:s text:c="2"/></text:span><text:span text:style-name="T50">Stebníck</text:span><text:span text:style-name="T51">a </text:span><text:span text:style-name="T50">Huta</text:span></text:p>
      <text:p text:style-name="P2">Poznámky individuálnej účtovnej závierky zostavenej k 31. decembru 202<text:span text:style-name="T85">2</text:span></text:p>
      <text:p text:style-name="P12"/>
      <text:list xml:id="list124732224432272" text:continue-numbering="true" text:style-name="WW8Num5">
        <text:list-item>
          <text:p text:style-name="P174">Spôsob ocenenia jednotlivých položiek majetku a záväzkov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65">Položky</text:p>
          </table:table-cell>
          <table:table-cell table:style-name="Tabuľka7.A1" office:value-type="string">
            <text:p text:style-name="P65">Spôsob oceňovania</text:p>
          </table:table-cell>
        </table:table-row>
        <table:table-row table:style-name="Tabuľka7.1">
          <table:table-cell table:style-name="Tabuľka7.A2" office:value-type="string">
            <text:list xml:id="list259399914" text:style-name="WW8Num18">
              <text:list-item>
                <text:p text:style-name="P184">dlhodobý nehmotný majetok nakupovaný </text:p>
              </text:list-item>
            </text:list>
          </table:table-cell>
          <table:table-cell table:style-name="Tabuľka7.B2" office:value-type="string">
            <text:p text:style-name="P74">obstarávacou cenou</text:p>
          </table:table-cell>
        </table:table-row>
        <table:table-row table:style-name="Tabuľka7.1">
          <table:table-cell table:style-name="Tabuľka7.A3" office:value-type="string">
            <text:list xml:id="list124730709015209" text:continue-numbering="true" text:style-name="WW8Num18">
              <text:list-item>
                <text:p text:style-name="P188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7.B3" office:value-type="string">
            <text:p text:style-name="P74">vlastnými nákladmi </text:p>
          </table:table-cell>
        </table:table-row>
        <table:table-row table:style-name="Tabuľka7.1">
          <table:table-cell table:style-name="Tabuľka7.A4" office:value-type="string">
            <text:list xml:id="list124730786660858" text:continue-numbering="true" text:style-name="WW8Num18">
              <text:list-item>
                <text:p text:style-name="P185">dlhodobý hmotný majetok nakupovaný </text:p>
              </text:list-item>
            </text:list>
          </table:table-cell>
          <table:table-cell table:style-name="Tabuľka7.B4" office:value-type="string">
            <text:p text:style-name="P74">obstarávacou cenou</text:p>
          </table:table-cell>
        </table:table-row>
        <table:table-row table:style-name="Tabuľka7.1">
          <table:table-cell table:style-name="Tabuľka7.A5" office:value-type="string">
            <text:list xml:id="list124732187380944" text:continue-numbering="true" text:style-name="WW8Num18">
              <text:list-item>
                <text:p text:style-name="P186">dlhodobý hmotný majetok vytvorený vlastnou činnosťou</text:p>
              </text:list-item>
            </text:list>
          </table:table-cell>
          <table:table-cell table:style-name="Tabuľka7.B5" office:value-type="string">
            <text:p text:style-name="P74">vlastnými nákladmi</text:p>
          </table:table-cell>
        </table:table-row>
        <table:table-row table:style-name="Tabuľka7.1">
          <table:table-cell table:style-name="Tabuľka7.A6" office:value-type="string">
            <text:list xml:id="list124732363822590" text:continue-numbering="true" text:style-name="WW8Num18">
              <text:list-item>
                <text:p text:style-name="P185">dlhodobý nehmotný majetok a dlhodobý hmotný majetok získaný bezodplatne</text:p>
              </text:list-item>
            </text:list>
          </table:table-cell>
          <table:table-cell table:style-name="Tabuľka7.B6" office:value-type="string">
            <text:p text:style-name="P74">reálnou hodnotou</text:p>
          </table:table-cell>
        </table:table-row>
        <table:table-row table:style-name="Tabuľka7.1">
          <table:table-cell table:style-name="Tabuľka7.A7" office:value-type="string">
            <text:list xml:id="list124731692966907" text:continue-numbering="true" text:style-name="WW8Num18">
              <text:list-item>
                <text:p text:style-name="P186">dlhodobý finančný majetok</text:p>
              </text:list-item>
            </text:list>
          </table:table-cell>
          <table:table-cell table:style-name="Tabuľka7.B7" office:value-type="string">
            <text:p text:style-name="P74">obstarávacou cenou</text:p>
          </table:table-cell>
        </table:table-row>
        <table:table-row table:style-name="Tabuľka7.1">
          <table:table-cell table:style-name="Tabuľka7.A8" office:value-type="string">
            <text:list xml:id="list124731512315608" text:continue-numbering="true" text:style-name="WW8Num18">
              <text:list-item>
                <text:p text:style-name="P189"><text:span text:style-name="T1">zásoby </text:span><text:span text:style-name="T2">nakupované</text:span></text:p>
              </text:list-item>
            </text:list>
          </table:table-cell>
          <table:table-cell table:style-name="Tabuľka7.B8" office:value-type="string">
            <text:p text:style-name="P74">obstarávacou cenou</text:p>
          </table:table-cell>
        </table:table-row>
        <table:table-row table:style-name="Tabuľka7.1">
          <table:table-cell table:style-name="Tabuľka7.A9" office:value-type="string">
            <text:list xml:id="list124731324399606" text:continue-numbering="true" text:style-name="WW8Num18">
              <text:list-item>
                <text:p text:style-name="P187">zásoby vytvorené vlastnou činnosťou</text:p>
              </text:list-item>
            </text:list>
          </table:table-cell>
          <table:table-cell table:style-name="Tabuľka7.B9" office:value-type="string">
            <text:p text:style-name="P74">vlastnými nákladmi</text:p>
          </table:table-cell>
        </table:table-row>
        <table:table-row table:style-name="Tabuľka7.1">
          <table:table-cell table:style-name="Tabuľka7.A10" office:value-type="string">
            <text:list xml:id="list124731502690215" text:continue-numbering="true" text:style-name="WW8Num18">
              <text:list-item>
                <text:p text:style-name="P187">zásoby získané bezodplatne</text:p>
              </text:list-item>
            </text:list>
          </table:table-cell>
          <table:table-cell table:style-name="Tabuľka7.B10" office:value-type="string">
            <text:p text:style-name="P74">reálnou hodnotou</text:p>
          </table:table-cell>
        </table:table-row>
        <table:table-row table:style-name="Tabuľka7.1">
          <table:table-cell table:style-name="Tabuľka7.A11" office:value-type="string">
            <text:list xml:id="list124730621782344" text:continue-numbering="true" text:style-name="WW8Num18">
              <text:list-item>
                <text:p text:style-name="P187">pohľadávky </text:p>
              </text:list-item>
            </text:list>
          </table:table-cell>
          <table:table-cell table:style-name="Tabuľka7.B11" office:value-type="string">
            <text:p text:style-name="P77">menovitou hodnotou</text:p>
          </table:table-cell>
        </table:table-row>
        <table:table-row table:style-name="Tabuľka7.1">
          <table:table-cell table:style-name="Tabuľka7.A12" office:value-type="string">
            <text:list xml:id="list124730935823429" text:continue-numbering="true" text:style-name="WW8Num18">
              <text:list-item>
                <text:p text:style-name="P187">krátkodobý finančný majetok </text:p>
              </text:list-item>
            </text:list>
          </table:table-cell>
          <table:table-cell table:style-name="Tabuľka7.B12" office:value-type="string">
            <text:p text:style-name="P77">menovitou hodnotou</text:p>
          </table:table-cell>
        </table:table-row>
        <table:table-row table:style-name="Tabuľka7.1">
          <table:table-cell table:style-name="Tabuľka7.A13" office:value-type="string">
            <text:list xml:id="list124732020025377" text:continue-numbering="true" text:style-name="WW8Num18">
              <text:list-item>
                <text:p text:style-name="P189"><text:span text:style-name="T1">časové rozlíšenie na strane </text:span><text:span text:style-name="T2">aktív</text:span></text:p>
              </text:list-item>
            </text:list>
          </table:table-cell>
          <table:table-cell table:style-name="Tabuľka7.B13" office:value-type="string">
            <text:p text:style-name="P15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4" office:value-type="string">
            <text:list xml:id="list124732426585225" text:continue-numbering="true" text:style-name="WW8Num18">
              <text:list-item>
                <text:p text:style-name="P187">záväzky, vrátane dlhopisov, pôžičiek a úverov </text:p>
              </text:list-item>
            </text:list>
            <text:p text:style-name="P5">rezervy</text:p>
          </table:table-cell>
          <table:table-cell table:style-name="Tabuľka7.B14" office:value-type="string">
            <text:p text:style-name="P155">menovitou hodnotou</text:p>
            <text:p text:style-name="P154">oceňujú sa v očakávanej výške záväzku alebo poistno-matematickými metódami</text:p>
          </table:table-cell>
        </table:table-row>
        <table:table-row table:style-name="Tabuľka7.1">
          <table:table-cell table:style-name="Tabuľka7.A15" office:value-type="string">
            <text:list xml:id="list124731554843955" text:continue-numbering="true" text:style-name="WW8Num18">
              <text:list-item>
                <text:p text:style-name="P189"><text:span text:style-name="T1">časové rozlíšenie na strane </text:span><text:span text:style-name="T2">pasív</text:span></text:p>
              </text:list-item>
            </text:list>
          </table:table-cell>
          <table:table-cell table:style-name="Tabuľka7.B15" office:value-type="string">
            <text:p text:style-name="P156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6" office:value-type="string">
            <text:list xml:id="list124731187121906" text:continue-numbering="true" text:style-name="WW8Num18">
              <text:list-item>
                <text:p text:style-name="P187">deriváty pri nadobudnutí </text:p>
              </text:list-item>
            </text:list>
          </table:table-cell>
          <table:table-cell table:style-name="Tabuľka7.B16" office:value-type="string">
            <text:p text:style-name="P156">reálnou hodnotou</text:p>
          </table:table-cell>
        </table:table-row>
        <table:table-row table:style-name="Tabuľka7.1">
          <table:table-cell table:style-name="Tabuľka7.A17" office:value-type="string">
            <text:list xml:id="list124731728346627" text:continue-numbering="true" text:style-name="WW8Num18">
              <text:list-item>
                <text:p text:style-name="P187">majetok a záväzky zabezpečené derivátmi</text:p>
              </text:list-item>
            </text:list>
          </table:table-cell>
          <table:table-cell table:style-name="Tabuľka7.B17" office:value-type="string">
            <text:p text:style-name="P156">reálnou hodnotou</text:p>
          </table:table-cell>
        </table:table-row>
      </table:table>
      <text:p text:style-name="P9"/>
      <text:list xml:id="list124731423789026" text:continue-list="list124732224432272" text:style-name="WW8Num5">
        <text:list-item>
          <text:p text:style-name="P174">Spôsob zostavenia odpisového plánu pre dlhodobý majetok, doba odpisovania, sadzby odpisov a odpisové metódy pri stanovení účtovných odpisov</text:p>
        </text:list-item>
      </text:list>
      <text:p text:style-name="P24"><text:span text:style-name="T2">Odpisy dlhodobého nehmotného majetku a dlhodobého hmotného majetku sú stanovené tak, že</text:span><text:span text:style-name="T15"> </text:span><text:span text:style-name="T2">sa vychádza z predpokladanej doby jeho užívania a predpokladaného priebehu jeho opotrebenia. Odpisovať sa začína</text:span><text:span text:style-name="T13"> </text:span><text:span text:style-name="T4">prvým dňom </text:span><text:span text:style-name="T2"><text:s/>mesiaca, v ktorom bol dlhodobý majetok uvedený do používania.</text:span></text:p>
      <text:p text:style-name="P32">Účtovné odpisy sa zaokrúhľujú na celé eurá nahor. Ak sa v priebehu používania majetku zistí, že doba odpisovania nezodpovedá opotrebeniu majetku, upravia sa odpisy majetku a doba odpisovania od 1.1. nasledujúceho roka.</text:p>
      <text:p text:style-name="P32"/>
      <text:p text:style-name="P32"/>
      <text:p text:style-name="P32"/>
      <text:p text:style-name="P1"><text:soft-page-break/><text:span text:style-name="T49">Obec <text:s text:c="2"/></text:span><text:span text:style-name="T50">Stebníck</text:span><text:span text:style-name="T51">a </text:span><text:span text:style-name="T50">Huta</text:span></text:p>
      <text:p text:style-name="P2">Poznámky individuálnej účtovnej závierky zostavenej k 31. decembru 202<text:span text:style-name="T85">2</text:span></text:p>
      <text:p text:style-name="P20"><text:s/>Predpokladaná doba užívania a odpisové sadzby sú stanovené <text:span text:style-name="T27">vnútorným predpisom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83">Odpisová skupina</text:p>
          </table:table-cell>
          <table:table-cell table:style-name="Tabuľka8.A1" office:value-type="string">
            <text:p text:style-name="P83">Predpokladaná doba </text:p>
            <text:p text:style-name="P83">používania v rokoch </text:p>
          </table:table-cell>
          <table:table-cell table:style-name="Tabuľka8.A1" office:value-type="string">
            <text:p text:style-name="P83">Ročná odpisová sadzba</text:p>
            <text:p text:style-name="P83">v %</text:p>
          </table:table-cell>
        </table:table-row>
        <table:table-row table:style-name="Tabuľka8.1">
          <table:table-cell table:style-name="Tabuľka8.A2" office:value-type="string">
            <text:p text:style-name="P79">1</text:p>
          </table:table-cell>
          <table:table-cell table:style-name="Tabuľka8.B2" office:value-type="string">
            <text:p text:style-name="P101">4</text:p>
          </table:table-cell>
          <table:table-cell table:style-name="Tabuľka8.C2" office:value-type="string">
            <text:p text:style-name="P101">25</text:p>
          </table:table-cell>
        </table:table-row>
        <table:table-row table:style-name="Tabuľka8.1">
          <table:table-cell table:style-name="Tabuľka8.A3" office:value-type="string">
            <text:p text:style-name="P72">2</text:p>
          </table:table-cell>
          <table:table-cell table:style-name="Tabuľka8.B3" office:value-type="string">
            <text:p text:style-name="P101">6</text:p>
          </table:table-cell>
          <table:table-cell table:style-name="Tabuľka8.C3" office:value-type="string">
            <text:p text:style-name="P101">16,7</text:p>
          </table:table-cell>
        </table:table-row>
        <table:table-row table:style-name="Tabuľka8.1">
          <table:table-cell table:style-name="Tabuľka8.A4" office:value-type="string">
            <text:p text:style-name="P72">3</text:p>
          </table:table-cell>
          <table:table-cell table:style-name="Tabuľka8.B4" office:value-type="string">
            <text:p text:style-name="P101">8</text:p>
          </table:table-cell>
          <table:table-cell table:style-name="Tabuľka8.C4" office:value-type="string">
            <text:p text:style-name="P101">12,5</text:p>
          </table:table-cell>
        </table:table-row>
        <table:table-row table:style-name="Tabuľka8.1">
          <table:table-cell table:style-name="Tabuľka8.A5" office:value-type="string">
            <text:p text:style-name="P72">4</text:p>
          </table:table-cell>
          <table:table-cell table:style-name="Tabuľka8.B5" office:value-type="string">
            <text:p text:style-name="P101">12</text:p>
          </table:table-cell>
          <table:table-cell table:style-name="Tabuľka8.C5" office:value-type="string">
            <text:p text:style-name="P101">8,3</text:p>
          </table:table-cell>
        </table:table-row>
        <table:table-row table:style-name="Tabuľka8.1">
          <table:table-cell table:style-name="Tabuľka8.A6" office:value-type="string">
            <text:p text:style-name="P72">5</text:p>
          </table:table-cell>
          <table:table-cell table:style-name="Tabuľka8.B6" office:value-type="string">
            <text:p text:style-name="P101">20</text:p>
          </table:table-cell>
          <table:table-cell table:style-name="Tabuľka8.C6" office:value-type="string">
            <text:p text:style-name="P101">5</text:p>
          </table:table-cell>
        </table:table-row>
        <table:table-row table:style-name="Tabuľka8.1">
          <table:table-cell table:style-name="Tabuľka8.A7" office:value-type="string">
            <text:p text:style-name="P72">6</text:p>
          </table:table-cell>
          <table:table-cell table:style-name="Tabuľka8.B7" office:value-type="string">
            <text:p text:style-name="P101">40</text:p>
          </table:table-cell>
          <table:table-cell table:style-name="Tabuľka8.C7" office:value-type="string">
            <text:p text:style-name="P101">2,5</text:p>
          </table:table-cell>
        </table:table-row>
      </table:table>
      <text:p text:style-name="P75">Podľa vnútorného predpisu č. 1/2015 o evidovaní, účtovaní a odpisovaní DM</text:p>
      <text:p text:style-name="P75">VP nadobúda účinnosť 1.1.2015</text:p>
      <text:p text:style-name="P75">Ako dlhodobý majetok na neúčtujú:</text:p>
      <text:p text:style-name="P102"><text:span text:style-name="T1">Drobný nehmotný majetok od </text:span><text:span text:style-name="T11">35</text:span><text:span text:style-name="T1"> Eur do </text:span><text:span text:style-name="T11">650</text:span><text:span text:style-name="T1"> Eur, ktorý podľa </text:span><text:span text:style-name="T28">vnútorného predpisu </text:span><text:span text:style-name="T1">účtovnej jednotky nie je dlhodobým nehmotným majetkom sa účtuje pri obstaraní do nákladov na účet 518 - Ostatné služby.</text:span></text:p>
      <text:p text:style-name="P102"><text:span text:style-name="T1">Drobný hmotný majetok od </text:span><text:span text:style-name="T11">35</text:span><text:span text:style-name="T1"> Eur do </text:span><text:span text:style-name="T11">650 </text:span><text:span text:style-name="T1">Eur, ktorý podľa </text:span><text:span text:style-name="T28">vnútorného predpisu</text:span><text:span text:style-name="T58"> </text:span><text:span text:style-name="T1">účtovnej jednotky nie je dlhodobým hmotným majetkom sa účtuje ako zásoby. </text:span></text:p>
      <text:p text:style-name="P75">Uvedený drobný hmotný majetok sa bude financovať z bežných výdavkov.</text:p>
      <text:p text:style-name="P15">Ako technické zhodnotenie sa neúčtuje:</text:p>
      <text:p text:style-name="P15">DNM a DHM zvýšený o náklady, ak náklady v úhrne za účtovné obdobie do 500 €. takéto náklady s a budú financovať z bežných výdavkov.</text:p>
      <text:list xml:id="list124730650783868" text:continue-numbering="true" text:style-name="WW8Num5">
        <text:list-item>
          <text:p text:style-name="P174">Zásady pre zohľadnenie zníženia hodnoty majetku.</text:p>
        </text:list-item>
      </text:list>
      <text:p text:style-name="P102"><text:span text:style-name="T2">Prechodné zníženie hodnoty majetku sa vyjadruje </text:span><text:span text:style-name="T16">opravnou položkou</text:span><text:span text:style-name="T2">. </text:span></text:p>
      <text:p text:style-name="P147"/>
      <text:list xml:id="list124732020128452" text:continue-numbering="true" text:style-name="WW8Num5">
        <text:list-item>
          <text:p text:style-name="P174">Zásady pre vykazovanie transferov.</text:p>
        </text:list-item>
      </text:list>
      <text:p text:style-name="P73">O nároku na dotácie zo štátneho rozpočtu sa účtuje, ak je takmer isté, že sa splnia všetky podmienky súvisiace s dotáciou a súčasne, že sa dotácia poskytne. </text:p>
      <text:p text:style-name="P66"/>
      <text:p text:style-name="P102"><text:span text:style-name="T12">Bežný transfer</text:span><text:span text:style-name="T2"> </text:span></text:p>
      <text:list xml:id="list4138372257" text:style-name="WW8Num34">
        <text:list-item>
          <text:p text:style-name="P169"><text:span text:style-name="T2">prijatý od </text:span><text:span text:style-name="T16">cudzích subjektov</text:span><text:span text:style-name="T2"> - sa <text:s/>zúčtuje do výnosov <text:s/>vo vecnej a časovej súvislosti s nákladmi</text:span></text:p>
        </text:list-item>
        <text:list-item>
          <text:p text:style-name="P169"><text:span text:style-name="T2">prijatý od </text:span><text:span text:style-name="T16">zriaďovateľa</text:span><text:span text:style-name="T2"> - sa <text:s/>zúčtuje do výnosov <text:s/>vo vecnej a časovej súvislosti s výdavkami</text:span></text:p>
          <text:p text:style-name="P171"/>
        </text:list-item>
      </text:list>
      <text:p text:style-name="P102"><text:span text:style-name="T12">Kapitálový transfer</text:span><text:span text:style-name="T2"> </text:span></text:p>
      <text:list xml:id="list124730814326479" text:continue-numbering="true" text:style-name="WW8Num34">
        <text:list-item>
          <text:p text:style-name="P169"><text:span text:style-name="T2">prijatý od </text:span><text:span text:style-name="T16">cudzí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69"><text:span text:style-name="T2">prijatý od </text:span><text:span text:style-name="T16">zriaďovateľa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</text:list>
      <text:p text:style-name="P65">Čl. III</text:p>
      <text:p text:style-name="P65">Informácie o údajoch na strane aktív súvahy</text:p>
      <text:p text:style-name="P21"/>
      <text:p text:style-name="P22">A Neobežný majetok</text:p>
      <text:list xml:id="list1467548570" text:style-name="WW8Num23">
        <text:list-item>
          <text:p text:style-name="P175">Dlhodobý nehmotný majetok a dlhodobý hmotný majetok </text:p>
        </text:list-item>
      </text:list>
      <text:list xml:id="list2418351173" text:style-name="WW8Num36">
        <text:list-item>
          <text:p text:style-name="P157"><text:span text:style-name="T2">spôsob a výška poistenia </text:span><text:span text:style-name="T17">dlhodobého nehmotného majetku a dlhodobého hmotného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ext:soft-page-break/>
        <table:table-row table:style-name="Tabuľka9.1">
          <table:table-cell table:style-name="Tabuľka9.A1" office:value-type="string">
            <text:p text:style-name="P83">Druh poisteného majetku </text:p>
          </table:table-cell>
          <table:table-cell table:style-name="Tabuľka9.A1" office:value-type="string">
            <text:p text:style-name="P35">Spôsob poistenia, </text:p>
            <text:p text:style-name="P35">hodnota poisteného majetku </text:p>
          </table:table-cell>
          <table:table-cell table:style-name="Tabuľka9.A1" office:value-type="string">
            <text:p text:style-name="P83">Výška poistenia</text:p>
          </table:table-cell>
        </table:table-row>
        <table:table-row table:style-name="Tabuľka9.2">
          <table:table-cell table:style-name="Tabuľka9.A2" office:value-type="string">
            <text:p text:style-name="P142">Združené poistenie majetku</text:p>
          </table:table-cell>
          <table:table-cell table:style-name="Tabuľka9.B2" office:value-type="string">
            <text:p text:style-name="P144">Poistná zmluva</text:p>
          </table:table-cell>
          <table:table-cell table:style-name="Tabuľka9.C2" office:value-type="string">
            <text:p text:style-name="P145">167 485 €</text:p>
          </table:table-cell>
        </table:table-row>
        <table:table-row table:style-name="Tabuľka9.3">
          <table:table-cell table:style-name="Tabuľka9.A3" office:value-type="string">
            <text:p text:style-name="P144">Pre prípad krádeže</text:p>
          </table:table-cell>
          <table:table-cell table:style-name="Tabuľka9.B3" office:value-type="string">
            <text:p text:style-name="P144">Poistná zmluva</text:p>
          </table:table-cell>
          <table:table-cell table:style-name="Tabuľka9.C3" office:value-type="string">
            <text:p text:style-name="P143">1 864 €</text:p>
          </table:table-cell>
        </table:table-row>
      </table:table>
      <text:p text:style-name="P148"/>
      <text:list xml:id="list124730632161527" text:continue-numbering="true" text:style-name="WW8Num36">
        <text:list-item>
          <text:p text:style-name="P158">opis a hodnota dlhodobého majetku vo vlastníctve účtovnej jednotky alebo v správe účtovnej jednotky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83">Majetok, </text:p>
            <text:p text:style-name="P104">ku ktorému<text:span text:style-name="T60"> má</text:span> účtovná jednotka vlastnícke právo</text:p>
          </table:table-cell>
          <table:table-cell table:style-name="Tabuľka14.A1" office:value-type="string">
            <text:p text:style-name="P83">Suma </text:p>
          </table:table-cell>
        </table:table-row>
        <table:table-row table:style-name="Tabuľka14.1">
          <table:table-cell table:style-name="Tabuľka14.A2" office:value-type="string">
            <text:p text:style-name="P106">Pozemky</text:p>
          </table:table-cell>
          <table:table-cell table:style-name="Tabuľka14.B2" office:value-type="string">
            <text:p text:style-name="P105">54 748</text:p>
          </table:table-cell>
        </table:table-row>
        <table:table-row table:style-name="Tabuľka14.1">
          <table:table-cell table:style-name="Tabuľka14.A3" office:value-type="string">
            <text:p text:style-name="P106">Budovy, stavby</text:p>
          </table:table-cell>
          <table:table-cell table:style-name="Tabuľka14.B3" office:value-type="string">
            <text:p text:style-name="P108">1 109 095</text:p>
          </table:table-cell>
        </table:table-row>
        <table:table-row table:style-name="Tabuľka14.1">
          <table:table-cell table:style-name="Tabuľka14.A4" office:value-type="string">
            <text:p text:style-name="P106">Stroje, prístroje, zariadenia, inventár</text:p>
          </table:table-cell>
          <table:table-cell table:style-name="Tabuľka14.B4" office:value-type="string">
            <text:p text:style-name="P105">11 160</text:p>
          </table:table-cell>
        </table:table-row>
        <table:table-row table:style-name="Tabuľka14.1">
          <table:table-cell table:style-name="Tabuľka14.A5" office:value-type="string">
            <text:p text:style-name="P106">Dopravné prostriedky </text:p>
          </table:table-cell>
          <table:table-cell table:style-name="Tabuľka14.B5" office:value-type="string">
            <text:p text:style-name="P105">3 150</text:p>
          </table:table-cell>
        </table:table-row>
        <table:table-row table:style-name="Tabuľka14.1">
          <table:table-cell table:style-name="Tabuľka14.A6" office:value-type="string">
            <text:p text:style-name="P109">Obstaranie dlhodobého hmotného majetku</text:p>
          </table:table-cell>
          <table:table-cell table:style-name="Tabuľka14.B6" office:value-type="string">
            <text:p text:style-name="P107">167 959</text:p>
          </table:table-cell>
        </table:table-row>
      </table:table>
      <text:list xml:id="list124732224879186" text:continue-list="list1467548570" text:style-name="WW8Num23">
        <text:list-item>
          <text:p text:style-name="P175">Dlhodobý finančný majetok </text:p>
        </text:list-item>
      </text:list>
      <text:list xml:id="list596661618" text:style-name="WW8Num27">
        <text:list-item>
          <text:p text:style-name="P163"><text:span text:style-name="T2">prehľad o pohybe dlhodobého finančného majetku</text:span><text:span text:style-name="T17"> - tabuľka č.1</text:span></text:p>
        </text:list-item>
      </text:list>
      <text:p text:style-name="P16">Textová časť k tabuľke č.1 </text:p>
      <text:p text:style-name="P149">B <text:s/>Obežný majetok </text:p>
      <text:list xml:id="list4229294315" text:style-name="WW8Num24">
        <text:list-item>
          <text:p text:style-name="P176">Pohľadávky</text:p>
        </text:list-item>
      </text:list>
      <text:list xml:id="list1733475330" text:style-name="WW8Num30">
        <text:list-item>
          <text:p text:style-name="P164"><text:span text:style-name="T2">opis významných pohľadávok</text:span><text:span text:style-name="T17"> podľa jednotlivých položiek súvahy 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row table:style-name="Tabuľka25.1">
          <table:table-cell table:style-name="Tabuľka25.A1" office:value-type="string">
            <text:p text:style-name="P83">Pohľadávky</text:p>
          </table:table-cell>
          <table:table-cell table:style-name="Tabuľka25.A1" office:value-type="string">
            <text:p text:style-name="P110">Riadok súvahy</text:p>
          </table:table-cell>
          <table:table-cell table:style-name="Tabuľka25.A1" office:value-type="string">
            <text:p text:style-name="P110">Hodnota </text:p>
            <text:p text:style-name="P110">pohľadávok brutto</text:p>
          </table:table-cell>
          <table:table-cell table:style-name="Tabuľka25.A1" office:value-type="string">
            <text:p text:style-name="P110">Hodnota </text:p>
            <text:p text:style-name="P110">pohľadávok netto</text:p>
          </table:table-cell>
          <table:table-cell table:style-name="Tabuľka25.A1" office:value-type="string">
            <text:p text:style-name="P83">Opis</text:p>
          </table:table-cell>
        </table:table-row>
        <table:table-row table:style-name="Tabuľka25.1">
          <table:table-cell table:style-name="Tabuľka25.A2" office:value-type="string">
            <text:p text:style-name="P76">318</text:p>
          </table:table-cell>
          <table:table-cell table:style-name="Tabuľka25.B2" office:value-type="string">
            <text:p text:style-name="P111">68</text:p>
          </table:table-cell>
          <table:table-cell table:style-name="Tabuľka25.C2" office:value-type="string">
            <text:p text:style-name="P129">348</text:p>
          </table:table-cell>
          <table:table-cell table:style-name="Tabuľka25.D2" office:value-type="string">
            <text:p text:style-name="P129">348</text:p>
          </table:table-cell>
          <table:table-cell table:style-name="Tabuľka25.E2" office:value-type="string">
            <text:p text:style-name="P112">Za KO</text:p>
          </table:table-cell>
        </table:table-row>
        <table:table-row table:style-name="Tabuľka25.1">
          <table:table-cell table:style-name="Tabuľka25.A3" office:value-type="string">
            <text:p text:style-name="P76">319</text:p>
          </table:table-cell>
          <table:table-cell table:style-name="Tabuľka25.B3" office:value-type="string">
            <text:p text:style-name="P111">69</text:p>
          </table:table-cell>
          <table:table-cell table:style-name="Tabuľka25.C3" office:value-type="string">
            <text:p text:style-name="P128">1442</text:p>
          </table:table-cell>
          <table:table-cell table:style-name="Tabuľka25.D3" office:value-type="string">
            <text:p text:style-name="P129">1442</text:p>
          </table:table-cell>
          <table:table-cell table:style-name="Tabuľka25.E3" office:value-type="string">
            <text:p text:style-name="P112">Pozemky, stavby, pes</text:p>
          </table:table-cell>
        </table:table-row>
        <table:table-row table:style-name="Tabuľka25.1">
          <table:table-cell table:style-name="Tabuľka25.A4" office:value-type="string">
            <text:p text:style-name="P78">315</text:p>
          </table:table-cell>
          <table:table-cell table:style-name="Tabuľka25.B4" office:value-type="string">
            <text:p text:style-name="P128">65</text:p>
          </table:table-cell>
          <table:table-cell table:style-name="Tabuľka25.C4" office:value-type="string">
            <text:p text:style-name="P128">675</text:p>
          </table:table-cell>
          <table:table-cell table:style-name="Tabuľka25.D4" office:value-type="string">
            <text:p text:style-name="P128">675</text:p>
          </table:table-cell>
          <table:table-cell table:style-name="Tabuľka25.E4" office:value-type="string">
            <text:p text:style-name="P130">dobropisy</text:p>
          </table:table-cell>
        </table:table-row>
        <table:table-row table:style-name="Tabuľka25.1">
          <table:table-cell table:style-name="Tabuľka25.A5" office:value-type="string">
            <text:p text:style-name="P68">Spolu</text:p>
          </table:table-cell>
          <table:table-cell table:style-name="Tabuľka25.B5" office:value-type="string">
            <text:p text:style-name="P113"/>
          </table:table-cell>
          <table:table-cell table:style-name="Tabuľka25.C5" office:value-type="string">
            <text:p text:style-name="P86">2465</text:p>
          </table:table-cell>
          <table:table-cell table:style-name="Tabuľka25.D5" office:value-type="string">
            <text:p text:style-name="P86">2465</text:p>
          </table:table-cell>
          <table:table-cell table:style-name="Tabuľka25.E5" office:value-type="string">
            <text:p text:style-name="P103"/>
          </table:table-cell>
        </table:table-row>
      </table:table>
      <text:list xml:id="list124732339000430" text:continue-numbering="true" text:style-name="WW8Num30">
        <text:list-item>
          <text:p text:style-name="P164"><text:span text:style-name="T17">pohľadávky podľa </text:span><text:span text:style-name="T2">doby splatnosti</text:span><text:span text:style-name="T17"> (riadky 048 a 060 súvahy) - tabuľka č.4</text:span></text:p>
        </text:list-item>
      </text:list>
      <text:p text:style-name="P18"><text:span text:style-name="T17">Textová časť k tabuľke č.4 <text:s/></text:span><text:span text:style-name="T18">Pohľadávky s dobou splatnosti do 1 roka</text:span><text:span text:style-name="T17"> </text:span><text:span text:style-name="T22">2465 EUR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83">Pohľadávky <text:s text:c="6"/></text:p>
          </table:table-cell>
          <table:table-cell table:style-name="Tabuľka5.A1" office:value-type="string">
            <text:p text:style-name="P83">Zostatok k 31.12.202<text:span text:style-name="T88">2</text:span> <text:s text:c="2"/></text:p>
          </table:table-cell>
          <table:table-cell table:style-name="Tabuľka5.A1" office:value-type="string">
            <text:p text:style-name="P83">Zostatok k 31.12.202<text:span text:style-name="T88">1</text:span> <text:s text:c="2"/></text:p>
          </table:table-cell>
          <table:table-cell table:style-name="Tabuľka5.A1" office:value-type="string">
            <text:p text:style-name="P83">Z toho pohľadávky po lehote splatnosti </text:p>
            <text:p text:style-name="P83">suma, popis </text:p>
          </table:table-cell>
        </table:table-row>
        <table:table-row table:style-name="Tabuľka5.1">
          <table:table-cell table:style-name="Tabuľka5.A2" office:value-type="string">
            <text:p text:style-name="P93">Krátkodobé pohľadávky z toho: </text:p>
          </table:table-cell>
          <table:table-cell table:style-name="Tabuľka5.B2" office:value-type="string">
            <text:p text:style-name="P99">2465</text:p>
          </table:table-cell>
          <table:table-cell table:style-name="Tabuľka5.C2" office:value-type="string">
            <text:p text:style-name="P86">124</text:p>
          </table:table-cell>
          <table:table-cell table:style-name="Tabuľka5.D2" office:value-type="string">
            <text:p text:style-name="P113"/>
          </table:table-cell>
        </table:table-row>
        <table:table-row table:style-name="Tabuľka5.1">
          <table:table-cell table:style-name="Tabuľka5.A3" office:value-type="string">
            <text:list xml:id="list1515028585" text:style-name="WW8Num22">
              <text:list-item>
                <text:p text:style-name="P190">pohľadávky na dani z nehnuteľnosti</text:p>
              </text:list-item>
            </text:list>
          </table:table-cell>
          <table:table-cell table:style-name="Tabuľka5.B3" office:value-type="string">
            <text:p text:style-name="P61">1442</text:p>
          </table:table-cell>
          <table:table-cell table:style-name="Tabuľka5.C3" office:value-type="string">
            <text:p text:style-name="P128">39</text:p>
          </table:table-cell>
          <table:table-cell table:style-name="Tabuľka5.D3" office:value-type="string">
            <text:p text:style-name="P113"/>
          </table:table-cell>
        </table:table-row>
        <table:table-row table:style-name="Tabuľka5.1">
          <table:table-cell table:style-name="Tabuľka5.A4" office:value-type="string">
            <text:list xml:id="list124731146833515" text:continue-numbering="true" text:style-name="WW8Num22">
              <text:list-item>
                <text:p text:style-name="P190">pohľadávky za KO a DSO</text:p>
              </text:list-item>
            </text:list>
          </table:table-cell>
          <table:table-cell table:style-name="Tabuľka5.B4" office:value-type="string">
            <text:p text:style-name="P61">348</text:p>
          </table:table-cell>
          <table:table-cell table:style-name="Tabuľka5.C4" office:value-type="string">
            <text:p text:style-name="P128">85</text:p>
          </table:table-cell>
          <table:table-cell table:style-name="Tabuľka5.D4" office:value-type="string">
            <text:p text:style-name="P113"/>
          </table:table-cell>
        </table:table-row>
        <table:table-row table:style-name="Tabuľka5.1">
          <table:table-cell table:style-name="Tabuľka5.A5" office:value-type="string">
            <text:list xml:id="list124731123055187" text:continue-numbering="true" text:style-name="WW8Num22">
              <text:list-item>
                <text:p text:style-name="P191">dobropisy</text:p>
              </text:list-item>
            </text:list>
          </table:table-cell>
          <table:table-cell table:style-name="Tabuľka5.B5" office:value-type="string">
            <text:p text:style-name="P61">675</text:p>
          </table:table-cell>
          <table:table-cell table:style-name="Tabuľka5.C5" office:value-type="string">
            <text:p text:style-name="P128"/>
          </table:table-cell>
          <table:table-cell table:style-name="Tabuľka5.D5" office:value-type="string">
            <text:p text:style-name="P113"/>
          </table:table-cell>
        </table:table-row>
      </table:table>
      <text:p text:style-name="P3"/>
      <text:list xml:id="list124732053023183" text:continue-list="list4229294315" text:style-name="WW8Num24">
        <text:list-item>
          <text:p text:style-name="P176">Finančný majetok </text:p>
        </text:list-item>
      </text:list>
      <text:list xml:id="list3466517876" text:style-name="WW8Num14">
        <text:list-item>
          <text:p text:style-name="P159"><text:span text:style-name="T67">opis významných zložiek </text:span>krátkodobého finančného majetku<text:span text:style-name="T67"> 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83">Krátkodobý <text:s/>finančný majetok</text:p>
          </table:table-cell>
          <table:table-cell table:style-name="Tabuľka31.A1" office:value-type="string">
            <text:p text:style-name="P84">Zostatok </text:p>
            <text:p text:style-name="P84">k 31.12.202<text:span text:style-name="T89">2</text:span></text:p>
          </table:table-cell>
          <table:table-cell table:style-name="Tabuľka31.A1" office:value-type="string">
            <text:p text:style-name="P84">Zostatok </text:p>
            <text:p text:style-name="P84">k 31.12.202<text:span text:style-name="T89">1</text:span></text:p>
          </table:table-cell>
        </table:table-row>
        <table:table-row table:style-name="Tabuľka31.1">
          <table:table-cell table:style-name="Tabuľka31.A2" office:value-type="string">
            <text:p text:style-name="P127"><text:span text:style-name="T68">211</text:span><text:span text:style-name="T61">-</text:span>Pokladnica</text:p>
          </table:table-cell>
          <table:table-cell table:style-name="Tabuľka31.B2" office:value-type="string">
            <text:p text:style-name="P132">981,15</text:p>
          </table:table-cell>
          <table:table-cell table:style-name="Tabuľka31.C2" office:value-type="string">
            <text:p text:style-name="P131">481,47</text:p>
          </table:table-cell>
        </table:table-row>
        <table:table-row table:style-name="Tabuľka31.1">
          <table:table-cell table:style-name="Tabuľka31.A3" office:value-type="string">
            <text:p text:style-name="P127"><text:span text:style-name="T69">213-</text:span>Ceniny</text:p>
          </table:table-cell>
          <table:table-cell table:style-name="Tabuľka31.B3" office:value-type="string">
            <text:p text:style-name="P115"/>
          </table:table-cell>
          <table:table-cell table:style-name="Tabuľka31.C3" office:value-type="string">
            <text:p text:style-name="P115"/>
          </table:table-cell>
        </table:table-row>
        <table:table-row table:style-name="Tabuľka31.1">
          <table:table-cell table:style-name="Tabuľka31.A4" office:value-type="string">
            <text:p text:style-name="P127"><text:span text:style-name="T69">221-</text:span>Bankové účty</text:p>
          </table:table-cell>
          <table:table-cell table:style-name="Tabuľka31.B4" office:value-type="string">
            <text:p text:style-name="P44">14181,99</text:p>
          </table:table-cell>
          <table:table-cell table:style-name="Tabuľka31.C4" office:value-type="string">
            <text:p text:style-name="P43">621,59</text:p>
          </table:table-cell>
        </table:table-row>
        <table:table-row table:style-name="Tabuľka31.1">
          <table:table-cell table:style-name="Tabuľka31.A5" office:value-type="string">
            <text:p text:style-name="P114"><text:span text:style-name="T69">221-</text:span>Bankový účet s dobou viazanosti 1 r.</text:p>
          </table:table-cell>
          <table:table-cell table:style-name="Tabuľka31.B5" office:value-type="string">
            <text:p text:style-name="P131">347,81</text:p>
          </table:table-cell>
          <table:table-cell table:style-name="Tabuľka31.C5" office:value-type="string">
            <text:p text:style-name="P131">236,35</text:p>
          </table:table-cell>
        </table:table-row>
      </table:table>
      <text:p text:style-name="P16"/>
      <text:list xml:id="list124731111096609" text:continue-list="list124732053023183" text:style-name="WW8Num24">
        <text:list-item>
          <text:p text:style-name="P176"><text:soft-page-break/>Časové rozlíšenie </text:p>
        </text:list-item>
      </text:list>
      <text:p text:style-name="P73">Významné položky časového rozlíšenia <text:span text:style-name="T60">nákladov budúcich období</text:span> a <text:span text:style-name="T60">príjmov budúcich období 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83">Opis jednotlivých významných položiek časového rozlíšenia</text:p>
          </table:table-cell>
          <table:table-cell table:style-name="Tabuľka34.A1" office:value-type="string">
            <text:p text:style-name="P84">Zostatok </text:p>
            <text:p text:style-name="P84">k 31.12.202<text:span text:style-name="T89">2</text:span></text:p>
          </table:table-cell>
          <table:table-cell table:style-name="Tabuľka34.A1" office:value-type="string">
            <text:p text:style-name="P84">Zostatok</text:p>
            <text:p text:style-name="P84"><text:s/>k 31.12.202<text:span text:style-name="T89">1</text:span></text:p>
          </table:table-cell>
        </table:table-row>
        <table:table-row table:style-name="Tabuľka34.1">
          <table:table-cell table:style-name="Tabuľka34.A2" office:value-type="string">
            <text:p text:style-name="P127">Náklady budúcich období <text:s/>spolu z toho:</text:p>
          </table:table-cell>
          <table:table-cell table:style-name="Tabuľka34.B2" office:value-type="string">
            <text:p text:style-name="P131">495,16</text:p>
          </table:table-cell>
          <table:table-cell table:style-name="Tabuľka34.C2" office:value-type="string">
            <text:p text:style-name="P131">437,07</text:p>
          </table:table-cell>
        </table:table-row>
        <table:table-row table:style-name="Tabuľka34.1">
          <table:table-cell table:style-name="Tabuľka34.A3" office:value-type="string">
            <text:list xml:id="list124732099684595" text:continue-list="list124731123055187" text:style-name="WW8Num22">
              <text:list-item>
                <text:p text:style-name="P192">poistné</text:p>
              </text:list-item>
            </text:list>
          </table:table-cell>
          <table:table-cell table:style-name="Tabuľka34.B3" office:value-type="string">
            <text:p text:style-name="P64">401,83</text:p>
          </table:table-cell>
          <table:table-cell table:style-name="Tabuľka34.C3" office:value-type="string">
            <text:p text:style-name="P131">338,07</text:p>
          </table:table-cell>
        </table:table-row>
        <table:table-row table:style-name="Tabuľka34.1">
          <table:table-cell table:style-name="Tabuľka34.A4" office:value-type="string">
            <text:list xml:id="list124732017711753" text:continue-numbering="true" text:style-name="WW8Num22">
              <text:list-item>
                <text:p text:style-name="P193">členské</text:p>
              </text:list-item>
            </text:list>
          </table:table-cell>
          <table:table-cell table:style-name="Tabuľka34.B4" office:value-type="string">
            <text:p text:style-name="P50"/>
          </table:table-cell>
          <table:table-cell table:style-name="Tabuľka34.C4" office:value-type="string">
            <text:p text:style-name="P131">0</text:p>
          </table:table-cell>
        </table:table-row>
        <table:table-row table:style-name="Tabuľka34.1">
          <table:table-cell table:style-name="Tabuľka34.A5" office:value-type="string">
            <text:list xml:id="list124732458665413" text:continue-numbering="true" text:style-name="WW8Num22">
              <text:list-item>
                <text:p text:style-name="P192">predplatné</text:p>
              </text:list-item>
            </text:list>
          </table:table-cell>
          <table:table-cell table:style-name="Tabuľka34.B5" office:value-type="string">
            <text:p text:style-name="P131">0</text:p>
          </table:table-cell>
          <table:table-cell table:style-name="Tabuľka34.C5" office:value-type="string">
            <text:p text:style-name="P131">6</text:p>
          </table:table-cell>
        </table:table-row>
        <table:table-row table:style-name="Tabuľka34.6">
          <table:table-cell table:style-name="Tabuľka34.A6" office:value-type="string">
            <text:list xml:id="list124732105019986" text:continue-numbering="true" text:style-name="WW8Num22">
              <text:list-item>
                <text:p text:style-name="P194"><text:span text:style-name="T70">p</text:span>rogram obnova dediny</text:p>
              </text:list-item>
            </text:list>
          </table:table-cell>
          <table:table-cell table:style-name="Tabuľka34.B6" office:value-type="string">
            <text:p text:style-name="P116">93,<text:span text:style-name="T89">33</text:span></text:p>
          </table:table-cell>
          <table:table-cell table:style-name="Tabuľka34.C6" office:value-type="string">
            <text:p text:style-name="P131">93</text:p>
          </table:table-cell>
        </table:table-row>
      </table:table>
      <text:p text:style-name="P65">Čl. IV</text:p>
      <text:p text:style-name="P65">Informácie o údajoch na strane pasív súvahy</text:p>
      <text:p text:style-name="P127"><text:span text:style-name="T12">A <text:s/>Vlastné imanie </text:span><text:span text:style-name="T2">- tabuľka č.5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P110">Názov položky</text:p>
            <text:p text:style-name="P110">Účet</text:p>
          </table:table-cell>
          <table:table-cell table:style-name="Tabuľka35.A1" office:value-type="string">
            <text:p text:style-name="P110">Zostatok </text:p>
            <text:p text:style-name="P110">k </text:p>
            <text:p text:style-name="P110">31.12.202<text:span text:style-name="T90">1</text:span></text:p>
          </table:table-cell>
          <table:table-cell table:style-name="Tabuľka35.A1" office:value-type="string">
            <text:p text:style-name="P110">Prírastky</text:p>
          </table:table-cell>
          <table:table-cell table:style-name="Tabuľka35.A1" office:value-type="string">
            <text:p text:style-name="P110">Úbytky</text:p>
          </table:table-cell>
          <table:table-cell table:style-name="Tabuľka35.A1" office:value-type="string">
            <text:p text:style-name="P110">Presuny</text:p>
          </table:table-cell>
          <table:table-cell table:style-name="Tabuľka35.A1" office:value-type="string">
            <text:p text:style-name="P110">Zostatok </text:p>
            <text:p text:style-name="P110">k </text:p>
            <text:p text:style-name="P110">31.12.202<text:span text:style-name="T90">2</text:span></text:p>
          </table:table-cell>
          <table:table-cell table:style-name="Tabuľka35.A1" office:value-type="string">
            <text:p text:style-name="P110">Opis jednotlivých položiek a opis zmien jednotlivých položiek vlastného imania, najmä zmeny oceňovacích rozdielov, </text:p>
            <text:p text:style-name="P110">opravy významných chýb minulých rokov</text:p>
          </table:table-cell>
        </table:table-row>
        <table:table-row table:style-name="Tabuľka35.1">
          <table:table-cell table:style-name="Tabuľka35.A2" office:value-type="string">
            <text:p text:style-name="P60">415 - Oceňovacie rozdiely </text:p>
          </table:table-cell>
          <table:table-cell table:style-name="Tabuľka35.B2" office:value-type="string">
            <text:p text:style-name="P51"/>
            <text:p text:style-name="P53">0</text:p>
          </table:table-cell>
          <table:table-cell table:style-name="Tabuľka35.C2" office:value-type="string">
            <text:p text:style-name="P54"/>
          </table:table-cell>
          <table:table-cell table:style-name="Tabuľka35.D2" office:value-type="string">
            <text:p text:style-name="P54"/>
          </table:table-cell>
          <table:table-cell table:style-name="Tabuľka35.E2" office:value-type="string">
            <text:p text:style-name="P51"/>
          </table:table-cell>
          <table:table-cell table:style-name="Tabuľka35.F2" office:value-type="string">
            <text:p text:style-name="P51"/>
            <text:p text:style-name="P53">0</text:p>
          </table:table-cell>
          <table:table-cell table:style-name="Tabuľka35.G2" office:value-type="string">
            <text:p text:style-name="P55">Nepeňažný vklad do obchodnej spoločnosti - rozdiel medzi účtovnou hodnotou a hodnotou zapísanou do ZI </text:p>
          </table:table-cell>
        </table:table-row>
        <table:table-row table:style-name="Tabuľka35.1">
          <table:table-cell table:style-name="Tabuľka35.A3" office:value-type="string">
            <text:p text:style-name="P60">428 - Nevysporiadaný výsledok hospodárenia minulých rokov </text:p>
          </table:table-cell>
          <table:table-cell table:style-name="Tabuľka35.B3" office:value-type="string">
            <text:p text:style-name="P41"/>
            <text:p text:style-name="P41"/>
            <text:p text:style-name="P41">172888,42</text:p>
            <text:p text:style-name="P41"/>
          </table:table-cell>
          <table:table-cell table:style-name="Tabuľka35.C3" office:value-type="string">
            <text:p text:style-name="P54"/>
            <text:p text:style-name="P28"/>
            <text:p text:style-name="P28">0,40</text:p>
          </table:table-cell>
          <table:table-cell table:style-name="Tabuľka35.D3" office:value-type="string">
            <text:p text:style-name="P54"/>
          </table:table-cell>
          <table:table-cell table:style-name="Tabuľka35.E3" office:value-type="string">
            <text:p text:style-name="P51"/>
            <text:p text:style-name="P39"/>
            <text:p text:style-name="P39">-<text:span text:style-name="T90">1 222,28</text:span></text:p>
          </table:table-cell>
          <table:table-cell table:style-name="Tabuľka35.F3" office:value-type="string">
            <text:p text:style-name="P51"/>
            <text:p text:style-name="P39"/>
            <text:p text:style-name="P42">171 666,54</text:p>
          </table:table-cell>
          <table:table-cell table:style-name="Tabuľka35.G3" office:value-type="string">
            <text:p text:style-name="P40"/>
          </table:table-cell>
        </table:table-row>
        <table:table-row table:style-name="Tabuľka35.1">
          <table:table-cell table:style-name="Tabuľka35.A4" office:value-type="string">
            <text:p text:style-name="P60">Výsledok hospodárenia </text:p>
            <text:p text:style-name="P60">(431)</text:p>
          </table:table-cell>
          <table:table-cell table:style-name="Tabuľka35.B4" office:value-type="string">
            <text:p text:style-name="P51"/>
            <text:p text:style-name="P39">-<text:span text:style-name="T90">1 222,28</text:span></text:p>
          </table:table-cell>
          <table:table-cell table:style-name="Tabuľka35.C4" office:value-type="string">
            <text:p text:style-name="P60"><text:s/></text:p>
            <text:p text:style-name="P26"><text:span text:style-name="T70">12 </text:span><text:span text:style-name="T90">388,31</text:span></text:p>
          </table:table-cell>
          <table:table-cell table:style-name="Tabuľka35.D4" office:value-type="string">
            <text:p text:style-name="P54"/>
          </table:table-cell>
          <table:table-cell table:style-name="Tabuľka35.E4" office:value-type="string">
            <text:p text:style-name="P51"/>
            <text:p text:style-name="P27">1 222,28</text:p>
          </table:table-cell>
          <table:table-cell table:style-name="Tabuľka35.F4" office:value-type="string">
            <text:p text:style-name="P52"><text:s text:c="2"/></text:p>
            <text:p text:style-name="P104"><text:span text:style-name="T27"><text:s/></text:span><text:span text:style-name="T54"><text:s/></text:span><text:span text:style-name="T55">12 388,31</text:span></text:p>
            <text:p text:style-name="P52"/>
          </table:table-cell>
          <table:table-cell table:style-name="Tabuľka35.G4" office:value-type="string">
            <text:p text:style-name="P117"><text:span text:style-name="T27">Presuny </text:span><text:span text:style-name="T44">1222,28</text:span><text:span text:style-name="T27">€ :preúčtovanie HV za rok </text:span><text:span text:style-name="T56">2021</text:span><text:span text:style-name="T27"> <text:s text:c="2"/>- </text:span><text:span text:style-name="T56">1 222,28</text:span><text:span text:style-name="T52"> €</text:span><text:span text:style-name="T27"> </text:span></text:p>
            <text:p text:style-name="P55">HV za rok <text:span text:style-name="T90">2022 </text:span><text:s text:c="3"/><text:span text:style-name="T90">1</text:span><text:span text:style-name="T71">2 </text:span><text:span text:style-name="T90">388</text:span><text:span text:style-name="T71">,</text:span><text:span text:style-name="T90">31 </text:span><text:span text:style-name="T71">€</text:span></text:p>
          </table:table-cell>
        </table:table-row>
      </table:table>
      <text:p text:style-name="P67"/>
      <text:p text:style-name="P67">B <text:s/>Záväzky</text:p>
      <text:list xml:id="list2933871929" text:style-name="WW8Num31">
        <text:list-item>
          <text:p text:style-name="P183"><text:span text:style-name="T12">Rezervy </text:span><text:span text:style-name="T2">- tabuľka č.6-7 </text:span></text:p>
        </text:list-item>
      </text:list>
      <text:p text:style-name="P13">Predpokladaný rok použitia rezerv a opis významných položiek rezerv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04"><text:span text:style-name="T60">Názov položky / Suma</text:span><text:span text:style-name="T59"> </text:span><text:span text:style-name="T60"><text:s text:c="9"/></text:span></text:p>
          </table:table-cell>
          <table:table-cell table:style-name="Tabuľka36.A1" office:value-type="string">
            <text:p text:style-name="P83">Predpokladaný rok použitia </text:p>
          </table:table-cell>
        </table:table-row>
        <table:table-row table:style-name="Tabuľka36.1">
          <table:table-cell table:style-name="Tabuľka36.A2" office:value-type="string">
            <text:p text:style-name="P60">Rezerva na overenie účtovnej závierky audítorom v sume <text:s/><text:span text:style-name="T71">700 </text:span>€</text:p>
          </table:table-cell>
          <table:table-cell table:style-name="Tabuľka36.B2" office:value-type="string">
            <text:p text:style-name="P56">202<text:span text:style-name="T90">3</text:span></text:p>
          </table:table-cell>
        </table:table-row>
      </table:table>
      <text:p text:style-name="P6"/>
      <text:list xml:id="list124731761547934" text:continue-numbering="true" text:style-name="WW8Num31">
        <text:list-item>
          <text:p text:style-name="P177">Záväzky podľa doby splatnosti </text:p>
        </text:list-item>
      </text:list>
      <text:list xml:id="list2431269184" text:style-name="WW8Num1">
        <text:list-item>
          <text:p text:style-name="P165"><text:span text:style-name="T17">záväzky podľa </text:span><text:span text:style-name="T2">doby splatnosti</text:span><text:span text:style-name="T17"> (riadky 140 a 151 súvahy) - tabuľka č.8</text:span></text:p>
        </text:list-item>
        <text:list-item>
          <text:p text:style-name="P165"><text:span text:style-name="T17">Textová časť k tabuľke č.8 <text:s/>-</text:span><text:span text:style-name="T19">SF, dodávatelia mzdy 12/202</text:span><text:span text:style-name="T21">2</text:span><text:span text:style-name="T19">, odvody, poist., DzP FO</text:span>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83">Záväzky <text:s text:c="9"/></text:p>
          </table:table-cell>
          <table:table-cell table:style-name="Tabuľka37.A1" office:value-type="string">
            <text:p text:style-name="P83">Zostatok k 31.12.202<text:span text:style-name="T90">2</text:span> <text:s/></text:p>
          </table:table-cell>
          <table:table-cell table:style-name="Tabuľka37.A1" office:value-type="string">
            <text:p text:style-name="P83">Zostatok k 31.12.202<text:span text:style-name="T90">1</text:span> <text:s text:c="2"/></text:p>
          </table:table-cell>
        </table:table-row>
        <table:table-row table:style-name="Tabuľka37.1">
          <table:table-cell table:style-name="Tabuľka37.A2" office:value-type="string">
            <text:p text:style-name="P93">Dlhodobé záväzky z toho: </text:p>
          </table:table-cell>
          <table:table-cell table:style-name="Tabuľka37.B2" office:value-type="string">
            <text:p text:style-name="P36">3041</text:p>
          </table:table-cell>
          <table:table-cell table:style-name="Tabuľka37.C2" office:value-type="string">
            <text:p text:style-name="P36">11541</text:p>
          </table:table-cell>
        </table:table-row>
        <table:table-row table:style-name="Tabuľka37.1">
          <table:table-cell table:style-name="Tabuľka37.A3" office:value-type="string">
            <text:list xml:id="list124731867108152" text:continue-list="list124732105019986" text:style-name="WW8Num22">
              <text:list-item>
                <text:p text:style-name="P203">záväzky zo sociálneho fondu</text:p>
              </text:list-item>
            </text:list>
          </table:table-cell>
          <table:table-cell table:style-name="Tabuľka37.B3" office:value-type="string">
            <text:p text:style-name="P82"/>
          </table:table-cell>
          <table:table-cell table:style-name="Tabuľka37.C3" office:value-type="string">
            <text:p text:style-name="P82"/>
          </table:table-cell>
        </table:table-row>
        <table:table-row table:style-name="Tabuľka37.1">
          <table:table-cell table:style-name="Tabuľka37.A4" office:value-type="string">
            <text:list xml:id="list124732441967510" text:continue-numbering="true" text:style-name="WW8Num22">
              <text:list-item>
                <text:p text:style-name="P203">záväzky z poskytnutého úveru zo ŠFRB</text:p>
              </text:list-item>
            </text:list>
          </table:table-cell>
          <table:table-cell table:style-name="Tabuľka37.B4" office:value-type="string">
            <text:p text:style-name="P113"/>
          </table:table-cell>
          <table:table-cell table:style-name="Tabuľka37.C4" office:value-type="string">
            <text:p text:style-name="P113"/>
          </table:table-cell>
        </table:table-row>
        <table:table-row table:style-name="Tabuľka37.1">
          <table:table-cell table:style-name="Tabuľka37.A5" office:value-type="string">
            <text:list xml:id="list124732756818914" text:continue-numbering="true" text:style-name="WW8Num22">
              <text:list-item>
                <text:p text:style-name="P203">záväzky z investičného dodávateľského úveru</text:p>
              </text:list-item>
            </text:list>
          </table:table-cell>
          <table:table-cell table:style-name="Tabuľka37.B5" office:value-type="string">
            <text:p text:style-name="P118"/>
          </table:table-cell>
          <table:table-cell table:style-name="Tabuľka37.C5" office:value-type="string">
            <text:p text:style-name="P133">8500</text:p>
          </table:table-cell>
        </table:table-row>
        <table:table-row table:style-name="Tabuľka37.1">
          <table:table-cell table:style-name="Tabuľka37.A6" office:value-type="string">
            <text:list xml:id="list124731678170415" text:continue-numbering="true" text:style-name="WW8Num22">
              <text:list-item>
                <text:p text:style-name="P203">záväzky z neinvestičného dodávateľského úveru</text:p>
              </text:list-item>
            </text:list>
          </table:table-cell>
          <table:table-cell table:style-name="Tabuľka37.B6" office:value-type="string">
            <text:p text:style-name="P113"/>
          </table:table-cell>
          <table:table-cell table:style-name="Tabuľka37.C6" office:value-type="string">
            <text:p text:style-name="P113"/>
          </table:table-cell>
        </table:table-row>
        <table:table-row table:style-name="Tabuľka37.1">
          <table:table-cell table:style-name="Tabuľka37.A7" office:value-type="string">
            <text:list xml:id="list124731486835846" text:continue-numbering="true" text:style-name="WW8Num22">
              <text:list-item>
                <text:p text:style-name="P203">záväzky z finančnej zábezpeky na nájomné v bytovkách zo ŠFRB</text:p>
              </text:list-item>
            </text:list>
          </table:table-cell>
          <table:table-cell table:style-name="Tabuľka37.B7" office:value-type="string">
            <text:p text:style-name="P113"/>
          </table:table-cell>
          <table:table-cell table:style-name="Tabuľka37.C7" office:value-type="string">
            <text:p text:style-name="P113"/>
          </table:table-cell>
        </table:table-row>
        <table:table-row table:style-name="Tabuľka37.1">
          <table:table-cell table:style-name="Tabuľka37.A8" office:value-type="string">
            <text:p text:style-name="P150"><text:s/><text:span text:style-name="T72">NFV MF SR</text:span></text:p>
          </table:table-cell>
          <table:table-cell table:style-name="Tabuľka37.B8" office:value-type="string">
            <text:p text:style-name="P133">3041</text:p>
          </table:table-cell>
          <table:table-cell table:style-name="Tabuľka37.C8" office:value-type="string">
            <text:p text:style-name="P121">3041</text:p>
          </table:table-cell>
        </table:table-row>
        <text:soft-page-break/>
        <table:table-row table:style-name="Tabuľka37.1">
          <table:table-cell table:style-name="Tabuľka37.A9" office:value-type="string">
            <text:p text:style-name="P93">Krátkodobé záväzky z toho: </text:p>
          </table:table-cell>
          <table:table-cell table:style-name="Tabuľka37.B9" office:value-type="string">
            <text:p text:style-name="P94">2446,08</text:p>
          </table:table-cell>
          <table:table-cell table:style-name="Tabuľka37.C9" office:value-type="string">
            <text:p text:style-name="P87">5114,49</text:p>
          </table:table-cell>
        </table:table-row>
        <table:table-row table:style-name="Tabuľka37.1">
          <table:table-cell table:style-name="Tabuľka37.A10" office:value-type="string">
            <text:list xml:id="list124732333791339" text:continue-numbering="true" text:style-name="WW8Num22">
              <text:list-item>
                <text:p text:style-name="P203">záväzky voči dodávateľom</text:p>
              </text:list-item>
            </text:list>
          </table:table-cell>
          <table:table-cell table:style-name="Tabuľka37.B10" office:value-type="string">
            <text:p text:style-name="P134">652,24</text:p>
          </table:table-cell>
          <table:table-cell table:style-name="Tabuľka37.C10" office:value-type="string">
            <text:p text:style-name="P133">1518,53</text:p>
          </table:table-cell>
        </table:table-row>
        <table:table-row table:style-name="Tabuľka37.1">
          <table:table-cell table:style-name="Tabuľka37.A11" office:value-type="string">
            <text:list xml:id="list124732652991708" text:continue-numbering="true" text:style-name="WW8Num22">
              <text:list-item>
                <text:p text:style-name="P203">záväzky voči zamestnancom</text:p>
              </text:list-item>
            </text:list>
          </table:table-cell>
          <table:table-cell table:style-name="Tabuľka37.B11" office:value-type="string">
            <text:p text:style-name="P45">493,54</text:p>
          </table:table-cell>
          <table:table-cell table:style-name="Tabuľka37.C11" office:value-type="string">
            <text:p text:style-name="P133">2052,37</text:p>
          </table:table-cell>
        </table:table-row>
        <table:table-row table:style-name="Tabuľka37.1">
          <table:table-cell table:style-name="Tabuľka37.A12" office:value-type="string">
            <text:list xml:id="list124732702756358" text:continue-numbering="true" text:style-name="WW8Num22">
              <text:list-item>
                <text:p text:style-name="P203">záväzky voči poisťovniam </text:p>
              </text:list-item>
            </text:list>
          </table:table-cell>
          <table:table-cell table:style-name="Tabuľka37.B12" office:value-type="string">
            <text:p text:style-name="P45">1024,01</text:p>
          </table:table-cell>
          <table:table-cell table:style-name="Tabuľka37.C12" office:value-type="string">
            <text:p text:style-name="P133">1258,23</text:p>
          </table:table-cell>
        </table:table-row>
        <table:table-row table:style-name="Tabuľka37.1">
          <table:table-cell table:style-name="Tabuľka37.A13" office:value-type="string">
            <text:list xml:id="list124731616371716" text:continue-numbering="true" text:style-name="WW8Num22">
              <text:list-item>
                <text:p text:style-name="P203">záväzky voči daňovému úradu</text:p>
              </text:list-item>
            </text:list>
          </table:table-cell>
          <table:table-cell table:style-name="Tabuľka37.B13" office:value-type="string">
            <text:p text:style-name="P134">275,99</text:p>
          </table:table-cell>
          <table:table-cell table:style-name="Tabuľka37.C13" office:value-type="string">
            <text:p text:style-name="P133">285,36</text:p>
          </table:table-cell>
        </table:table-row>
      </table:table>
      <text:list xml:id="list124731603831116" text:continue-list="list2431269184" text:style-name="WW8Num1">
        <text:list-item>
          <text:p text:style-name="P166"><text:span text:style-name="T17"><text:s/>záväzky podľa </text:span><text:span text:style-name="T2">zostatkovej doby splatnosti</text:span><text:span text:style-name="T17"> (riadky 140 a 151 súvahy) - tabuľka č.8</text:span></text:p>
        </text:list-item>
      </text:list>
      <text:p text:style-name="P17">Textová časť k tabuľke č.8 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83">Záväzky <text:s text:c="9"/></text:p>
          </table:table-cell>
          <table:table-cell table:style-name="Tabuľka38.A1" office:value-type="string">
            <text:p text:style-name="P83">Zostatok k 31.12.202<text:span text:style-name="T91">2</text:span> <text:s text:c="2"/></text:p>
          </table:table-cell>
          <table:table-cell table:style-name="Tabuľka38.A1" office:value-type="string">
            <text:p text:style-name="P83">Zostatok k 31.12.202<text:span text:style-name="T91">1</text:span> <text:s text:c="2"/></text:p>
          </table:table-cell>
        </table:table-row>
        <table:table-row table:style-name="Tabuľka38.1">
          <table:table-cell table:style-name="Tabuľka38.A2" office:value-type="string">
            <text:p text:style-name="P93">Záväzky z toho: </text:p>
          </table:table-cell>
          <table:table-cell table:style-name="Tabuľka38.B2" office:value-type="string">
            <text:p text:style-name="P38">2718,61</text:p>
          </table:table-cell>
          <table:table-cell table:style-name="Tabuľka38.C2" office:value-type="string">
            <text:p text:style-name="P37">5276,55</text:p>
          </table:table-cell>
        </table:table-row>
        <table:table-row table:style-name="Tabuľka38.1">
          <table:table-cell table:style-name="Tabuľka38.A3" office:value-type="string">
            <text:list xml:id="list3677638295" text:style-name="WW8Num17">
              <text:list-item>
                <text:p text:style-name="P204">so zostatkovou dobou splatnosti <text:s/>do 1 roka <text:s/>z toho:</text:p>
              </text:list-item>
            </text:list>
          </table:table-cell>
          <table:table-cell table:style-name="Tabuľka38.B3" office:value-type="string">
            <text:p text:style-name="P62">2446,08</text:p>
          </table:table-cell>
          <table:table-cell table:style-name="Tabuľka38.C3" office:value-type="string">
            <text:p text:style-name="P62">5114,49</text:p>
          </table:table-cell>
        </table:table-row>
        <table:table-row table:style-name="Tabuľka38.1">
          <table:table-cell table:style-name="Tabuľka38.A4" office:value-type="string">
            <text:list xml:id="list124732564513551" text:continue-list="list124731616371716" text:style-name="WW8Num22">
              <text:list-item>
                <text:p text:style-name="P195"/>
              </text:list-item>
            </text:list>
          </table:table-cell>
          <table:table-cell table:style-name="Tabuľka38.B4" office:value-type="string">
            <text:p text:style-name="P82"/>
          </table:table-cell>
          <table:table-cell table:style-name="Tabuľka38.C4" office:value-type="string">
            <text:p text:style-name="P82"/>
          </table:table-cell>
        </table:table-row>
        <table:table-row table:style-name="Tabuľka38.1">
          <table:table-cell table:style-name="Tabuľka38.A5" office:value-type="string">
            <text:list xml:id="list124731655661836" text:continue-list="list3677638295" text:style-name="WW8Num17">
              <text:list-item>
                <text:p text:style-name="P204">so zostatkovou dobou splatnosti <text:s/>od 1 roka do 5 rokov z toho:</text:p>
              </text:list-item>
            </text:list>
          </table:table-cell>
          <table:table-cell table:style-name="Tabuľka38.B5" office:value-type="string">
            <text:p text:style-name="P134">272,53</text:p>
          </table:table-cell>
          <table:table-cell table:style-name="Tabuľka38.C5" office:value-type="string">
            <text:p text:style-name="P134">162,16</text:p>
          </table:table-cell>
        </table:table-row>
        <table:table-row table:style-name="Tabuľka38.1">
          <table:table-cell table:style-name="Tabuľka38.A6" office:value-type="string">
            <text:list xml:id="list124731741878811" text:continue-list="list124732564513551" text:style-name="WW8Num22">
              <text:list-item>
                <text:p text:style-name="P196"/>
              </text:list-item>
            </text:list>
          </table:table-cell>
          <table:table-cell table:style-name="Tabuľka38.B6" office:value-type="string">
            <text:p text:style-name="P113"/>
          </table:table-cell>
          <table:table-cell table:style-name="Tabuľka38.C6" office:value-type="string">
            <text:p text:style-name="P113"/>
          </table:table-cell>
        </table:table-row>
        <table:table-row table:style-name="Tabuľka38.1">
          <table:table-cell table:style-name="Tabuľka38.A7" office:value-type="string">
            <text:list xml:id="list124731556293892" text:continue-list="list124731655661836" text:style-name="WW8Num17">
              <text:list-item>
                <text:p text:style-name="P204">so zostatkovou dobou splatnosti <text:s/>nad 5 rokov z toho:</text:p>
              </text:list-item>
            </text:list>
          </table:table-cell>
          <table:table-cell table:style-name="Tabuľka38.B7" office:value-type="string">
            <text:p text:style-name="P113"/>
          </table:table-cell>
          <table:table-cell table:style-name="Tabuľka38.C7" office:value-type="string">
            <text:p text:style-name="P113"/>
          </table:table-cell>
        </table:table-row>
      </table:table>
      <text:p text:style-name="P67"/>
      <text:list xml:id="list124732648224107" text:continue-list="list124731603831116" text:style-name="WW8Num1">
        <text:list-item>
          <text:p text:style-name="P160">popis významných položiek záväzkov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row table:style-name="Tabuľka39.1">
          <table:table-cell table:style-name="Tabuľka39.A1" office:value-type="string">
            <text:p text:style-name="P83">Záväzok</text:p>
          </table:table-cell>
          <table:table-cell table:style-name="Tabuľka39.A1" office:value-type="string">
            <text:p text:style-name="P83">Hodnota záväzku k 31.12.202<text:span text:style-name="T91">2</text:span> </text:p>
          </table:table-cell>
          <table:table-cell table:style-name="Tabuľka39.A1" office:value-type="string">
            <text:p text:style-name="P85">Hodnota </text:p>
            <text:p text:style-name="P85">záväzku k 31.12.202<text:span text:style-name="T91">1</text:span> </text:p>
          </table:table-cell>
          <table:table-cell table:style-name="Tabuľka39.A1" office:value-type="string">
            <text:p text:style-name="P83">Opis</text:p>
          </table:table-cell>
        </table:table-row>
        <table:table-row table:style-name="Tabuľka39.1">
          <table:table-cell table:style-name="Tabuľka39.A2" office:value-type="string">
            <text:p text:style-name="P57">472</text:p>
          </table:table-cell>
          <table:table-cell table:style-name="Tabuľka39.B2" office:value-type="string">
            <text:p text:style-name="P63">272,53</text:p>
          </table:table-cell>
          <table:table-cell table:style-name="Tabuľka39.C2" office:value-type="string">
            <text:p text:style-name="P63">162,16</text:p>
          </table:table-cell>
          <table:table-cell table:style-name="Tabuľka39.D2" office:value-type="string">
            <text:p text:style-name="P58">SF</text:p>
          </table:table-cell>
        </table:table-row>
        <table:table-row table:style-name="Tabuľka39.1">
          <table:table-cell table:style-name="Tabuľka39.A3" office:value-type="string">
            <text:p text:style-name="P57">321</text:p>
          </table:table-cell>
          <table:table-cell table:style-name="Tabuľka39.B3" office:value-type="string">
            <text:p text:style-name="P46">652,54</text:p>
          </table:table-cell>
          <table:table-cell table:style-name="Tabuľka39.C3" office:value-type="string">
            <text:p text:style-name="P46">1518,53</text:p>
          </table:table-cell>
          <table:table-cell table:style-name="Tabuľka39.D3" office:value-type="string">
            <text:p text:style-name="P58">Neuhr. FA</text:p>
          </table:table-cell>
        </table:table-row>
        <table:table-row table:style-name="Tabuľka39.1">
          <table:table-cell table:style-name="Tabuľka39.A4" office:value-type="string">
            <text:p text:style-name="P57">331</text:p>
          </table:table-cell>
          <table:table-cell table:style-name="Tabuľka39.B4" office:value-type="string">
            <text:p text:style-name="P47">493,54</text:p>
          </table:table-cell>
          <table:table-cell table:style-name="Tabuľka39.C4" office:value-type="string">
            <text:p text:style-name="P46">2052,37</text:p>
          </table:table-cell>
          <table:table-cell table:style-name="Tabuľka39.D4" office:value-type="string">
            <text:p text:style-name="P58">Mzdy 12/202<text:span text:style-name="T91">2</text:span></text:p>
          </table:table-cell>
        </table:table-row>
        <table:table-row table:style-name="Tabuľka39.1">
          <table:table-cell table:style-name="Tabuľka39.A5" office:value-type="string">
            <text:p text:style-name="P57">336</text:p>
          </table:table-cell>
          <table:table-cell table:style-name="Tabuľka39.B5" office:value-type="string">
            <text:p text:style-name="P46">1024,01</text:p>
          </table:table-cell>
          <table:table-cell table:style-name="Tabuľka39.C5" office:value-type="string">
            <text:p text:style-name="P46">1258,23</text:p>
          </table:table-cell>
          <table:table-cell table:style-name="Tabuľka39.D5" office:value-type="string">
            <text:p text:style-name="P120">odvody</text:p>
          </table:table-cell>
        </table:table-row>
        <table:table-row table:style-name="Tabuľka39.1">
          <table:table-cell table:style-name="Tabuľka39.A6" office:value-type="string">
            <text:p text:style-name="P34">342</text:p>
          </table:table-cell>
          <table:table-cell table:style-name="Tabuľka39.B6" office:value-type="string">
            <text:p text:style-name="P134">275,99</text:p>
          </table:table-cell>
          <table:table-cell table:style-name="Tabuľka39.C6" office:value-type="string">
            <text:p text:style-name="P134">285,36</text:p>
          </table:table-cell>
          <table:table-cell table:style-name="Tabuľka39.D6" office:value-type="string">
            <text:p text:style-name="P119">Dzp FO</text:p>
          </table:table-cell>
        </table:table-row>
      </table:table>
      <text:p text:style-name="P67"/>
      <text:list xml:id="list124731410804070" text:continue-list="list124731761547934" text:style-name="WW8Num31">
        <text:list-item>
          <text:p text:style-name="P177">Bankové úvery a ostatné prijaté návratné finančné výpomoci </text:p>
        </text:list-item>
      </text:list>
      <text:list xml:id="list1905497364" text:style-name="WW8Num3">
        <text:list-item>
          <text:p text:style-name="P161">dlhodobé bankové úvery a krátkodobé bankové úvery - tabuľka č.9</text:p>
        </text:list-item>
      </text:list>
      <text:p text:style-name="P19"><text:span text:style-name="T20">b) </text:span><text:span text:style-name="T2">opis zabezpečenia </text:span><text:span text:style-name="T17">dlhodobého bankového úveru alebo krátkodobého bankového úveru</text:span></text:p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83">Druh bankového úveru </text:p>
            <text:p text:style-name="P83">podľa splatnosti /krátkodobý, dlhodobý/</text:p>
          </table:table-cell>
          <table:table-cell table:style-name="Tabuľka40.A1" office:value-type="string">
            <text:p text:style-name="P83">Opis zabezpečenia dlhodobého bankového úveru </text:p>
            <text:p text:style-name="P83">alebo krátkodobého bankového úveru</text:p>
          </table:table-cell>
        </table:table-row>
        <table:table-row table:style-name="Tabuľka40.1">
          <table:table-cell table:style-name="Tabuľka40.A2" office:value-type="string">
            <text:p text:style-name="P122">NFV MF SR</text:p>
          </table:table-cell>
          <table:table-cell table:style-name="Tabuľka40.B2" office:value-type="string">
            <text:p text:style-name="P123">- finančná výpomoc vo výške 3041,-- €</text:p>
          </table:table-cell>
        </table:table-row>
      </table:table>
      <text:p text:style-name="P14"/>
      <text:list xml:id="list124731102232078" text:continue-numbering="true" text:style-name="WW8Num3">
        <text:list-item>
          <text:p text:style-name="P167"><text:span text:style-name="T2">prijaté dlhodobé návratné finančné výpomoci </text:span>a krátkodobé návratné finančné výpomoci 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83">Poskytovateľ </text:p>
            <text:p text:style-name="P83">návratnej výpomoci</text:p>
          </table:table-cell>
          <table:table-cell table:style-name="Tabuľka6.A1" office:value-type="string">
            <text:p text:style-name="P83">Druh prijatej návratnej výpomoci</text:p>
            <text:p text:style-name="P83">/krátkodobá, dlhodobá/</text:p>
          </table:table-cell>
          <table:table-cell table:style-name="Tabuľka6.A1" office:value-type="string">
            <text:p text:style-name="P83">Účel </text:p>
            <text:p text:style-name="P83">použitia</text:p>
          </table:table-cell>
          <table:table-cell table:style-name="Tabuľka6.A1" office:value-type="string">
            <text:p text:style-name="P83">Dátum splatnosti</text:p>
          </table:table-cell>
          <table:table-cell table:style-name="Tabuľka6.A1" office:value-type="string">
            <text:p text:style-name="P83">Výška prijatej návratnej výpomoci</text:p>
            <text:p text:style-name="P83">k 31.12.202<text:span text:style-name="T91">2</text:span></text:p>
          </table:table-cell>
          <table:table-cell table:style-name="Tabuľka6.A1" office:value-type="string">
            <text:p text:style-name="P83">Výška prijatej návratnej výpomoci</text:p>
            <text:p text:style-name="P85">k </text:p>
            <text:p text:style-name="P85">31.12.202<text:span text:style-name="T91">1</text:span></text:p>
          </table:table-cell>
        </table:table-row>
        <table:table-row table:style-name="Tabuľka6.1">
          <table:table-cell table:style-name="Tabuľka6.A2" office:value-type="string">
            <text:p text:style-name="P60">MF SR zo štátnych finančných aktív</text:p>
          </table:table-cell>
          <table:table-cell table:style-name="Tabuľka6.B2" office:value-type="string">
            <text:p text:style-name="P60">dlhodobá</text:p>
          </table:table-cell>
          <table:table-cell table:style-name="Tabuľka6.C2" office:value-type="string">
            <text:p text:style-name="P60">Samosprávne funkcie</text:p>
          </table:table-cell>
          <table:table-cell table:style-name="Tabuľka6.D2" office:value-type="string">
            <text:p text:style-name="P52">2027</text:p>
          </table:table-cell>
          <table:table-cell table:style-name="Tabuľka6.E2" office:value-type="string">
            <text:p text:style-name="P59">3041</text:p>
          </table:table-cell>
          <table:table-cell table:style-name="Tabuľka6.F2" office:value-type="string">
            <text:p text:style-name="P59">3041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<text:soft-page-break/></text:p>
      <text:list xml:id="list124732145545647" text:continue-list="list124731410804070" text:style-name="WW8Num31">
        <text:list-item>
          <text:p text:style-name="P177">Časové rozlíšenie </text:p>
        </text:list-item>
      </text:list>
      <text:list xml:id="list2335443034" text:style-name="WW8Num20">
        <text:list-item>
          <text:p text:style-name="P168"><text:span text:style-name="T73">o</text:span>pis významných položiek časového rozlíšenia výdavkov budúcich období a výnosov budúcich období 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83">Opis významnej položky časového rozlíšenia</text:p>
          </table:table-cell>
          <table:table-cell table:style-name="Tabuľka43.A1" office:value-type="string">
            <text:p text:style-name="P83">Zostatok <text:s/>k 31.12.202<text:span text:style-name="T91">2</text:span></text:p>
          </table:table-cell>
          <table:table-cell table:style-name="Tabuľka43.A1" office:value-type="string">
            <text:p text:style-name="P83">Zostatok <text:s/>k 31.12.202<text:span text:style-name="T91">1</text:span></text:p>
          </table:table-cell>
        </table:table-row>
        <table:table-row table:style-name="Tabuľka43.1">
          <table:table-cell table:style-name="Tabuľka43.A2" office:value-type="string">
            <text:p text:style-name="P127">Výnosy budúcich období spolu z toho:</text:p>
          </table:table-cell>
          <table:table-cell table:style-name="Tabuľka43.B2" office:value-type="string">
            <text:p text:style-name="P95">730570,89</text:p>
          </table:table-cell>
          <table:table-cell table:style-name="Tabuľka43.C2" office:value-type="string">
            <text:p text:style-name="P94">7<text:span text:style-name="T92">14994,93</text:span></text:p>
          </table:table-cell>
        </table:table-row>
        <table:table-row table:style-name="Tabuľka43.1">
          <table:table-cell table:style-name="Tabuľka43.A3" office:value-type="string">
            <text:list xml:id="list124732412954930" text:continue-list="list124731741878811" text:style-name="WW8Num22">
              <text:list-item>
                <text:p text:style-name="P197"><text:span text:style-name="T74">38411 -</text:span>besiedka</text:p>
              </text:list-item>
            </text:list>
          </table:table-cell>
          <table:table-cell table:style-name="Tabuľka43.B3" office:value-type="string">
            <text:p text:style-name="P135">1242,56</text:p>
          </table:table-cell>
          <table:table-cell table:style-name="Tabuľka43.C3" office:value-type="string">
            <text:p text:style-name="P134">1494,56</text:p>
          </table:table-cell>
        </table:table-row>
        <table:table-row table:style-name="Tabuľka43.1">
          <table:table-cell table:style-name="Tabuľka43.A6" office:value-type="string">
            <text:list xml:id="list124732447580006" text:continue-numbering="true" text:style-name="WW8Num22">
              <text:list-item>
                <text:p text:style-name="P198">384111- enviro. Fond . vodovod </text:p>
              </text:list-item>
            </text:list>
          </table:table-cell>
          <table:table-cell table:style-name="Tabuľka43.B6" office:value-type="string">
            <text:p text:style-name="P135">34627,96</text:p>
          </table:table-cell>
          <table:table-cell table:style-name="Tabuľka43.C6" office:value-type="string">
            <text:p text:style-name="P136">0,00</text:p>
          </table:table-cell>
        </table:table-row>
        <table:table-row table:style-name="Tabuľka43.1">
          <table:table-cell table:style-name="Tabuľka43.A6" office:value-type="string">
            <text:list xml:id="list124732747294494" text:continue-numbering="true" text:style-name="WW8Num22">
              <text:list-item>
                <text:p text:style-name="P198">38412 – stará škola PSK</text:p>
              </text:list-item>
            </text:list>
          </table:table-cell>
          <table:table-cell table:style-name="Tabuľka43.B6" office:value-type="string">
            <text:p text:style-name="P135">976,00</text:p>
          </table:table-cell>
          <table:table-cell table:style-name="Tabuľka43.C6" office:value-type="string">
            <text:p text:style-name="P136">0,00</text:p>
          </table:table-cell>
        </table:table-row>
        <table:table-row table:style-name="Tabuľka43.1">
          <table:table-cell table:style-name="Tabuľka43.A6" office:value-type="string">
            <text:list xml:id="list124732530729231" text:continue-numbering="true" text:style-name="WW8Num22">
              <text:list-item>
                <text:p text:style-name="P199">38431 – KT – OU 55000</text:p>
              </text:list-item>
            </text:list>
          </table:table-cell>
          <table:table-cell table:style-name="Tabuľka43.B6" office:value-type="string">
            <text:p text:style-name="P136">514,95</text:p>
          </table:table-cell>
          <table:table-cell table:style-name="Tabuľka43.C6" office:value-type="string">
            <text:p text:style-name="P136">586,95</text:p>
          </table:table-cell>
        </table:table-row>
        <table:table-row table:style-name="Tabuľka43.7">
          <table:table-cell table:style-name="Tabuľka43.A7" office:value-type="string">
            <text:list xml:id="list124731904994143" text:continue-numbering="true" text:style-name="WW8Num22">
              <text:list-item>
                <text:p text:style-name="P196"><text:span text:style-name="T74">38432-</text:span><text:span text:style-name="T75">O</text:span><text:span text:style-name="T43">CU</text:span></text:p>
              </text:list-item>
            </text:list>
          </table:table-cell>
          <table:table-cell table:style-name="Tabuľka43.B7" office:value-type="string">
            <text:p text:style-name="P135">649,73</text:p>
          </table:table-cell>
          <table:table-cell table:style-name="Tabuľka43.C7" office:value-type="string">
            <text:p text:style-name="P134">817,73</text:p>
          </table:table-cell>
        </table:table-row>
        <table:table-row table:style-name="Tabuľka43.8">
          <table:table-cell table:style-name="Tabuľka43.A8" office:value-type="string">
            <text:list xml:id="list124731120334170" text:continue-numbering="true" text:style-name="WW8Num22">
              <text:list-item>
                <text:p text:style-name="P200">3844-besiedka</text:p>
              </text:list-item>
            </text:list>
          </table:table-cell>
          <table:table-cell table:style-name="Tabuľka43.B8" office:value-type="string">
            <text:p text:style-name="P135">1870,16</text:p>
          </table:table-cell>
          <table:table-cell table:style-name="Tabuľka43.C8" office:value-type="string">
            <text:p text:style-name="P134">2206,16</text:p>
          </table:table-cell>
        </table:table-row>
        <table:table-row table:style-name="Tabuľka43.7">
          <table:table-cell table:style-name="Tabuľka43.A9" office:value-type="string">
            <text:list xml:id="list124730664573791" text:continue-numbering="true" text:style-name="WW8Num22">
              <text:list-item>
                <text:p text:style-name="P200">38441-MK</text:p>
              </text:list-item>
            </text:list>
          </table:table-cell>
          <table:table-cell table:style-name="Tabuľka43.B9" office:value-type="string">
            <text:p text:style-name="P135">7572,34</text:p>
          </table:table-cell>
          <table:table-cell table:style-name="Tabuľka43.C9" office:value-type="string">
            <text:p text:style-name="P135">8424,34</text:p>
          </table:table-cell>
        </table:table-row>
        <table:table-row table:style-name="Tabuľka43.7">
          <table:table-cell table:style-name="Tabuľka43.A11" office:value-type="string">
            <text:list xml:id="list124732242286290" text:continue-numbering="true" text:style-name="WW8Num22">
              <text:list-item>
                <text:p text:style-name="P196"><text:span text:style-name="T74">38442-MK</text:span>25/1/2022</text:p>
              </text:list-item>
            </text:list>
          </table:table-cell>
          <table:table-cell table:style-name="Tabuľka43.B11" office:value-type="string">
            <text:p text:style-name="P135">1111,86</text:p>
          </table:table-cell>
          <table:table-cell table:style-name="Tabuľka43.C11" office:value-type="string">
            <text:p text:style-name="P135">1699,86</text:p>
          </table:table-cell>
        </table:table-row>
        <table:table-row table:style-name="Tabuľka43.7">
          <table:table-cell table:style-name="Tabuľka43.A11" office:value-type="string">
            <text:list xml:id="list124730894893372" text:continue-numbering="true" text:style-name="WW8Num22">
              <text:list-item>
                <text:p text:style-name="P201">38443- Spevnený prístup a zeleň pri KSB</text:p>
              </text:list-item>
            </text:list>
          </table:table-cell>
          <table:table-cell table:style-name="Tabuľka43.B11" office:value-type="string">
            <text:p text:style-name="P135">5000,00</text:p>
          </table:table-cell>
          <table:table-cell table:style-name="Tabuľka43.C11" office:value-type="string">
            <text:p text:style-name="P135">5000,00</text:p>
          </table:table-cell>
        </table:table-row>
        <table:table-row table:style-name="Tabuľka43.7">
          <table:table-cell table:style-name="Tabuľka43.A12" office:value-type="string">
            <text:list xml:id="list124731836150058" text:continue-numbering="true" text:style-name="WW8Num22">
              <text:list-item>
                <text:p text:style-name="P200">3845-autobusová zastávka</text:p>
              </text:list-item>
            </text:list>
          </table:table-cell>
          <table:table-cell table:style-name="Tabuľka43.B12" office:value-type="string">
            <text:p text:style-name="P135">3950,00</text:p>
          </table:table-cell>
          <table:table-cell table:style-name="Tabuľka43.C12" office:value-type="string">
            <text:p text:style-name="P135">4370,00</text:p>
          </table:table-cell>
        </table:table-row>
        <table:table-row table:style-name="Tabuľka43.7">
          <table:table-cell table:style-name="Tabuľka43.A13" office:value-type="string">
            <text:list xml:id="list124732707717027" text:continue-numbering="true" text:style-name="WW8Num22">
              <text:list-item>
                <text:p text:style-name="P200">38455- rek. KSB</text:p>
              </text:list-item>
            </text:list>
          </table:table-cell>
          <table:table-cell table:style-name="Tabuľka43.B13" office:value-type="string">
            <text:p text:style-name="P135">75269,15</text:p>
          </table:table-cell>
          <table:table-cell table:style-name="Tabuľka43.C13" office:value-type="string">
            <text:p text:style-name="P135">78101,15</text:p>
          </table:table-cell>
        </table:table-row>
        <table:table-row table:style-name="Tabuľka43.7">
          <table:table-cell table:style-name="Tabuľka43.A14" office:value-type="string">
            <text:list xml:id="list124732581045567" text:continue-numbering="true" text:style-name="WW8Num22">
              <text:list-item>
                <text:p text:style-name="P200">3846 - vodovod</text:p>
              </text:list-item>
            </text:list>
          </table:table-cell>
          <table:table-cell table:style-name="Tabuľka43.B14" office:value-type="string">
            <text:p text:style-name="P135">423218,95</text:p>
          </table:table-cell>
          <table:table-cell table:style-name="Tabuľka43.C14" office:value-type="string">
            <text:p text:style-name="P135">444746,95</text:p>
          </table:table-cell>
        </table:table-row>
        <table:table-row table:style-name="Tabuľka43.7">
          <table:table-cell table:style-name="Tabuľka43.A15" office:value-type="string">
            <text:list xml:id="list124732131770895" text:continue-numbering="true" text:style-name="WW8Num22">
              <text:list-item>
                <text:p text:style-name="P200">3847<text:span text:style-name="T76">7</text:span> - DN</text:p>
              </text:list-item>
            </text:list>
          </table:table-cell>
          <table:table-cell table:style-name="Tabuľka43.B15" office:value-type="string">
            <text:p text:style-name="P136">8823,84</text:p>
          </table:table-cell>
          <table:table-cell table:style-name="Tabuľka43.C15" office:value-type="string">
            <text:p text:style-name="P135">9159,41</text:p>
          </table:table-cell>
        </table:table-row>
        <table:table-row table:style-name="Tabuľka43.7">
          <table:table-cell table:style-name="Tabuľka43.A16" office:value-type="string">
            <text:list xml:id="list124731301865138" text:continue-numbering="true" text:style-name="WW8Num22">
              <text:list-item>
                <text:p text:style-name="P200">38478- DN</text:p>
              </text:list-item>
            </text:list>
          </table:table-cell>
          <table:table-cell table:style-name="Tabuľka43.B16" office:value-type="string">
            <text:p text:style-name="P136">3283,70</text:p>
          </table:table-cell>
          <table:table-cell table:style-name="Tabuľka43.C16" office:value-type="string">
            <text:p text:style-name="P135">3415,70</text:p>
          </table:table-cell>
        </table:table-row>
        <table:table-row table:style-name="Tabuľka43.7">
          <table:table-cell table:style-name="Tabuľka43.A17" office:value-type="string">
            <text:list xml:id="list124730738451705" text:continue-numbering="true" text:style-name="WW8Num22">
              <text:list-item>
                <text:p text:style-name="P200">38479- DN</text:p>
              </text:list-item>
            </text:list>
          </table:table-cell>
          <table:table-cell table:style-name="Tabuľka43.B17" office:value-type="string">
            <text:p text:style-name="P136">8823,41</text:p>
          </table:table-cell>
          <table:table-cell table:style-name="Tabuľka43.C17" office:value-type="string">
            <text:p text:style-name="P135">9159,84</text:p>
          </table:table-cell>
        </table:table-row>
        <table:table-row table:style-name="Tabuľka43.7">
          <table:table-cell table:style-name="Tabuľka43.A18" office:value-type="string">
            <text:list xml:id="list124731280187983" text:continue-numbering="true" text:style-name="WW8Num22">
              <text:list-item>
                <text:p text:style-name="P200">3847- šport. ihrisko</text:p>
              </text:list-item>
            </text:list>
          </table:table-cell>
          <table:table-cell table:style-name="Tabuľka43.B18" office:value-type="string">
            <text:p text:style-name="P136">429,28</text:p>
          </table:table-cell>
          <table:table-cell table:style-name="Tabuľka43.C18" office:value-type="string">
            <text:p text:style-name="P135">501,28</text:p>
          </table:table-cell>
        </table:table-row>
        <table:table-row table:style-name="Tabuľka43.7">
          <table:table-cell table:style-name="Tabuľka43.A24" office:value-type="string">
            <text:list xml:id="list124732660212516" text:continue-numbering="true" text:style-name="WW8Num22">
              <text:list-item>
                <text:p text:style-name="P200">38466- Oplotenie cintorína <text:span text:style-name="T98">(</text:span><text:span text:style-name="T93">7000</text:span><text:span text:style-name="T94">)</text:span></text:p>
              </text:list-item>
            </text:list>
          </table:table-cell>
          <table:table-cell table:style-name="Tabuľka43.B24" office:value-type="string">
            <text:p text:style-name="P135">4501,00</text:p>
          </table:table-cell>
          <table:table-cell table:style-name="Tabuľka43.C20" office:value-type="string">
            <text:p text:style-name="P135">5089,00</text:p>
          </table:table-cell>
        </table:table-row>
        <table:table-row table:style-name="Tabuľka43.7">
          <table:table-cell table:style-name="Tabuľka43.A24" office:value-type="string">
            <text:list xml:id="list124732655343071" text:continue-numbering="true" text:style-name="WW8Num22">
              <text:list-item>
                <text:p text:style-name="P202">38467- reg. prisp. MIRRI <text:span text:style-name="T98">(</text:span><text:span text:style-name="T93">stará škola</text:span><text:span text:style-name="T94">)</text:span></text:p>
              </text:list-item>
            </text:list>
          </table:table-cell>
          <table:table-cell table:style-name="Tabuľka43.B24" office:value-type="string">
            <text:p text:style-name="P136">10800,00</text:p>
          </table:table-cell>
          <table:table-cell table:style-name="Tabuľka43.C20" office:value-type="string">
            <text:p text:style-name="P136">0,00</text:p>
          </table:table-cell>
        </table:table-row>
        <table:table-row table:style-name="Tabuľka43.7">
          <table:table-cell table:style-name="Tabuľka43.A24" office:value-type="string">
            <text:list xml:id="list124732352353059" text:continue-numbering="true" text:style-name="WW8Num22">
              <text:list-item>
                <text:p text:style-name="P200">3848- Preven. Krim. KS 12600</text:p>
              </text:list-item>
            </text:list>
          </table:table-cell>
          <table:table-cell table:style-name="Tabuľka43.B24" office:value-type="string">
            <text:p text:style-name="P136">7056,00</text:p>
          </table:table-cell>
          <table:table-cell table:style-name="Tabuľka43.C21" office:value-type="string">
            <text:p text:style-name="P135">8112,00</text:p>
          </table:table-cell>
        </table:table-row>
        <table:table-row table:style-name="Tabuľka43.22">
          <table:table-cell table:style-name="Tabuľka43.A24" office:value-type="string">
            <text:list xml:id="list124731598943235" text:continue-numbering="true" text:style-name="WW8Num22">
              <text:list-item>
                <text:p text:style-name="P200">3849- Výst. Vonk. Posiln.</text:p>
              </text:list-item>
            </text:list>
          </table:table-cell>
          <table:table-cell table:style-name="Tabuľka43.B24" office:value-type="string">
            <text:p text:style-name="P136">4740,00</text:p>
          </table:table-cell>
          <table:table-cell table:style-name="Tabuľka43.C22" office:value-type="string">
            <text:p text:style-name="P135">5244,00</text:p>
          </table:table-cell>
        </table:table-row>
        <table:table-row table:style-name="Tabuľka43.7">
          <table:table-cell table:style-name="Tabuľka43.A24" office:value-type="string">
            <text:list xml:id="list124730711657691" text:continue-numbering="true" text:style-name="WW8Num22">
              <text:list-item>
                <text:p text:style-name="P200">3842 R. KSB op.mur</text:p>
              </text:list-item>
            </text:list>
          </table:table-cell>
          <table:table-cell table:style-name="Tabuľka43.B24" office:value-type="string">
            <text:p text:style-name="P135">8000,00</text:p>
          </table:table-cell>
          <table:table-cell table:style-name="Tabuľka43.C23" office:value-type="string">
            <text:p text:style-name="P135">8000,00</text:p>
          </table:table-cell>
        </table:table-row>
        <table:table-row table:style-name="Tabuľka43.7">
          <table:table-cell table:style-name="Tabuľka43.A24" office:value-type="string">
            <text:list xml:id="list124731408402903" text:continue-numbering="true" text:style-name="WW8Num22">
              <text:list-item>
                <text:p text:style-name="P200">38422 rekonšrtuk. HZ</text:p>
              </text:list-item>
            </text:list>
          </table:table-cell>
          <table:table-cell table:style-name="Tabuľka43.B24" office:value-type="string">
            <text:p text:style-name="P135">28110,00</text:p>
          </table:table-cell>
          <table:table-cell table:style-name="Tabuľka43.C24" office:value-type="string">
            <text:p text:style-name="P135">28866,00</text:p>
          </table:table-cell>
        </table:table-row>
        <table:table-row table:style-name="Tabuľka43.7">
          <table:table-cell table:style-name="Tabuľka43.A25" office:value-type="string">
            <text:list xml:id="list124732561317404" text:continue-numbering="true" text:style-name="WW8Num22">
              <text:list-item>
                <text:p text:style-name="P200">3841 Rozšírenie vodovodu</text:p>
              </text:list-item>
            </text:list>
          </table:table-cell>
          <table:table-cell table:style-name="Tabuľka43.B25" office:value-type="string">
            <text:p text:style-name="P136">90000,00</text:p>
          </table:table-cell>
          <table:table-cell table:style-name="Tabuľka43.C25" office:value-type="string">
            <text:p text:style-name="P124">90000,<text:span text:style-name="T92">00</text:span></text:p>
          </table:table-cell>
        </table:table-row>
      </table:table>
      <text:p text:style-name="P65">Čl. V</text:p>
      <text:p text:style-name="P65">Informácie o výnosoch a nákladoch </text:p>
      <text:list xml:id="list3812109967" text:style-name="WW8Num32">
        <text:list-header>
          <text:p text:style-name="P178"><text:span text:style-name="T77">1. </text:span>Výnosy - opis a výška významných položiek výnosov</text:p>
        </text:list-header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83">Opis /číslo účtu a názov/ </text:p>
          </table:table-cell>
          <table:table-cell table:style-name="Tabuľka45.A1" office:value-type="string">
            <text:p text:style-name="P83">Suma k 31.12.202<text:span text:style-name="T95">2</text:span></text:p>
          </table:table-cell>
          <table:table-cell table:style-name="Tabuľka45.A1" office:value-type="string">
            <text:p text:style-name="P83">Suma k 31.12.202<text:span text:style-name="T95">1</text:span></text:p>
          </table:table-cell>
        </table:table-row>
        <table:table-row table:style-name="Tabuľka45.1">
          <table:table-cell table:style-name="Tabuľka45.A1" office:value-type="string">
            <text:list xml:id="list727038292" text:style-name="WW8Num9">
              <text:list-item>
                <text:p text:style-name="P205"><text:s/>tržby za vlastné výkony <text:s/>a tovar </text:p>
              </text:list-item>
            </text:list>
          </table:table-cell>
          <table:table-cell table:style-name="Tabuľka45.B2" office:value-type="string">
            <text:p text:style-name="P88">8</text:p>
          </table:table-cell>
          <table:table-cell table:style-name="Tabuľka45.C2" office:value-type="string">
            <text:p text:style-name="P88">11</text:p>
          </table:table-cell>
        </table:table-row>
        <table:table-row table:style-name="Tabuľka45.1">
          <table:table-cell table:style-name="Tabuľka45.A1" office:value-type="string">
            <text:list xml:id="list124731723670442" text:continue-numbering="true" text:style-name="WW8Num9">
              <text:list-item>
                <text:p text:style-name="P205"><text:s/>zmena stavu vnútroorganizačných zásob</text:p>
              </text:list-item>
            </text:list>
          </table:table-cell>
          <table:table-cell table:style-name="Tabuľka45.B3" office:value-type="string">
            <text:p text:style-name="P100">0</text:p>
          </table:table-cell>
          <table:table-cell table:style-name="Tabuľka45.C3" office:value-type="string">
            <text:p text:style-name="P146">0</text:p>
          </table:table-cell>
        </table:table-row>
        <table:table-row table:style-name="Tabuľka45.1">
          <table:table-cell table:style-name="Tabuľka45.A1" office:value-type="string">
            <text:list xml:id="list124732009551248" text:continue-numbering="true" text:style-name="WW8Num9">
              <text:list-item>
                <text:p text:style-name="P205"><text:s/>aktivácia</text:p>
              </text:list-item>
            </text:list>
          </table:table-cell>
          <table:table-cell table:style-name="Tabuľka45.B4" office:value-type="string">
            <text:p text:style-name="P100">0</text:p>
          </table:table-cell>
          <table:table-cell table:style-name="Tabuľka45.C4" office:value-type="string">
            <text:p text:style-name="P146">0</text:p>
          </table:table-cell>
        </table:table-row>
        <table:table-row table:style-name="Tabuľka45.1">
          <table:table-cell table:style-name="Tabuľka45.A1" office:value-type="string">
            <text:list xml:id="list124732157091152" text:continue-numbering="true" text:style-name="WW8Num9">
              <text:list-item>
                <text:p text:style-name="P205"><text:s/>daňové a colné výnosy a výnosy z poplatkov</text:p>
              </text:list-item>
            </text:list>
          </table:table-cell>
          <table:table-cell table:style-name="Tabuľka45.B5" office:value-type="string">
            <text:p text:style-name="P96">74273</text:p>
          </table:table-cell>
          <table:table-cell table:style-name="Tabuľka45.C5" office:value-type="string">
            <text:p text:style-name="P89">70469</text:p>
          </table:table-cell>
        </table:table-row>
        <table:table-row table:style-name="Tabuľka45.1">
          <table:table-cell table:style-name="Tabuľka45.A6" office:value-type="string">
            <text:p text:style-name="P127">632 - Daňové výnosy samosprávy z toho:</text:p>
            <text:list xml:id="list124730701381889" text:continue-list="list124732561317404" text:style-name="WW8Num22">
              <text:list-item>
                <text:p text:style-name="P203">podielové dane</text:p>
              </text:list-item>
              <text:list-item>
                <text:p text:style-name="P203">daň z nehnuteľností </text:p>
              </text:list-item>
              <text:list-item>
                <text:p text:style-name="P203">daň za psa</text:p>
              </text:list-item>
            </text:list>
          </table:table-cell>
          <table:table-cell table:style-name="Tabuľka45.B6" office:value-type="string">
            <text:p text:style-name="P137">70651</text:p>
            <text:p text:style-name="P138">60585</text:p>
            <text:p text:style-name="P138">8585</text:p>
            <text:p text:style-name="P138">124</text:p>
          </table:table-cell>
          <table:table-cell table:style-name="Tabuľka45.C6" office:value-type="string">
            <text:p text:style-name="P137">66647</text:p>
            <text:p text:style-name="P137">56417</text:p>
            <text:p text:style-name="P137">11133</text:p>
            <text:p text:style-name="P137">116</text:p>
          </table:table-cell>
        </table:table-row>
        <table:table-row table:style-name="Tabuľka45.1">
          <table:table-cell table:style-name="Tabuľka45.A7" office:value-type="string">
            <text:p text:style-name="P127">633 - Výnosy z poplatkov z toho:</text:p>
            <text:list xml:id="list124731801658338" text:continue-numbering="true" text:style-name="WW8Num22">
              <text:list-item>
                <text:p text:style-name="P203">správne poplatky </text:p>
              </text:list-item>
              <text:list-item>
                <text:p text:style-name="P203">KO a DSO</text:p>
              </text:list-item>
            </text:list>
          </table:table-cell>
          <table:table-cell table:style-name="Tabuľka45.B7" office:value-type="string">
            <text:p text:style-name="P138">3622</text:p>
            <text:p text:style-name="P138">1108</text:p>
            <text:p text:style-name="P138">2514</text:p>
          </table:table-cell>
          <table:table-cell table:style-name="Tabuľka45.C7" office:value-type="string">
            <text:p text:style-name="P137">3822</text:p>
            <text:p text:style-name="P137">337</text:p>
            <text:p text:style-name="P137">3094</text:p>
          </table:table-cell>
        </table:table-row>
        <table:table-row table:style-name="Tabuľka45.1">
          <table:table-cell table:style-name="Tabuľka45.A1" office:value-type="string">
            <text:list xml:id="list124731071441079" text:continue-list="list124732157091152" text:style-name="WW8Num9">
              <text:list-item>
                <text:p text:style-name="P205"><text:s/>finančné výnosy</text:p>
              </text:list-item>
            </text:list>
          </table:table-cell>
          <table:table-cell table:style-name="Tabuľka45.B8" office:value-type="string">
            <text:p text:style-name="P97">1436</text:p>
          </table:table-cell>
          <table:table-cell table:style-name="Tabuľka45.C8" office:value-type="string">
            <text:p text:style-name="P90">2208</text:p>
          </table:table-cell>
        </table:table-row>
        <table:table-row table:style-name="Tabuľka45.1">
          <table:table-cell table:style-name="Tabuľka45.A9" office:value-type="string">
            <text:p text:style-name="P139">665 – Výnosy z dlhodobého fin. majetku</text:p>
          </table:table-cell>
          <table:table-cell table:style-name="Tabuľka45.B9" office:value-type="string">
            <text:p text:style-name="P138">1436</text:p>
          </table:table-cell>
          <table:table-cell table:style-name="Tabuľka45.C9" office:value-type="string">
            <text:p text:style-name="P138">2208</text:p>
          </table:table-cell>
        </table:table-row>
        <table:table-row table:style-name="Tabuľka45.1">
          <table:table-cell table:style-name="Tabuľka45.A1" office:value-type="string">
            <text:list xml:id="list124730735486641" text:continue-numbering="true" text:style-name="WW8Num9">
              <text:list-item>
                <text:p text:style-name="P205">mimoriadne výnosy</text:p>
              </text:list-item>
            </text:list>
          </table:table-cell>
          <table:table-cell table:style-name="Tabuľka45.B10" office:value-type="string">
            <text:p text:style-name="P100">0</text:p>
          </table:table-cell>
          <table:table-cell table:style-name="Tabuľka45.C10" office:value-type="string">
            <text:p text:style-name="P146">0</text:p>
          </table:table-cell>
        </table:table-row>
        <table:table-row table:style-name="Tabuľka45.1">
          <table:table-cell table:style-name="Tabuľka45.A1" office:value-type="string">
            <text:list xml:id="list124731515221363" text:continue-numbering="true" text:style-name="WW8Num9">
              <text:list-item>
                <text:p text:style-name="P205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5.B11" office:value-type="string">
            <text:p text:style-name="P97">35049</text:p>
          </table:table-cell>
          <table:table-cell table:style-name="Tabuľka45.C11" office:value-type="string">
            <text:p text:style-name="P88">46455</text:p>
          </table:table-cell>
        </table:table-row>
        <text:soft-page-break/>
        <table:table-row table:style-name="Tabuľka45.1">
          <table:table-cell table:style-name="Tabuľka45.A12" office:value-type="string">
            <text:p text:style-name="P127">693 - Výnosy samosprávy z bežných transferov zo ŠR</text:p>
          </table:table-cell>
          <table:table-cell table:style-name="Tabuľka45.B12" office:value-type="string">
            <text:p text:style-name="P138">2509</text:p>
          </table:table-cell>
          <table:table-cell table:style-name="Tabuľka45.C12" office:value-type="string">
            <text:p text:style-name="P137">13192</text:p>
          </table:table-cell>
        </table:table-row>
        <table:table-row table:style-name="Tabuľka45.1">
          <table:table-cell table:style-name="Tabuľka45.A13" office:value-type="string">
            <text:p text:style-name="P127">697 - Výnosy samosprávy z bežných transferov od ostatných subjektov mimo verejnej správy</text:p>
          </table:table-cell>
          <table:table-cell table:style-name="Tabuľka45.B13" office:value-type="string">
            <text:p text:style-name="P138">1424</text:p>
          </table:table-cell>
          <table:table-cell table:style-name="Tabuľka45.C13" office:value-type="string">
            <text:p text:style-name="P137">2400</text:p>
          </table:table-cell>
        </table:table-row>
        <table:table-row table:style-name="Tabuľka45.1">
          <table:table-cell table:style-name="Tabuľka45.A1" office:value-type="string">
            <text:list xml:id="list124732438317190" text:continue-numbering="true" text:style-name="WW8Num9">
              <text:list-item>
                <text:p text:style-name="P205"><text:s/>ostatné výnosy</text:p>
              </text:list-item>
            </text:list>
          </table:table-cell>
          <table:table-cell table:style-name="Tabuľka45.B14" office:value-type="string">
            <text:p text:style-name="P97">615</text:p>
          </table:table-cell>
          <table:table-cell table:style-name="Tabuľka45.C14" office:value-type="string">
            <text:p text:style-name="P88">541</text:p>
          </table:table-cell>
        </table:table-row>
        <table:table-row table:style-name="Tabuľka45.1">
          <table:table-cell table:style-name="Tabuľka45.A15" office:value-type="string">
            <text:p text:style-name="P127">642 - Tržby z predaja materiálu z toho:</text:p>
          </table:table-cell>
          <table:table-cell table:style-name="Tabuľka45.B15" office:value-type="string">
            <text:p text:style-name="P138">238</text:p>
          </table:table-cell>
          <table:table-cell table:style-name="Tabuľka45.C15" office:value-type="string">
            <text:p text:style-name="P137">204</text:p>
          </table:table-cell>
        </table:table-row>
        <table:table-row table:style-name="Tabuľka45.1">
          <table:table-cell table:style-name="Tabuľka45.A16" office:value-type="string">
            <text:p text:style-name="P127">648 - Ostatné výnosy z toho:</text:p>
          </table:table-cell>
          <table:table-cell table:style-name="Tabuľka45.B16" office:value-type="string">
            <text:p text:style-name="P138">378</text:p>
          </table:table-cell>
          <table:table-cell table:style-name="Tabuľka45.C16" office:value-type="string">
            <text:p text:style-name="P137">337</text:p>
          </table:table-cell>
        </table:table-row>
        <table:table-row table:style-name="Tabuľka45.1">
          <table:table-cell table:style-name="Tabuľka45.A1" office:value-type="string">
            <text:list xml:id="list124732593725464" text:continue-numbering="true" text:style-name="WW8Num9">
              <text:list-item>
                <text:p text:style-name="P205"><text:s/>zúčtovanie rezerv, opravných položiek, časového rozlíšenia</text:p>
              </text:list-item>
            </text:list>
          </table:table-cell>
          <table:table-cell table:style-name="Tabuľka45.B17" office:value-type="string">
            <text:p text:style-name="P90">700</text:p>
          </table:table-cell>
          <table:table-cell table:style-name="Tabuľka45.C17" office:value-type="string">
            <text:p text:style-name="P49">600</text:p>
          </table:table-cell>
        </table:table-row>
        <table:table-row table:style-name="Tabuľka45.1">
          <table:table-cell table:style-name="Tabuľka45.A18" office:value-type="string">
            <text:p text:style-name="P127">653 - Zúčtovanie ostatných rezerv z prevádzkovej činnosti </text:p>
          </table:table-cell>
          <table:table-cell table:style-name="Tabuľka45.B18" office:value-type="string">
            <text:p text:style-name="P138">700</text:p>
          </table:table-cell>
          <table:table-cell table:style-name="Tabuľka45.C18" office:value-type="string">
            <text:p text:style-name="P125">600</text:p>
          </table:table-cell>
        </table:table-row>
      </table:table>
      <text:p text:style-name="P6"/>
      <text:p text:style-name="P10">Celková výška výnosov k 31.12.202<text:span text:style-name="T97">2</text:span> bola vykázaná vo výške <text:span text:style-name="T78">11</text:span><text:span text:style-name="T97">2 082</text:span> €, čo predstavuje pokles výnosov oproti roku 202<text:span text:style-name="T97">1</text:span>, keď bola celková výška výnosov vykázaná vo výške <text:span text:style-name="T78">12</text:span><text:span text:style-name="T97">0 284</text:span> €. </text:p>
      <text:p text:style-name="P10"/>
      <text:p text:style-name="P10">Najväčší podiel na výnosoch tvorili výnosy:</text:p>
      <text:list xml:id="list124732682407429" text:continue-list="list124730814326479" text:style-name="WW8Num34">
        <text:list-item>
          <text:p text:style-name="P208"><text:span text:style-name="T27">podielové dane vo výške </text:span><text:span text:style-name="T57">60 585</text:span><text:span text:style-name="T27"> </text:span><text:span text:style-name="T53">€ </text:span></text:p>
        </text:list-item>
        <text:list-item>
          <text:p text:style-name="P209">daň z nehnuteľnosti vo výške <text:span text:style-name="T96">8 585</text:span> <text:s/>€</text:p>
        </text:list-item>
        <text:list-item>
          <text:p text:style-name="P209">poplatok za komunálny odpad a drobný stavebný odpad vo výške <text:span text:style-name="T96">2 514</text:span> €</text:p>
        </text:list-item>
        <text:list-item>
          <text:p text:style-name="P210">výnosy z bežných transferov zo ŠR, subjektov verejnej správy vo výške <text:span text:style-name="T96">2 509</text:span> € (účet 693)</text:p>
        </text:list-item>
        <text:list-item>
          <text:p text:style-name="P210">výnosy <text:span text:style-name="T79">z</text:span> kapitálových transferov zo ŠR,subjektov verejnej správy o výške <text:span text:style-name="T96">31 116</text:span> €(účet 694)</text:p>
        </text:list-item>
      </text:list>
      <text:p text:style-name="P152"/>
      <text:list xml:id="list124731453054059" text:continue-list="list3812109967" text:style-name="WW8Num32">
        <text:list-header>
          <text:p text:style-name="P215"><text:span text:style-name="T66">2.</text:span><text:span text:style-name="T60">Náklady - opis a výška významných položiek nákladov</text:span></text:p>
        </text:list-header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83">Opis /číslo účtu a názov/ </text:p>
          </table:table-cell>
          <table:table-cell table:style-name="Tabuľka46.A1" office:value-type="string">
            <text:p text:style-name="P83">Suma k 31.12.202<text:span text:style-name="T98">2</text:span></text:p>
          </table:table-cell>
          <table:table-cell table:style-name="Tabuľka46.A1" office:value-type="string">
            <text:p text:style-name="P83">Suma k 31.12.202<text:span text:style-name="T98">1</text:span></text:p>
          </table:table-cell>
        </table:table-row>
        <table:table-row table:style-name="Tabuľka46.1">
          <table:table-cell table:style-name="Tabuľka46.A1" office:value-type="string">
            <text:list xml:id="list190059712" text:style-name="WW8Num15">
              <text:list-item>
                <text:p text:style-name="P206"><text:s/>spotrebované nákupy</text:p>
              </text:list-item>
            </text:list>
          </table:table-cell>
          <table:table-cell table:style-name="Tabuľka46.B2" office:value-type="string">
            <text:p text:style-name="P98">7873</text:p>
          </table:table-cell>
          <table:table-cell table:style-name="Tabuľka46.C2" office:value-type="string">
            <text:p text:style-name="P91">11006</text:p>
          </table:table-cell>
        </table:table-row>
        <table:table-row table:style-name="Tabuľka46.1">
          <table:table-cell table:style-name="Tabuľka46.A3" office:value-type="string">
            <text:p text:style-name="P127">501 - Spotreba materiálu </text:p>
          </table:table-cell>
          <table:table-cell table:style-name="Tabuľka46.B3" office:value-type="string">
            <text:p text:style-name="P140">5445</text:p>
          </table:table-cell>
          <table:table-cell table:style-name="Tabuľka46.C3" office:value-type="string">
            <text:p text:style-name="P140">8295</text:p>
          </table:table-cell>
        </table:table-row>
        <table:table-row table:style-name="Tabuľka46.1">
          <table:table-cell table:style-name="Tabuľka46.A4" office:value-type="string">
            <text:p text:style-name="P127">502 - Spotreba energie z toho:</text:p>
            <text:list xml:id="list124731897013340" text:continue-list="list124731801658338" text:style-name="WW8Num22">
              <text:list-item>
                <text:p text:style-name="P203">elektrická energia</text:p>
              </text:list-item>
              <text:list-item>
                <text:p text:style-name="P203">voda</text:p>
              </text:list-item>
              <text:list-item>
                <text:p text:style-name="P203">plyn</text:p>
              </text:list-item>
            </text:list>
          </table:table-cell>
          <table:table-cell table:style-name="Tabuľka46.B4" office:value-type="string">
            <text:p text:style-name="P140">2428</text:p>
          </table:table-cell>
          <table:table-cell table:style-name="Tabuľka46.C4" office:value-type="string">
            <text:p text:style-name="P48">2711</text:p>
          </table:table-cell>
        </table:table-row>
        <table:table-row table:style-name="Tabuľka46.1">
          <table:table-cell table:style-name="Tabuľka46.A5" office:value-type="string">
            <text:p text:style-name="P127">507 - Predaná nehnuteľnosť z toho:</text:p>
          </table:table-cell>
          <table:table-cell table:style-name="Tabuľka46.B5" office:value-type="string">
            <text:p text:style-name="P113"/>
          </table:table-cell>
          <table:table-cell table:style-name="Tabuľka46.C5" office:value-type="string">
            <text:p text:style-name="P113"/>
          </table:table-cell>
        </table:table-row>
        <table:table-row table:style-name="Tabuľka46.1">
          <table:table-cell table:style-name="Tabuľka46.A1" office:value-type="string">
            <text:list xml:id="list124732518770592" text:continue-list="list190059712" text:style-name="WW8Num15">
              <text:list-item>
                <text:p text:style-name="P206"><text:s/>služby</text:p>
              </text:list-item>
            </text:list>
          </table:table-cell>
          <table:table-cell table:style-name="Tabuľka46.B6" office:value-type="string">
            <text:p text:style-name="P98">10185</text:p>
          </table:table-cell>
          <table:table-cell table:style-name="Tabuľka46.C6" office:value-type="string">
            <text:p text:style-name="P92">14912</text:p>
          </table:table-cell>
        </table:table-row>
        <table:table-row table:style-name="Tabuľka46.1">
          <table:table-cell table:style-name="Tabuľka46.A7" office:value-type="string">
            <text:p text:style-name="P127">511 - Opravy a udržiavanie </text:p>
          </table:table-cell>
          <table:table-cell table:style-name="Tabuľka46.B7" office:value-type="string">
            <text:p text:style-name="P140">1246</text:p>
          </table:table-cell>
          <table:table-cell table:style-name="Tabuľka46.C7" office:value-type="string">
            <text:p text:style-name="P140">4701</text:p>
          </table:table-cell>
        </table:table-row>
        <table:table-row table:style-name="Tabuľka46.1">
          <table:table-cell table:style-name="Tabuľka46.A8" office:value-type="string">
            <text:p text:style-name="P127">512 – Cestovné </text:p>
          </table:table-cell>
          <table:table-cell table:style-name="Tabuľka46.B8" office:value-type="string">
            <text:p text:style-name="P140">2316</text:p>
          </table:table-cell>
          <table:table-cell table:style-name="Tabuľka46.C8" office:value-type="string">
            <text:p text:style-name="P141">1405</text:p>
          </table:table-cell>
        </table:table-row>
        <table:table-row table:style-name="Tabuľka46.1">
          <table:table-cell table:style-name="Tabuľka46.A9" office:value-type="string">
            <text:p text:style-name="P127">513 - Náklady na reprezentáciu <text:s/></text:p>
          </table:table-cell>
          <table:table-cell table:style-name="Tabuľka46.B9" office:value-type="string">
            <text:p text:style-name="P140">88</text:p>
          </table:table-cell>
          <table:table-cell table:style-name="Tabuľka46.C9" office:value-type="string">
            <text:p text:style-name="P141">147</text:p>
          </table:table-cell>
        </table:table-row>
        <table:table-row table:style-name="Tabuľka46.1">
          <table:table-cell table:style-name="Tabuľka46.A10" office:value-type="string">
            <text:p text:style-name="P127">518 - Ostatné služby </text:p>
          </table:table-cell>
          <table:table-cell table:style-name="Tabuľka46.B10" office:value-type="string">
            <text:p text:style-name="P140">6535</text:p>
          </table:table-cell>
          <table:table-cell table:style-name="Tabuľka46.C10" office:value-type="string">
            <text:p text:style-name="P140">8659</text:p>
          </table:table-cell>
        </table:table-row>
        <table:table-row table:style-name="Tabuľka46.1">
          <table:table-cell table:style-name="Tabuľka46.A1" office:value-type="string">
            <text:list xml:id="list124731958420060" text:continue-numbering="true" text:style-name="WW8Num15">
              <text:list-item>
                <text:p text:style-name="P206"><text:s/>osobné náklady</text:p>
              </text:list-item>
            </text:list>
          </table:table-cell>
          <table:table-cell table:style-name="Tabuľka46.B11" office:value-type="string">
            <text:p text:style-name="P98">38509</text:p>
          </table:table-cell>
          <table:table-cell table:style-name="Tabuľka46.C11" office:value-type="string">
            <text:p text:style-name="P91">54015</text:p>
          </table:table-cell>
        </table:table-row>
        <table:table-row table:style-name="Tabuľka46.1">
          <table:table-cell table:style-name="Tabuľka46.A12" office:value-type="string">
            <text:p text:style-name="P127">521 - Mzdové náklady </text:p>
          </table:table-cell>
          <table:table-cell table:style-name="Tabuľka46.B12" office:value-type="string">
            <text:p text:style-name="P140">27927</text:p>
          </table:table-cell>
          <table:table-cell table:style-name="Tabuľka46.C12" office:value-type="string">
            <text:p text:style-name="P140">38950</text:p>
          </table:table-cell>
        </table:table-row>
        <table:table-row table:style-name="Tabuľka46.1">
          <table:table-cell table:style-name="Tabuľka46.A13" office:value-type="string">
            <text:p text:style-name="P127">524 - Zákonné sociálne náklady</text:p>
          </table:table-cell>
          <table:table-cell table:style-name="Tabuľka46.B13" office:value-type="string">
            <text:p text:style-name="P140">9325</text:p>
          </table:table-cell>
          <table:table-cell table:style-name="Tabuľka46.C13" office:value-type="string">
            <text:p text:style-name="P140">13564</text:p>
          </table:table-cell>
        </table:table-row>
        <table:table-row table:style-name="Tabuľka46.1">
          <table:table-cell table:style-name="Tabuľka46.A14" office:value-type="string">
            <text:p text:style-name="P127">527 - Zákonné sociálne náklady </text:p>
          </table:table-cell>
          <table:table-cell table:style-name="Tabuľka46.B14" office:value-type="string">
            <text:p text:style-name="P140">1256</text:p>
          </table:table-cell>
          <table:table-cell table:style-name="Tabuľka46.C14" office:value-type="string">
            <text:p text:style-name="P140">1501</text:p>
          </table:table-cell>
        </table:table-row>
        <table:table-row table:style-name="Tabuľka46.1">
          <table:table-cell table:style-name="Tabuľka46.A1" office:value-type="string">
            <text:list xml:id="list124731993981194" text:continue-numbering="true" text:style-name="WW8Num15">
              <text:list-item>
                <text:p text:style-name="P206"><text:s/>dane a poplatky</text:p>
              </text:list-item>
            </text:list>
          </table:table-cell>
          <table:table-cell table:style-name="Tabuľka46.B15" office:value-type="string">
            <text:p text:style-name="P98">126</text:p>
          </table:table-cell>
          <table:table-cell table:style-name="Tabuľka46.C15" office:value-type="string">
            <text:p text:style-name="P91">145</text:p>
          </table:table-cell>
        </table:table-row>
        <table:table-row table:style-name="Tabuľka46.1">
          <table:table-cell table:style-name="Tabuľka46.A16" office:value-type="string">
            <text:p text:style-name="P127">538 - Ostatné dane a poplatky </text:p>
          </table:table-cell>
          <table:table-cell table:style-name="Tabuľka46.B16" office:value-type="string">
            <text:p text:style-name="P140">125</text:p>
          </table:table-cell>
          <table:table-cell table:style-name="Tabuľka46.C16" office:value-type="string">
            <text:p text:style-name="P140">145</text:p>
          </table:table-cell>
        </table:table-row>
        <table:table-row table:style-name="Tabuľka46.1">
          <table:table-cell table:style-name="Tabuľka46.A1" office:value-type="string">
            <text:list xml:id="list124732490349571" text:continue-numbering="true" text:style-name="WW8Num15">
              <text:list-item>
                <text:p text:style-name="P206"><text:s/>odpisy, rezervy a opravné položky </text:p>
              </text:list-item>
            </text:list>
          </table:table-cell>
          <table:table-cell table:style-name="Tabuľka46.B17" office:value-type="string">
            <text:p text:style-name="P98">38491</text:p>
          </table:table-cell>
          <table:table-cell table:style-name="Tabuľka46.C17" office:value-type="string">
            <text:p text:style-name="P91">37348</text:p>
          </table:table-cell>
        </table:table-row>
        <table:table-row table:style-name="Tabuľka46.1">
          <table:table-cell table:style-name="Tabuľka46.A18" office:value-type="string">
            <text:p text:style-name="P127">551 - Odpisy <text:s/>DNM a DHM </text:p>
          </table:table-cell>
          <table:table-cell table:style-name="Tabuľka46.B18" office:value-type="string">
            <text:p text:style-name="P140">37791</text:p>
          </table:table-cell>
          <table:table-cell table:style-name="Tabuľka46.C18" office:value-type="string">
            <text:p text:style-name="P140">36648</text:p>
          </table:table-cell>
        </table:table-row>
        <table:table-row table:style-name="Tabuľka46.1">
          <table:table-cell table:style-name="Tabuľka46.A19" office:value-type="string">
            <text:p text:style-name="P127">553 - Tvorba ostatných rezerv </text:p>
          </table:table-cell>
          <table:table-cell table:style-name="Tabuľka46.B19" office:value-type="string">
            <text:p text:style-name="P140">700</text:p>
          </table:table-cell>
          <table:table-cell table:style-name="Tabuľka46.C19" office:value-type="string">
            <text:p text:style-name="P140">700</text:p>
          </table:table-cell>
        </table:table-row>
        <table:table-row table:style-name="Tabuľka46.1">
          <table:table-cell table:style-name="Tabuľka46.A1" office:value-type="string">
            <text:list xml:id="list124732094430454" text:continue-numbering="true" text:style-name="WW8Num15">
              <text:list-item>
                <text:p text:style-name="P206">finančné náklady</text:p>
              </text:list-item>
            </text:list>
          </table:table-cell>
          <table:table-cell table:style-name="Tabuľka46.B20" office:value-type="string">
            <text:p text:style-name="P98">1426</text:p>
          </table:table-cell>
          <table:table-cell table:style-name="Tabuľka46.C20" office:value-type="string">
            <text:p text:style-name="P91">879</text:p>
          </table:table-cell>
        </table:table-row>
        <table:table-row table:style-name="Tabuľka46.1">
          <table:table-cell table:style-name="Tabuľka46.A21" office:value-type="string">
            <text:p text:style-name="P127">561 - Predané CP a podiely </text:p>
          </table:table-cell>
          <table:table-cell table:style-name="Tabuľka46.B21" office:value-type="string">
            <text:p text:style-name="P113"/>
          </table:table-cell>
          <table:table-cell table:style-name="Tabuľka46.C21" office:value-type="string">
            <text:p text:style-name="P113"/>
          </table:table-cell>
        </table:table-row>
        <table:table-row table:style-name="Tabuľka46.1">
          <table:table-cell table:style-name="Tabuľka46.A22" office:value-type="string">
            <text:p text:style-name="P127">562 - Úroky</text:p>
          </table:table-cell>
          <table:table-cell table:style-name="Tabuľka46.B22" office:value-type="string">
            <text:p text:style-name="P140">216</text:p>
          </table:table-cell>
          <table:table-cell table:style-name="Tabuľka46.C22" office:value-type="string">
            <text:p text:style-name="P140">83</text:p>
          </table:table-cell>
        </table:table-row>
        <table:table-row table:style-name="Tabuľka46.1">
          <table:table-cell table:style-name="Tabuľka46.A23" office:value-type="string">
            <text:p text:style-name="P127">568 - Ostatné finančné náklady</text:p>
          </table:table-cell>
          <table:table-cell table:style-name="Tabuľka46.B23" office:value-type="string">
            <text:p text:style-name="P140">1210</text:p>
          </table:table-cell>
          <table:table-cell table:style-name="Tabuľka46.C23" office:value-type="string">
            <text:p text:style-name="P140">796</text:p>
          </table:table-cell>
        </table:table-row>
        <table:table-row table:style-name="Tabuľka46.1">
          <table:table-cell table:style-name="Tabuľka46.A1" office:value-type="string">
            <text:list xml:id="list124732474195848" text:continue-numbering="true" text:style-name="WW8Num15">
              <text:list-item>
                <text:p text:style-name="P206"><text:s/>mimoriadne náklady</text:p>
              </text:list-item>
            </text:list>
          </table:table-cell>
          <table:table-cell table:style-name="Tabuľka46.B24" office:value-type="string">
            <text:p text:style-name="P100">0</text:p>
          </table:table-cell>
          <table:table-cell table:style-name="Tabuľka46.C24" office:value-type="string">
            <text:p text:style-name="P146">0</text:p>
          </table:table-cell>
        </table:table-row>
        <table:table-row table:style-name="Tabuľka46.1">
          <table:table-cell table:style-name="Tabuľka46.A1" office:value-type="string">
            <text:list xml:id="list124731319683629" text:continue-numbering="true" text:style-name="WW8Num15">
              <text:list-item>
                <text:p text:style-name="P206"><text:s/>náklady na transfery a náklady z odvodov príjmov</text:p>
              </text:list-item>
            </text:list>
          </table:table-cell>
          <table:table-cell table:style-name="Tabuľka46.B25" office:value-type="string">
            <text:p text:style-name="P98">2203</text:p>
          </table:table-cell>
          <table:table-cell table:style-name="Tabuľka46.C25" office:value-type="string">
            <text:p text:style-name="P91">2158</text:p>
          </table:table-cell>
        </table:table-row>
        <text:soft-page-break/>
        <table:table-row table:style-name="Tabuľka46.1">
          <table:table-cell table:style-name="Tabuľka46.A26" office:value-type="string">
            <text:p text:style-name="P127">585 - Náklady na transfery z rozpočtu obce, VÚC ostatným subjektov verejnej správy </text:p>
          </table:table-cell>
          <table:table-cell table:style-name="Tabuľka46.B26" office:value-type="string">
            <text:p text:style-name="P140">1703</text:p>
          </table:table-cell>
          <table:table-cell table:style-name="Tabuľka46.C26" office:value-type="string">
            <text:p text:style-name="P140">1658</text:p>
          </table:table-cell>
        </table:table-row>
        <table:table-row table:style-name="Tabuľka46.1">
          <table:table-cell table:style-name="Tabuľka46.A27" office:value-type="string">
            <text:p text:style-name="P127">586 - Náklady na transfery z rozpočtu obce, VÚC subjektov mimo verejnej správy </text:p>
          </table:table-cell>
          <table:table-cell table:style-name="Tabuľka46.B27" office:value-type="string">
            <text:p text:style-name="P140">500</text:p>
          </table:table-cell>
          <table:table-cell table:style-name="Tabuľka46.C27" office:value-type="string">
            <text:p text:style-name="P140">500</text:p>
          </table:table-cell>
        </table:table-row>
        <table:table-row table:style-name="Tabuľka46.1">
          <table:table-cell table:style-name="Tabuľka46.A1" office:value-type="string">
            <text:list xml:id="list124731492699624" text:continue-numbering="true" text:style-name="WW8Num15">
              <text:list-item>
                <text:p text:style-name="P206">ostatné náklady</text:p>
              </text:list-item>
            </text:list>
          </table:table-cell>
          <table:table-cell table:style-name="Tabuľka46.B28" office:value-type="string">
            <text:p text:style-name="P98">881</text:p>
          </table:table-cell>
          <table:table-cell table:style-name="Tabuľka46.C28" office:value-type="string">
            <text:p text:style-name="P91">1043</text:p>
          </table:table-cell>
        </table:table-row>
        <table:table-row table:style-name="Tabuľka46.1">
          <table:table-cell table:style-name="Tabuľka46.A29" office:value-type="string">
            <text:p text:style-name="P127">548 - Ostatné náklady na prevádzkovú činnosť z toho:</text:p>
          </table:table-cell>
          <table:table-cell table:style-name="Tabuľka46.B29" office:value-type="string">
            <text:p text:style-name="P140">881</text:p>
          </table:table-cell>
          <table:table-cell table:style-name="Tabuľka46.C29" office:value-type="string">
            <text:p text:style-name="P140">1043</text:p>
          </table:table-cell>
        </table:table-row>
        <table:table-row table:style-name="Tabuľka46.1">
          <table:table-cell table:style-name="Tabuľka46.A30" office:value-type="string">
            <text:list xml:id="list124731671520967" text:continue-numbering="true" text:style-name="WW8Num15">
              <text:list-item>
                <text:p text:style-name="P207"><text:span text:style-name="T60">dane z príjmov</text:span> </text:p>
              </text:list-item>
            </text:list>
          </table:table-cell>
          <table:table-cell table:style-name="Tabuľka46.B30" office:value-type="string">
            <text:p text:style-name="P113"/>
          </table:table-cell>
          <table:table-cell table:style-name="Tabuľka46.C30" office:value-type="string">
            <text:p text:style-name="P113"/>
          </table:table-cell>
        </table:table-row>
      </table:table>
      <text:p text:style-name="P4"><text:span text:style-name="T29">Celková výška nákladov k 31.12.202</text:span><text:span text:style-name="T30">2</text:span><text:span text:style-name="T29"> bola vykázaná vo výške </text:span><text:span text:style-name="T37">99 693</text:span><text:span text:style-name="T36"> €</text:span><text:span text:style-name="T29">, čo predstavuje </text:span><text:span text:style-name="T31">pokles</text:span><text:span text:style-name="T29"> nákladov oproti roku 202</text:span><text:span text:style-name="T30">1</text:span><text:span text:style-name="T29">, keď bola celková výška nákladov vykázaná vo výške </text:span><text:span text:style-name="T38">1</text:span><text:span text:style-name="T37">21 506</text:span><text:span text:style-name="T36"> €, </text:span><text:span text:style-name="T39"><text:s/>čo predstavuje </text:span><text:span text:style-name="T41">pokles</text:span><text:span text:style-name="T39"> o </text:span><text:span text:style-name="T42">17,95 </text:span><text:span text:style-name="T40"><text:s/></text:span><text:span text:style-name="T39">% vo výške <text:s/></text:span><text:span text:style-name="T42">21 813 <text:s/></text:span><text:span text:style-name="T39"><text:s/>€</text:span></text:p>
      <text:p text:style-name="P11"/>
      <text:list xml:id="list124731373917985" text:continue-list="list124732682407429" text:style-name="WW8Num34">
        <text:list-header>
          <text:p text:style-name="P216">Nárast nákladov bol spôsobený <text:span text:style-name="T80">zvýšením</text:span> mzdových nákladov a nákladov v službách.</text:p>
        </text:list-header>
        <text:list-item>
          <text:p text:style-name="P211">mzdové náklady vo výške <text:span text:style-name="T64">27 927</text:span> <text:span text:style-name="T62"><text:s/>€</text:span></text:p>
        </text:list-item>
        <text:list-item>
          <text:p text:style-name="P211">sociálne náklady vo výške <text:span text:style-name="T62"><text:s/></text:span><text:span text:style-name="T64">9 325 </text:span><text:span text:style-name="T62">€</text:span></text:p>
        </text:list-item>
        <text:list-item>
          <text:p text:style-name="P212">služby <text:s/>vo výške <text:s/><text:span text:style-name="T64">6535</text:span> € <text:s/></text:p>
        </text:list-item>
        <text:list-item>
          <text:p text:style-name="P212">odpisy vo výške <text:span text:style-name="T65">38 491</text:span> €</text:p>
        </text:list-item>
        <text:list-item>
          <text:p text:style-name="P213">tvorba rezerv <text:span text:style-name="T81">na </text:span>overenie účtovnej závierky audítorom <text:s/>vo výške <text:span text:style-name="T63">700</text:span><text:span text:style-name="T62"> €</text:span></text:p>
        </text:list-item>
        <text:list-item>
          <text:p text:style-name="P214"><text:span text:style-name="T2">náklady na transfery subjektom mimo verejnej správy vo výške </text:span><text:span text:style-name="T25">500</text:span><text:span text:style-name="T14"> €</text:span><text:span text:style-name="T2"> (účet 586)</text:span></text:p>
        </text:list-item>
      </text:list>
      <text:p text:style-name="P151"/>
      <text:p text:style-name="P65">Čl. VIII</text:p>
      <text:p text:style-name="P65">Informácie o spriaznených osobách a o ekonomických vzťahoch </text:p>
      <text:p text:style-name="P65">účtovnej jednotky a spriaznených osôb</text:p>
      <text:p text:style-name="P65"><text:s/></text:p>
      <text:list xml:id="list3876567955" text:style-name="WW8Num13">
        <text:list-item>
          <text:p text:style-name="P179">Informácie o spriaznených osobách a o ekonomických vzťahoch účtovnej jednotky a spriaznených osôb </text:p>
        </text:list-item>
      </text:list>
      <text:list xml:id="list4200382031" text:style-name="WW8Num10">
        <text:list-header>
          <text:p text:style-name="P180"/>
        </text:list-header>
      </text:list>
      <text:p text:style-name="P32">Na základe usmernenia MF SR: Ako informácie o spriaznených osobách sa uvádzajú obchody a transakcie medzi účtovnou jednotkou a inými právnickými osobami, ktoré sú vo vzťahu k účtovnej jednotke dcérskou účtovnou jednotkou alebo materskou účtovnou jednotkou. Nie je potrebné uvádzať transferové vzťahy medzi obcou resp. VÚC <text:s/>a  rozpočtovými organizáciami a  príspevkovými organizáciami v ich zriaďovateľskej pôsobnosti. Uvádzajú sa tu najmä transfery a iné vzťahy voči obchodným spoločnostiam v rámci konsolidovaného celku.</text:p>
      <text:p text:style-name="P65"/>
      <text:p text:style-name="P65">Čl. IX</text:p>
      <text:p text:style-name="P65">Informácie o rozpočte a hodnotenie plnenia rozpočtu </text:p>
      <text:p text:style-name="P65"/>
      <text:p text:style-name="P102"><text:span text:style-name="T12">Informácie o rozpočte a hodnotenie plnenia rozpočtu - </text:span><text:span text:style-name="T2">tabuľka č.12-14</text:span></text:p>
      <text:p text:style-name="P17">Textová časť k tabuľke č.12-14:</text:p>
      <text:p text:style-name="P153"><text:span text:style-name="T2">Rozpočet </text:span><text:span text:style-name="T29">obce </text:span><text:span text:style-name="T2">bol schválený </text:span><text:span text:style-name="T29">obecným</text:span><text:span text:style-name="T2"> zastupiteľstvom dňa </text:span><text:span text:style-name="T10">22</text:span><text:span text:style-name="T45">.12</text:span><text:span text:style-name="T2">.</text:span><text:span text:style-name="T5">202</text:span><text:span text:style-name="T10">1</text:span><text:span text:style-name="T2"> uznesením č. </text:span><text:span text:style-name="T6">0</text:span><text:span text:style-name="T10">6</text:span><text:span text:style-name="T6">/202</text:span><text:span text:style-name="T10">1</text:span></text:p>
      <text:p text:style-name="P73">Zmeny rozpočtu: </text:p>
      <text:list xml:id="list1092940819" text:style-name="WW8Num21">
        <text:list-item>
          <text:p text:style-name="P170"><text:span text:style-name="T2">prvá <text:s/>zmena </text:span><text:span text:style-name="T7">bola urobená</text:span><text:span text:style-name="T2"> dňa <text:s/></text:span><text:span text:style-name="T10">01</text:span><text:span text:style-name="T46">.0</text:span><text:span text:style-name="T48">9</text:span><text:span text:style-name="T46">.202</text:span><text:span text:style-name="T47">2</text:span><text:span text:style-name="T46"> <text:s text:c="7"/>RO č.1 v <text:s/>právomoci starostu </text:span><text:span text:style-name="T48">+§ 14</text:span></text:p>
        </text:list-item>
        <text:list-item>
          <text:p text:style-name="P170"><text:span text:style-name="T2">druhá zmena </text:span><text:span text:style-name="T7">bola urobená </text:span><text:span text:style-name="T2">dňa </text:span><text:span text:style-name="T10">25</text:span><text:span text:style-name="T2">.</text:span><text:span text:style-name="T10">10</text:span><text:span text:style-name="T8">.202</text:span><text:span text:style-name="T9">2</text:span><text:span text:style-name="T8"> <text:s text:c="7"/>RO č. 2 v právomoci starostu.+§ 14 </text:span><text:span text:style-name="T2"><text:s/></text:span></text:p>
        </text:list-item>
        <text:list-item>
          <text:p text:style-name="P172">tretia zmena <text:s/><text:span text:style-name="T23">bola urobená</text:span> dňa <text:span text:style-name="T100">13.12</text:span><text:span text:style-name="T82">.202</text:span><text:span text:style-name="T99">2</text:span><text:span text:style-name="T82"> <text:s text:c="6"/></text:span><text:s/>RO č.3 v pr<text:span text:style-name="T82">á</text:span>v<text:span text:style-name="T82">omoci </text:span>starostu + § 14</text:p>
          <text:p text:style-name="P172"/>
          <text:p text:style-name="P172"/>
        </text:list-item>
      </text:list>
      <text:p text:style-name="P102"><text:span text:style-name="T12">Výška dlhu</text:span><text:span text:style-name="T2"> </text:span><text:span text:style-name="T29">obce </text:span><text:span text:style-name="T2">podľa § 17 ods. 7 -8 zákona č.583/2004 Z.z. o rozpočtových pravidlách územnej samosprávy a o zmene a doplnení niektorých zákonov v z.n.p. za bežné účtovné obdobie a bezprostredne predchádzajúce účtovné obdobie je uvedená v tabuľke č.15.</text:span></text:p>
      <text:p text:style-name="P73"/>
      <text:p text:style-name="P65">Čl. X</text:p>
      <text:p text:style-name="P65">Informácie o skutočnostiach, ktoré nastali po dni, ku ktorému sa zostavuje účtovná závierka </text:p>
      <text:p text:style-name="P65"><text:soft-page-break/>do dňa zostavenia účtovnej závierky</text:p>
      <text:p text:style-name="P126"/>
      <text:p text:style-name="P73">Informácie o skutočnostiach, ktoré nastali po dni, ku ktorému sa zostavuje účtovná závierka do dňa zostavenia účtovnej závierky</text:p>
      <text:list xml:id="list1713699009" text:style-name="WW8Num4">
        <text:list-item>
          <text:p text:style-name="P162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62">dôvody pre zmenu výšky rezerv a opravných položiek,</text:p>
        </text:list-item>
        <text:list-item>
          <text:p text:style-name="P162">zmeny významných položiek dlhodobého finančného majetku,</text:p>
        </text:list-item>
        <text:list-item>
          <text:p text:style-name="P162">vydané dlhopisy a iné cenné papiere,</text:p>
        </text:list-item>
        <text:list-item>
          <text:p text:style-name="P162">zmena právnej formy účtovnej jednotky,</text:p>
        </text:list-item>
        <text:list-item>
          <text:p text:style-name="P162">mimoriadne udalosti, ak majú vplyv na hospodárenie účtovnej jednotky, napríklad živelné pohromy,</text:p>
        </text:list-item>
        <text:list-item>
          <text:p text:style-name="P162">iné mimoriadne skutočnosti</text:p>
          <text:p text:style-name="P162"/>
        </text:list-item>
      </text:list>
      <text:p text:style-name="P102"><text:span text:style-name="T35">P</text:span><text:span text:style-name="T29">o 31. decembri </text:span><text:span text:style-name="T32">202</text:span><text:span text:style-name="T33">2</text:span><text:span text:style-name="T29"> nenastali také udalosti, ktoré by si vyžadovali zverejnenie alebo vykázanie v účtovnej závierke za rok 202</text:span><text:span text:style-name="T34">2</text:span><text:span text:style-name="T29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3z0" style:family="text">
      <style:text-properties fo:font-size="12pt" fo:font-weight="bold" style:font-size-asian="12pt" style:font-weight-asian="bold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5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fo:font-size="12pt" fo:font-weight="normal" style:font-size-asian="12pt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4z0" style:family="text">
      <style:text-properties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2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2z0" style:family="text">
      <style:text-properties fo:color="#ff0000" loext:opacity="100%" fo:font-size="12pt" fo:font-weight="bold" style:font-size-asian="12pt" style:font-weight-asian="bold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08:04:27.477000000</meta:creation-date>
    <dc:date>2023-03-27T12:47:30.303000000</dc:date>
    <meta:editing-duration>PT4H55M32S</meta:editing-duration>
    <meta:editing-cycles>3</meta:editing-cycles>
    <meta:generator>LibreOffice/7.0.3.1$Windows_X86_64 LibreOffice_project/d7547858d014d4cf69878db179d326fc3483e082</meta:generator>
    <meta:print-date>2023-03-27T12:47:16.817000000</meta:print-date>
    <meta:document-statistic meta:table-count="22" meta:image-count="0" meta:object-count="0" meta:page-count="10" meta:paragraph-count="687" meta:word-count="2803" meta:character-count="17751" meta:non-whitespace-character-count="15271"/>
  </office:meta>
</office:document-meta>
</file>