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T3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redvolenépísmoodseku" style:family="text">
      <style:text-properties fo:font-size="14pt" style:font-size-asian="14pt" style:font-size-complex="14pt"/>
    </style:style>
    <style:style style:name="T32" style:parent-style-name="Predvolenépísmoodseku" style:family="text">
      <style:text-properties fo:font-size="14pt" style:font-size-asian="14pt" style:font-size-complex="14pt"/>
    </style:style>
    <style:style style:name="T33" style:parent-style-name="Predvolenépísmoodseku" style:family="text">
      <style:text-properties fo:font-size="14pt" style:font-size-asian="14pt" style:font-size-complex="14pt"/>
    </style:style>
    <style:style style:name="T34" style:parent-style-name="Predvolenépísmoodseku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Predvolenépísmoodseku" style:family="text">
      <style:text-properties fo:font-size="14pt" style:font-size-asian="14pt" style:font-size-complex="14pt"/>
    </style:style>
    <style:style style:name="T47" style:parent-style-name="Predvolenépísmoodseku" style:family="text">
      <style:text-properties fo:font-size="14pt" style:font-size-asian="14pt" style:font-size-complex="14pt"/>
    </style:style>
    <style:style style:name="T48" style:parent-style-name="Predvolenépísmoodseku" style:family="text">
      <style:text-properties fo:font-size="14pt" style:font-size-asian="14pt" style:font-size-complex="14pt"/>
    </style:style>
    <style:style style:name="T49" style:parent-style-name="Predvolenépísmoodseku" style:family="text">
      <style:text-properties fo:font-size="14pt" style:font-size-asian="14pt" style:font-size-complex="14pt"/>
    </style:style>
    <style:style style:name="T50" style:parent-style-name="Predvolenépísmoodseku" style:family="text">
      <style:text-properties fo:font-size="14pt" style:font-size-asian="14pt" style:font-size-complex="14pt"/>
    </style:style>
    <style:style style:name="T51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ZNÁMKY K ÚČTOVNEJ ZÁVIERKE k 31.12.2022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TBALOVÝ KLUB HOLICE</text:p>
      <text:p text:style-name="P12"/>
      <text:p text:style-name="P13">Póšfa 238</text:p>
      <text:p text:style-name="P14">930 34 Holice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Standard">Dátum:<text:s/>27.03.2023<text:tab/><text:tab/><text:tab/><text:tab/><text:tab/>Podpis štatutárneho orgánu:<text:s/>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><text:tab/><text:tab/><text:tab/><text:tab/><text:tab/><text:tab/><text:tab/>Podpis osoby zodpovednej za účtovnú závierk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7">V roku 202</text:span><text:span text:style-name="T28">2</text:span><text:span text:style-name="T29"><text:s/></text:span><text:span text:style-name="T30">Futbalový klub Holice<text:s/></text:span><text:span text:style-name="T31">prijalo príspevky vo výške<text:s/></text:span><text:span text:style-name="T32">celkom 14.024</text:span><text:span text:style-name="T33"><text:s/>EUR</text:span><text:span text:style-name="T34"><text:s/>(nezdaňovaná činnosť a zdaňovaná činnosť).</text:span></text:p>
      <text:p text:style-name="P35"/>
      <text:p text:style-name="P36"/>
      <text:p text:style-name="P37">Informácie o položkách vo výkaze o majetku a záväzkoch:<text:tab/></text:p>
      <text:p text:style-name="P38"><text:tab/><text:tab/></text:p>
      <text:p text:style-name="P39"><text:tab/>Pokladňa: <text:s text:c="2"/><text:tab/>38.135<text:s text:c="4"/>EUR</text:p>
      <text:p text:style-name="P40"><text:tab/>Banka:<text:tab/><text:s text:c="2"/>3.00 <text:s text:c="5"/>EUR<text:tab/><text:tab/></text:p>
      <text:p text:style-name="P41"/>
      <text:p text:style-name="P42">Informácie o položkách vo výkaze o príjmoch a výdavkoch:<text:tab/></text:p>
      <text:p text:style-name="P43"/>
      <text:p text:style-name="P44"><text:tab/>Príspevky-príjem:<text:s/><text:tab/><text:tab/><text:tab/>14.024<text:s text:c="2"/>EUR</text:p>
      <text:p text:style-name="P45"><text:tab/>Ostatné-výdaj:<text:s/><text:tab/><text:tab/><text:tab/>161<text:s/><text:s text:c="6"/>EUR</text:p>
      <text:p text:style-name="Standard"><text:span text:style-name="T46"><text:tab/>Služby-výdaj:<text:s/></text:span><text:span text:style-name="T47"><text:tab/></text:span><text:span text:style-name="T48"><text:tab/></text:span><text:span text:style-name="T49"><text:tab/></text:span><text:span text:style-name="T50">4.913</text:span><text:span text:style-name="T51"><text:s text:c="4"/>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Linda KULCSÁR</dc:creator>
    <meta:creation-date>2023-03-29T16:42:00Z</meta:creation-date>
    <dc:date>2023-03-29T16:42:00Z</dc:date>
    <meta:print-date>2016-03-03T10:00:00Z</meta:print-date>
    <meta:template xlink:href="Normal" xlink:type="simple"/>
    <meta:editing-cycles>2</meta:editing-cycles>
    <meta:editing-duration>PT360S</meta:editing-duration>
    <meta:document-statistic meta:page-count="2" meta:paragraph-count="1" meta:word-count="95" meta:character-count="638" meta:row-count="4" meta:non-whitespace-character-count="544"/>
  </office:meta>
</office:document-meta>
</file>