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indent="-0.079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053cm" fo:margin-right="0cm" fo:text-indent="0cm" style:auto-text-indent="false">
        <style:tab-stops>
          <style:tab-stop style:position="1.323cm"/>
        </style:tab-stops>
      </style:paragraph-properties>
    </style:style>
    <style:style style:name="P9" style:family="paragraph" style:parent-style-name="Standard">
      <style:paragraph-properties fo:margin-left="8.742cm" fo:margin-right="0cm" fo:text-indent="-8.731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6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057e4"/>
    </style:style>
    <style:style style:name="T4" style:family="text">
      <style:text-properties officeooo:rsid="0010f2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2<text:span text:style-name="T3">2</text:span><text:tab/></text:p>
      <text:p text:style-name="P1"/>
      <text:p text:style-name="Standard"/>
      <text:list xml:id="list633826843" text:style-name="WW8Num3">
        <text:list-item>
          <text:p text:style-name="P12">Informácie o účtovnej jednotke:</text:p>
        </text:list-item>
      </text:list>
      <text:p text:style-name="P2"/>
      <text:p text:style-name="P2"/>
      <text:p text:style-name="P3">NOVEX MARTIN s.r.o</text:p>
      <text:p text:style-name="P3">Bottova 23</text:p>
      <text:p text:style-name="P3"><text:tab/><text:tab/>036 01 Martin<text:tab/><text:tab/></text:p>
      <text:p text:style-name="P2"/>
      <text:p text:style-name="P2"/>
      <text:p text:style-name="P2">Založená dňa: 15.08.1994 <text:tab/><text:tab/><text:tab/>Zápisom v obchodnom registri </text:p>
      <text:p text:style-name="P2"/>
      <text:p text:style-name="P2">IČO: 31612377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 zmysle výpisu z OR<text:tab/>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P2"/>
      <text:p text:style-name="P2"/>
      <text:p text:style-name="P2"/>
      <text:p text:style-name="P2"/>
      <text:p text:style-name="P2"/>
      <text:list xml:id="list94636607098987" text:continue-numbering="true" text:style-name="WW8Num3">
        <text:list-item>
          <text:p text:style-name="P16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František Novanský<text:tab/>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P7">1.František Novanský<text:tab/><text:tab/>30740 EUR<text:tab/>90,0% <text:tab/><text:tab/>zmena 0 EUR 0,0%</text:p>
      <text:p text:style-name="P7">2. Zuzana Čulá <text:tab/><text:tab/> <text:s/>3415 EUR <text:s text:c="4"/>10,0%<text:tab/><text:tab/>zmena 0 EUR<text:tab/>0,0%</text:p>
      <text:p text:style-name="P8"/>
      <text:p text:style-name="P9"/>
      <text:p text:style-name="P9"/>
      <text:p text:style-name="P3">Percentuálny podiel spoločníčkov na ostatných položkách vlastného imania sa neodlišuje od percentuálneho podielu na základnom imaní.</text:p>
      <text:p text:style-name="P3"/>
      <text:p text:style-name="P3"/>
      <text:p text:style-name="P4"/>
      <text:p text:style-name="P2"/>
      <text:p text:style-name="P2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94637861724888" text:continue-numbering="true" text:style-name="WW8Num3">
        <text:list-item>
          <text:p text:style-name="P12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11<text:span text:style-name="T3">3500</text:span><text:tab/> EUR</text:p>
      <text:p text:style-name="P9"/>
      <text:p text:style-name="P9"/>
      <text:p text:style-name="P9"/>
      <text:p text:style-name="P9"/>
      <text:p text:style-name="P9"/>
      <text:list xml:id="list94636313336561" text:continue-numbering="true" text:style-name="WW8Num3">
        <text:list-item>
          <text:p text:style-name="P12">Údaje na strane pasív súvahy.</text:p>
        </text:list-item>
      </text:list>
      <text:p text:style-name="P5"/>
      <text:list xml:id="list2997013911" text:style-name="WW8Num1">
        <text:list-item>
          <text:p text:style-name="P13">vlastné imanie za bežné účtovné obdobie</text:p>
        </text:list-item>
      </text:list>
      <text:p text:style-name="P10"/>
      <text:p text:style-name="P10">1. základné imanie splatené <text:tab/><text:tab/><text:tab/><text:tab/><text:tab/><text:tab/>34155 EUR</text:p>
      <text:p text:style-name="P10"/>
      <text:p text:style-name="P10"><text:soft-page-break/></text:p>
      <text:p text:style-name="P10">3. Nerozdelený zisk min. rokov<text:tab/><text:tab/><text:tab/><text:tab/><text:tab/>0 EUR</text:p>
      <text:p text:style-name="P10"/>
      <text:p text:style-name="P10">4. rozdelenie účtovného zisku, prípadne spôsob úhrady straty predchádzajúceho účtovného obdobia nebolo. </text:p>
      <text:p text:style-name="P10"/>
      <text:p text:style-name="P10">V bežnom období bol hospodársky výsledok účtovaný nasledovne: </text:p>
      <text:p text:style-name="P10"/>
      <text:p text:style-name="P5">Hospodársky <text:s/>výsledok <text:s/>z roku <text:s/>202<text:span text:style-name="T3">2</text:span> bol <text:s/>-2<text:span text:style-name="T3">88</text:span> EUR<text:tab/><text:tab/><text:tab/><text:tab/><text:tab/><text:tab/><text:tab/></text:p>
      <text:p text:style-name="P2"/>
      <text:p text:style-name="P2"/>
      <text:list xml:id="list94635910776928" text:continue-list="list94636313336561" text:style-name="WW8Num3">
        <text:list-item>
          <text:p text:style-name="P12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94636200017101" text:continue-numbering="true" text:style-name="WW8Num3">
        <text:list-item>
          <text:p text:style-name="P12">Náklady podniku</text:p>
        </text:list-item>
      </text:list>
      <text:p text:style-name="Standard"/>
      <text:p text:style-name="Standard">a) Náklady za poskytnuté služby -<text:tab/><text:tab/><text:tab/><text:tab/><text:tab/><text:tab/> <text:s text:c="6"/>200 EUR</text:p>
      <text:p text:style-name="Standard">b) Finančné náklady - /náklady s bankou/<text:tab/><text:tab/><text:tab/><text:tab/><text:tab/> <text:s text:c="8"/>75 EUR</text:p>
      <text:p text:style-name="Standard"/>
      <text:p text:style-name="Standard"/>
      <text:list xml:id="list94637527165355" text:continue-numbering="true" text:style-name="WW8Num3">
        <text:list-item>
          <text:p text:style-name="P12">Dane z príjmov</text:p>
        </text:list-item>
      </text:list>
      <text:p text:style-name="Standard"/>
      <text:p text:style-name="Standard">Daň z úrokov<text:tab/><text:tab/><text:tab/><text:tab/><text:tab/><text:tab/><text:tab/><text:tab/> <text:s text:c="5"/><text:tab/>0 <text:s/>EUR<text:tab/></text:p>
      <text:p text:style-name="Standard"/>
      <text:p text:style-name="Standard"/>
      <text:list xml:id="list94636465411860" text:continue-numbering="true" text:style-name="WW8Num3">
        <text:list-item>
          <text:p text:style-name="P12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6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 <text:s/>8<text:span text:style-name="T4">140</text:span><text:tab/> <text:tab/><text:tab/> <text:s/><text:span text:style-name="T4">7852</text:span><text:tab/><text:tab/> -2<text:span text:style-name="T4">88</text:span></text:p>
      <text:p text:style-name="Standard">Základné imanie (411)<text:tab/><text:tab/><text:tab/>34155<text:tab/><text:tab/><text:tab/>34155<text:tab/><text:tab/> <text:s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3064716741" text:style-name="WW8Num2">
        <text:list-item>
          <text:p text:style-name="P14">žiadne</text:p>
        </text:list-item>
      </text:list>
      <text:p text:style-name="Standard">Účtovníctvo je spracované – v MRP progra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zana</meta:initial-creator>
    <meta:creation-date>2010-03-29T16:57:00</meta:creation-date>
    <dc:date>2023-03-30T09:46:35.176000000</dc:date>
    <meta:print-date>1995-11-21T17:41:00</meta:print-date>
    <meta:editing-cycles>27</meta:editing-cycles>
    <meta:editing-duration>P11DT10H55M57S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61" meta:word-count="418" meta:character-count="2993" meta:non-whitespace-character-count="2393"/>
  </office:meta>
</office:document-meta>
</file>