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</office:automatic-styles>
  <office:body>
    <office:text text:use-soft-page-breaks="true">
      <text:p text:style-name="P1"/>
      <text:p text:style-name="P2">BUKOV Štúdio s.r.o., Nám. SNP 197/44, 929 01 Dunajská Streda,</text:p>
      <text:p text:style-name="P3"><text:span text:style-name="T4">IČO:<text:s/></text:span><text:span text:style-name="T5">52 891 500,</text:span><text:span text:style-name="T6">DIČ: 2121169633</text:span></text:p>
      <text:p text:style-name="Standard"/>
      <text:p text:style-name="P7"/>
      <text:p text:style-name="P8"/>
      <text:p text:style-name="P9">POZNÁMKY</text:p>
      <text:p text:style-name="P10"/>
      <text:p text:style-name="P11">k účtovnej závierke 31.12.2022</text:p>
      <text:p text:style-name="P12"/>
      <text:p text:style-name="P13"/>
      <text:p text:style-name="Standard"/>
      <text:p text:style-name="Standard"/>
      <text:p text:style-name="Standard">Obdobie: od 01.01.2022<text:s/>do 31.12.2022</text:p>
      <text:p text:style-name="Standard"/>
      <text:p text:style-name="Standard">Spoločnosť eviduje nasledovné zostatky:</text:p>
      <text:p text:style-name="Standard"/>
      <text:list text:style-name="LFO1" text:continue-numbering="true">
        <text:list-item>
          <text:list>
            <text:list-item>
              <text:p text:style-name="P14">finančný majetok:<text:tab/><text:tab/>3346<text:s/>eur</text:p>
            </text:list-item>
            <text:list-item>
              <text:p text:style-name="P15">záväzky:<text:tab/><text:tab/><text:s text:c="2"/><text:tab/><text:s text:c="2"/>265<text:s/>eur</text:p>
            </text:list-item>
            <text:list-item>
              <text:p text:style-name="P16">neuhradená strata min.rok..:<text:s text:c="2"/>-1840<text:s/>eur</text:p>
            </text:list-item>
            <text:list-item>
              <text:p text:style-name="P17">náklady:<text:tab/><text:tab/><text:tab/><text:s text:c="2"/><text:s text:c="2"/>96<text:s/>eur</text:p>
            </text:list-item>
          </text:list>
        </text:list-item>
      </text:list>
      <text:p text:style-name="Standard"/>
      <text:p text:style-name="Standard">Účtovná závierka za rok 2021 bola schválená dňa 13.12.2022, zisk v sume 3595,20 eur bolo preúčtované na úhradu straty z minulých rokoch.</text:p>
      <text:p text:style-name="Standard"/>
      <text:p text:style-name="Standard">Výsledok hospodárenia pred zdanením spoločnosti za rok 2022<text:s/>je<text:s/>strata<text:s/>v sume<text:s/>96<text:s/>e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ltán</meta:initial-creator>
    <dc:creator>Zoltán</dc:creator>
    <meta:creation-date>2022-03-31T11:16:00Z</meta:creation-date>
    <dc:date>2023-03-27T22:15:00Z</dc:date>
    <meta:template xlink:href="Normal" xlink:type="simple"/>
    <meta:editing-cycles>1</meta:editing-cycles>
    <meta:editing-duration>PT2280S</meta:editing-duration>
    <meta:document-statistic meta:page-count="1" meta:paragraph-count="1" meta:word-count="70" meta:character-count="558" meta:row-count="4" meta:non-whitespace-character-count="489"/>
  </office:meta>
</office:document-meta>
</file>