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80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36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907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47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80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36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907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65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103cm" fo:margin-left="0cm" table:align="left" style:writing-mode="lr-tb"/>
    </style:style>
    <style:style style:name="Tabuľka7.A" style:family="table-column">
      <style:table-column-properties style:column-width="10.202cm"/>
    </style:style>
    <style:style style:name="Tabuľka7.B" style:family="table-column">
      <style:table-column-properties style:column-width="6.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891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6.24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209cm" fo:margin-left="0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4.70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293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08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7.293cm" fo:margin-left="0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2.37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293cm" fo:margin-left="0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293cm" fo:margin-left="0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4.5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293cm" fo:margin-left="0cm" table:align="left" style:writing-mode="lr-tb"/>
    </style:style>
    <style:style style:name="Tabuľka28.A" style:family="table-column">
      <style:table-column-properties style:column-width="12.192cm"/>
    </style:style>
    <style:style style:name="Tabuľka28.B" style:family="table-column">
      <style:table-column-properties style:column-width="2.604cm"/>
    </style:style>
    <style:style style:name="Tabuľka28.C" style:family="table-column">
      <style:table-column-properties style:column-width="2.49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209cm" fo:margin-left="0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35cm"/>
    </style:style>
    <style:style style:name="Tabuľka31.C" style:family="table-column">
      <style:table-column-properties style:column-width="4.106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7.209cm" fo:margin-left="0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3.207cm"/>
    </style:style>
    <style:style style:name="Tabuľka34.C" style:family="table-column">
      <style:table-column-properties style:column-width="4.001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695cm" fo:margin-left="0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cm"/>
    </style:style>
    <style:style style:name="Tabuľka35.C" style:family="table-column">
      <style:table-column-properties style:column-width="1.55cm"/>
    </style:style>
    <style:style style:name="Tabuľka35.D" style:family="table-column">
      <style:table-column-properties style:column-width="1.397cm"/>
    </style:style>
    <style:style style:name="Tabuľka35.E" style:family="table-column">
      <style:table-column-properties style:column-width="2.011cm"/>
    </style:style>
    <style:style style:name="Tabuľka35.F" style:family="table-column">
      <style:table-column-properties style:column-width="2.043cm"/>
    </style:style>
    <style:style style:name="Tabuľka35.G" style:family="table-column">
      <style:table-column-properties style:column-width="4.942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801cm" table:align="left" style:writing-mode="lr-tb"/>
    </style:style>
    <style:style style:name="Tabuľka36.A" style:family="table-column">
      <style:table-column-properties style:column-width="12.404cm"/>
    </style:style>
    <style:style style:name="Tabuľka36.B" style:family="table-column">
      <style:table-column-properties style:column-width="5.398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801cm" table:align="left" style:writing-mode="lr-tb"/>
    </style:style>
    <style:style style:name="Tabuľka37.A" style:family="table-column">
      <style:table-column-properties style:column-width="12.192cm"/>
    </style:style>
    <style:style style:name="Tabuľka37.B" style:family="table-column">
      <style:table-column-properties style:column-width="2.9cm"/>
    </style:style>
    <style:style style:name="Tabuľka37.C" style:family="table-column">
      <style:table-column-properties style:column-width="2.709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0" style:family="table-row">
      <style:table-row-properties style:min-row-height="0.549cm" fo:keep-together="auto"/>
    </style:style>
    <style:style style:name="Tabuľka3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801cm" table:align="left" style:writing-mode="lr-tb"/>
    </style:style>
    <style:style style:name="Tabuľka38.A" style:family="table-column">
      <style:table-column-properties style:column-width="11.896cm"/>
    </style:style>
    <style:style style:name="Tabuľka38.B" style:family="table-column">
      <style:table-column-properties style:column-width="2.9cm"/>
    </style:style>
    <style:style style:name="Tabuľka38.C" style:family="table-column">
      <style:table-column-properties style:column-width="3.006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801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8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8" style:family="table-row">
      <style:table-row-properties style:min-row-height="0.566cm" fo:keep-together="auto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0" style:family="table">
      <style:table-properties style:width="17.695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9.758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801cm" fo:margin-left="0cm" table:align="left" style:writing-mode="lr-tb"/>
    </style:style>
    <style:style style:name="Tabuľka43.A" style:family="table-column">
      <style:table-column-properties style:column-width="8.594cm"/>
    </style:style>
    <style:style style:name="Tabuľka43.B" style:family="table-column">
      <style:table-column-properties style:column-width="4.614cm"/>
    </style:style>
    <style:style style:name="Tabuľka43.C" style:family="table-column">
      <style:table-column-properties style:column-width="4.593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8" style:family="table-row">
      <style:table-row-properties style:min-row-height="0.307cm" fo:keep-together="auto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" style:family="table">
      <style:table-properties style:width="17.59cm" table:align="left" style:writing-mode="lr-tb"/>
    </style:style>
    <style:style style:name="Tabuľka45.A" style:family="table-column">
      <style:table-column-properties style:column-width="10.753cm"/>
    </style:style>
    <style:style style:name="Tabuľka45.B" style:family="table-column">
      <style:table-column-properties style:column-width="3.344cm"/>
    </style:style>
    <style:style style:name="Tabuľka45.C" style:family="table-column">
      <style:table-column-properties style:column-width="3.493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293cm" fo:margin-left="0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3.344cm"/>
    </style:style>
    <style:style style:name="Tabuľka46.C" style:family="table-column">
      <style:table-column-properties style:column-width="3.196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0c378a" style:font-size-asian="12pt" style:font-size-complex="12pt"/>
    </style:style>
    <style:style style:name="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0d033a" style:font-size-asian="12pt" style:font-size-complex="12pt"/>
    </style:style>
    <style:style style:name="P3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1cd47" style:font-size-asian="12pt" style:font-size-complex="12pt"/>
    </style:style>
    <style:style style:name="P4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62db1" style:font-size-asian="12pt" style:font-size-complex="12pt"/>
    </style:style>
    <style:style style:name="P5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1cc948" officeooo:paragraph-rsid="000c378a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1cc948" officeooo:paragraph-rsid="0011cd47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7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1cc948" officeooo:paragraph-rsid="00162db1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1cc948" officeooo:paragraph-rsid="000d033a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ize="12pt" fo:language="none" fo:country="none" fo:font-weight="bold" officeooo:paragraph-rsid="000c378a" style:font-size-asian="12pt" style:font-weight-asian="bold" style:font-size-complex="12pt"/>
    </style:style>
    <style:style style:name="P10" style:family="paragraph" style:parent-style-name="Header">
      <style:paragraph-properties fo:text-align="justify" style:justify-single-word="false"/>
      <style:text-properties style:use-window-font-color="true" loext:opacity="0%" fo:font-size="12pt" fo:language="none" fo:country="none" officeooo:paragraph-rsid="000c378a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use-window-font-color="true" loext:opacity="0%" fo:font-size="12pt" fo:language="none" fo:country="none" fo:font-weight="bold" officeooo:paragraph-rsid="000d033a" style:font-size-asian="12pt" style:font-weight-asian="bold" style:font-size-complex="12pt"/>
    </style:style>
    <style:style style:name="P12" style:family="paragraph" style:parent-style-name="Header">
      <style:paragraph-properties fo:margin-left="0.63cm" fo:margin-right="0cm" fo:text-align="justify" style:justify-single-word="false" fo:text-indent="0cm" style:auto-text-indent="false"/>
      <style:text-properties style:use-window-font-color="true" loext:opacity="0%" fo:font-size="12pt" fo:language="none" fo:country="none" fo:font-weight="bold" officeooo:paragraph-rsid="000c378a" style:font-size-asian="12pt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2pt" fo:language="none" fo:country="none" fo:font-weight="normal" officeooo:paragraph-rsid="0011cd47" style:font-size-asian="12pt" style:font-weight-asian="normal" style:font-size-complex="12pt"/>
    </style:style>
    <style:style style:name="P1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c378a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fdd98" officeooo:paragraph-rsid="000c378a" style:font-size-asian="12pt" style:font-weight-asian="normal" style:font-size-complex="12pt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c378a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officeooo:paragraph-rsid="000c378a" style:font-size-asian="12pt" style:font-weight-asian="bold" style:font-size-complex="12pt"/>
    </style:style>
    <style:style style:name="P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officeooo:paragraph-rsid="000c378a" style:font-size-asian="12pt" style:font-weight-asian="normal" style:font-size-complex="12pt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c378a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2pt" officeooo:paragraph-rsid="000c378a" style:font-size-asian="12pt" style:font-size-complex="12pt"/>
    </style:style>
    <style:style style:name="P21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2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0c378a" style:font-size-asian="12pt" style:font-weight-asian="normal" style:font-size-complex="12pt"/>
    </style:style>
    <style:style style:name="P2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c378a" style:font-size-asian="12pt" style:font-size-complex="12pt"/>
    </style:style>
    <style:style style:name="P2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c378a" style:font-size-asian="12pt" style:font-weight-asian="normal" style:font-size-complex="12pt"/>
    </style:style>
    <style:style style:name="P2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c378a" style:font-size-asian="12pt" style:font-weight-asian="normal" style:font-size-complex="12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c378a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c378a" style:font-size-asian="12pt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c378a" style:font-size-asian="11pt" style:font-name-complex="Tahoma" style:font-size-complex="11pt" style:language-complex="zxx" style:country-complex="none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officeooo:paragraph-rsid="000c378a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normal" officeooo:paragraph-rsid="000c378a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use-window-font-color="true" loext:opacity="0%" fo:font-size="10pt" officeooo:rsid="001cc948" officeooo:paragraph-rsid="000c378a" fo:background-color="#ffffff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fo:font-size="10pt" officeooo:paragraph-rsid="000c378a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use-window-font-color="true" loext:opacity="0%" fo:font-size="10pt" officeooo:rsid="0025ef27" officeooo:paragraph-rsid="000c378a" style:font-size-asian="10pt" style:font-size-complex="10pt"/>
    </style:style>
    <style:style style:name="P35" style:family="paragraph" style:parent-style-name="Standard">
      <style:text-properties style:use-window-font-color="true" loext:opacity="0%" fo:font-size="10pt" officeooo:rsid="0025ef27" officeooo:paragraph-rsid="000c378a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use-window-font-color="true" loext:opacity="0%" fo:font-size="10pt" officeooo:paragraph-rsid="000c378a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0e938a" officeooo:paragraph-rsid="000e938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fo:font-size="10pt" officeooo:rsid="000e938a" officeooo:paragraph-rsid="000e938a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fo:font-size="10pt" officeooo:rsid="000e938a" officeooo:paragraph-rsid="000c378a" style:font-size-asian="10pt" style:font-size-complex="10pt"/>
    </style:style>
    <style:style style:name="P40" style:family="paragraph" style:parent-style-name="Standard">
      <style:text-properties style:use-window-font-color="true" loext:opacity="0%" fo:font-size="10pt" officeooo:rsid="000e938a" officeooo:paragraph-rsid="000e938a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use-window-font-color="true" loext:opacity="0%" fo:font-size="10pt" officeooo:rsid="000d033a" officeooo:paragraph-rsid="000c378a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0e938a" officeooo:paragraph-rsid="000e938a" style:font-size-asian="8.75pt" style:font-size-complex="10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0c378a" style:font-size-asian="12pt" style:font-weight-asian="bold" style:font-size-complex="12pt"/>
    </style:style>
    <style:style style:name="P44" style:family="paragraph" style:parent-style-name="Standard">
      <style:paragraph-properties style:snap-to-layout-grid="false"/>
      <style:text-properties style:use-window-font-color="true" loext:opacity="0%" fo:font-size="12pt" officeooo:rsid="003a5083" officeooo:paragraph-rsid="000c378a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use-window-font-color="true" loext:opacity="0%" fo:font-size="12pt" officeooo:paragraph-rsid="000c378a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use-window-font-color="true" loext:opacity="0%" fo:font-size="12pt" officeooo:rsid="003a64a6" officeooo:paragraph-rsid="000c378a" style:font-size-asian="12pt" style:font-size-complex="12pt"/>
    </style:style>
    <style:style style:name="P47" style:family="paragraph" style:parent-style-name="Standard">
      <style:text-properties style:use-window-font-color="true" loext:opacity="0%" fo:font-size="12pt" officeooo:paragraph-rsid="000c378a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use-window-font-color="true" loext:opacity="0%" fo:font-size="12pt" officeooo:rsid="00102cf8" officeooo:paragraph-rsid="00102cf8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c378a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use-window-font-color="true" loext:opacity="0%" fo:font-size="12pt" officeooo:rsid="0025ef27" officeooo:paragraph-rsid="000c378a" style:font-size-asian="12pt"/>
    </style:style>
    <style:style style:name="P51" style:family="paragraph" style:parent-style-name="Standard">
      <style:paragraph-properties style:snap-to-layout-grid="false"/>
      <style:text-properties style:use-window-font-color="true" loext:opacity="0%" fo:font-size="12pt" fo:font-weight="normal" officeooo:rsid="0025ef27" officeooo:paragraph-rsid="000c378a" style:font-size-asian="12pt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0c378a" style:font-weight-asian="bold"/>
    </style:style>
    <style:style style:name="P53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e938a" officeooo:paragraph-rsid="000e938a" style:font-weight-asian="bold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02cf8" officeooo:paragraph-rsid="000c378a" style:font-weight-asian="bold" style:font-weight-complex="bold"/>
    </style:style>
    <style:style style:name="P55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e938a" officeooo:paragraph-rsid="000e938a" style:font-weight-asian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02cf8" officeooo:paragraph-rsid="00102cf8" style:font-weight-asian="bold"/>
    </style:style>
    <style:style style:name="P57" style:family="paragraph" style:parent-style-name="Standard">
      <style:text-properties style:use-window-font-color="true" loext:opacity="0%" officeooo:rsid="001e152a" officeooo:paragraph-rsid="000c378a"/>
    </style:style>
    <style:style style:name="P58" style:family="paragraph" style:parent-style-name="Standard">
      <style:paragraph-properties fo:text-align="end" style:justify-single-word="false"/>
      <style:text-properties style:use-window-font-color="true" loext:opacity="0%" officeooo:paragraph-rsid="000c378a"/>
    </style:style>
    <style:style style:name="P5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sk" fo:country="SK" officeooo:rsid="002511a0" officeooo:paragraph-rsid="000c378a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sk" fo:country="SK" officeooo:rsid="000c378a" officeooo:paragraph-rsid="000c378a" style:font-name-asian="Times New Roman" style:font-size-asian="10pt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0d033a" officeooo:paragraph-rsid="000d033a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sk" fo:country="SK" fo:font-weight="bold" officeooo:rsid="001840cf" officeooo:paragraph-rsid="001840c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3" style:family="paragraph" style:parent-style-name="Standard">
      <style:text-properties style:use-window-font-color="true" loext:opacity="0%" style:font-name="Times New Roman" fo:font-size="10pt" fo:language="sk" fo:country="SK" fo:font-weight="normal" officeooo:rsid="002511a0" officeooo:paragraph-rsid="000c378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c378a" officeooo:paragraph-rsid="000c378a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228d7" officeooo:paragraph-rsid="001228d7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228d7" officeooo:paragraph-rsid="000c378a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840cf" officeooo:paragraph-rsid="001840cf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0d033a" officeooo:paragraph-rsid="000d03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132290" officeooo:paragraph-rsid="0013229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132290" officeooo:paragraph-rsid="0013229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17d244" officeooo:paragraph-rsid="0017d24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0c378a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officeooo:paragraph-rsid="000c378a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officeooo:rsid="0038234e" officeooo:paragraph-rsid="000c378a"/>
    </style:style>
    <style:style style:name="P75" style:family="paragraph" style:parent-style-name="Standard">
      <style:paragraph-properties style:snap-to-layout-grid="false"/>
      <style:text-properties style:use-window-font-color="true" loext:opacity="0%" officeooo:paragraph-rsid="000c378a"/>
    </style:style>
    <style:style style:name="P76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2511a0" officeooo:paragraph-rsid="000c378a"/>
    </style:style>
    <style:style style:name="P77" style:family="paragraph" style:parent-style-name="Standard">
      <style:text-properties style:use-window-font-color="true" loext:opacity="0%" fo:font-weight="normal" officeooo:rsid="0025ef27" officeooo:paragraph-rsid="000c378a" style:font-weight-asian="normal" style:font-weight-complex="normal"/>
    </style:style>
    <style:style style:name="P78" style:family="paragraph" style:parent-style-name="Standard">
      <style:text-properties style:use-window-font-color="true" loext:opacity="0%" officeooo:paragraph-rsid="000c378a"/>
    </style:style>
    <style:style style:name="P7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d033a" officeooo:paragraph-rsid="000d033a"/>
    </style:style>
    <style:style style:name="P8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e938a" officeooo:paragraph-rsid="000e938a"/>
    </style:style>
    <style:style style:name="P8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02cf8" officeooo:paragraph-rsid="00102cf8"/>
    </style:style>
    <style:style style:name="P8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02cf8" officeooo:paragraph-rsid="000c378a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officeooo:paragraph-rsid="000c378a" style:font-size-asian="12pt" style:font-weight-asian="bold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fo:font-weight="bold" officeooo:paragraph-rsid="00162db1" style:font-size-asian="12pt" style:font-weight-asian="bold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fo:font-weight="bold" officeooo:paragraph-rsid="000c378a" style:font-size-asian="12pt" style:font-weight-asian="bold" style:font-size-complex="12pt"/>
    </style:style>
    <style:style style:name="P86" style:family="paragraph" style:parent-style-name="Standard">
      <style:text-properties fo:font-size="12pt" fo:font-weight="bold" officeooo:paragraph-rsid="000c378a" style:font-size-asian="12pt" style:font-weight-asian="bold" style:font-size-complex="12pt"/>
    </style:style>
    <style:style style:name="P87" style:family="paragraph" style:parent-style-name="Standard">
      <style:paragraph-properties fo:text-align="end" style:justify-single-word="false" style:snap-to-layout-grid="false"/>
      <style:text-properties fo:font-size="12pt" fo:font-weight="bold" officeooo:rsid="00132290" officeooo:paragraph-rsid="00132290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end" style:justify-single-word="false" style:snap-to-layout-grid="false"/>
      <style:text-properties fo:font-size="12pt" fo:font-weight="bold" officeooo:rsid="001228d7" officeooo:paragraph-rsid="001228d7" style:font-size-asian="12pt" style:font-weight-asian="bold" style:font-size-complex="12pt" style:font-weight-complex="bold"/>
    </style:style>
    <style:style style:name="P89" style:family="paragraph" style:parent-style-name="Standard">
      <style:paragraph-properties style:snap-to-layout-grid="false"/>
      <style:text-properties fo:font-size="12pt" fo:font-weight="bold" officeooo:rsid="001ee798" officeooo:paragraph-rsid="000c378a" style:font-size-asian="12pt" style:font-weight-asian="bold"/>
    </style:style>
    <style:style style:name="P90" style:family="paragraph" style:parent-style-name="Standard">
      <style:paragraph-properties style:snap-to-layout-grid="false"/>
      <style:text-properties fo:font-size="12pt" fo:font-weight="bold" officeooo:rsid="001ee798" officeooo:paragraph-rsid="000c378a" style:font-size-asian="12pt" style:font-weight-asian="bold" style:font-weight-complex="bold"/>
    </style:style>
    <style:style style:name="P91" style:family="paragraph" style:parent-style-name="Standard">
      <style:paragraph-properties style:snap-to-layout-grid="false"/>
      <style:text-properties fo:font-size="12pt" officeooo:paragraph-rsid="000c378a" style:font-size-asian="12pt" style:font-size-complex="12pt"/>
    </style:style>
    <style:style style:name="P92" style:family="paragraph" style:parent-style-name="Standard">
      <style:paragraph-properties style:snap-to-layout-grid="false"/>
      <style:text-properties fo:font-size="12pt" officeooo:rsid="001cc948" officeooo:paragraph-rsid="000c378a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2pt" officeooo:rsid="001cdec0" officeooo:paragraph-rsid="000c378a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0c378a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size="12pt" officeooo:rsid="001e152a" officeooo:paragraph-rsid="000c378a" style:font-size-asian="12pt" style:font-size-complex="12pt"/>
    </style:style>
    <style:style style:name="P96" style:family="paragraph" style:parent-style-name="Standard">
      <style:text-properties fo:font-size="12pt" officeooo:paragraph-rsid="000c378a" style:font-size-asian="12pt" style:font-size-complex="12pt"/>
    </style:style>
    <style:style style:name="P97" style:family="paragraph" style:parent-style-name="Standard">
      <style:paragraph-properties fo:text-align="end" style:justify-single-word="false" style:snap-to-layout-grid="false"/>
      <style:text-properties fo:font-size="12pt" officeooo:rsid="00102cf8" officeooo:paragraph-rsid="00102cf8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font-size="12pt" officeooo:paragraph-rsid="000c378a" style:font-size-asian="12pt"/>
    </style:style>
    <style:style style:name="P99" style:family="paragraph" style:parent-style-name="Standard">
      <style:paragraph-properties fo:text-align="justify" style:justify-single-word="false"/>
      <style:text-properties fo:font-size="12pt" officeooo:rsid="001cdec0" officeooo:paragraph-rsid="000c378a" style:font-size-asian="12pt"/>
    </style:style>
    <style:style style:name="P100" style:family="paragraph" style:parent-style-name="Standard">
      <style:text-properties fo:font-size="12pt" officeooo:paragraph-rsid="000c378a" style:font-size-asian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cdec0" officeooo:paragraph-rsid="000c378a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size="12pt" fo:font-weight="normal" officeooo:paragraph-rsid="000c378a" style:font-size-asian="12pt" style:font-weight-asian="normal" style:font-size-complex="12pt"/>
    </style:style>
    <style:style style:name="P103" style:family="paragraph" style:parent-style-name="Standard">
      <style:paragraph-properties style:snap-to-layout-grid="false"/>
      <style:text-properties fo:color="#ff0000" loext:opacity="100%" fo:font-size="12pt" officeooo:paragraph-rsid="000c378a" style:font-size-asian="12pt" style:font-size-complex="12pt"/>
    </style:style>
    <style:style style:name="P104" style:family="paragraph" style:parent-style-name="Standard">
      <style:text-properties fo:color="#ff0000" loext:opacity="100%" fo:font-size="12pt" fo:font-weight="bold" officeooo:paragraph-rsid="000c378a" style:font-size-asian="12pt" style:font-weight-asian="bold" style:font-size-complex="12pt"/>
    </style:style>
    <style:style style:name="P105" style:family="paragraph" style:parent-style-name="Standard">
      <style:paragraph-properties fo:text-align="justify" style:justify-single-word="false"/>
      <style:text-properties officeooo:paragraph-rsid="000c378a"/>
    </style:style>
    <style:style style:name="P106" style:family="paragraph" style:parent-style-name="Standard">
      <style:paragraph-properties fo:text-align="justify" style:justify-single-word="false" style:snap-to-layout-grid="false"/>
      <style:text-properties officeooo:paragraph-rsid="000c378a"/>
    </style:style>
    <style:style style:name="P107" style:family="paragraph" style:parent-style-name="Standard">
      <style:paragraph-properties fo:text-align="center" style:justify-single-word="false"/>
      <style:text-properties fo:font-weight="bold" officeooo:paragraph-rsid="000c378a" style:font-weight-asian="bold"/>
    </style:style>
    <style:style style:name="P108" style:family="paragraph" style:parent-style-name="Standard">
      <style:paragraph-properties fo:text-align="center" style:justify-single-word="false"/>
      <style:text-properties fo:font-weight="bold" officeooo:paragraph-rsid="000d033a" style:font-weight-asian="bold"/>
    </style:style>
    <style:style style:name="P109" style:family="paragraph" style:parent-style-name="Standard">
      <style:paragraph-properties fo:text-align="center" style:justify-single-word="false"/>
      <style:text-properties fo:font-weight="bold" officeooo:paragraph-rsid="00102cf8" style:font-weight-asian="bold"/>
    </style:style>
    <style:style style:name="P110" style:family="paragraph" style:parent-style-name="Standard">
      <style:paragraph-properties style:snap-to-layout-grid="false"/>
      <style:text-properties fo:font-weight="bold" officeooo:rsid="001ee798" officeooo:paragraph-rsid="000c378a" style:font-weight-asian="bold"/>
    </style:style>
    <style:style style:name="P111" style:family="paragraph" style:parent-style-name="Standard">
      <style:paragraph-properties fo:text-align="end" style:justify-single-word="false" style:snap-to-layout-grid="false"/>
      <style:text-properties fo:font-weight="bold" officeooo:rsid="000e938a" officeooo:paragraph-rsid="000e938a" style:font-weight-asian="bold" style:font-weight-complex="bold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weight="bold" officeooo:rsid="00102cf8" officeooo:paragraph-rsid="00102cf8" style:font-weight-asian="bold" style:font-weight-complex="bold"/>
    </style:style>
    <style:style style:name="P113" style:family="paragraph" style:parent-style-name="Standard">
      <style:paragraph-properties style:snap-to-layout-grid="false"/>
      <style:text-properties fo:font-weight="bold" officeooo:paragraph-rsid="000c378a" style:font-weight-asian="bold" style:font-weight-complex="bold"/>
    </style:style>
    <style:style style:name="P114" style:family="paragraph" style:parent-style-name="Standard">
      <style:paragraph-properties fo:text-align="end" style:justify-single-word="false" style:snap-to-layout-grid="false"/>
      <style:text-properties fo:font-weight="bold" officeooo:rsid="001228d7" officeooo:paragraph-rsid="001228d7" style:font-weight-asian="bold" style:font-weight-complex="bold"/>
    </style:style>
    <style:style style:name="P115" style:family="paragraph" style:parent-style-name="Standard">
      <style:paragraph-properties fo:text-align="end" style:justify-single-word="false" style:snap-to-layout-grid="false"/>
      <style:text-properties fo:font-weight="bold" officeooo:rsid="001228d7" officeooo:paragraph-rsid="000c378a" style:font-weight-asian="bold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fo:font-weight="bold" officeooo:rsid="0017d244" officeooo:paragraph-rsid="0017d244" style:font-weight-asian="bold" style:font-weight-complex="bold"/>
    </style:style>
    <style:style style:name="P117" style:family="paragraph" style:parent-style-name="Standard">
      <style:paragraph-properties fo:text-align="end" style:justify-single-word="false" style:snap-to-layout-grid="false"/>
      <style:text-properties fo:font-weight="bold" officeooo:rsid="001840cf" officeooo:paragraph-rsid="001840cf" style:font-weight-asian="bold" style:font-weight-complex="bold"/>
    </style:style>
    <style:style style:name="P118" style:family="paragraph" style:parent-style-name="Standard">
      <style:paragraph-properties fo:text-align="end" style:justify-single-word="false" style:snap-to-layout-grid="false"/>
      <style:text-properties fo:font-weight="bold" officeooo:rsid="000d033a" officeooo:paragraph-rsid="000c378a" style:font-weight-asian="bold" style:font-weight-complex="bold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weight="bold" officeooo:rsid="0020ef88" officeooo:paragraph-rsid="0020ef88" style:font-weight-asian="bold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weight="bold" officeooo:paragraph-rsid="000c378a" style:font-weight-asian="bold"/>
    </style:style>
    <style:style style:name="P121" style:family="paragraph" style:parent-style-name="Standard">
      <style:text-properties fo:font-weight="bold" officeooo:paragraph-rsid="000c378a" style:font-weight-asian="bold"/>
    </style:style>
    <style:style style:name="P122" style:family="paragraph" style:parent-style-name="Standard">
      <style:paragraph-properties fo:text-align="end" style:justify-single-word="false" style:snap-to-layout-grid="false"/>
      <style:text-properties fo:font-weight="bold" officeooo:rsid="000d033a" officeooo:paragraph-rsid="000d033a" style:font-weight-asian="bold"/>
    </style:style>
    <style:style style:name="P123" style:family="paragraph" style:parent-style-name="Standard">
      <style:paragraph-properties fo:text-align="end" style:justify-single-word="false" style:snap-to-layout-grid="false"/>
      <style:text-properties fo:font-weight="bold" officeooo:rsid="000d033a" officeooo:paragraph-rsid="000c378a" style:font-weight-asian="bold"/>
    </style:style>
    <style:style style:name="P124" style:family="paragraph" style:parent-style-name="Standard">
      <style:paragraph-properties fo:text-align="end" style:justify-single-word="false" style:snap-to-layout-grid="false"/>
      <style:text-properties fo:font-weight="bold" officeooo:rsid="000e938a" officeooo:paragraph-rsid="000e938a" style:font-weight-asian="bold"/>
    </style:style>
    <style:style style:name="P125" style:family="paragraph" style:parent-style-name="Standard">
      <style:paragraph-properties fo:text-align="end" style:justify-single-word="false" style:snap-to-layout-grid="false"/>
      <style:text-properties fo:font-weight="bold" officeooo:rsid="001228d7" officeooo:paragraph-rsid="001228d7" style:font-weight-asian="bold"/>
    </style:style>
    <style:style style:name="P126" style:family="paragraph" style:parent-style-name="Standard">
      <style:paragraph-properties fo:text-align="end" style:justify-single-word="false" style:snap-to-layout-grid="false"/>
      <style:text-properties fo:font-weight="bold" officeooo:rsid="00132290" officeooo:paragraph-rsid="00132290" style:font-weight-asian="bold"/>
    </style:style>
    <style:style style:name="P127" style:family="paragraph" style:parent-style-name="Standard">
      <style:paragraph-properties fo:text-align="end" style:justify-single-word="false" style:snap-to-layout-grid="false"/>
      <style:text-properties fo:font-weight="bold" officeooo:rsid="001840cf" officeooo:paragraph-rsid="001840cf" style:font-weight-asian="bold"/>
    </style:style>
    <style:style style:name="P128" style:family="paragraph" style:parent-style-name="Standard">
      <style:paragraph-properties fo:text-align="end" style:justify-single-word="false" style:snap-to-layout-grid="false"/>
      <style:text-properties fo:font-weight="bold" officeooo:rsid="00194476" officeooo:paragraph-rsid="00194476" style:font-weight-asian="bold"/>
    </style:style>
    <style:style style:name="P129" style:family="paragraph" style:parent-style-name="Standard">
      <style:paragraph-properties fo:text-align="end" style:justify-single-word="false" style:snap-to-layout-grid="false"/>
      <style:text-properties fo:font-weight="bold" officeooo:rsid="0020ef88" officeooo:paragraph-rsid="0020ef88" style:font-weight-asian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officeooo:rsid="001cdec0" officeooo:paragraph-rsid="000c378a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c378a" style:font-size-asian="12pt" style:font-weight-asian="bold" style:font-size-complex="12pt"/>
    </style:style>
    <style:style style:name="P132" style:family="paragraph" style:parent-style-name="Standard">
      <style:paragraph-properties fo:text-align="center" style:justify-single-word="false"/>
      <style:text-properties officeooo:paragraph-rsid="000c378a"/>
    </style:style>
    <style:style style:name="P133" style:family="paragraph" style:parent-style-name="Standard">
      <style:paragraph-properties fo:text-align="end" style:justify-single-word="false" style:snap-to-layout-grid="false"/>
      <style:text-properties officeooo:rsid="001e152a" officeooo:paragraph-rsid="000c378a"/>
    </style:style>
    <style:style style:name="P134" style:family="paragraph" style:parent-style-name="Standard">
      <style:paragraph-properties style:snap-to-layout-grid="false"/>
      <style:text-properties fo:font-size="11pt" fo:font-weight="normal" officeooo:rsid="001e152a" officeooo:paragraph-rsid="000c378a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style:snap-to-layout-grid="false"/>
      <style:text-properties fo:font-size="11pt" officeooo:rsid="001ee798" officeooo:paragraph-rsid="000c378a" style:font-size-asian="11pt" style:font-size-complex="11pt"/>
    </style:style>
    <style:style style:name="P136" style:family="paragraph" style:parent-style-name="Standard">
      <style:text-properties fo:font-size="11pt" officeooo:paragraph-rsid="000c378a" style:font-size-asian="11pt" style:font-size-complex="11pt"/>
    </style:style>
    <style:style style:name="P137" style:family="paragraph" style:parent-style-name="Standard">
      <style:paragraph-properties style:snap-to-layout-grid="false"/>
      <style:text-properties officeooo:paragraph-rsid="000c378a"/>
    </style:style>
    <style:style style:name="P138" style:family="paragraph" style:parent-style-name="Standard">
      <style:paragraph-properties style:snap-to-layout-grid="false"/>
      <style:text-properties officeooo:rsid="001ee798" officeooo:paragraph-rsid="000c378a"/>
    </style:style>
    <style:style style:name="P139" style:family="paragraph" style:parent-style-name="Standard">
      <style:paragraph-properties fo:text-align="end" style:justify-single-word="false" style:snap-to-layout-grid="false"/>
      <style:text-properties officeooo:rsid="001ee798" officeooo:paragraph-rsid="000c378a"/>
    </style:style>
    <style:style style:name="P140" style:family="paragraph" style:parent-style-name="Standard">
      <style:paragraph-properties fo:text-align="center" style:justify-single-word="false"/>
      <style:text-properties fo:font-size="8pt" fo:font-weight="bold" officeooo:paragraph-rsid="000c378a" style:font-size-asian="8pt" style:font-weight-asian="bold" style:font-size-complex="8pt"/>
    </style:style>
    <style:style style:name="P141" style:family="paragraph" style:parent-style-name="Standard">
      <style:paragraph-properties fo:text-align="end" style:justify-single-word="false" style:snap-to-layout-grid="false"/>
      <style:text-properties officeooo:paragraph-rsid="000c378a"/>
    </style:style>
    <style:style style:name="P142" style:family="paragraph" style:parent-style-name="Standard">
      <style:text-properties officeooo:rsid="0021cfd8" officeooo:paragraph-rsid="000c378a"/>
    </style:style>
    <style:style style:name="P143" style:family="paragraph" style:parent-style-name="Standard">
      <style:paragraph-properties fo:text-align="justify" style:justify-single-word="false" style:snap-to-layout-grid="false"/>
      <style:text-properties fo:font-weight="normal" officeooo:rsid="002714b0" officeooo:paragraph-rsid="000c378a" style:font-weight-asian="normal" style:font-weight-complex="normal"/>
    </style:style>
    <style:style style:name="P144" style:family="paragraph" style:parent-style-name="Standard">
      <style:paragraph-properties fo:text-align="end" style:justify-single-word="false" style:snap-to-layout-grid="false"/>
      <style:text-properties officeooo:rsid="002b3847" officeooo:paragraph-rsid="000c378a"/>
    </style:style>
    <style:style style:name="P145" style:family="paragraph" style:parent-style-name="Standard">
      <style:paragraph-properties fo:text-align="end" style:justify-single-word="false" style:snap-to-layout-grid="false"/>
      <style:text-properties officeooo:rsid="002d2956" officeooo:paragraph-rsid="000c378a"/>
    </style:style>
    <style:style style:name="P146" style:family="paragraph" style:parent-style-name="Standard">
      <style:paragraph-properties fo:text-align="end" style:justify-single-word="false" style:snap-to-layout-grid="false"/>
      <style:text-properties officeooo:rsid="002f196f" officeooo:paragraph-rsid="000c378a"/>
    </style:style>
    <style:style style:name="P147" style:family="paragraph" style:parent-style-name="Standard">
      <style:paragraph-properties fo:text-align="end" style:justify-single-word="false" style:snap-to-layout-grid="false"/>
      <style:text-properties officeooo:rsid="002f2c46" officeooo:paragraph-rsid="000c378a"/>
    </style:style>
    <style:style style:name="P148" style:family="paragraph" style:parent-style-name="Standard">
      <style:text-properties officeooo:paragraph-rsid="000c378a"/>
    </style:style>
    <style:style style:name="P149" style:family="paragraph" style:parent-style-name="Standard">
      <style:paragraph-properties fo:text-align="center" style:justify-single-word="false"/>
      <style:text-properties fo:font-size="18pt" fo:font-weight="bold" officeooo:paragraph-rsid="000c378a" style:font-size-asian="18pt" style:font-weight-asian="bold"/>
    </style:style>
    <style:style style:name="P150" style:family="paragraph" style:parent-style-name="Standard">
      <style:paragraph-properties fo:text-align="end" style:justify-single-word="false" style:snap-to-layout-grid="false"/>
      <style:text-properties officeooo:rsid="000c378a" officeooo:paragraph-rsid="000c378a"/>
    </style:style>
    <style:style style:name="P151" style:family="paragraph" style:parent-style-name="Standard">
      <style:paragraph-properties fo:text-align="justify" style:justify-single-word="false" style:snap-to-layout-grid="false"/>
      <style:text-properties officeooo:rsid="000c378a" officeooo:paragraph-rsid="000c378a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0d033a" officeooo:paragraph-rsid="000d033a"/>
    </style:style>
    <style:style style:name="P153" style:family="paragraph" style:parent-style-name="Standard">
      <style:paragraph-properties fo:text-align="end" style:justify-single-word="false" style:snap-to-layout-grid="false"/>
      <style:text-properties officeooo:rsid="000d033a" officeooo:paragraph-rsid="000c378a"/>
    </style:style>
    <style:style style:name="P154" style:family="paragraph" style:parent-style-name="Standard">
      <style:paragraph-properties style:snap-to-layout-grid="false"/>
      <style:text-properties officeooo:rsid="000d033a" officeooo:paragraph-rsid="000d033a"/>
    </style:style>
    <style:style style:name="P155" style:family="paragraph" style:parent-style-name="Standard">
      <style:paragraph-properties fo:text-align="end" style:justify-single-word="false" style:snap-to-layout-grid="false"/>
      <style:text-properties officeooo:rsid="000e938a" officeooo:paragraph-rsid="000e938a"/>
    </style:style>
    <style:style style:name="P156" style:family="paragraph" style:parent-style-name="Standard">
      <style:paragraph-properties fo:text-align="end" style:justify-single-word="false" style:snap-to-layout-grid="false"/>
      <style:text-properties officeooo:rsid="00102cf8" officeooo:paragraph-rsid="00102cf8"/>
    </style:style>
    <style:style style:name="P157" style:family="paragraph" style:parent-style-name="Standard">
      <style:paragraph-properties fo:text-align="end" style:justify-single-word="false" style:snap-to-layout-grid="false"/>
      <style:text-properties officeooo:rsid="00102cf8" officeooo:paragraph-rsid="000c378a"/>
    </style:style>
    <style:style style:name="P158" style:family="paragraph" style:parent-style-name="Standard">
      <style:paragraph-properties fo:text-align="end" style:justify-single-word="false" style:snap-to-layout-grid="false"/>
      <style:text-properties officeooo:rsid="001228d7" officeooo:paragraph-rsid="001228d7"/>
    </style:style>
    <style:style style:name="P159" style:family="paragraph" style:parent-style-name="Standard">
      <style:paragraph-properties fo:text-align="end" style:justify-single-word="false" style:snap-to-layout-grid="false"/>
      <style:text-properties officeooo:rsid="001228d7" officeooo:paragraph-rsid="000c378a"/>
    </style:style>
    <style:style style:name="P160" style:family="paragraph" style:parent-style-name="Standard">
      <style:paragraph-properties fo:text-align="end" style:justify-single-word="false" style:snap-to-layout-grid="false"/>
      <style:text-properties officeooo:rsid="00132290" officeooo:paragraph-rsid="00132290"/>
    </style:style>
    <style:style style:name="P161" style:family="paragraph" style:parent-style-name="Standard">
      <style:paragraph-properties fo:text-align="end" style:justify-single-word="false" style:snap-to-layout-grid="false"/>
      <style:text-properties officeooo:rsid="001840cf" officeooo:paragraph-rsid="001840cf"/>
    </style:style>
    <style:style style:name="P162" style:family="paragraph" style:parent-style-name="Standard">
      <style:paragraph-properties fo:text-align="end" style:justify-single-word="false" style:snap-to-layout-grid="false"/>
      <style:text-properties officeooo:rsid="00194476" officeooo:paragraph-rsid="00194476"/>
    </style:style>
    <style:style style:name="P163" style:family="paragraph" style:parent-style-name="Standard">
      <style:paragraph-properties fo:text-align="justify" style:justify-single-word="false" style:snap-to-layout-grid="false"/>
      <style:text-properties officeooo:rsid="0020482d" officeooo:paragraph-rsid="0020482d"/>
    </style:style>
    <style:style style:name="P164" style:family="paragraph" style:parent-style-name="Standard">
      <style:paragraph-properties fo:text-align="end" style:justify-single-word="false" style:snap-to-layout-grid="false"/>
      <style:text-properties officeooo:rsid="0020ef88" officeooo:paragraph-rsid="0020ef88"/>
    </style:style>
    <style:style style:name="P165" style:family="paragraph" style:parent-style-name="Standard" style:master-page-name="">
      <loext:graphic-properties draw:fill="none"/>
      <style:paragraph-properties fo:margin-left="0.199cm" fo:margin-right="1.19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c378a"/>
    </style:style>
    <style:style style:name="P166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167" style:family="paragraph" style:parent-style-name="Text_20_body">
      <style:paragraph-properties fo:text-align="end" style:justify-single-word="false"/>
      <style:text-properties officeooo:paragraph-rsid="000c378a"/>
    </style:style>
    <style:style style:name="P168" style:family="paragraph" style:parent-style-name="Text_20_body">
      <style:paragraph-properties fo:text-align="end" style:justify-single-word="false"/>
      <style:text-properties officeooo:rsid="00102cf8" officeooo:paragraph-rsid="00102cf8"/>
    </style:style>
    <style:style style:name="P169" style:family="paragraph" style:parent-style-name="Text_20_body">
      <style:paragraph-properties fo:text-align="end" style:justify-single-word="false"/>
      <style:text-properties fo:font-weight="bold" officeooo:rsid="00102cf8" officeooo:paragraph-rsid="00102cf8" style:font-weight-asian="bold" style:font-weight-complex="bold"/>
    </style:style>
    <style:style style:name="P170" style:family="paragraph" style:parent-style-name="Text_20_body">
      <style:paragraph-properties fo:text-align="end" style:justify-single-word="false"/>
      <style:text-properties fo:font-weight="bold" officeooo:rsid="001228d7" officeooo:paragraph-rsid="001228d7" style:font-weight-asian="bold"/>
    </style:style>
    <style:style style:name="P17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c378a" style:font-size-asian="12pt" style:font-size-complex="12pt"/>
    </style:style>
    <style:style style:name="P17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c378a" style:font-size-asian="12pt"/>
    </style:style>
    <style:style style:name="P17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c378a" style:font-size-asian="12pt" style:font-size-complex="12pt"/>
    </style:style>
    <style:style style:name="P174" style:family="paragraph" style:parent-style-name="Pismenka">
      <style:paragraph-properties fo:margin-top="0cm" fo:margin-bottom="0.101cm" style:contextual-spacing="false" fo:line-height="100%">
        <style:tab-stops/>
      </style:paragraph-properties>
      <style:text-properties fo:color="#ff0000" loext:opacity="100%" fo:font-size="12pt" officeooo:paragraph-rsid="000c378a" style:font-size-asian="12pt" style:font-size-complex="12pt"/>
    </style:style>
    <style:style style:name="P175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1cc948" officeooo:paragraph-rsid="000c378a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176" style:family="paragraph" style:parent-style-name="Header" style:list-style-name="WW8Num31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1cc948" officeooo:paragraph-rsid="0011cd47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177" style:family="paragraph" style:parent-style-name="Header" style:list-style-name="WW8Num31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1cd47" style:font-size-asian="12pt" style:font-size-complex="12pt"/>
    </style:style>
    <style:style style:name="P178" style:family="paragraph" style:parent-style-name="Header" style:list-style-name="WW8Num31">
      <style:paragraph-properties fo:margin-left="0.501cm" fo:margin-right="0cm" fo:text-indent="-0.501cm" style:auto-text-indent="false"/>
      <style:text-properties style:use-window-font-color="true" loext:opacity="0%" fo:font-size="12pt" fo:language="none" fo:country="none" fo:font-weight="bold" officeooo:paragraph-rsid="0011cd47" style:font-size-asian="12pt" style:font-weight-asian="bold" style:font-size-complex="12pt"/>
    </style:style>
    <style:style style:name="P179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0c378a"/>
    </style:style>
    <style:style style:name="P180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0c378a" style:font-size-asian="12pt" style:font-size-complex="12pt"/>
    </style:style>
    <style:style style:name="P181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0c378a" style:font-size-asian="12pt" style:font-size-complex="12pt"/>
    </style:style>
    <style:style style:name="P18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officeooo:paragraph-rsid="000c378a" style:font-size-asian="12pt" style:font-size-complex="12pt"/>
    </style:style>
    <style:style style:name="P183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0c378a" style:font-size-asian="12pt" style:font-weight-asian="normal" style:font-size-complex="12pt"/>
    </style:style>
    <style:style style:name="P18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officeooo:paragraph-rsid="000c378a" style:font-size-asian="12pt" style:font-weight-asian="normal" style:font-size-complex="12pt"/>
    </style:style>
    <style:style style:name="P185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officeooo:paragraph-rsid="000c378a" style:font-size-asian="12pt" style:font-weight-asian="normal" style:font-size-complex="12pt"/>
    </style:style>
    <style:style style:name="P186" style:family="paragraph" style:parent-style-name="Pismenka" style:list-style-name="WW8Num27">
      <style:paragraph-properties fo:margin-left="0.501cm" fo:margin-right="0cm" fo:text-indent="-0.501cm" style:auto-text-indent="false"/>
      <style:text-properties officeooo:paragraph-rsid="000c378a"/>
    </style:style>
    <style:style style:name="P187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0c378a"/>
    </style:style>
    <style:style style:name="P188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0c378a"/>
    </style:style>
    <style:style style:name="P189" style:family="paragraph" style:parent-style-name="Pismenka" style:list-style-name="WW8Num4">
      <style:paragraph-properties fo:margin-left="0.501cm" fo:margin-right="0cm" fo:margin-top="0cm" fo:margin-bottom="0.101cm" style:contextual-spacing="false" fo:line-height="100%" fo:text-indent="-0.501cm" style:auto-text-indent="false"/>
      <style:text-properties fo:font-size="12pt" fo:font-weight="normal" officeooo:paragraph-rsid="000c378a" style:font-size-asian="12pt" style:font-weight-asian="normal" style:font-size-complex="12pt"/>
    </style:style>
    <style:style style:name="P19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28cf4f" style:font-size-asian="12pt" style:font-size-complex="12pt"/>
    </style:style>
    <style:style style:name="P19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276a65" officeooo:paragraph-rsid="00276a65" style:font-size-asian="12pt" style:font-weight-asian="normal" style:font-size-complex="12pt" style:font-weight-complex="normal"/>
    </style:style>
    <style:style style:name="P192" style:family="paragraph" style:parent-style-name="Standard" style:list-style-name="WW8Num34">
      <style:paragraph-properties fo:text-align="justify" style:justify-single-word="false"/>
      <style:text-properties officeooo:paragraph-rsid="000c378a"/>
    </style:style>
    <style:style style:name="P193" style:family="paragraph" style:parent-style-name="Standard" style:list-style-name="WW8Num34">
      <style:paragraph-properties fo:text-align="justify" style:justify-single-word="false"/>
      <style:text-properties fo:font-size="12pt" fo:font-weight="bold" officeooo:paragraph-rsid="000c378a" style:font-size-asian="12pt" style:font-weight-asian="bold" style:font-size-complex="12pt"/>
    </style:style>
    <style:style style:name="P194" style:family="paragraph" style:parent-style-name="Standard">
      <style:paragraph-properties fo:text-align="justify" style:justify-single-word="false"/>
      <style:text-properties fo:font-size="12pt" fo:font-weight="bold" officeooo:paragraph-rsid="000c378a" style:font-size-asian="12pt" style:font-weight-asian="bold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fo:font-weight="bold" officeooo:paragraph-rsid="000c378a" style:font-size-asian="12pt" style:font-weight-asian="bold" style:font-size-complex="12pt"/>
    </style:style>
    <style:style style:name="P196" style:family="paragraph" style:parent-style-name="Standard">
      <style:paragraph-properties fo:text-align="justify" style:justify-single-word="false"/>
      <style:text-properties fo:font-size="12pt" officeooo:paragraph-rsid="000c378a" style:font-size-asian="12pt" style:font-size-complex="12pt"/>
    </style:style>
    <style:style style:name="P197" style:family="paragraph" style:parent-style-name="Standard">
      <style:paragraph-properties fo:line-height="100%" fo:text-align="justify" style:justify-single-word="false"/>
      <style:text-properties fo:font-size="12pt" officeooo:paragraph-rsid="000c378a" style:font-size-asian="12pt" style:font-size-complex="12pt"/>
    </style:style>
    <style:style style:name="P198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c378a" style:font-size-asian="12pt" style:font-size-complex="12pt"/>
    </style:style>
    <style:style style:name="P199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weight="normal" officeooo:paragraph-rsid="000c378a" style:font-size-asian="12pt" style:font-weight-asian="normal" style:font-size-complex="12pt" style:font-weight-complex="normal"/>
    </style:style>
    <style:style style:name="P200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c378a" style:font-size-asian="12pt" style:font-weight-asian="bold" style:font-size-complex="12pt"/>
    </style:style>
    <style:style style:name="P20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c378a" style:font-size-asian="12pt" style:font-weight-asian="bold" style:font-size-complex="12pt"/>
    </style:style>
    <style:style style:name="P202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c378a" style:font-size-asian="12pt" style:font-weight-asian="bold" style:font-size-complex="12pt"/>
    </style:style>
    <style:style style:name="P2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204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205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206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c378a"/>
    </style:style>
    <style:style style:name="P207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0c378a"/>
    </style:style>
    <style:style style:name="P208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0c378a" style:font-size-asian="12pt" style:font-size-complex="12pt"/>
    </style:style>
    <style:style style:name="P209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0c378a" style:font-size-asian="12pt" style:font-size-complex="12pt"/>
    </style:style>
    <style:style style:name="P210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0c378a" style:font-size-asian="12pt"/>
    </style:style>
    <style:style style:name="P211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0c378a" style:font-size-asian="12pt"/>
    </style:style>
    <style:style style:name="P212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0c378a"/>
    </style:style>
    <style:style style:name="P213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0c378a"/>
    </style:style>
    <style:style style:name="P214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0c378a"/>
    </style:style>
    <style:style style:name="P215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 loext:opacity="100%" officeooo:paragraph-rsid="000c378a"/>
    </style:style>
    <style:style style:name="P216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paragraph-rsid="000c378a"/>
    </style:style>
    <style:style style:name="P217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2714b0" officeooo:paragraph-rsid="000c378a" style:font-weight-asian="normal" style:font-weight-complex="normal"/>
    </style:style>
    <style:style style:name="P218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28a3e2" officeooo:paragraph-rsid="000c378a"/>
    </style:style>
    <style:style style:name="P219" style:family="paragraph" style:parent-style-name="Standard" style:list-style-name="WW8Num7">
      <style:paragraph-properties fo:margin-left="0.628cm" fo:margin-right="0cm" fo:text-indent="-0.501cm" style:auto-text-indent="false"/>
      <style:text-properties officeooo:paragraph-rsid="000c378a"/>
    </style:style>
    <style:style style:name="P220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0c378a"/>
    </style:style>
    <style:style style:name="P221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0c378a"/>
    </style:style>
    <style:style style:name="P222" style:family="paragraph" style:parent-style-name="Standard" style:list-style-name="WW8Num3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2pt" fo:font-weight="bold" officeooo:paragraph-rsid="000c378a" style:font-size-asian="12pt" style:font-weight-asian="bold" style:font-size-complex="12pt"/>
    </style:style>
    <style:style style:name="P223" style:family="paragraph" style:parent-style-name="Standard" style:list-style-name="WW8Num32">
      <style:paragraph-properties fo:margin-left="0cm" fo:margin-right="0cm" fo:text-indent="0cm" style:auto-text-indent="false"/>
      <style:text-properties fo:font-size="12pt" fo:font-weight="bold" officeooo:paragraph-rsid="000c378a" style:font-size-asian="12pt" style:font-weight-asian="bold" style:font-size-complex="12pt"/>
    </style:style>
    <style:style style:name="P224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0c378a" style:font-weight-asian="bold"/>
    </style:style>
    <style:style style:name="P225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0c378a" style:font-weight-asian="bold"/>
    </style:style>
    <style:style style:name="P226" style:family="paragraph" style:parent-style-name="Standard" style:list-style-name="WW8Num15">
      <style:paragraph-properties fo:margin-left="0.326cm" fo:margin-right="0cm" fo:text-indent="-0.326cm" style:auto-text-indent="false"/>
      <style:text-properties officeooo:paragraph-rsid="000c378a"/>
    </style:style>
    <style:style style:name="P227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officeooo:paragraph-rsid="0017d244"/>
    </style:style>
    <style:style style:name="P228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officeooo:paragraph-rsid="000c378a"/>
    </style:style>
    <style:style style:name="P229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17d244" style:font-size-asian="12pt" style:font-weight-asian="normal" style:font-size-complex="12pt" style:font-weight-complex="normal"/>
    </style:style>
    <style:style style:name="P230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c378a" style:font-size-asian="12pt" style:font-weight-asian="normal" style:font-size-complex="12pt" style:font-weight-complex="normal"/>
    </style:style>
    <style:style style:name="P23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0c378a" style:font-size-asian="12pt" style:font-size-complex="12pt"/>
    </style:style>
    <style:style style:name="P232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style:font-name="Times New Roman" fo:font-size="12pt" fo:language="sk" fo:country="SK" fo:font-weight="bold" officeooo:rsid="003277b4" officeooo:paragraph-rsid="000c378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33" style:family="paragraph" style:parent-style-name="Standard" style:list-style-name="WW8Num34">
      <style:paragraph-properties fo:margin-left="1cm" fo:margin-right="0cm" fo:text-align="center" style:justify-single-word="false" fo:text-indent="-0.439cm" style:auto-text-indent="false">
        <style:tab-stops>
          <style:tab-stop style:position="1cm"/>
        </style:tab-stops>
      </style:paragraph-properties>
      <style:text-properties fo:font-size="12pt" fo:font-weight="bold" officeooo:paragraph-rsid="000c378a" style:font-size-asian="12pt" style:font-weight-asian="bold" style:font-size-complex="12pt"/>
    </style:style>
    <style:style style:name="P23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font-size="12pt" officeooo:paragraph-rsid="000c378a" style:font-size-asian="12pt" style:font-size-complex="12pt"/>
    </style:style>
    <style:style style:name="P235" style:family="paragraph" style:parent-style-name="Standard" style:list-style-name="WW8Num34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c378a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1a8a53" style:font-size-asian="12pt" style:font-size-complex="12pt"/>
    </style:style>
    <style:style style:name="P2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0c378a" style:font-size-asian="12pt" style:font-size-complex="12pt"/>
    </style:style>
    <style:style style:name="P23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/>
      </style:paragraph-properties>
      <style:text-properties fo:font-size="12pt" officeooo:paragraph-rsid="00276a65" style:font-size-asian="12pt" style:font-size-complex="12pt"/>
    </style:style>
    <style:style style:name="P239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76a65" style:font-size-asian="12pt" style:font-size-complex="12pt"/>
    </style:style>
    <style:style style:name="P240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size="12pt" officeooo:paragraph-rsid="00276a65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officeooo:rsid="001ba375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c948" style:font-size-asian="12pt" style:font-size-complex="12pt"/>
    </style:style>
    <style:style style:name="T6" style:family="text">
      <style:text-properties fo:font-size="12pt" officeooo:rsid="001cdec0" style:font-size-asian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size="12pt" style:font-size-asian="12pt"/>
    </style:style>
    <style:style style:name="T15" style:family="text">
      <style:text-properties style:use-window-font-color="true" loext:opacity="0%" fo:font-size="12pt" style:font-size-asian="12pt" style:font-size-complex="12pt"/>
    </style:style>
    <style:style style:name="T16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font-weight="normal" officeooo:rsid="002d2956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font-weight="normal" officeooo:rsid="0033f916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fo:font-size="12pt" fo:font-weight="normal" officeooo:rsid="001228d7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fo:font-size="12pt" fo:font-weight="normal" officeooo:rsid="0017d244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" fo:language="sk" fo:country="SK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sk" fo:country="SK" officeooo:rsid="002d2956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sk" fo:country="SK" officeooo:rsid="003277b4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sk" fo:country="SK" officeooo:rsid="001a8a53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officeooo:rsid="0023dbed"/>
    </style:style>
    <style:style style:name="T28" style:family="text">
      <style:text-properties style:use-window-font-color="true" loext:opacity="0%" officeooo:rsid="001ee798" style:font-weight-complex="bold"/>
    </style:style>
    <style:style style:name="T29" style:family="text">
      <style:text-properties style:use-window-font-color="true" loext:opacity="0%" officeooo:rsid="000c378a" style:font-weight-complex="bold"/>
    </style:style>
    <style:style style:name="T30" style:family="text">
      <style:text-properties style:use-window-font-color="true" loext:opacity="0%" fo:font-weight="normal" officeooo:rsid="000c378a" style:font-weight-asian="normal" style:font-weight-complex="normal"/>
    </style:style>
    <style:style style:name="T31" style:family="text">
      <style:text-properties style:use-window-font-color="true" loext:opacity="0%" officeooo:rsid="000e938a"/>
    </style:style>
    <style:style style:name="T32" style:family="text">
      <style:text-properties style:use-window-font-color="true" loext:opacity="0%" fo:language="none" fo:country="none"/>
    </style:style>
    <style:style style:name="T33" style:family="text">
      <style:text-properties style:use-window-font-color="true" loext:opacity="0%" officeooo:rsid="001ba375"/>
    </style:style>
    <style:style style:name="T34" style:family="text">
      <style:text-properties style:use-window-font-color="true" loext:opacity="0%" officeooo:rsid="00368ce2"/>
    </style:style>
    <style:style style:name="T35" style:family="text">
      <style:text-properties style:use-window-font-color="true" loext:opacity="0%" officeooo:rsid="0025b809"/>
    </style:style>
    <style:style style:name="T36" style:family="text">
      <style:text-properties style:use-window-font-color="true" loext:opacity="0%" officeooo:rsid="004311bb"/>
    </style:style>
    <style:style style:name="T37" style:family="text">
      <style:text-properties fo:color="#ff0000" loext:opacity="100%"/>
    </style:style>
    <style:style style:name="T38" style:family="text">
      <style:text-properties fo:color="#ff0000" loext:opacity="100%" fo:font-size="12pt" style:font-size-asian="12pt"/>
    </style:style>
    <style:style style:name="T39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40" style:family="text">
      <style:text-properties fo:color="#ff0000" loext:opacity="100%" fo:font-weight="bold" style:font-weight-asian="bold"/>
    </style:style>
    <style:style style:name="T41" style:family="text">
      <style:text-properties officeooo:rsid="001e152a"/>
    </style:style>
    <style:style style:name="T42" style:family="text">
      <style:text-properties officeooo:rsid="003277b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f2c46" style:font-weight-asian="normal" style:font-weight-complex="normal"/>
    </style:style>
    <style:style style:name="T47" style:family="text">
      <style:text-properties fo:font-weight="normal" officeooo:rsid="001a8a53" style:font-weight-asian="normal" style:font-weight-complex="normal"/>
    </style:style>
    <style:style style:name="T48" style:family="text">
      <style:text-properties officeooo:rsid="002511a0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T50" style:family="text">
      <style:text-properties fo:font-size="9pt" fo:font-style="italic" officeooo:rsid="0025ef27" style:font-size-asian="9pt" style:font-style-asian="italic" style:font-size-complex="9pt" style:font-style-complex="italic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normal" style:font-size-asian="9pt" style:font-style-asian="normal" style:font-size-complex="9pt" style:font-style-complex="normal"/>
    </style:style>
    <style:style style:name="T53" style:family="text">
      <style:text-properties officeooo:rsid="0025ef27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officeooo:rsid="002f196f"/>
    </style:style>
    <style:style style:name="T56" style:family="text">
      <style:text-properties officeooo:rsid="003301d4"/>
    </style:style>
    <style:style style:name="T57" style:family="text">
      <style:text-properties officeooo:rsid="0033d37e"/>
    </style:style>
    <style:style style:name="T58" style:family="text">
      <style:text-properties style:font-name="Times New Roman" fo:language="sk" fo:country="SK" officeooo:rsid="002e825b" style:font-name-asian="Times New Roman" style:font-name-complex="Times New Roman" style:language-complex="ar" style:country-complex="SA"/>
    </style:style>
    <style:style style:name="T59" style:family="text">
      <style:text-properties style:font-name="Times New Roman" fo:language="sk" fo:country="SK" officeooo:rsid="00132290" style:font-name-asian="Times New Roman" style:font-name-complex="Times New Roman" style:language-complex="ar" style:country-complex="SA"/>
    </style:style>
    <style:style style:name="T60" style:family="text">
      <style:text-properties style:font-name="Times New Roman" fo:language="sk" fo:country="SK" officeooo:rsid="0031f5f3" style:font-name-asian="Times New Roman" style:font-name-complex="Times New Roman" style:language-complex="ar" style:country-complex="SA"/>
    </style:style>
    <style:style style:name="T61" style:family="text">
      <style:text-properties officeooo:rsid="0033f916"/>
    </style:style>
    <style:style style:name="T62" style:family="text">
      <style:text-properties officeooo:rsid="0038d8b7"/>
    </style:style>
    <style:style style:name="T63" style:family="text">
      <style:text-properties officeooo:rsid="002f2c46"/>
    </style:style>
    <style:style style:name="T64" style:family="text">
      <style:text-properties officeooo:rsid="0031f5f3"/>
    </style:style>
    <style:style style:name="T65" style:family="text">
      <style:text-properties officeooo:rsid="000c378a"/>
    </style:style>
    <style:style style:name="T66" style:family="text">
      <style:text-properties officeooo:rsid="001fdd98"/>
    </style:style>
    <style:style style:name="T67" style:family="text">
      <style:text-properties officeooo:rsid="000d033a"/>
    </style:style>
    <style:style style:name="T68" style:family="text">
      <style:text-properties officeooo:rsid="000e938a"/>
    </style:style>
    <style:style style:name="T69" style:family="text">
      <style:text-properties officeooo:rsid="00102cf8"/>
    </style:style>
    <style:style style:name="T70" style:family="text">
      <style:text-properties officeooo:rsid="0011cd47"/>
    </style:style>
    <style:style style:name="T71" style:family="text">
      <style:text-properties officeooo:rsid="001228d7"/>
    </style:style>
    <style:style style:name="T72" style:family="text">
      <style:text-properties officeooo:rsid="00132290"/>
    </style:style>
    <style:style style:name="T73" style:family="text">
      <style:text-properties officeooo:rsid="0017d244"/>
    </style:style>
    <style:style style:name="T74" style:family="text">
      <style:text-properties officeooo:rsid="001a8a53"/>
    </style:style>
    <style:style style:name="T75" style:family="text">
      <style:text-properties officeooo:rsid="001ba375"/>
    </style:style>
    <style:style style:name="T76" style:family="text">
      <style:text-properties officeooo:rsid="001c2515"/>
    </style:style>
    <style:style style:name="T77" style:family="text">
      <style:text-properties officeooo:rsid="00194476"/>
    </style:style>
    <style:style style:name="T78" style:family="text">
      <style:text-properties officeooo:rsid="004311bb"/>
    </style:style>
    <style:style style:name="T79" style:family="text">
      <style:text-properties officeooo:rsid="002a7d01"/>
    </style:style>
    <style:style style:name="T80" style:family="text">
      <style:text-properties officeooo:rsid="00411443"/>
    </style:style>
    <style:style style:name="T81" style:family="text">
      <style:text-properties officeooo:rsid="002c44db"/>
    </style:style>
    <style:style style:name="T8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83" style:family="text">
      <style:text-properties fo:font-variant="normal" fo:text-transform="none" fo:color="#000000" loext:opacity="100%" style:font-name="Times New Roman" fo:letter-spacing="normal" fo:font-style="normal" fo:font-weight="normal" officeooo:rsid="002c44db"/>
    </style:style>
    <style:style style:name="T84" style:family="text">
      <style:text-properties fo:font-variant="normal" fo:text-transform="none" fo:color="#000000" loext:opacity="100%" style:font-name="Times New Roman" fo:letter-spacing="normal" fo:font-style="normal" fo:font-weight="normal" officeooo:rsid="00411443"/>
    </style:style>
    <style:style style:name="T85" style:family="text">
      <style:text-properties fo:font-variant="normal" fo:text-transform="none" fo:color="#000000" loext:opacity="100%" style:font-name="Times New Roman" fo:letter-spacing="normal" fo:font-style="normal" fo:font-weight="normal" officeooo:rsid="004311bb"/>
    </style:style>
    <style:style style:name="T86" style:family="text">
      <style:text-properties fo:font-variant="normal" fo:text-transform="none" fo:color="#000000" loext:opacity="100%" style:font-name="Times New Roman" fo:letter-spacing="normal" fo:font-style="normal" fo:font-weight="normal" officeooo:rsid="002a7d01"/>
    </style:style>
    <style:style style:name="T87" style:family="text">
      <style:text-properties fo:font-variant="normal" fo:text-transform="none" fo:color="#000000" loext:opacity="100%" style:font-name="Times New Roman" fo:letter-spacing="normal" fo:font-style="normal" fo:font-weight="normal" officeooo:rsid="00276a65"/>
    </style:style>
    <style:style style:name="T88" style:family="text">
      <style:text-properties officeooo:rsid="00276a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Obec OĽŠAVCE</text:p>
      <text:p text:style-name="P5"/>
      <text:p text:style-name="P1">Poznámky individuálnej účtovnej závierky zostavenej k 31. decembru 202<text:span text:style-name="T65">2</text:span></text:p>
      <text:p text:style-name="P9">________________________________________________________________________________</text:p>
      <text:p text:style-name="P149">Poznámky k 31.12.202<text:span text:style-name="T65">2</text:span> </text:p>
      <text:p text:style-name="P83">Čl. I</text:p>
      <text:p text:style-name="P83">Všeobecné údaje</text:p>
      <text:list xml:id="list2571244659" text:style-name="WW8Num33">
        <text:list-item>
          <text:p text:style-name="P200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6">a)</text:p>
          </table:table-cell>
          <table:table-cell table:style-name="Tabuľka1.B1" office:value-type="string">
            <text:p text:style-name="P91"/>
          </table:table-cell>
        </table:table-row>
        <table:table-row table:style-name="Tabuľka1.1">
          <table:table-cell table:style-name="Tabuľka1.A1" office:value-type="string">
            <text:p text:style-name="P96">Názov účtovnej jednotky</text:p>
          </table:table-cell>
          <table:table-cell table:style-name="Tabuľka1.B2" office:value-type="string">
            <text:p text:style-name="P92">Obec OĽŠAVCE</text:p>
          </table:table-cell>
        </table:table-row>
        <table:table-row table:style-name="Tabuľka1.1">
          <table:table-cell table:style-name="Tabuľka1.A1" office:value-type="string">
            <text:p text:style-name="P96">Sídlo účtovnej jednotky</text:p>
          </table:table-cell>
          <table:table-cell table:style-name="Tabuľka1.B3" office:value-type="string">
            <text:p text:style-name="P92">č.9, 086 46 <text:s/>Oľšavce</text:p>
          </table:table-cell>
        </table:table-row>
        <table:table-row table:style-name="Tabuľka1.1">
          <table:table-cell table:style-name="Tabuľka1.A1" office:value-type="string">
            <text:p text:style-name="P96">IČO</text:p>
          </table:table-cell>
          <table:table-cell table:style-name="Tabuľka1.B4" office:value-type="string">
            <text:p text:style-name="P92">00322458</text:p>
          </table:table-cell>
        </table:table-row>
        <table:table-row table:style-name="Tabuľka1.1">
          <table:table-cell table:style-name="Tabuľka1.A1" office:value-type="string">
            <text:p text:style-name="P96">Dátum zriadenia </text:p>
          </table:table-cell>
          <table:table-cell table:style-name="Tabuľka1.B5" office:value-type="string">
            <text:p text:style-name="P78"><text:span text:style-name="T5">01.12.1990</text:span><text:span text:style-name="T4"> <text:s text:c="2"/></text:span></text:p>
          </table:table-cell>
        </table:table-row>
        <table:table-row table:style-name="Tabuľka1.1">
          <table:table-cell table:style-name="Tabuľka1.A1" office:value-type="string">
            <text:p text:style-name="P96">Spôsob zriadenia</text:p>
          </table:table-cell>
          <table:table-cell table:style-name="Tabuľka1.B6" office:value-type="string">
            <text:p text:style-name="P78"><text:span text:style-name="T5">Zákon o obecnom zriadení</text:span><text:span text:style-name="T4"> zo zákona č.369/1990 Zb.</text:span></text:p>
          </table:table-cell>
        </table:table-row>
        <table:table-row table:style-name="Tabuľka1.1">
          <table:table-cell table:style-name="Tabuľka1.A1" office:value-type="string">
            <text:p text:style-name="P96">Názov zriaďovateľa</text:p>
          </table:table-cell>
          <table:table-cell table:style-name="Tabuľka1.B7" office:value-type="string">
            <text:p text:style-name="P92">Obec Oľšavce</text:p>
          </table:table-cell>
        </table:table-row>
        <table:table-row table:style-name="Tabuľka1.1">
          <table:table-cell table:style-name="Tabuľka1.A1" office:value-type="string">
            <text:p text:style-name="P96">Sídlo zriaďovateľa</text:p>
          </table:table-cell>
          <table:table-cell table:style-name="Tabuľka1.B8" office:value-type="string">
            <text:p text:style-name="P92">Obec Oľšavce, Obecný úrad č.9</text:p>
          </table:table-cell>
        </table:table-row>
        <table:table-row table:style-name="Tabuľka1.1">
          <table:table-cell table:style-name="Tabuľka1.A1" office:value-type="string">
            <text:p text:style-name="P96">b) Právny dôvod na zostavenie účtovnej závierky </text:p>
          </table:table-cell>
          <table:table-cell table:style-name="Tabuľka1.B9" office:value-type="string">
            <text:p text:style-name="P148"><field:fieldmark text:name="__Fieldmark__82_3680253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4"/></text:span><text:span text:style-name="T4">riadna</text:span></text:p>
            <text:p text:style-name="P148"><field:fieldmark text:name="__Fieldmark__90_3680253552" field:type="vnd.oasis.opendocument.field.FORMCHECKBOX"><field:param field:name="Checkbox_HelpText" field:value=""/><field:param field:name="Checkbox_Name" field:value=""/></field:fieldmark><text:span text:style-name="T4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96">c) Účtovná jednotka je súčasťou konsolidovaného celku</text:p>
          </table:table-cell>
          <table:table-cell table:style-name="Tabuľka1.B10" office:value-type="string">
            <text:p text:style-name="P148"><field:fieldmark text:name="__Fieldmark__100_3680253552" field:type="vnd.oasis.opendocument.field.FORMCHECKBOX"><field:param field:name="Checkbox_HelpText" field:value=""/><field:param field:name="Checkbox_Name" field:value=""/></field:fieldmark><text:span text:style-name="T7"><text:s text:c="4"/></text:span><text:span text:style-name="T4">áno</text:span></text:p>
            <text:p text:style-name="P148"><field:fieldmark text:name="__Fieldmark__108_3680253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4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96">d) Účtovná jednotka je súčasťou súhrnného celku verejnej správy</text:p>
          </table:table-cell>
          <table:table-cell table:style-name="Tabuľka1.B11" office:value-type="string">
            <text:p text:style-name="P148"><field:fieldmark text:name="__Fieldmark__118_3680253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4"/></text:span><text:span text:style-name="T4">áno</text:span></text:p>
            <text:p text:style-name="P148"><field:fieldmark text:name="__Fieldmark__126_3680253552" field:type="vnd.oasis.opendocument.field.FORMCHECKBOX"><field:param field:name="Checkbox_HelpText" field:value=""/><field:param field:name="Checkbox_Name" field:value=""/></field:fieldmark><text:span text:style-name="T4"><text:s text:c="4"/>nie</text:span></text:p>
          </table:table-cell>
        </table:table-row>
      </table:table>
      <text:p text:style-name="P83"/>
      <text:list xml:id="list93505381270623" text:continue-numbering="true" text:style-name="WW8Num33">
        <text:list-item>
          <text:p text:style-name="P200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6">Hlavná činnosť účtovnej jednotky</text:p>
          </table:table-cell>
          <table:table-cell table:style-name="Tabuľka2.B1" office:value-type="string">
            <text:p text:style-name="P32">Starostlivosť o všestranný rozvoj obce a potreby jej obyvateľov</text:p>
          </table:table-cell>
        </table:table-row>
      </table:table>
      <text:p text:style-name="P86"/>
      <text:list xml:id="list93504581144533" text:continue-numbering="true" text:style-name="WW8Num33">
        <text:list-item>
          <text:p text:style-name="P200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6">Štatutárny zástupca (meno a priezvisko)</text:p>
            <text:p text:style-name="P96">Funkcia</text:p>
          </table:table-cell>
          <table:table-cell table:style-name="Tabuľka3.B1" office:value-type="string">
            <text:p text:style-name="P92">Slavomír Havír – starosta obce</text:p>
          </table:table-cell>
        </table:table-row>
        <table:table-row table:style-name="Tabuľka3.1">
          <table:table-cell table:style-name="Tabuľka3.A1" office:value-type="string">
            <text:p text:style-name="P96">Štatutárny zástupca (meno a priezvisko)</text:p>
            <text:p text:style-name="P96">Funkcia </text:p>
          </table:table-cell>
          <table:table-cell table:style-name="Tabuľka3.B2" office:value-type="string">
            <text:p text:style-name="P92">Stanislav Katuščák – zástupca starostu obce</text:p>
          </table:table-cell>
        </table:table-row>
      </table:table>
      <text:p text:style-name="P8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03"/>
          </table:table-cell>
          <table:table-cell table:style-name="Tabuľka4.B1" office:value-type="string">
            <text:p text:style-name="P43">Bežné účtovné obdobie</text:p>
          </table:table-cell>
          <table:table-cell table:style-name="Tabuľka4.C1" office:value-type="string">
            <text:p text:style-name="P43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47">Priemerný prepočítaný počet zamestnancov počas účtovného obdobia </text:p>
            <text:p text:style-name="P47">z toho: <text:s/></text:p>
            <text:p text:style-name="P47">- počet vedúcich zamestnancov</text:p>
          </table:table-cell>
          <table:table-cell table:style-name="Tabuľka4.B2" office:value-type="string">
            <text:p text:style-name="P44">3</text:p>
            <text:p text:style-name="P45"/>
            <text:p text:style-name="P45"/>
            <text:p text:style-name="P44">1</text:p>
          </table:table-cell>
          <table:table-cell table:style-name="Tabuľka4.C2" office:value-type="string">
            <text:p text:style-name="P46">1,8</text:p>
            <text:p text:style-name="P46"/>
            <text:p text:style-name="P46"/>
            <text:p text:style-name="P46">1</text:p>
          </table:table-cell>
        </table:table-row>
        <table:table-row table:style-name="Tabuľka4.1">
          <table:table-cell table:style-name="Tabuľka4.A1" office:value-type="string">
            <text:p text:style-name="P47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45"/>
            <text:p text:style-name="P45"/>
            <text:p text:style-name="P46"/>
          </table:table-cell>
          <table:table-cell table:style-name="Tabuľka4.C3" office:value-type="string">
            <text:p text:style-name="P45"/>
          </table:table-cell>
        </table:table-row>
      </table:table>
      <text:p text:style-name="P104"/>
      <text:p text:style-name="P83">Čl. II</text:p>
      <text:p text:style-name="P83">Informácie o účtovných zásadách a účtovných metódach </text:p>
      <text:p text:style-name="P86"/>
      <text:list xml:id="list3593292838" text:style-name="WW8Num5">
        <text:list-item>
          <text:p text:style-name="P206"><text:span text:style-name="T7">Účtovná závierka je zostavená za splnenia predpokladu nepretržitého pokračovania účtovnej jednotky vo svojej činnosti <text:s text:c="12"/></text:span><text:span text:style-name="T11"><text:s text:c="49"/></text:span><field:fieldmark text:name="__Fieldmark__223_3680253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1"><text:s text:c="2"/>áno <text:s text:c="11"/></text:span><field:fieldmark text:name="__Fieldmark__227_3680253552" field:type="vnd.oasis.opendocument.field.FORMCHECKBOX"><field:param field:name="Checkbox_HelpText" field:value=""/><field:param field:name="Checkbox_Name" field:value=""/></field:fieldmark><text:span text:style-name="T11"><text:s text:c="2"/>nie</text:span></text:p>
        </text:list-item>
        <text:list-item>
          <text:p text:style-name="P201">Zmeny účtovných metód a účtovných zásad </text:p>
        </text:list-item>
      </text:list>
      <text:p text:style-name="P26"><text:span text:style-name="T4">Účtovná jednotka zmenila účtovné metódy, účtovné zásady oproti predchádzajúcemu účtovnému obdobiu <text:s text:c="104"/></text:span><text:span text:style-name="T11"><text:s/></text:span><field:fieldmark text:name="__Fieldmark__239_3680253552" field:type="vnd.oasis.opendocument.field.FORMCHECKBOX"><field:param field:name="Checkbox_HelpText" field:value=""/><field:param field:name="Checkbox_Name" field:value=""/></field:fieldmark><text:span text:style-name="T11"><text:s text:c="2"/>áno <text:s text:c="11"/></text:span><field:fieldmark text:name="__Fieldmark__243_3680253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1"><text:s text:c="2"/>nie</text:span></text:p>
      <text:p text:style-name="P5"><text:soft-page-break/>Obec OĽŠAVCE</text:p>
      <text:p text:style-name="P5"/>
      <text:p text:style-name="P1">Poznámky individuálnej účtovnej závierky zostavenej k 31. decembru 202<text:span text:style-name="T65">2</text:span></text:p>
      <text:p text:style-name="P12">_____________________________________________________________________________</text:p>
      <text:list xml:id="list93505961798937" text:continue-numbering="true" text:style-name="WW8Num5">
        <text:list-item>
          <text:p text:style-name="P201">Spôsob ocenenia jednotlivých položiek majetku a záväzkov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3">Položky</text:p>
          </table:table-cell>
          <table:table-cell table:style-name="Tabuľka7.A1" office:value-type="string">
            <text:p text:style-name="P83">Spôsob oceňovania</text:p>
          </table:table-cell>
        </table:table-row>
        <table:table-row table:style-name="Tabuľka7.1">
          <table:table-cell table:style-name="Tabuľka7.A2" office:value-type="string">
            <text:list xml:id="list2279033353" text:style-name="WW8Num18">
              <text:list-item>
                <text:p text:style-name="P208">dlhodobý nehmotný majetok nakupovaný </text:p>
              </text:list-item>
            </text:list>
          </table:table-cell>
          <table:table-cell table:style-name="Tabuľka7.B2" office:value-type="string">
            <text:p text:style-name="P96">obstarávacou cenou</text:p>
          </table:table-cell>
        </table:table-row>
        <table:table-row table:style-name="Tabuľka7.1">
          <table:table-cell table:style-name="Tabuľka7.A3" office:value-type="string">
            <text:list xml:id="list93506111370181" text:continue-numbering="true" text:style-name="WW8Num18">
              <text:list-item>
                <text:p text:style-name="P212"><text:span text:style-name="T4">dlhodobý nehmotný majetok </text:span><text:span text:style-name="T3">vytvorený vlastnou činnosťou</text:span></text:p>
              </text:list-item>
            </text:list>
          </table:table-cell>
          <table:table-cell table:style-name="Tabuľka7.B3" office:value-type="string">
            <text:p text:style-name="P96">vlastnými nákladmi </text:p>
          </table:table-cell>
        </table:table-row>
        <table:table-row table:style-name="Tabuľka7.1">
          <table:table-cell table:style-name="Tabuľka7.A4" office:value-type="string">
            <text:list xml:id="list93506423502108" text:continue-numbering="true" text:style-name="WW8Num18">
              <text:list-item>
                <text:p text:style-name="P209">dlhodobý hmotný majetok nakupovaný </text:p>
              </text:list-item>
            </text:list>
          </table:table-cell>
          <table:table-cell table:style-name="Tabuľka7.B4" office:value-type="string">
            <text:p text:style-name="P96">obstarávacou cenou</text:p>
          </table:table-cell>
        </table:table-row>
        <table:table-row table:style-name="Tabuľka7.1">
          <table:table-cell table:style-name="Tabuľka7.A5" office:value-type="string">
            <text:list xml:id="list93505450061108" text:continue-numbering="true" text:style-name="WW8Num18">
              <text:list-item>
                <text:p text:style-name="P210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96">vlastnými nákladmi</text:p>
          </table:table-cell>
        </table:table-row>
        <table:table-row table:style-name="Tabuľka7.1">
          <table:table-cell table:style-name="Tabuľka7.A6" office:value-type="string">
            <text:list xml:id="list93505163680995" text:continue-numbering="true" text:style-name="WW8Num18">
              <text:list-item>
                <text:p text:style-name="P209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96">reálnou hodnotou</text:p>
          </table:table-cell>
        </table:table-row>
        <table:table-row table:style-name="Tabuľka7.1">
          <table:table-cell table:style-name="Tabuľka7.A7" office:value-type="string">
            <text:list xml:id="list93504429622495" text:continue-numbering="true" text:style-name="WW8Num18">
              <text:list-item>
                <text:p text:style-name="P210">dlhodobý finančný majetok</text:p>
              </text:list-item>
            </text:list>
          </table:table-cell>
          <table:table-cell table:style-name="Tabuľka7.B7" office:value-type="string">
            <text:p text:style-name="P96">obstarávacou cenou</text:p>
          </table:table-cell>
        </table:table-row>
        <table:table-row table:style-name="Tabuľka7.1">
          <table:table-cell table:style-name="Tabuľka7.A8" office:value-type="string">
            <text:list xml:id="list93504521746293" text:continue-numbering="true" text:style-name="WW8Num18">
              <text:list-item>
                <text:p text:style-name="P213"><text:span text:style-name="T3">zásoby </text:span><text:span text:style-name="T4">nakupované</text:span></text:p>
              </text:list-item>
            </text:list>
          </table:table-cell>
          <table:table-cell table:style-name="Tabuľka7.B8" office:value-type="string">
            <text:p text:style-name="P96">obstarávacou cenou</text:p>
          </table:table-cell>
        </table:table-row>
        <table:table-row table:style-name="Tabuľka7.1">
          <table:table-cell table:style-name="Tabuľka7.A9" office:value-type="string">
            <text:list xml:id="list93504848308456" text:continue-numbering="true" text:style-name="WW8Num18">
              <text:list-item>
                <text:p text:style-name="P211">zásoby vytvorené vlastnou činnosťou</text:p>
              </text:list-item>
            </text:list>
          </table:table-cell>
          <table:table-cell table:style-name="Tabuľka7.B9" office:value-type="string">
            <text:p text:style-name="P96">vlastnými nákladmi</text:p>
          </table:table-cell>
        </table:table-row>
        <table:table-row table:style-name="Tabuľka7.1">
          <table:table-cell table:style-name="Tabuľka7.A10" office:value-type="string">
            <text:list xml:id="list93504745260794" text:continue-numbering="true" text:style-name="WW8Num18">
              <text:list-item>
                <text:p text:style-name="P211">zásoby získané bezodplatne</text:p>
              </text:list-item>
            </text:list>
          </table:table-cell>
          <table:table-cell table:style-name="Tabuľka7.B10" office:value-type="string">
            <text:p text:style-name="P96">reálnou hodnotou</text:p>
          </table:table-cell>
        </table:table-row>
        <table:table-row table:style-name="Tabuľka7.1">
          <table:table-cell table:style-name="Tabuľka7.A11" office:value-type="string">
            <text:list xml:id="list93504899901768" text:continue-numbering="true" text:style-name="WW8Num18">
              <text:list-item>
                <text:p text:style-name="P211">pohľadávky </text:p>
              </text:list-item>
            </text:list>
          </table:table-cell>
          <table:table-cell table:style-name="Tabuľka7.B11" office:value-type="string">
            <text:p text:style-name="P100">menovitou hodnotou</text:p>
          </table:table-cell>
        </table:table-row>
        <table:table-row table:style-name="Tabuľka7.1">
          <table:table-cell table:style-name="Tabuľka7.A12" office:value-type="string">
            <text:list xml:id="list93504926101825" text:continue-numbering="true" text:style-name="WW8Num18">
              <text:list-item>
                <text:p text:style-name="P211">krátkodobý finančný majetok </text:p>
              </text:list-item>
            </text:list>
          </table:table-cell>
          <table:table-cell table:style-name="Tabuľka7.B12" office:value-type="string">
            <text:p text:style-name="P100">menovitou hodnotou</text:p>
          </table:table-cell>
        </table:table-row>
        <table:table-row table:style-name="Tabuľka7.1">
          <table:table-cell table:style-name="Tabuľka7.A13" office:value-type="string">
            <text:list xml:id="list93504698336296" text:continue-numbering="true" text:style-name="WW8Num18">
              <text:list-item>
                <text:p text:style-name="P213"><text:span text:style-name="T3">časové rozlíšenie na strane </text:span><text:span text:style-name="T4">aktív</text:span></text:p>
              </text:list-item>
            </text:list>
          </table:table-cell>
          <table:table-cell table:style-name="Tabuľka7.B13" office:value-type="string">
            <text:p text:style-name="P17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93505512503144" text:continue-numbering="true" text:style-name="WW8Num18">
              <text:list-item>
                <text:p text:style-name="P211">záväzky, vrátane dlhopisov, pôžičiek a úverov </text:p>
              </text:list-item>
            </text:list>
            <text:p text:style-name="P27">rezervy</text:p>
          </table:table-cell>
          <table:table-cell table:style-name="Tabuľka7.B14" office:value-type="string">
            <text:p text:style-name="P172">menovitou hodnotou</text:p>
            <text:p text:style-name="P171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93504821575754" text:continue-numbering="true" text:style-name="WW8Num18">
              <text:list-item>
                <text:p text:style-name="P213"><text:span text:style-name="T3">časové rozlíšenie na strane </text:span><text:span text:style-name="T4">pasív</text:span></text:p>
              </text:list-item>
            </text:list>
          </table:table-cell>
          <table:table-cell table:style-name="Tabuľka7.B15" office:value-type="string">
            <text:p text:style-name="P17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93505381361847" text:continue-numbering="true" text:style-name="WW8Num18">
              <text:list-item>
                <text:p text:style-name="P211">deriváty pri nadobudnutí </text:p>
              </text:list-item>
            </text:list>
          </table:table-cell>
          <table:table-cell table:style-name="Tabuľka7.B16" office:value-type="string">
            <text:p text:style-name="P173">reálnou hodnotou</text:p>
          </table:table-cell>
        </table:table-row>
        <table:table-row table:style-name="Tabuľka7.1">
          <table:table-cell table:style-name="Tabuľka7.A17" office:value-type="string">
            <text:list xml:id="list93504777002440" text:continue-numbering="true" text:style-name="WW8Num18">
              <text:list-item>
                <text:p text:style-name="P211">majetok a záväzky zabezpečené derivátmi</text:p>
              </text:list-item>
            </text:list>
          </table:table-cell>
          <table:table-cell table:style-name="Tabuľka7.B17" office:value-type="string">
            <text:p text:style-name="P173">reálnou hodnotou</text:p>
          </table:table-cell>
        </table:table-row>
      </table:table>
      <text:p text:style-name="P29"/>
      <text:list xml:id="list93505627815345" text:continue-list="list93505961798937" text:style-name="WW8Num5">
        <text:list-item>
          <text:p text:style-name="P201">Spôsob zostavenia odpisového plánu pre dlhodobý majetok, doba odpisovania, sadzby odpisov a odpisové metódy pri stanovení účtovných odpisov</text:p>
        </text:list-item>
      </text:list>
      <text:p text:style-name="P30"/>
      <text:p text:style-name="P105"><text:span text:style-name="T4">Odpisy dlhodobého nehmotného majetku a dlhodobého hmotného majetku sú stanovené tak, že</text:span><text:span text:style-name="T8"> </text:span><text:span text:style-name="T4">sa vychádza z predpokladanej doby jeho užívania a predpokladaného priebehu jeho opotrebenia. </text:span><text:span text:style-name="T15">Odpisovať sa začína</text:span><text:span text:style-name="T17"> </text:span><text:span text:style-name="T16">prvým dňom </text:span><text:span text:style-name="T15"><text:s/>mesiaca, v ktorom bol dlhodobý majetok uvedený do používania.</text:span></text:p>
      <text:p text:style-name="P49"/>
      <text:p text:style-name="P49"/>
      <text:p text:style-name="P49"><text:soft-page-break/></text:p>
      <text:p text:style-name="P5">Obec OĽŠAVCE</text:p>
      <text:p text:style-name="P5"/>
      <text:p text:style-name="P1">Poznámky individuálnej účtovnej závierky zostavenej k 31. decembru 202<text:span text:style-name="T65">2</text:span></text:p>
      <text:p text:style-name="P10">________________________________________________________________________________</text:p>
      <text:p text:style-name="P49"/>
      <text:p text:style-name="P20">Predpokladaná doba užívania a odpisové sadzby sú stanovené <text:span text:style-name="T13">vnútorným predpisom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7">Odpisová skupina</text:p>
          </table:table-cell>
          <table:table-cell table:style-name="Tabuľka8.A1" office:value-type="string">
            <text:p text:style-name="P107">Predpokladaná doba </text:p>
            <text:p text:style-name="P107">používania v rokoch </text:p>
          </table:table-cell>
          <table:table-cell table:style-name="Tabuľka8.A1" office:value-type="string">
            <text:p text:style-name="P107">Ročná odpisová sadzba</text:p>
            <text:p text:style-name="P107">v %</text:p>
          </table:table-cell>
        </table:table-row>
        <table:table-row table:style-name="Tabuľka8.1">
          <table:table-cell table:style-name="Tabuľka8.A2" office:value-type="string">
            <text:p text:style-name="P101">1</text:p>
          </table:table-cell>
          <table:table-cell table:style-name="Tabuľka8.B2" office:value-type="string">
            <text:p text:style-name="P130">4</text:p>
          </table:table-cell>
          <table:table-cell table:style-name="Tabuľka8.C2" office:value-type="string">
            <text:p text:style-name="P130">25</text:p>
          </table:table-cell>
        </table:table-row>
        <table:table-row table:style-name="Tabuľka8.1">
          <table:table-cell table:style-name="Tabuľka8.A3" office:value-type="string">
            <text:p text:style-name="P93">2</text:p>
          </table:table-cell>
          <table:table-cell table:style-name="Tabuľka8.B3" office:value-type="string">
            <text:p text:style-name="P130">6</text:p>
          </table:table-cell>
          <table:table-cell table:style-name="Tabuľka8.C3" office:value-type="string">
            <text:p text:style-name="P130">16,7</text:p>
          </table:table-cell>
        </table:table-row>
        <table:table-row table:style-name="Tabuľka8.1">
          <table:table-cell table:style-name="Tabuľka8.A4" office:value-type="string">
            <text:p text:style-name="P93">3</text:p>
          </table:table-cell>
          <table:table-cell table:style-name="Tabuľka8.B4" office:value-type="string">
            <text:p text:style-name="P130">8</text:p>
          </table:table-cell>
          <table:table-cell table:style-name="Tabuľka8.C4" office:value-type="string">
            <text:p text:style-name="P130">12,5</text:p>
          </table:table-cell>
        </table:table-row>
        <table:table-row table:style-name="Tabuľka8.1">
          <table:table-cell table:style-name="Tabuľka8.A5" office:value-type="string">
            <text:p text:style-name="P93">4</text:p>
          </table:table-cell>
          <table:table-cell table:style-name="Tabuľka8.B5" office:value-type="string">
            <text:p text:style-name="P130">12</text:p>
          </table:table-cell>
          <table:table-cell table:style-name="Tabuľka8.C5" office:value-type="string">
            <text:p text:style-name="P130">8,3</text:p>
          </table:table-cell>
        </table:table-row>
        <table:table-row table:style-name="Tabuľka8.1">
          <table:table-cell table:style-name="Tabuľka8.A6" office:value-type="string">
            <text:p text:style-name="P93">5</text:p>
          </table:table-cell>
          <table:table-cell table:style-name="Tabuľka8.B6" office:value-type="string">
            <text:p text:style-name="P130">20</text:p>
          </table:table-cell>
          <table:table-cell table:style-name="Tabuľka8.C6" office:value-type="string">
            <text:p text:style-name="P130">5</text:p>
          </table:table-cell>
        </table:table-row>
        <table:table-row table:style-name="Tabuľka8.1">
          <table:table-cell table:style-name="Tabuľka8.A7" office:value-type="string">
            <text:p text:style-name="P93">6</text:p>
          </table:table-cell>
          <table:table-cell table:style-name="Tabuľka8.B7" office:value-type="string">
            <text:p text:style-name="P130">40</text:p>
          </table:table-cell>
          <table:table-cell table:style-name="Tabuľka8.C7" office:value-type="string">
            <text:p text:style-name="P130">2,5</text:p>
          </table:table-cell>
        </table:table-row>
      </table:table>
      <text:p text:style-name="P98"/>
      <text:p text:style-name="P165"><text:span text:style-name="T3">Drobný nehmotný majetok od </text:span><text:span text:style-name="T6">35 </text:span><text:span text:style-name="T3">Eur do </text:span><text:span text:style-name="T6">650 </text:span><text:span text:style-name="T3">Eur, ktorý podľa</text:span><text:span text:style-name="T14"> vnútorného predpisu</text:span><text:span text:style-name="T38"> </text:span><text:span text:style-name="T3">účtovnej jednotky nie je dlhodobým nehmotným majetkom sa účtuje pri obstaraní do nákladov na účet 518 - Ostatné služby.</text:span></text:p>
      <text:p text:style-name="P105"><text:span text:style-name="T3">Drobný hmotný majetok od </text:span><text:span text:style-name="T6">35</text:span><text:span text:style-name="T3"> Eur do </text:span><text:span text:style-name="T6">650</text:span><text:span text:style-name="T3"> Eur, ktorý podľa</text:span><text:span text:style-name="T14"> vnútorného predpisu</text:span><text:span text:style-name="T38"> </text:span><text:span text:style-name="T3">účtovnej jednotky nie je dlhodobým hmotným majetkom sa účtuje ako zásoby. </text:span></text:p>
      <text:p text:style-name="P99">Uvedený drobný hmotný majetok sa bude financovať z bežných výdavkov.</text:p>
      <text:p text:style-name="P99">Ako technické zhodnotenie sa neúčtuje.</text:p>
      <text:p text:style-name="P99">DNH a DHM zvýšený o náklady, ak náklady v úhrne za účtovné obdobie do 500 €. Takéto náklady sa budú <text:s/>financovať z bežných výdavkov.</text:p>
      <text:p text:style-name="P102"/>
      <text:list xml:id="list93505434951688" text:continue-numbering="true" text:style-name="WW8Num5">
        <text:list-item>
          <text:p text:style-name="P201">Zásady pre zohľadnenie zníženia hodnoty majetku.</text:p>
        </text:list-item>
      </text:list>
      <text:p text:style-name="P105"><text:span text:style-name="T4">Prechodné zníženie hodnoty majetku sa vyjadruje </text:span><text:span text:style-name="T9">opravnou položkou</text:span><text:span text:style-name="T4">. </text:span></text:p>
      <text:p text:style-name="P131"/>
      <text:list xml:id="list93504866776731" text:continue-numbering="true" text:style-name="WW8Num5">
        <text:list-item>
          <text:p text:style-name="P201">Zásady pre vykazovanie transferov.</text:p>
        </text:list-item>
      </text:list>
      <text:p text:style-name="P94">O nároku na dotácie zo štátneho rozpočtu sa účtuje, ak je takmer isté, že sa splnia všetky podmienky súvisiace s dotáciou a súčasne, že sa dotácia poskytne. </text:p>
      <text:p text:style-name="P85"/>
      <text:p text:style-name="P105"><text:span text:style-name="T7">Bežný transfer</text:span><text:span text:style-name="T4"> </text:span></text:p>
      <text:p text:style-name="P95">O nároku na dotácie zo štátneho rozpočtu sa účtuje, ak je takmer isté, že sa splnia všetky podmienky súvisiace s dotáciou a súčasne, že sa dotácia poskytne.</text:p>
      <text:list xml:id="list3699468378" text:style-name="WW8Num34">
        <text:list-item>
          <text:p text:style-name="P192"><text:span text:style-name="T4">prijatý od </text:span><text:span text:style-name="T9">cudzích subjektov</text:span><text:span text:style-name="T4"> - sa <text:s/>zúčtuje do výnosov <text:s/>vo vecnej a časovej súvislosti s nákladmi</text:span></text:p>
        </text:list-item>
        <text:list-item>
          <text:p text:style-name="P192"><text:span text:style-name="T4">prijatý od </text:span><text:span text:style-name="T9">zriaďovateľa</text:span><text:span text:style-name="T4"> - sa <text:s/>zúčtuje do výnosov <text:s/>vo vecnej a časovej súvislosti s výdavkami</text:span></text:p>
          <text:p text:style-name="P193"/>
        </text:list-item>
      </text:list>
      <text:p text:style-name="P105"><text:span text:style-name="T7">Kapitálový transfer</text:span><text:span text:style-name="T4"> </text:span></text:p>
      <text:list xml:id="list93506017552983" text:continue-numbering="true" text:style-name="WW8Num34">
        <text:list-item>
          <text:p text:style-name="P192"><text:span text:style-name="T4">prijatý od </text:span><text:span text:style-name="T9">cudzích subjektov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92"><text:span text:style-name="T4">prijatý od </text:span><text:span text:style-name="T9">zriaďovateľa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83"/>
      <text:p text:style-name="P83"/>
      <text:p text:style-name="P83"/>
      <text:p text:style-name="P83"/>
      <text:p text:style-name="P7"><text:soft-page-break/>Obec OĽŠAVCE</text:p>
      <text:p text:style-name="P4">Poznámky individuálnej účtovnej závierky zostavenej k 31. decembru 202<text:span text:style-name="T65">2</text:span></text:p>
      <text:p text:style-name="P84"><text:span text:style-name="T32">________________________________________________________________________________</text:span>Čl. III</text:p>
      <text:p text:style-name="P83">Informácie o údajoch na strane aktív súvahy</text:p>
      <text:p text:style-name="P23">A Neobežný majetok</text:p>
      <text:list xml:id="list4283899073" text:style-name="WW8Num23">
        <text:list-item>
          <text:p text:style-name="P202">Dlhodobý nehmotný majetok a dlhodobý hmotný majetok </text:p>
        </text:list-item>
      </text:list>
      <text:list xml:id="list2366040997" text:style-name="WW8Num36">
        <text:list-item>
          <text:p text:style-name="P179"><text:span text:style-name="T4">prehľad o pohybe dlhodobého majetku </text:span><text:span text:style-name="T10">(tabuľka č.1)</text:span></text:p>
        </text:list-item>
      </text:list>
      <text:p text:style-name="P14">Textová časť k tabuľke č.1 <text:s/></text:p>
      <text:list xml:id="list93505004152519" text:continue-numbering="true" text:style-name="WW8Num36">
        <text:list-item>
          <text:p text:style-name="P179"><text:span text:style-name="T4">spôsob a výška poistenia </text:span><text:span text:style-name="T10">dlhodobého nehmotného majetku a dlhodobého hmotného majetku </text:span></text:p>
        </text:list-item>
      </text:list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107">Druh poisteného majetku </text:p>
          </table:table-cell>
          <table:table-cell table:style-name="Tabuľka12.A1" office:value-type="string">
            <text:p text:style-name="P52">Spôsob poistenia, </text:p>
            <text:p text:style-name="P52">hodnota poisteného majetku </text:p>
          </table:table-cell>
          <table:table-cell table:style-name="Tabuľka12.A1" office:value-type="string">
            <text:p text:style-name="P107">Výška poistenia</text:p>
          </table:table-cell>
        </table:table-row>
        <table:table-row table:style-name="Tabuľka12.1">
          <table:table-cell table:style-name="Tabuľka12.A2" office:value-type="string">
            <text:p text:style-name="P57">Združené poistenie majetku</text:p>
          </table:table-cell>
          <table:table-cell table:style-name="Tabuľka12.B2" office:value-type="string">
            <text:p text:style-name="P78"><text:span text:style-name="T41">Poistná zmluva</text:span> </text:p>
          </table:table-cell>
          <table:table-cell table:style-name="Tabuľka12.C2" office:value-type="string">
            <text:p text:style-name="P58"><text:span text:style-name="T41">20348</text:span> €</text:p>
          </table:table-cell>
        </table:table-row>
      </table:table>
      <text:list xml:id="list93505051393756" text:continue-numbering="true" text:style-name="WW8Num36">
        <text:list-item>
          <text:p text:style-name="P180">opis a hodnota dlhodobého majetku vo vlastníctve účtovnej jednotky alebo v správe </text:p>
          <text:p text:style-name="P180"><text:span text:style-name="T42">ú</text:span>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7">Majetok, </text:p>
            <text:p text:style-name="P132">ku ktorému<text:span text:style-name="T43"> má</text:span> účtovná jednotka vlastnícke právo</text:p>
          </table:table-cell>
          <table:table-cell table:style-name="Tabuľka14.A1" office:value-type="string">
            <text:p text:style-name="P107">Suma </text:p>
          </table:table-cell>
        </table:table-row>
        <table:table-row table:style-name="Tabuľka14.1">
          <table:table-cell table:style-name="Tabuľka14.A2" office:value-type="string">
            <text:p text:style-name="P148"><text:span text:style-name="T41">P</text:span>ozemky</text:p>
          </table:table-cell>
          <table:table-cell table:style-name="Tabuľka14.B2" office:value-type="string">
            <text:p text:style-name="P133">1039</text:p>
          </table:table-cell>
        </table:table-row>
        <table:table-row table:style-name="Tabuľka14.1">
          <table:table-cell table:style-name="Tabuľka14.A3" office:value-type="string">
            <text:p text:style-name="P148">Budovy, stavby</text:p>
          </table:table-cell>
          <table:table-cell table:style-name="Tabuľka14.B3" office:value-type="string">
            <text:p text:style-name="P133">35924</text:p>
          </table:table-cell>
        </table:table-row>
        <table:table-row table:style-name="Tabuľka14.1">
          <table:table-cell table:style-name="Tabuľka14.A4" office:value-type="string">
            <text:p text:style-name="P148">Stroje, prístroje, zariadenia, inventár</text:p>
          </table:table-cell>
          <table:table-cell table:style-name="Tabuľka14.B4" office:value-type="string">
            <text:p text:style-name="P133">19845</text:p>
          </table:table-cell>
        </table:table-row>
        <table:table-row table:style-name="Tabuľka14.1">
          <table:table-cell table:style-name="Tabuľka14.A5" office:value-type="string">
            <text:p text:style-name="P148">Dopravné prostriedky </text:p>
          </table:table-cell>
          <table:table-cell table:style-name="Tabuľka14.B5" office:value-type="string">
            <text:p text:style-name="P133">5245</text:p>
          </table:table-cell>
        </table:table-row>
        <table:table-row table:style-name="Tabuľka14.1">
          <table:table-cell table:style-name="Tabuľka14.A6" office:value-type="string">
            <text:p text:style-name="P134">Drobný dlhodobý HM</text:p>
          </table:table-cell>
          <table:table-cell table:style-name="Tabuľka14.B6" office:value-type="string">
            <text:p text:style-name="P133">9672</text:p>
          </table:table-cell>
        </table:table-row>
        <table:table-row table:style-name="Tabuľka14.1">
          <table:table-cell table:style-name="Tabuľka14.A7" office:value-type="string">
            <text:p text:style-name="P134">Obstaranie dlhodobého HM</text:p>
          </table:table-cell>
          <table:table-cell table:style-name="Tabuľka14.B7" office:value-type="string">
            <text:p text:style-name="P133">11<text:span text:style-name="T65">3654</text:span></text:p>
          </table:table-cell>
        </table:table-row>
      </table:table>
      <text:p text:style-name="P14"/>
      <text:list xml:id="list93506411573559" text:continue-list="list4283899073" text:style-name="WW8Num23">
        <text:list-item>
          <text:p text:style-name="P202">Dlhodobý finančný majetok </text:p>
        </text:list-item>
      </text:list>
      <text:list xml:id="list777883535" text:style-name="WW8Num27">
        <text:list-item>
          <text:p text:style-name="P186"><text:span text:style-name="T4">prehľad o pohybe dlhodobého finančného majetku</text:span><text:span text:style-name="T10"> - tabuľka č.1</text:span></text:p>
        </text:list-item>
      </text:list>
      <text:p text:style-name="P17"><text:span text:style-name="T30">b</text:span><text:span text:style-name="T29">. </text:span><text:span text:style-name="T28">Akcie VVS 24395 €</text:span></text:p>
      <text:list xml:id="list93504656791658" text:continue-list="list93506411573559" text:style-name="WW8Num23">
        <text:list-item>
          <text:p text:style-name="P202">Dlhové cenné papiere a realizovateľné cenné papiere, dlhodobé pôžičky a ostatný </text:p>
          <text:p text:style-name="P202"><text:span text:style-name="T42">d</text:span>lhodobý finančný majetok </text:p>
        </text:list-item>
      </text:list>
      <text:list xml:id="list1913693399" text:style-name="WW8Num28">
        <text:list-item>
          <text:p text:style-name="P183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132">Názov emitenta</text:p>
          </table:table-cell>
          <table:table-cell table:style-name="Tabuľka19.A1" office:value-type="string">
            <text:p text:style-name="P132">Druh cenného papiera</text:p>
          </table:table-cell>
          <table:table-cell table:style-name="Tabuľka19.A1" office:value-type="string">
            <text:p text:style-name="P132">Mena</text:p>
            <text:p text:style-name="P132">cenného papiera</text:p>
          </table:table-cell>
          <table:table-cell table:style-name="Tabuľka19.A1" office:value-type="string">
            <text:p text:style-name="P132">Výnos v %</text:p>
          </table:table-cell>
          <table:table-cell table:style-name="Tabuľka19.A1" office:value-type="string">
            <text:p text:style-name="P132">Dátum splatnosti</text:p>
          </table:table-cell>
          <table:table-cell table:style-name="Tabuľka19.A1" office:value-type="string">
            <text:p text:style-name="P132">Účtovná hodnota vykázaná v súvahe účtovnej jednotky </text:p>
            <text:p text:style-name="P132">k 31.12. 2021</text:p>
          </table:table-cell>
          <table:table-cell table:style-name="Tabuľka19.A1" office:value-type="string">
            <text:p text:style-name="P132">Účtovná hodnota vykázaná v súvahe účtovnej jednotky </text:p>
            <text:p text:style-name="P132">k 31.12. 2020</text:p>
          </table:table-cell>
        </table:table-row>
        <table:table-row table:style-name="Tabuľka19.1">
          <table:table-cell table:style-name="Tabuľka19.A2" office:value-type="string">
            <text:p text:style-name="P110">Realiz. CP</text:p>
          </table:table-cell>
          <table:table-cell table:style-name="Tabuľka19.B2" office:value-type="string">
            <text:p text:style-name="P137"/>
          </table:table-cell>
          <table:table-cell table:style-name="Tabuľka19.C2" office:value-type="string">
            <text:p text:style-name="P138">EUR</text:p>
          </table:table-cell>
          <table:table-cell table:style-name="Tabuľka19.D2" office:value-type="string">
            <text:p text:style-name="P137"/>
          </table:table-cell>
          <table:table-cell table:style-name="Tabuľka19.E2" office:value-type="string">
            <text:p text:style-name="P137"/>
          </table:table-cell>
          <table:table-cell table:style-name="Tabuľka19.F2" office:value-type="string">
            <text:p text:style-name="P139">24395</text:p>
          </table:table-cell>
          <table:table-cell table:style-name="Tabuľka19.G2" office:value-type="string">
            <text:p text:style-name="P139">24395</text:p>
          </table:table-cell>
        </table:table-row>
        <table:table-row table:style-name="Tabuľka19.1">
          <table:table-cell table:style-name="Tabuľka19.A3" office:value-type="string">
            <text:p text:style-name="P89">Spolu</text:p>
          </table:table-cell>
          <table:table-cell table:style-name="Tabuľka19.B3" office:value-type="string">
            <text:p text:style-name="P137"/>
          </table:table-cell>
          <table:table-cell table:style-name="Tabuľka19.C3" office:value-type="string">
            <text:p text:style-name="P137"/>
          </table:table-cell>
          <table:table-cell table:style-name="Tabuľka19.D3" office:value-type="string">
            <text:p text:style-name="P137"/>
          </table:table-cell>
          <table:table-cell table:style-name="Tabuľka19.E3" office:value-type="string">
            <text:p text:style-name="P137"/>
          </table:table-cell>
          <table:table-cell table:style-name="Tabuľka19.F3" office:value-type="string">
            <text:p text:style-name="P139">24395</text:p>
          </table:table-cell>
          <table:table-cell table:style-name="Tabuľka19.G3" office:value-type="string">
            <text:p text:style-name="P139">24395</text:p>
          </table:table-cell>
        </table:table-row>
      </table:table>
      <text:p text:style-name="P25"/>
      <text:p text:style-name="P25"/>
      <text:p text:style-name="P25"/>
      <text:p text:style-name="P166"><text:soft-page-break/>B <text:s/>Obežný majetok </text:p>
      <text:list xml:id="list3729736121" text:style-name="WW8Num24">
        <text:list-item>
          <text:p text:style-name="P203">Pohľadávky</text:p>
        </text:list-item>
      </text:list>
      <text:list xml:id="list1610910945" text:style-name="WW8Num30">
        <text:list-item>
          <text:p text:style-name="P187"><text:span text:style-name="T4">opis významných pohľadávok</text:span><text:span text:style-name="T10"> podľa jednotlivých položiek súvahy </text:span></text:p>
        </text:list-item>
      </text:list>
      <text:p text:style-name="P18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107">Pohľadávky</text:p>
          </table:table-cell>
          <table:table-cell table:style-name="Tabuľka25.A1" office:value-type="string">
            <text:p text:style-name="P140">Riadok súvahy</text:p>
          </table:table-cell>
          <table:table-cell table:style-name="Tabuľka25.A1" office:value-type="string">
            <text:p text:style-name="P140">Hodnota </text:p>
            <text:p text:style-name="P140">pohľadávok brutto</text:p>
          </table:table-cell>
          <table:table-cell table:style-name="Tabuľka25.A1" office:value-type="string">
            <text:p text:style-name="P140">Hodnota </text:p>
            <text:p text:style-name="P140">pohľadávok netto</text:p>
          </table:table-cell>
          <table:table-cell table:style-name="Tabuľka25.A1" office:value-type="string">
            <text:p text:style-name="P107">Opis</text:p>
          </table:table-cell>
        </table:table-row>
        <table:table-row table:style-name="Tabuľka25.1">
          <table:table-cell table:style-name="Tabuľka25.A2" office:value-type="string">
            <text:p text:style-name="P135">318</text:p>
          </table:table-cell>
          <table:table-cell table:style-name="Tabuľka25.B2" office:value-type="string">
            <text:p text:style-name="P139">68</text:p>
          </table:table-cell>
          <table:table-cell table:style-name="Tabuľka25.C2" office:value-type="string">
            <text:p text:style-name="P64">67</text:p>
          </table:table-cell>
          <table:table-cell table:style-name="Tabuľka25.D2" office:value-type="string">
            <text:p text:style-name="P64">67</text:p>
          </table:table-cell>
          <table:table-cell table:style-name="Tabuľka25.E2" office:value-type="string">
            <text:p text:style-name="P60">KO, zvonenie</text:p>
          </table:table-cell>
        </table:table-row>
        <table:table-row table:style-name="Tabuľka25.1">
          <table:table-cell table:style-name="Tabuľka25.A3" office:value-type="string">
            <text:p text:style-name="P135">319</text:p>
          </table:table-cell>
          <table:table-cell table:style-name="Tabuľka25.B3" office:value-type="string">
            <text:p text:style-name="P139">69</text:p>
          </table:table-cell>
          <table:table-cell table:style-name="Tabuľka25.C3" office:value-type="string">
            <text:p text:style-name="P139"><text:span text:style-name="T65">4</text:span><text:span text:style-name="T67">468,52</text:span></text:p>
          </table:table-cell>
          <table:table-cell table:style-name="Tabuľka25.D3" office:value-type="string">
            <text:p text:style-name="P152">4468,52</text:p>
          </table:table-cell>
          <table:table-cell table:style-name="Tabuľka25.E3" office:value-type="string">
            <text:p text:style-name="P151">Pozemky , stavby</text:p>
          </table:table-cell>
        </table:table-row>
        <table:table-row table:style-name="Tabuľka25.1">
          <table:table-cell table:style-name="Tabuľka25.A4" office:value-type="string">
            <text:p text:style-name="P90">Spolu</text:p>
          </table:table-cell>
          <table:table-cell table:style-name="Tabuľka25.B4" office:value-type="string">
            <text:p text:style-name="P141"/>
          </table:table-cell>
          <table:table-cell table:style-name="Tabuľka25.C4" office:value-type="string">
            <text:p text:style-name="P141"><text:span text:style-name="T65">45</text:span><text:span text:style-name="T67">35,52</text:span></text:p>
          </table:table-cell>
          <table:table-cell table:style-name="Tabuľka25.D4" office:value-type="string">
            <text:p text:style-name="P150">45<text:span text:style-name="T67">35,52</text:span></text:p>
          </table:table-cell>
          <table:table-cell table:style-name="Tabuľka25.E4" office:value-type="string">
            <text:p text:style-name="P106"/>
          </table:table-cell>
        </table:table-row>
      </table:table>
      <text:p text:style-name="P24"/>
      <text:list xml:id="list93505876560074" text:continue-numbering="true" text:style-name="WW8Num30">
        <text:list-item>
          <text:p text:style-name="P187"><text:span text:style-name="T10">pohľadávky podľa </text:span><text:span text:style-name="T4">doby splatnosti</text:span><text:span text:style-name="T10"> (riadky 048 a 060 súvahy) - tabuľka č.4</text:span></text:p>
        </text:list-item>
      </text:list>
      <text:p text:style-name="P16"><text:span text:style-name="T66">Pohľadávky s dobou splatnosti do 1 roka</text:span>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107">Pohľadávky <text:s text:c="6"/></text:p>
          </table:table-cell>
          <table:table-cell table:style-name="Tabuľka27.A1" office:value-type="string">
            <text:p text:style-name="P107">Zostatok k 31.12.202<text:span text:style-name="T65">2</text:span> <text:s text:c="2"/></text:p>
          </table:table-cell>
          <table:table-cell table:style-name="Tabuľka27.A1" office:value-type="string">
            <text:p text:style-name="P107">Zostatok k 31.12.202<text:span text:style-name="T65">1</text:span> <text:s text:c="2"/></text:p>
          </table:table-cell>
          <table:table-cell table:style-name="Tabuľka27.A1" office:value-type="string">
            <text:p text:style-name="P107">Z toho pohľadávky po lehote splatnosti </text:p>
            <text:p text:style-name="P107">suma, popis </text:p>
          </table:table-cell>
        </table:table-row>
        <table:table-row table:style-name="Tabuľka27.1">
          <table:table-cell table:style-name="Tabuľka27.A2" office:value-type="string">
            <text:p text:style-name="P121">Krátkodobé pohľadávky z toho: </text:p>
          </table:table-cell>
          <table:table-cell table:style-name="Tabuľka27.B2" office:value-type="string">
            <text:p text:style-name="P122">4535,52</text:p>
          </table:table-cell>
          <table:table-cell table:style-name="Tabuľka27.C2" office:value-type="string">
            <text:p text:style-name="P68">5940,22</text:p>
          </table:table-cell>
          <table:table-cell table:style-name="Tabuľka27.D2" office:value-type="string">
            <text:p text:style-name="P141"/>
          </table:table-cell>
        </table:table-row>
        <table:table-row table:style-name="Tabuľka27.1">
          <table:table-cell table:style-name="Tabuľka27.A3" office:value-type="string">
            <text:list xml:id="list4197697303" text:style-name="WW8Num22">
              <text:list-item>
                <text:p text:style-name="P214">pohľadávky na dani z nehnuteľnosti</text:p>
              </text:list-item>
            </text:list>
          </table:table-cell>
          <table:table-cell table:style-name="Tabuľka27.B3" office:value-type="string">
            <text:p text:style-name="P79">4468,52</text:p>
          </table:table-cell>
          <table:table-cell table:style-name="Tabuľka27.C3" office:value-type="string">
            <text:p text:style-name="P152">5859,41</text:p>
          </table:table-cell>
          <table:table-cell table:style-name="Tabuľka27.D3" office:value-type="string">
            <text:p text:style-name="P141"/>
          </table:table-cell>
        </table:table-row>
        <table:table-row table:style-name="Tabuľka27.1">
          <table:table-cell table:style-name="Tabuľka27.A4" office:value-type="string">
            <text:list xml:id="list93505000350694" text:continue-numbering="true" text:style-name="WW8Num22">
              <text:list-item>
                <text:p text:style-name="P214">pohľadávky za KO a DSO</text:p>
              </text:list-item>
            </text:list>
          </table:table-cell>
          <table:table-cell table:style-name="Tabuľka27.B4" office:value-type="string">
            <text:p text:style-name="P79">67</text:p>
          </table:table-cell>
          <table:table-cell table:style-name="Tabuľka27.C4" office:value-type="string">
            <text:p text:style-name="P152">80,81</text:p>
          </table:table-cell>
          <table:table-cell table:style-name="Tabuľka27.D4" office:value-type="string">
            <text:p text:style-name="P141"/>
          </table:table-cell>
        </table:table-row>
      </table:table>
      <text:p text:style-name="P25"/>
      <text:list xml:id="list93506076037471" text:continue-list="list93505876560074" text:style-name="WW8Num30">
        <text:list-item>
          <text:p text:style-name="P187"><text:span text:style-name="T10">pohľadávky podľa </text:span><text:span text:style-name="T4">zostatkovej doby splatnosti</text:span><text:span text:style-name="T10"> (riadky 048 a 060 súvahy) - tabuľka č.4</text:span></text:p>
        </text:list-item>
      </text:list>
      <text:p text:style-name="P15">Pohľadávky so zostatkovou dobou splatnosti do 1 roka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07">Pohľadávky <text:s text:c="2"/></text:p>
          </table:table-cell>
          <table:table-cell table:style-name="Tabuľka28.A1" office:value-type="string">
            <text:p text:style-name="P107">Zostatok k 31.12.202<text:span text:style-name="T67">2</text:span> </text:p>
          </table:table-cell>
          <table:table-cell table:style-name="Tabuľka28.A1" office:value-type="string">
            <text:p text:style-name="P107">Zostatok k 31.12.202<text:span text:style-name="T67">1</text:span> <text:s text:c="2"/></text:p>
          </table:table-cell>
        </table:table-row>
        <table:table-row table:style-name="Tabuľka28.1">
          <table:table-cell table:style-name="Tabuľka28.A2" office:value-type="string">
            <text:p text:style-name="P121">Pohľadávky z toho: </text:p>
          </table:table-cell>
          <table:table-cell table:style-name="Tabuľka28.B2" office:value-type="string">
            <text:p text:style-name="P123">4535,52</text:p>
          </table:table-cell>
          <table:table-cell table:style-name="Tabuľka28.C2" office:value-type="string">
            <text:p text:style-name="P118">5940,22</text:p>
          </table:table-cell>
        </table:table-row>
        <table:table-row table:style-name="Tabuľka28.1">
          <table:table-cell table:style-name="Tabuľka28.A3" office:value-type="string">
            <text:list xml:id="list1164981951" text:style-name="WW8Num7">
              <text:list-item>
                <text:p text:style-name="P219">so zostatkovou dobou splatnosti do 1 roka z toho:</text:p>
              </text:list-item>
            </text:list>
          </table:table-cell>
          <table:table-cell table:style-name="Tabuľka28.B3" office:value-type="string">
            <text:p text:style-name="P152">4535,52</text:p>
          </table:table-cell>
          <table:table-cell table:style-name="Tabuľka28.C3" office:value-type="string">
            <text:p text:style-name="P152">5940,22</text:p>
          </table:table-cell>
        </table:table-row>
      </table:table>
      <text:p text:style-name="P14"/>
      <text:list xml:id="list93505488246382" text:continue-list="list3729736121" text:style-name="WW8Num24">
        <text:list-item>
          <text:p text:style-name="P203">Finančný majetok </text:p>
        </text:list-item>
      </text:list>
      <text:list xml:id="list3719397922" text:style-name="WW8Num14">
        <text:list-item>
          <text:p text:style-name="P181"><text:span text:style-name="T44">opis významných zložiek </text:span>krátkodobého finančného majetku<text:span text:style-name="T44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07">Krátkodobý <text:s/>finančný majetok</text:p>
          </table:table-cell>
          <table:table-cell table:style-name="Tabuľka31.A1" office:value-type="string">
            <text:p text:style-name="P108">Zostatok </text:p>
            <text:p text:style-name="P108">k 31.12.202<text:span text:style-name="T67">2</text:span></text:p>
          </table:table-cell>
          <table:table-cell table:style-name="Tabuľka31.A1" office:value-type="string">
            <text:p text:style-name="P107">Zostatok k 31.12.202<text:span text:style-name="T67">1</text:span></text:p>
          </table:table-cell>
        </table:table-row>
        <table:table-row table:style-name="Tabuľka31.1">
          <table:table-cell table:style-name="Tabuľka31.A2" office:value-type="string">
            <text:p text:style-name="P148">Pokladnica</text:p>
          </table:table-cell>
          <table:table-cell table:style-name="Tabuľka31.B2" office:value-type="string">
            <text:p text:style-name="P153">60,30</text:p>
          </table:table-cell>
          <table:table-cell table:style-name="Tabuľka31.C2" office:value-type="string">
            <text:p text:style-name="P152">0</text:p>
          </table:table-cell>
        </table:table-row>
        <table:table-row table:style-name="Tabuľka31.1">
          <table:table-cell table:style-name="Tabuľka31.A3" office:value-type="string">
            <text:p text:style-name="P148">Bankové účty</text:p>
          </table:table-cell>
          <table:table-cell table:style-name="Tabuľka31.B3" office:value-type="string">
            <text:p text:style-name="P153">82,89</text:p>
          </table:table-cell>
          <table:table-cell table:style-name="Tabuľka31.C3" office:value-type="string">
            <text:p text:style-name="P152">11,51</text:p>
          </table:table-cell>
        </table:table-row>
        <table:table-row table:style-name="Tabuľka31.1">
          <table:table-cell table:style-name="Tabuľka31.A4" office:value-type="string">
            <text:p text:style-name="P142">Bankový účet s d.viaz. <text:s/>1 r.</text:p>
          </table:table-cell>
          <table:table-cell table:style-name="Tabuľka31.B4" office:value-type="string">
            <text:p text:style-name="P152">210,17</text:p>
          </table:table-cell>
          <table:table-cell table:style-name="Tabuľka31.C4" office:value-type="string">
            <text:p text:style-name="P152">1181,71</text:p>
          </table:table-cell>
        </table:table-row>
      </table:table>
      <text:list xml:id="list93504683544341" text:continue-list="list93505488246382" text:style-name="WW8Num24">
        <text:list-item>
          <text:p text:style-name="P203">Časové rozlíšenie </text:p>
        </text:list-item>
      </text:list>
      <text:p text:style-name="P94">Významné položky časového rozlíšenia <text:span text:style-name="T43">nákladov budúcich období</text:span> a <text:span text:style-name="T43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07">Opis jednotlivých významných položiek časového rozlíšenia</text:p>
          </table:table-cell>
          <table:table-cell table:style-name="Tabuľka34.A1" office:value-type="string">
            <text:p text:style-name="P107">Zostatok k 31.12.202<text:span text:style-name="T67">2</text:span></text:p>
          </table:table-cell>
          <table:table-cell table:style-name="Tabuľka34.A1" office:value-type="string">
            <text:p text:style-name="P108">Zostatok </text:p>
            <text:p text:style-name="P108">k 31.12.202<text:span text:style-name="T67">1</text:span></text:p>
          </table:table-cell>
        </table:table-row>
        <table:table-row table:style-name="Tabuľka34.1">
          <table:table-cell table:style-name="Tabuľka34.A2" office:value-type="string">
            <text:p text:style-name="P148">Náklady budúcich období <text:s/>spolu z toho:</text:p>
          </table:table-cell>
          <table:table-cell table:style-name="Tabuľka34.B2" office:value-type="string">
            <text:p text:style-name="P152">176</text:p>
          </table:table-cell>
          <table:table-cell table:style-name="Tabuľka34.C2" office:value-type="string">
            <text:p text:style-name="P153">234,95</text:p>
          </table:table-cell>
        </table:table-row>
        <table:table-row table:style-name="Tabuľka34.1">
          <table:table-cell table:style-name="Tabuľka34.A3" office:value-type="string">
            <text:list xml:id="list93506253837168" text:continue-list="list93505000350694" text:style-name="WW8Num22">
              <text:list-item>
                <text:p text:style-name="P214">poistné</text:p>
              </text:list-item>
            </text:list>
          </table:table-cell>
          <table:table-cell table:style-name="Tabuľka34.B3" office:value-type="string">
            <text:p text:style-name="P79">176</text:p>
          </table:table-cell>
          <table:table-cell table:style-name="Tabuľka34.C3" office:value-type="string">
            <text:p text:style-name="P154"><text:s text:c="24"/>218,28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"><text:soft-page-break/>Obec OĽŠAVCE</text:p>
      <text:p text:style-name="P2">Poznámky individuálnej účtovnej závierky zostavenej k 31. decembru 202<text:span text:style-name="T67">2</text:span></text:p>
      <text:p text:style-name="P11">________________________________________________________________________________</text:p>
      <text:p text:style-name="P83">Čl. IV</text:p>
      <text:p text:style-name="P83">Informácie o údajoch na strane pasív súvahy</text:p>
      <text:p text:style-name="P148"><text:span text:style-name="T7">A <text:s/>Vlastné imanie </text:span><text:span text:style-name="T4">- tabuľka č.5</text:span></text:p>
      <text:p text:style-name="P96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40">Názov položky</text:p>
            <text:p text:style-name="P140">Účet</text:p>
          </table:table-cell>
          <table:table-cell table:style-name="Tabuľka35.A1" office:value-type="string">
            <text:p text:style-name="P140">Zostatok </text:p>
            <text:p text:style-name="P140">k </text:p>
            <text:p text:style-name="P140">31.12.202<text:span text:style-name="T68">1</text:span></text:p>
          </table:table-cell>
          <table:table-cell table:style-name="Tabuľka35.A1" office:value-type="string">
            <text:p text:style-name="P140">Prírastky</text:p>
          </table:table-cell>
          <table:table-cell table:style-name="Tabuľka35.A1" office:value-type="string">
            <text:p text:style-name="P140">Úbytky</text:p>
          </table:table-cell>
          <table:table-cell table:style-name="Tabuľka35.A1" office:value-type="string">
            <text:p text:style-name="P140">Presuny</text:p>
          </table:table-cell>
          <table:table-cell table:style-name="Tabuľka35.A1" office:value-type="string">
            <text:p text:style-name="P140">Zostatok </text:p>
            <text:p text:style-name="P140">k </text:p>
            <text:p text:style-name="P140">31.12.202<text:span text:style-name="T68">2</text:span></text:p>
          </table:table-cell>
          <table:table-cell table:style-name="Tabuľka35.A1" office:value-type="string">
            <text:p text:style-name="P140">Opis jednotlivých položiek a opis zmien jednotlivých položiek vlastného imania, najmä zmeny oceňovacích rozdielov, </text:p>
            <text:p text:style-name="P140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78">415 - Oceňovacie rozdiely </text:p>
          </table:table-cell>
          <table:table-cell table:style-name="Tabuľka35.B2" office:value-type="string">
            <text:p text:style-name="P72"/>
            <text:p text:style-name="P74">0</text:p>
          </table:table-cell>
          <table:table-cell table:style-name="Tabuľka35.C2" office:value-type="string">
            <text:p text:style-name="P75"/>
          </table:table-cell>
          <table:table-cell table:style-name="Tabuľka35.D2" office:value-type="string">
            <text:p text:style-name="P75"/>
          </table:table-cell>
          <table:table-cell table:style-name="Tabuľka35.E2" office:value-type="string">
            <text:p text:style-name="P72"/>
          </table:table-cell>
          <table:table-cell table:style-name="Tabuľka35.F2" office:value-type="string">
            <text:p text:style-name="P72"/>
            <text:p text:style-name="P74">0</text:p>
          </table:table-cell>
          <table:table-cell table:style-name="Tabuľka35.G2" office:value-type="string">
            <text:p text:style-name="P78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78">428 - Nevysporiadaný výsledok hospodárenia minulých rokov </text:p>
          </table:table-cell>
          <table:table-cell table:style-name="Tabuľka35.B3" office:value-type="string">
            <text:p text:style-name="P72"/>
            <text:p text:style-name="P61"/>
            <text:p text:style-name="P61">43311,94</text:p>
          </table:table-cell>
          <table:table-cell table:style-name="Tabuľka35.C3" office:value-type="string">
            <text:p text:style-name="P75"/>
            <text:p text:style-name="P78"><text:s/></text:p>
          </table:table-cell>
          <table:table-cell table:style-name="Tabuľka35.D3" office:value-type="string">
            <text:p text:style-name="P36"/>
            <text:p text:style-name="P36"/>
            <text:p text:style-name="P41">452,95</text:p>
            <text:p text:style-name="P36"/>
          </table:table-cell>
          <table:table-cell table:style-name="Tabuľka35.E3" office:value-type="string">
            <text:p text:style-name="P72"/>
            <text:p text:style-name="P42"/>
            <text:p text:style-name="P42">173,46</text:p>
          </table:table-cell>
          <table:table-cell table:style-name="Tabuľka35.F3" office:value-type="string">
            <text:p text:style-name="P37"/>
            <text:p text:style-name="P37"/>
            <text:p text:style-name="P37">43032,45</text:p>
          </table:table-cell>
          <table:table-cell table:style-name="Tabuľka35.G3" office:value-type="string">
            <text:p text:style-name="P78"/>
          </table:table-cell>
        </table:table-row>
        <table:table-row table:style-name="Tabuľka35.1">
          <table:table-cell table:style-name="Tabuľka35.A4" office:value-type="string">
            <text:p text:style-name="P78">Výsledok hospodárenia </text:p>
            <text:p text:style-name="P78">(431)</text:p>
          </table:table-cell>
          <table:table-cell table:style-name="Tabuľka35.B4" office:value-type="string">
            <text:p text:style-name="P78"/>
            <text:p text:style-name="P40"><text:s text:c="5"/>173,46</text:p>
          </table:table-cell>
          <table:table-cell table:style-name="Tabuľka35.C4" office:value-type="string">
            <text:p text:style-name="P78"><text:s/></text:p>
            <text:p text:style-name="P40">4357,34</text:p>
          </table:table-cell>
          <table:table-cell table:style-name="Tabuľka35.D4" office:value-type="string">
            <text:p text:style-name="P75"/>
          </table:table-cell>
          <table:table-cell table:style-name="Tabuľka35.E4" office:value-type="string">
            <text:p text:style-name="P72"/>
            <text:p text:style-name="P38">-173,46</text:p>
          </table:table-cell>
          <table:table-cell table:style-name="Tabuľka35.F4" office:value-type="string">
            <text:p text:style-name="P73"><text:s text:c="2"/></text:p>
            <text:p text:style-name="P39">4 357,34</text:p>
          </table:table-cell>
          <table:table-cell table:style-name="Tabuľka35.G4" office:value-type="string">
            <text:p text:style-name="P148"><text:span text:style-name="T13">Presuny -</text:span><text:span text:style-name="T31">173,46 </text:span><text:span text:style-name="T13">€ <text:s/>preúčtovanie </text:span></text:p>
            <text:p text:style-name="P136"><text:span text:style-name="T13">HV za rok </text:span><text:span text:style-name="T27">202</text:span><text:span text:style-name="T31">1</text:span><text:span text:style-name="T27"> <text:s text:c="4"/></text:span><text:span text:style-name="T31">173,46 €</text:span></text:p>
            <text:p text:style-name="P136"><text:span text:style-name="T27">H</text:span><text:span text:style-name="T13">V za rok </text:span><text:span text:style-name="T27">202</text:span><text:span text:style-name="T31">2</text:span><text:span text:style-name="T27"> <text:s text:c="2"/></text:span><text:span text:style-name="T31">4357,34 €</text:span></text:p>
          </table:table-cell>
        </table:table-row>
      </table:table>
      <text:p text:style-name="P96"/>
      <text:p text:style-name="P86">B <text:s/>Záväzky</text:p>
      <text:list xml:id="list1761044831" text:style-name="WW8Num31">
        <text:list-item>
          <text:p text:style-name="P207"><text:span text:style-name="T7">Rezervy </text:span><text:span text:style-name="T4">- tabuľka č.6-7 </text:span></text:p>
        </text:list-item>
      </text:list>
      <text:p text:style-name="P22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32"><text:span text:style-name="T43">Názov položky / Suma</text:span><text:span text:style-name="T40"> </text:span><text:span text:style-name="T43"><text:s text:c="9"/></text:span></text:p>
          </table:table-cell>
          <table:table-cell table:style-name="Tabuľka36.A1" office:value-type="string">
            <text:p text:style-name="P107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78">Rezerva na overenie účtovnej závierky audítorom v sume <text:s text:c="2"/><text:span text:style-name="T48">1500 </text:span><text:s/>€</text:p>
          </table:table-cell>
          <table:table-cell table:style-name="Tabuľka36.B2" office:value-type="string">
            <text:p text:style-name="P58">202<text:span text:style-name="T68">3</text:span></text:p>
          </table:table-cell>
        </table:table-row>
      </table:table>
      <text:p text:style-name="P28"/>
      <text:list xml:id="list93505737821221" text:continue-numbering="true" text:style-name="WW8Num31">
        <text:list-item>
          <text:p text:style-name="P204">Záväzky podľa doby splatnosti </text:p>
        </text:list-item>
      </text:list>
      <text:list xml:id="list2525908013" text:style-name="WW8Num1">
        <text:list-item>
          <text:p text:style-name="P188"><text:span text:style-name="T10">záväzky podľa </text:span><text:span text:style-name="T4">doby splatnosti</text:span><text:span text:style-name="T10"> (riadky 140 a 151 súvahy) - tabuľka č.8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107">Záväzky <text:s text:c="9"/></text:p>
          </table:table-cell>
          <table:table-cell table:style-name="Tabuľka37.A1" office:value-type="string">
            <text:p text:style-name="P107">Zostatok k 31.12.202<text:span text:style-name="T68">2</text:span> <text:s/></text:p>
          </table:table-cell>
          <table:table-cell table:style-name="Tabuľka37.A1" office:value-type="string">
            <text:p text:style-name="P107">Zostatok k 31.12.202<text:span text:style-name="T68">1</text:span> <text:s text:c="2"/></text:p>
          </table:table-cell>
        </table:table-row>
        <table:table-row table:style-name="Tabuľka37.1">
          <table:table-cell table:style-name="Tabuľka37.A2" office:value-type="string">
            <text:p text:style-name="P121">Dlhodobé záväzky z toho: </text:p>
          </table:table-cell>
          <table:table-cell table:style-name="Tabuľka37.B2" office:value-type="string">
            <text:p text:style-name="P55">885,01</text:p>
          </table:table-cell>
          <table:table-cell table:style-name="Tabuľka37.C2" office:value-type="string">
            <text:p text:style-name="P53">668,63</text:p>
          </table:table-cell>
        </table:table-row>
        <table:table-row table:style-name="Tabuľka37.1">
          <table:table-cell table:style-name="Tabuľka37.A3" office:value-type="string">
            <text:list xml:id="list93505797119944" text:continue-list="list93506253837168" text:style-name="WW8Num22">
              <text:list-item>
                <text:p text:style-name="P221">záväzky zo sociálneho fondu</text:p>
              </text:list-item>
            </text:list>
          </table:table-cell>
          <table:table-cell table:style-name="Tabuľka37.B3" office:value-type="string">
            <text:p text:style-name="P80">885,01</text:p>
          </table:table-cell>
          <table:table-cell table:style-name="Tabuľka37.C3" office:value-type="string">
            <text:p text:style-name="P80">668,63</text:p>
          </table:table-cell>
        </table:table-row>
        <table:table-row table:style-name="Tabuľka37.1">
          <table:table-cell table:style-name="Tabuľka37.A4" office:value-type="string">
            <text:list xml:id="list93506433111887" text:continue-numbering="true" text:style-name="WW8Num22">
              <text:list-item>
                <text:p text:style-name="P221">záväzky z poskytnutého úveru zo ŠFRB</text:p>
              </text:list-item>
            </text:list>
          </table:table-cell>
          <table:table-cell table:style-name="Tabuľka37.B4" office:value-type="string">
            <text:p text:style-name="P141"/>
          </table:table-cell>
          <table:table-cell table:style-name="Tabuľka37.C4" office:value-type="string">
            <text:p text:style-name="P141"/>
          </table:table-cell>
        </table:table-row>
        <table:table-row table:style-name="Tabuľka37.1">
          <table:table-cell table:style-name="Tabuľka37.A5" office:value-type="string">
            <text:list xml:id="list93505539519239" text:continue-numbering="true" text:style-name="WW8Num22">
              <text:list-item>
                <text:p text:style-name="P221">záväzky z investičného dodávateľského úveru</text:p>
              </text:list-item>
            </text:list>
          </table:table-cell>
          <table:table-cell table:style-name="Tabuľka37.B5" office:value-type="string">
            <text:p text:style-name="P141"/>
          </table:table-cell>
          <table:table-cell table:style-name="Tabuľka37.C5" office:value-type="string">
            <text:p text:style-name="P156"/>
          </table:table-cell>
        </table:table-row>
        <table:table-row table:style-name="Tabuľka37.1">
          <table:table-cell table:style-name="Tabuľka37.A6" office:value-type="string">
            <text:list xml:id="list93506345100787" text:continue-numbering="true" text:style-name="WW8Num22">
              <text:list-item>
                <text:p text:style-name="P221">záväzky z neinvestičného dodávateľského úveru</text:p>
              </text:list-item>
            </text:list>
          </table:table-cell>
          <table:table-cell table:style-name="Tabuľka37.B6" office:value-type="string">
            <text:p text:style-name="P141"/>
          </table:table-cell>
          <table:table-cell table:style-name="Tabuľka37.C6" office:value-type="string">
            <text:p text:style-name="P141"/>
          </table:table-cell>
        </table:table-row>
        <table:table-row table:style-name="Tabuľka37.1">
          <table:table-cell table:style-name="Tabuľka37.A7" office:value-type="string">
            <text:list xml:id="list93506123539493" text:continue-numbering="true" text:style-name="WW8Num22">
              <text:list-item>
                <text:p text:style-name="P221">záväzky z finančnej zábezpeky na nájomné v bytovkách zo ŠFRB</text:p>
              </text:list-item>
            </text:list>
          </table:table-cell>
          <table:table-cell table:style-name="Tabuľka37.B7" office:value-type="string">
            <text:p text:style-name="P141"/>
          </table:table-cell>
          <table:table-cell table:style-name="Tabuľka37.C7" office:value-type="string">
            <text:p text:style-name="P141"/>
          </table:table-cell>
        </table:table-row>
        <table:table-row table:style-name="Tabuľka37.1">
          <table:table-cell table:style-name="Tabuľka37.A8" office:value-type="string">
            <text:p text:style-name="P121">Krátkodobé záväzky z toho: </text:p>
          </table:table-cell>
          <table:table-cell table:style-name="Tabuľka37.B8" office:value-type="string">
            <text:p text:style-name="P124">1673,85</text:p>
          </table:table-cell>
          <table:table-cell table:style-name="Tabuľka37.C8" office:value-type="string">
            <text:p text:style-name="P111">7667,44</text:p>
          </table:table-cell>
        </table:table-row>
        <table:table-row table:style-name="Tabuľka37.1">
          <table:table-cell table:style-name="Tabuľka37.A9" office:value-type="string">
            <text:list xml:id="list93505749058954" text:continue-numbering="true" text:style-name="WW8Num22">
              <text:list-item>
                <text:p text:style-name="P221">záväzky voči dodávateľom</text:p>
              </text:list-item>
            </text:list>
          </table:table-cell>
          <table:table-cell table:style-name="Tabuľka37.B9" office:value-type="string">
            <text:p text:style-name="P155">15</text:p>
          </table:table-cell>
          <table:table-cell table:style-name="Tabuľka37.C9" office:value-type="string">
            <text:p text:style-name="P155">3446,44</text:p>
          </table:table-cell>
        </table:table-row>
        <table:table-row table:style-name="Tabuľka37.10">
          <table:table-cell table:style-name="Tabuľka37.A10" office:value-type="string">
            <text:list xml:id="list93506151445412" text:continue-numbering="true" text:style-name="WW8Num22">
              <text:list-item>
                <text:p text:style-name="P221">záväzky voči zamestnancom</text:p>
              </text:list-item>
            </text:list>
          </table:table-cell>
          <table:table-cell table:style-name="Tabuľka37.B10" office:value-type="string">
            <text:p text:style-name="P155">1196,35</text:p>
          </table:table-cell>
          <table:table-cell table:style-name="Tabuľka37.C10" office:value-type="string">
            <text:p text:style-name="P155">2991,76</text:p>
          </table:table-cell>
        </table:table-row>
        <table:table-row table:style-name="Tabuľka37.1">
          <table:table-cell table:style-name="Tabuľka37.A11" office:value-type="string">
            <text:list xml:id="list93504494733159" text:continue-numbering="true" text:style-name="WW8Num22">
              <text:list-item>
                <text:p text:style-name="P221">záväzky voči poisťovniam </text:p>
              </text:list-item>
            </text:list>
          </table:table-cell>
          <table:table-cell table:style-name="Tabuľka37.B11" office:value-type="string">
            <text:p text:style-name="P155">410,20</text:p>
          </table:table-cell>
          <table:table-cell table:style-name="Tabuľka37.C11" office:value-type="string">
            <text:p text:style-name="P155">1010,46</text:p>
          </table:table-cell>
        </table:table-row>
        <table:table-row table:style-name="Tabuľka37.1">
          <table:table-cell table:style-name="Tabuľka37.A12" office:value-type="string">
            <text:list xml:id="list93504556690231" text:continue-numbering="true" text:style-name="WW8Num22">
              <text:list-item>
                <text:p text:style-name="P221">záväzky voči daňovému úradu</text:p>
              </text:list-item>
            </text:list>
          </table:table-cell>
          <table:table-cell table:style-name="Tabuľka37.B12" office:value-type="string">
            <text:p text:style-name="P155">47,30</text:p>
          </table:table-cell>
          <table:table-cell table:style-name="Tabuľka37.C12" office:value-type="string">
            <text:p text:style-name="P155">203,78</text:p>
          </table:table-cell>
        </table:table-row>
        <table:table-row table:style-name="Tabuľka37.1">
          <table:table-cell table:style-name="Tabuľka37.A13" office:value-type="string">
            <text:list xml:id="list93505931228010" text:continue-numbering="true" text:style-name="WW8Num22">
              <text:list-item>
                <text:p text:style-name="P221">ostatné záväzky</text:p>
              </text:list-item>
            </text:list>
          </table:table-cell>
          <table:table-cell table:style-name="Tabuľka37.B13" office:value-type="string">
            <text:p text:style-name="P155">5</text:p>
          </table:table-cell>
          <table:table-cell table:style-name="Tabuľka37.C13" office:value-type="string">
            <text:p text:style-name="P155">15</text:p>
          </table:table-cell>
        </table:table-row>
      </table:table>
      <text:p text:style-name="P6"/>
      <text:p text:style-name="P6"><text:soft-page-break/>Obec OĽŠAVCE</text:p>
      <text:p text:style-name="P3">Poznámky individuálnej účtovnej závierky zostavenej k 31. decembru 202<text:span text:style-name="T70">2</text:span></text:p>
      <text:p text:style-name="P13">________________________________________________________________________________</text:p>
      <text:list xml:id="list93506205169142" text:continue-list="list2525908013" text:style-name="WW8Num1">
        <text:list-item>
          <text:p text:style-name="P188"><text:span text:style-name="T10"><text:s/>záväzky podľa </text:span><text:span text:style-name="T4">zostatkovej doby splatnosti</text:span><text:span text:style-name="T10"> (riadky 140 a 151 súvahy) - tabuľka č.8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07">Záväzky <text:s text:c="9"/></text:p>
          </table:table-cell>
          <table:table-cell table:style-name="Tabuľka38.A1" office:value-type="string">
            <text:p text:style-name="P107">Zostatok k 31.12.202<text:span text:style-name="T69">2</text:span> <text:s text:c="2"/></text:p>
          </table:table-cell>
          <table:table-cell table:style-name="Tabuľka38.A1" office:value-type="string">
            <text:p text:style-name="P107">Zostatok k 31.12.202<text:span text:style-name="T69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121">Záväzky z toho: </text:p>
          </table:table-cell>
          <table:table-cell table:style-name="Tabuľka38.B2" office:value-type="string">
            <text:p text:style-name="P56">2558,86</text:p>
          </table:table-cell>
          <table:table-cell table:style-name="Tabuľka38.C2" office:value-type="string">
            <text:p text:style-name="P54">8336,07</text:p>
          </table:table-cell>
        </table:table-row>
        <table:table-row table:style-name="Tabuľka38.1">
          <table:table-cell table:style-name="Tabuľka38.A3" office:value-type="string">
            <text:list xml:id="list534868924" text:style-name="WW8Num17">
              <text:list-item>
                <text:p text:style-name="P220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82">1673,85</text:p>
          </table:table-cell>
          <table:table-cell table:style-name="Tabuľka38.C3" office:value-type="string">
            <text:p text:style-name="P81">7667,44</text:p>
          </table:table-cell>
        </table:table-row>
        <table:table-row table:style-name="Tabuľka38.1">
          <table:table-cell table:style-name="Tabuľka38.A4" office:value-type="string">
            <text:list xml:id="list93506310321890" text:continue-list="list93505931228010" text:style-name="WW8Num22">
              <text:list-item>
                <text:p text:style-name="P215"/>
              </text:list-item>
            </text:list>
          </table:table-cell>
          <table:table-cell table:style-name="Tabuľka38.B4" office:value-type="string">
            <text:p text:style-name="P76"/>
          </table:table-cell>
          <table:table-cell table:style-name="Tabuľka38.C4" office:value-type="string">
            <text:p text:style-name="P76"/>
          </table:table-cell>
        </table:table-row>
        <table:table-row table:style-name="Tabuľka38.1">
          <table:table-cell table:style-name="Tabuľka38.A5" office:value-type="string">
            <text:list xml:id="list93504788433752" text:continue-numbering="true" text:style-name="WW8Num22">
              <text:list-item>
                <text:p text:style-name="P215"/>
              </text:list-item>
            </text:list>
          </table:table-cell>
          <table:table-cell table:style-name="Tabuľka38.B5" office:value-type="string">
            <text:p text:style-name="P141"/>
          </table:table-cell>
          <table:table-cell table:style-name="Tabuľka38.C5" office:value-type="string">
            <text:p text:style-name="P141"/>
          </table:table-cell>
        </table:table-row>
        <table:table-row table:style-name="Tabuľka38.1">
          <table:table-cell table:style-name="Tabuľka38.A6" office:value-type="string">
            <text:list xml:id="list93504846502966" text:continue-list="list534868924" text:style-name="WW8Num17">
              <text:list-item>
                <text:p text:style-name="P220">so zostatkovou dobou splatnosti <text:s/>od 1 roka do 5 rokov z toho:</text:p>
              </text:list-item>
            </text:list>
          </table:table-cell>
          <table:table-cell table:style-name="Tabuľka38.B6" office:value-type="string">
            <text:p text:style-name="P156">885,01</text:p>
          </table:table-cell>
          <table:table-cell table:style-name="Tabuľka38.C6" office:value-type="string">
            <text:p text:style-name="P157">668,63</text:p>
          </table:table-cell>
        </table:table-row>
        <table:table-row table:style-name="Tabuľka38.1">
          <table:table-cell table:style-name="Tabuľka38.A7" office:value-type="string">
            <text:list xml:id="list93505427293515" text:continue-list="list93504788433752" text:style-name="WW8Num22">
              <text:list-item>
                <text:p text:style-name="P216"/>
              </text:list-item>
            </text:list>
          </table:table-cell>
          <table:table-cell table:style-name="Tabuľka38.B7" office:value-type="string">
            <text:p text:style-name="P141"/>
          </table:table-cell>
          <table:table-cell table:style-name="Tabuľka38.C7" office:value-type="string">
            <text:p text:style-name="P141"/>
          </table:table-cell>
        </table:table-row>
        <table:table-row table:style-name="Tabuľka38.1">
          <table:table-cell table:style-name="Tabuľka38.A8" office:value-type="string">
            <text:list xml:id="list93505532937857" text:continue-numbering="true" text:style-name="WW8Num22">
              <text:list-item>
                <text:p text:style-name="P216"/>
              </text:list-item>
            </text:list>
          </table:table-cell>
          <table:table-cell table:style-name="Tabuľka38.B8" office:value-type="string">
            <text:p text:style-name="P141"/>
          </table:table-cell>
          <table:table-cell table:style-name="Tabuľka38.C8" office:value-type="string">
            <text:p text:style-name="P141"/>
          </table:table-cell>
        </table:table-row>
        <table:table-row table:style-name="Tabuľka38.1">
          <table:table-cell table:style-name="Tabuľka38.A9" office:value-type="string">
            <text:list xml:id="list93504983014609" text:continue-list="list93504846502966" text:style-name="WW8Num17">
              <text:list-item>
                <text:p text:style-name="P220">so zostatkovou dobou splatnosti <text:s/>nad 5 rokov z toho:</text:p>
              </text:list-item>
            </text:list>
          </table:table-cell>
          <table:table-cell table:style-name="Tabuľka38.B9" office:value-type="string">
            <text:p text:style-name="P141"/>
          </table:table-cell>
          <table:table-cell table:style-name="Tabuľka38.C9" office:value-type="string">
            <text:p text:style-name="P141"/>
          </table:table-cell>
        </table:table-row>
        <table:table-row table:style-name="Tabuľka38.1">
          <table:table-cell table:style-name="Tabuľka38.A10" office:value-type="string">
            <text:list xml:id="list93505162437541" text:continue-list="list93505532937857" text:style-name="WW8Num22">
              <text:list-item>
                <text:p text:style-name="P216"/>
              </text:list-item>
            </text:list>
          </table:table-cell>
          <table:table-cell table:style-name="Tabuľka38.B10" office:value-type="string">
            <text:p text:style-name="P141"/>
          </table:table-cell>
          <table:table-cell table:style-name="Tabuľka38.C10" office:value-type="string">
            <text:p text:style-name="P141"/>
          </table:table-cell>
        </table:table-row>
      </table:table>
      <text:list xml:id="list93505572092016" text:continue-list="list93506205169142" text:style-name="WW8Num1">
        <text:list-item>
          <text:p text:style-name="P182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107">Záväzok</text:p>
          </table:table-cell>
          <table:table-cell table:style-name="Tabuľka39.A1" office:value-type="string">
            <text:p text:style-name="P107">Hodnota záväzku k 31.12.202<text:span text:style-name="T69">2</text:span> </text:p>
          </table:table-cell>
          <table:table-cell table:style-name="Tabuľka39.A1" office:value-type="string">
            <text:p text:style-name="P107">Hodnota záväzku k 31.12.202<text:span text:style-name="T69">1</text:span> </text:p>
          </table:table-cell>
          <table:table-cell table:style-name="Tabuľka39.A1" office:value-type="string">
            <text:p text:style-name="P107">Opis</text:p>
          </table:table-cell>
        </table:table-row>
        <table:table-row table:style-name="Tabuľka39.1">
          <table:table-cell table:style-name="Tabuľka39.A2" office:value-type="string">
            <text:p text:style-name="P63">472 <text:s text:c="3"/>/<text:span text:style-name="T50">r. súvahy 144 /</text:span></text:p>
          </table:table-cell>
          <table:table-cell table:style-name="Tabuľka39.B2" office:value-type="string">
            <text:p text:style-name="P48">885,01</text:p>
          </table:table-cell>
          <table:table-cell table:style-name="Tabuľka39.C2" office:value-type="string">
            <text:p text:style-name="P168">668,63</text:p>
          </table:table-cell>
          <table:table-cell table:style-name="Tabuľka39.D2" office:value-type="string">
            <text:p text:style-name="P59"><text:s/><text:span text:style-name="T53">SF</text:span></text:p>
          </table:table-cell>
        </table:table-row>
        <table:table-row table:style-name="Tabuľka39.1">
          <table:table-cell table:style-name="Tabuľka39.A3" office:value-type="string">
            <text:p text:style-name="P63">321 <text:s text:c="3"/><text:span text:style-name="T49">/</text:span><text:span text:style-name="T50">r. súvahy 152/</text:span></text:p>
          </table:table-cell>
          <table:table-cell table:style-name="Tabuľka39.B3" office:value-type="string">
            <text:p text:style-name="P48">15</text:p>
          </table:table-cell>
          <table:table-cell table:style-name="Tabuľka39.C3" office:value-type="string">
            <text:p text:style-name="P168">3446,44</text:p>
          </table:table-cell>
          <table:table-cell table:style-name="Tabuľka39.D3" office:value-type="string">
            <text:p text:style-name="P33"><text:s/><text:span text:style-name="T53">Neuhr. FA</text:span></text:p>
          </table:table-cell>
        </table:table-row>
        <table:table-row table:style-name="Tabuľka39.1">
          <table:table-cell table:style-name="Tabuľka39.A4" office:value-type="string">
            <text:p text:style-name="P77">379 <text:s text:c="3"/>/<text:span text:style-name="T49">r.súvahy160</text:span><text:span text:style-name="T54">/</text:span></text:p>
          </table:table-cell>
          <table:table-cell table:style-name="Tabuľka39.B4" office:value-type="string">
            <text:p text:style-name="P48">5</text:p>
          </table:table-cell>
          <table:table-cell table:style-name="Tabuľka39.C4" office:value-type="string">
            <text:p text:style-name="P168">15</text:p>
          </table:table-cell>
          <table:table-cell table:style-name="Tabuľka39.D4" office:value-type="string">
            <text:p text:style-name="P35"><text:s/>členské</text:p>
          </table:table-cell>
        </table:table-row>
        <table:table-row table:style-name="Tabuľka39.1">
          <table:table-cell table:style-name="Tabuľka39.A5" office:value-type="string">
            <text:p text:style-name="P51"><text:span text:style-name="T12">331</text:span> <text:s/>/<text:span text:style-name="T49">r.súvahy 163/</text:span></text:p>
          </table:table-cell>
          <table:table-cell table:style-name="Tabuľka39.B5" office:value-type="string">
            <text:p text:style-name="P97">1196,35</text:p>
          </table:table-cell>
          <table:table-cell table:style-name="Tabuľka39.C5" office:value-type="string">
            <text:p text:style-name="P168">2991,76</text:p>
          </table:table-cell>
          <table:table-cell table:style-name="Tabuľka39.D5" office:value-type="string">
            <text:p text:style-name="P34"><text:s text:c="2"/>mzdy 12/202<text:span text:style-name="T76">2</text:span></text:p>
          </table:table-cell>
        </table:table-row>
        <table:table-row table:style-name="Tabuľka39.1">
          <table:table-cell table:style-name="Tabuľka39.A6" office:value-type="string">
            <text:p text:style-name="P51"><text:span text:style-name="T12">336</text:span> <text:s/><text:span text:style-name="T51">/</text:span><text:span text:style-name="T49">r.súvahy 165</text:span><text:span text:style-name="T52">/</text:span></text:p>
          </table:table-cell>
          <table:table-cell table:style-name="Tabuľka39.B6" office:value-type="string">
            <text:p text:style-name="P97">410,20</text:p>
          </table:table-cell>
          <table:table-cell table:style-name="Tabuľka39.C6" office:value-type="string">
            <text:p text:style-name="P168">1010,46</text:p>
          </table:table-cell>
          <table:table-cell table:style-name="Tabuľka39.D6" office:value-type="string">
            <text:p text:style-name="P34"><text:s text:c="2"/>odvody</text:p>
          </table:table-cell>
        </table:table-row>
        <table:table-row table:style-name="Tabuľka39.1">
          <table:table-cell table:style-name="Tabuľka39.A7" office:value-type="string">
            <text:p text:style-name="P51"><text:span text:style-name="T12">342 </text:span><text:s/><text:span text:style-name="T49">/r. súvahy 167/</text:span></text:p>
          </table:table-cell>
          <table:table-cell table:style-name="Tabuľka39.B7" office:value-type="string">
            <text:p text:style-name="P97">47,30</text:p>
          </table:table-cell>
          <table:table-cell table:style-name="Tabuľka39.C7" office:value-type="string">
            <text:p text:style-name="P167"><text:span text:style-name="T69">203,78</text:span> </text:p>
          </table:table-cell>
          <table:table-cell table:style-name="Tabuľka39.D7" office:value-type="string">
            <text:p text:style-name="P34"><text:s text:c="3"/>DzP FO</text:p>
          </table:table-cell>
        </table:table-row>
        <table:table-row table:style-name="Tabuľka39.8">
          <table:table-cell table:style-name="Tabuľka39.A8" office:value-type="string">
            <text:p text:style-name="P50">Spolu</text:p>
          </table:table-cell>
          <table:table-cell table:style-name="Tabuľka39.B8" office:value-type="string">
            <text:p text:style-name="P112">2558,86</text:p>
          </table:table-cell>
          <table:table-cell table:style-name="Tabuľka39.C8" office:value-type="string">
            <text:p text:style-name="P169">8336,07</text:p>
          </table:table-cell>
          <table:table-cell table:style-name="Tabuľka39.D8" office:value-type="string">
            <text:p text:style-name="P113"/>
          </table:table-cell>
        </table:table-row>
      </table:table>
      <text:p text:style-name="P86"/>
      <text:list xml:id="list93504905933040" text:continue-list="list93505737821221" text:style-name="WW8Num31">
        <text:list-item>
          <text:p text:style-name="P204">Bankové úvery a ostatné prijaté návratné finančné výpomoci </text:p>
        </text:list-item>
      </text:list>
      <text:list xml:id="list2840453401" text:style-name="WW8Num3">
        <text:list-item>
          <text:p text:style-name="P184">dlhodobé bankové úvery a krátkodobé bankové úvery - tabuľka č.9</text:p>
        </text:list-item>
      </text:list>
      <text:p text:style-name="P16">Textová časť k tabuľke č.9 </text:p>
      <text:p text:style-name="P19"><text:span text:style-name="T39"><text:s/></text:span><text:span text:style-name="T4">opis zabezpečenia </text:span><text:span text:style-name="T10">dlhodobého bankového úveru alebo krátkodobého bankového úveru</text:span></text:p>
      <text:list xml:id="list93505955576292" text:continue-numbering="true" text:style-name="WW8Num3">
        <text:list-header>
          <text:p text:style-name="P184"/>
        </text:list-header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07">Druh bankového úveru </text:p>
            <text:p text:style-name="P107">podľa splatnosti /krátkodobý, dlhodobý/</text:p>
          </table:table-cell>
          <table:table-cell table:style-name="Tabuľka40.A1" office:value-type="string">
            <text:p text:style-name="P107">Opis zabezpečenia dlhodobého bankového úveru </text:p>
            <text:p text:style-name="P107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143">Dlhodobý municipálny úver</text:p>
          </table:table-cell>
          <table:table-cell table:style-name="Tabuľka40.B2" office:value-type="string">
            <text:p text:style-name="P163">Zostatok k 31.12.2022 <text:s text:c="2"/>24 935,11</text:p>
          </table:table-cell>
        </table:table-row>
      </table:table>
      <text:list xml:id="list93505883563095" text:continue-list="list93504905933040" text:style-name="WW8Num31">
        <text:list-header>
          <text:p text:style-name="P204"/>
          <text:p text:style-name="P204"/>
        </text:list-header>
      </text:list>
      <text:p text:style-name="P21"/>
      <text:p text:style-name="P21"/>
      <text:p text:style-name="P21"/>
      <text:list xml:id="list93505708254603" text:continue-numbering="true" text:style-name="WW8Num31">
        <text:list-header>
          <text:p text:style-name="P204"/>
          <text:p text:style-name="P204"/>
        </text:list-header>
      </text:list>
      <text:p text:style-name="P21"/>
      <text:list xml:id="list93506203176955" text:continue-numbering="true" text:style-name="WW8Num31">
        <text:list-header>
          <text:p text:style-name="P176"><text:soft-page-break/>Obec OĽŠAVCE</text:p>
          <text:p text:style-name="P177">Poznámky individuálnej účtovnej závierky zostavenej k 31. decembru 202<text:span text:style-name="T70">2</text:span></text:p>
          <text:p text:style-name="P178">____________________________________________________________________________</text:p>
          <text:p text:style-name="P204"/>
          <text:p text:style-name="P222"><text:span text:style-name="T70">4.</text:span>Časové rozlíšene </text:p>
        </text:list-header>
      </text:list>
      <text:list xml:id="list2091173120" text:style-name="WW8Num20">
        <text:list-item>
          <text:p text:style-name="P185">opis významných položiek časového rozlíšenia výdavkov budúcich období a výnosov budúcich <text:s text:c="15"/>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07">Opis významnej položky časového rozlíšenia</text:p>
          </table:table-cell>
          <table:table-cell table:style-name="Tabuľka43.A1" office:value-type="string">
            <text:p text:style-name="P109">Zostatok </text:p>
            <text:p text:style-name="P109"><text:s/>k 31.12.202<text:span text:style-name="T69">2</text:span></text:p>
          </table:table-cell>
          <table:table-cell table:style-name="Tabuľka43.A1" office:value-type="string">
            <text:p text:style-name="P109">Zostatok <text:s/></text:p>
            <text:p text:style-name="P109">k 31.12.202<text:span text:style-name="T69">1</text:span></text:p>
          </table:table-cell>
        </table:table-row>
        <table:table-row table:style-name="Tabuľka43.1">
          <table:table-cell table:style-name="Tabuľka43.A2" office:value-type="string">
            <text:p text:style-name="P148">Výnosy budúcich období spolu z toho:</text:p>
          </table:table-cell>
          <table:table-cell table:style-name="Tabuľka43.B2" office:value-type="string">
            <text:p text:style-name="P125">77405,87</text:p>
          </table:table-cell>
          <table:table-cell table:style-name="Tabuľka43.C2" office:value-type="string">
            <text:p text:style-name="P170">74885,87</text:p>
          </table:table-cell>
        </table:table-row>
        <table:table-row table:style-name="Tabuľka43.1">
          <table:table-cell table:style-name="Tabuľka43.A3" office:value-type="string">
            <text:list xml:id="list93504677995633" text:continue-list="list93505162437541" text:style-name="WW8Num22">
              <text:list-item>
                <text:p text:style-name="P217"><text:span text:style-name="T71">38444</text:span>Dokon<text:span text:style-name="T55">čnie </text:span>DN /5000</text:p>
              </text:list-item>
            </text:list>
          </table:table-cell>
          <table:table-cell table:style-name="Tabuľka43.B3" office:value-type="string">
            <text:p text:style-name="P158">14802,78</text:p>
          </table:table-cell>
          <table:table-cell table:style-name="Tabuľka43.C3" office:value-type="string">
            <text:p text:style-name="P158">11802,78</text:p>
          </table:table-cell>
        </table:table-row>
        <table:table-row table:style-name="Tabuľka43.1">
          <table:table-cell table:style-name="Tabuľka43.A4" office:value-type="string">
            <text:list xml:id="list93504931438805" text:continue-numbering="true" text:style-name="WW8Num22">
              <text:list-item>
                <text:p text:style-name="P218">3845 Ihrisko</text:p>
              </text:list-item>
            </text:list>
          </table:table-cell>
          <table:table-cell table:style-name="Tabuľka43.B4" office:value-type="string">
            <text:p text:style-name="P158">2589,27</text:p>
          </table:table-cell>
          <table:table-cell table:style-name="Tabuľka43.C4" office:value-type="string">
            <text:p text:style-name="P158">2793,27</text:p>
          </table:table-cell>
        </table:table-row>
        <table:table-row table:style-name="Tabuľka43.1">
          <table:table-cell table:style-name="Tabuľka43.A5" office:value-type="string">
            <text:list xml:id="list93505446649293" text:continue-numbering="true" text:style-name="WW8Num22">
              <text:list-item>
                <text:p text:style-name="P218">3846 Ihrisko</text:p>
              </text:list-item>
            </text:list>
          </table:table-cell>
          <table:table-cell table:style-name="Tabuľka43.B5" office:value-type="string">
            <text:p text:style-name="P159">3278</text:p>
          </table:table-cell>
          <table:table-cell table:style-name="Tabuľka43.C5" office:value-type="string">
            <text:p text:style-name="P159">3530</text:p>
          </table:table-cell>
        </table:table-row>
        <table:table-row table:style-name="Tabuľka43.1">
          <table:table-cell table:style-name="Tabuľka43.A6" office:value-type="string">
            <text:list xml:id="list93506283888241" text:continue-numbering="true" text:style-name="WW8Num22">
              <text:list-item>
                <text:p text:style-name="P218">3847 DN</text:p>
              </text:list-item>
            </text:list>
          </table:table-cell>
          <table:table-cell table:style-name="Tabuľka43.B6" office:value-type="string">
            <text:p text:style-name="P144">17031,26</text:p>
          </table:table-cell>
          <table:table-cell table:style-name="Tabuľka43.C6" office:value-type="string">
            <text:p text:style-name="P144">17031,26</text:p>
          </table:table-cell>
        </table:table-row>
        <table:table-row table:style-name="Tabuľka43.1">
          <table:table-cell table:style-name="Tabuľka43.A7" office:value-type="string">
            <text:list xml:id="list93504937879408" text:continue-numbering="true" text:style-name="WW8Num22">
              <text:list-item>
                <text:p text:style-name="P218">3848 VO</text:p>
              </text:list-item>
            </text:list>
          </table:table-cell>
          <table:table-cell table:style-name="Tabuľka43.B7" office:value-type="string">
            <text:p text:style-name="P159">304,74</text:p>
          </table:table-cell>
          <table:table-cell table:style-name="Tabuľka43.C7" office:value-type="string">
            <text:p text:style-name="P158">328,74</text:p>
          </table:table-cell>
        </table:table-row>
        <table:table-row table:style-name="Tabuľka43.8">
          <table:table-cell table:style-name="Tabuľka43.A8" office:value-type="string">
            <text:list xml:id="list93506596151834" text:continue-numbering="true" text:style-name="WW8Num22">
              <text:list-item>
                <text:p text:style-name="P218">38445 Teren. úpravy <text:span text:style-name="T54">9500</text:span></text:p>
              </text:list-item>
            </text:list>
          </table:table-cell>
          <table:table-cell table:style-name="Tabuľka43.B8" office:value-type="string">
            <text:p text:style-name="P144">9399,82</text:p>
          </table:table-cell>
          <table:table-cell table:style-name="Tabuľka43.C8" office:value-type="string">
            <text:p text:style-name="P158">9399,82</text:p>
          </table:table-cell>
        </table:table-row>
        <table:table-row table:style-name="Tabuľka43.1">
          <table:table-cell table:style-name="Tabuľka43.A9" office:value-type="string">
            <text:list xml:id="list93505308164585" text:continue-numbering="true" text:style-name="WW8Num22">
              <text:list-item>
                <text:p text:style-name="P218">3849 HZ <text:span text:style-name="T54">30000</text:span></text:p>
              </text:list-item>
            </text:list>
          </table:table-cell>
          <table:table-cell table:style-name="Tabuľka43.B9" office:value-type="string">
            <text:p text:style-name="P144">30000</text:p>
          </table:table-cell>
          <table:table-cell table:style-name="Tabuľka43.C9" office:value-type="string">
            <text:p text:style-name="P144">30000</text:p>
          </table:table-cell>
        </table:table-row>
      </table:table>
      <text:p text:style-name="P25"/>
      <text:p text:style-name="P83">Čl. V</text:p>
      <text:p text:style-name="P83">Informácie o výnosoch a nákladoch </text:p>
      <text:list xml:id="list175656015" text:style-name="WW8Num32">
        <text:list-header>
          <text:p text:style-name="P223"><text:span text:style-name="T56">1. </text:span>Výnosy - opis a výška významných položiek výnosov</text:p>
        </text:list-header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07">Opis /číslo účtu a názov/ </text:p>
          </table:table-cell>
          <table:table-cell table:style-name="Tabuľka45.A1" office:value-type="string">
            <text:p text:style-name="P107">Suma k 31.12.202<text:span text:style-name="T71">2</text:span></text:p>
          </table:table-cell>
          <table:table-cell table:style-name="Tabuľka45.A1" office:value-type="string">
            <text:p text:style-name="P107">Suma k 31.12.202<text:span text:style-name="T71">1</text:span></text:p>
          </table:table-cell>
        </table:table-row>
        <table:table-row table:style-name="Tabuľka45.1">
          <table:table-cell table:style-name="Tabuľka45.A1" office:value-type="string">
            <text:list xml:id="list1328243916" text:style-name="WW8Num9">
              <text:list-item>
                <text:p text:style-name="P224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141"/>
          </table:table-cell>
          <table:table-cell table:style-name="Tabuľka45.C2" office:value-type="string">
            <text:p text:style-name="P141"/>
          </table:table-cell>
        </table:table-row>
        <table:table-row table:style-name="Tabuľka45.1">
          <table:table-cell table:style-name="Tabuľka45.A1" office:value-type="string">
            <text:list xml:id="list93506098832880" text:continue-numbering="true" text:style-name="WW8Num9">
              <text:list-item>
                <text:p text:style-name="P224"><text:s/>zmena stavu vnútroorganizačných zásob</text:p>
              </text:list-item>
            </text:list>
          </table:table-cell>
          <table:table-cell table:style-name="Tabuľka45.B3" office:value-type="string">
            <text:p text:style-name="P120"/>
          </table:table-cell>
          <table:table-cell table:style-name="Tabuľka45.C3" office:value-type="string">
            <text:p text:style-name="P141"/>
          </table:table-cell>
        </table:table-row>
        <table:table-row table:style-name="Tabuľka45.1">
          <table:table-cell table:style-name="Tabuľka45.A1" office:value-type="string">
            <text:list xml:id="list93505811847284" text:continue-numbering="true" text:style-name="WW8Num9">
              <text:list-item>
                <text:p text:style-name="P224"><text:s/>aktivácia</text:p>
              </text:list-item>
            </text:list>
          </table:table-cell>
          <table:table-cell table:style-name="Tabuľka45.B4" office:value-type="string">
            <text:p text:style-name="P120"/>
          </table:table-cell>
          <table:table-cell table:style-name="Tabuľka45.C4" office:value-type="string">
            <text:p text:style-name="P141"/>
          </table:table-cell>
        </table:table-row>
        <table:table-row table:style-name="Tabuľka45.1">
          <table:table-cell table:style-name="Tabuľka45.A1" office:value-type="string">
            <text:list xml:id="list93505883542491" text:continue-numbering="true" text:style-name="WW8Num9">
              <text:list-item>
                <text:p text:style-name="P224"><text:s/>daňové a colné výnosy a výnosy z poplatkov</text:p>
              </text:list-item>
            </text:list>
          </table:table-cell>
          <table:table-cell table:style-name="Tabuľka45.B5" office:value-type="string">
            <text:p text:style-name="P125">53538</text:p>
          </table:table-cell>
          <table:table-cell table:style-name="Tabuľka45.C5" office:value-type="string">
            <text:p text:style-name="P115">46790</text:p>
          </table:table-cell>
        </table:table-row>
        <table:table-row table:style-name="Tabuľka45.1">
          <table:table-cell table:style-name="Tabuľka45.A6" office:value-type="string">
            <text:p text:style-name="P148">632 - Daňové výnosy samosprávy z toho:</text:p>
            <text:list xml:id="list93504936307897" text:continue-list="list93505308164585" text:style-name="WW8Num22">
              <text:list-item>
                <text:p text:style-name="P221">podielové dane</text:p>
              </text:list-item>
              <text:list-item>
                <text:p text:style-name="P221">daň z nehnuteľností </text:p>
              </text:list-item>
              <text:list-item>
                <text:p text:style-name="P221">daň za psa</text:p>
              </text:list-item>
            </text:list>
          </table:table-cell>
          <table:table-cell table:style-name="Tabuľka45.B6" office:value-type="string">
            <text:p text:style-name="P158">51098</text:p>
            <text:p text:style-name="P158">44953</text:p>
            <text:p text:style-name="P160">7425</text:p>
            <text:p text:style-name="P160">110</text:p>
          </table:table-cell>
          <table:table-cell table:style-name="Tabuľka45.C6" office:value-type="string">
            <text:p text:style-name="P158">44808</text:p>
            <text:p text:style-name="P65">38840</text:p>
            <text:p text:style-name="P66">7337</text:p>
            <text:p text:style-name="P65">108</text:p>
          </table:table-cell>
        </table:table-row>
        <table:table-row table:style-name="Tabuľka45.1">
          <table:table-cell table:style-name="Tabuľka45.A7" office:value-type="string">
            <text:p text:style-name="P148">633 - Výnosy z poplatkov z toho:</text:p>
            <text:list xml:id="list93505974848965" text:continue-numbering="true" text:style-name="WW8Num22">
              <text:list-item>
                <text:p text:style-name="P221">správne poplatky </text:p>
              </text:list-item>
              <text:list-item>
                <text:p text:style-name="P221">KO a DSO</text:p>
              </text:list-item>
            </text:list>
          </table:table-cell>
          <table:table-cell table:style-name="Tabuľka45.B7" office:value-type="string">
            <text:p text:style-name="P87"><text:span text:style-name="T24">2</text:span><text:span text:style-name="T23">439</text:span></text:p>
            <text:p text:style-name="P69"/>
            <text:p text:style-name="P71">1613</text:p>
          </table:table-cell>
          <table:table-cell table:style-name="Tabuľka45.C7" office:value-type="string">
            <text:p text:style-name="P88">1982</text:p>
          </table:table-cell>
        </table:table-row>
        <table:table-row table:style-name="Tabuľka45.1">
          <table:table-cell table:style-name="Tabuľka45.A1" office:value-type="string">
            <text:list xml:id="list93505509079903" text:continue-list="list93505883542491" text:style-name="WW8Num9">
              <text:list-item>
                <text:p text:style-name="P224"><text:s/>finančné výnosy</text:p>
              </text:list-item>
            </text:list>
          </table:table-cell>
          <table:table-cell table:style-name="Tabuľka45.B8" office:value-type="string">
            <text:p text:style-name="P129">0</text:p>
          </table:table-cell>
          <table:table-cell table:style-name="Tabuľka45.C8" office:value-type="string">
            <text:p text:style-name="P164">0</text:p>
          </table:table-cell>
        </table:table-row>
        <table:table-row table:style-name="Tabuľka45.1">
          <table:table-cell table:style-name="Tabuľka45.A1" office:value-type="string">
            <text:list xml:id="list93506315193164" text:continue-numbering="true" text:style-name="WW8Num9">
              <text:list-item>
                <text:p text:style-name="P22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9" office:value-type="string">
            <text:p text:style-name="P126">5577</text:p>
          </table:table-cell>
          <table:table-cell table:style-name="Tabuľka45.C9" office:value-type="string">
            <text:p text:style-name="P114">6157</text:p>
          </table:table-cell>
        </table:table-row>
        <table:table-row table:style-name="Tabuľka45.1">
          <table:table-cell table:style-name="Tabuľka45.A10" office:value-type="string">
            <text:p text:style-name="P148">693 - Výnosy samosprávy z bežných transferov zo ŠR z toho:</text:p>
            <text:list xml:id="list93505936222770" text:continue-list="list93505974848965" text:style-name="WW8Num22">
              <text:list-item>
                <text:p text:style-name="P221">bežný transfer na </text:p>
              </text:list-item>
            </text:list>
          </table:table-cell>
          <table:table-cell table:style-name="Tabuľka45.B10" office:value-type="string">
            <text:p text:style-name="P160">2097</text:p>
          </table:table-cell>
          <table:table-cell table:style-name="Tabuľka45.C10" office:value-type="string">
            <text:p text:style-name="P158">2677</text:p>
          </table:table-cell>
        </table:table-row>
        <table:table-row table:style-name="Tabuľka45.1">
          <table:table-cell table:style-name="Tabuľka45.A11" office:value-type="string">
            <text:p text:style-name="P148">694 - Výnosy samosprávy z kapitálových transferov zo ŠR </text:p>
          </table:table-cell>
          <table:table-cell table:style-name="Tabuľka45.B11" office:value-type="string">
            <text:p text:style-name="P160">480</text:p>
          </table:table-cell>
          <table:table-cell table:style-name="Tabuľka45.C11" office:value-type="string">
            <text:p text:style-name="P145">480</text:p>
          </table:table-cell>
        </table:table-row>
        <table:table-row table:style-name="Tabuľka45.1">
          <table:table-cell table:style-name="Tabuľka45.A12" office:value-type="string">
            <text:p text:style-name="P148">697 - Výnosy samosprávy z bežných transferov od ostatných subjektov mimo verejnej správy </text:p>
          </table:table-cell>
          <table:table-cell table:style-name="Tabuľka45.B12" office:value-type="string">
            <text:p text:style-name="P160">3000</text:p>
          </table:table-cell>
          <table:table-cell table:style-name="Tabuľka45.C12" office:value-type="string">
            <text:p text:style-name="P145">3000</text:p>
          </table:table-cell>
        </table:table-row>
        <table:table-row table:style-name="Tabuľka45.1">
          <table:table-cell table:style-name="Tabuľka45.A1" office:value-type="string">
            <text:list xml:id="list93504838183209" text:continue-list="list93506315193164" text:style-name="WW8Num9">
              <text:list-item>
                <text:p text:style-name="P224"><text:s/>ostatné výnosy</text:p>
              </text:list-item>
            </text:list>
          </table:table-cell>
          <table:table-cell table:style-name="Tabuľka45.B13" office:value-type="string">
            <text:p text:style-name="P70">2317</text:p>
          </table:table-cell>
          <table:table-cell table:style-name="Tabuľka45.C13" office:value-type="string">
            <text:p text:style-name="P88">4</text:p>
          </table:table-cell>
        </table:table-row>
        <table:table-row table:style-name="Tabuľka45.1">
          <table:table-cell table:style-name="Tabuľka45.A14" office:value-type="string">
            <text:p text:style-name="P148">648 - Ostatné výnosy z toho:</text:p>
          </table:table-cell>
          <table:table-cell table:style-name="Tabuľka45.B14" office:value-type="string">
            <text:p text:style-name="P160">2317</text:p>
          </table:table-cell>
          <table:table-cell table:style-name="Tabuľka45.C14" office:value-type="string">
            <text:p text:style-name="P158">4</text:p>
          </table:table-cell>
        </table:table-row>
        <table:table-row table:style-name="Tabuľka45.1">
          <table:table-cell table:style-name="Tabuľka45.A1" office:value-type="string">
            <text:list xml:id="list93506269864290" text:continue-numbering="true" text:style-name="WW8Num9">
              <text:list-item>
                <text:p text:style-name="P224"><text:s/>zúčtovanie rezerv, opravných položiek, časového rozlíšenia</text:p>
              </text:list-item>
            </text:list>
          </table:table-cell>
          <table:table-cell table:style-name="Tabuľka45.B15" office:value-type="string">
            <text:p text:style-name="P164">0</text:p>
          </table:table-cell>
          <table:table-cell table:style-name="Tabuľka45.C15" office:value-type="string">
            <text:p text:style-name="P119">0</text:p>
          </table:table-cell>
        </table:table-row>
      </table:table>
      <text:p text:style-name="P28"/>
      <text:p text:style-name="P28"/>
      <text:p text:style-name="P28"/>
      <text:p text:style-name="P31"><text:soft-page-break/>Celková výška výnosov k 31.12.202<text:span text:style-name="T73">2</text:span> bola vykázaná vo výške <text:span text:style-name="T73">63 871</text:span> €, čo predstavuje <text:span text:style-name="T73">nárast</text:span> výnosov oproti roku 202<text:span text:style-name="T73">1</text:span>, keď bola celková výška výnosov vykázaná vo výške <text:span text:style-name="T57">54 933 </text:span><text:span text:style-name="T73">€</text:span></text:p>
      <text:p text:style-name="P31">Najväčší podiel na výnosoch tvorili výnosy: </text:p>
      <text:list xml:id="list93505067641717" text:continue-list="list93506017552983" text:style-name="WW8Num34">
        <text:list-item>
          <text:p text:style-name="P227"><text:span text:style-name="T18">podielové dane vo výške </text:span><text:span text:style-name="T21">44953</text:span><text:span text:style-name="T18"> </text:span><text:span text:style-name="T19"><text:s/></text:span><text:span text:style-name="T18">€ </text:span></text:p>
        </text:list-item>
        <text:list-item>
          <text:p text:style-name="P229">daň z nehnuteľnosti vo výške <text:span text:style-name="T58"><text:s/></text:span><text:span text:style-name="T59">7425 </text:span>€</text:p>
        </text:list-item>
        <text:list-item>
          <text:p text:style-name="P228"><text:span text:style-name="T18">poplatok za komunálny odpad a drobný stavebný odpad vo výške </text:span><text:span text:style-name="T20">1</text:span><text:span text:style-name="T22">613 </text:span><text:span text:style-name="T18">€</text:span></text:p>
        </text:list-item>
        <text:list-item>
          <text:p text:style-name="P229">výnosy z bežných transferov zo ŠR, subjektov verejnej správy vo výške <text:span text:style-name="T72">2 097</text:span> <text:span text:style-name="T73">€</text:span> (účet 693)</text:p>
        </text:list-item>
        <text:list-item>
          <text:p text:style-name="P230">výnosy z kapitálových transferov zo ŠR, subjektov verejnej správy o výške <text:span text:style-name="T73">480</text:span> <text:s/>€ (účet 694)</text:p>
          <text:p text:style-name="P235"/>
        </text:list-item>
      </text:list>
      <text:list xml:id="list93505964423399" text:continue-list="list175656015" text:style-name="WW8Num32">
        <text:list-header>
          <text:p text:style-name="P223"><text:span text:style-name="T61">1.</text:span>Náklady - opis a výška významných položiek nákladov</text:p>
        </text:list-header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07">Opis /číslo účtu a názov/ </text:p>
          </table:table-cell>
          <table:table-cell table:style-name="Tabuľka46.A1" office:value-type="string">
            <text:p text:style-name="P107">Suma k 31.12.202<text:span text:style-name="T73">2</text:span></text:p>
          </table:table-cell>
          <table:table-cell table:style-name="Tabuľka46.A1" office:value-type="string">
            <text:p text:style-name="P107">Suma k 31.12.202<text:span text:style-name="T73">1</text:span></text:p>
          </table:table-cell>
        </table:table-row>
        <table:table-row table:style-name="Tabuľka46.1">
          <table:table-cell table:style-name="Tabuľka46.A1" office:value-type="string">
            <text:list xml:id="list3680211505" text:style-name="WW8Num15">
              <text:list-item>
                <text:p text:style-name="P225"><text:s/>spotrebované nákupy</text:p>
              </text:list-item>
            </text:list>
          </table:table-cell>
          <table:table-cell table:style-name="Tabuľka46.B2" office:value-type="string">
            <text:p text:style-name="P127">16621</text:p>
          </table:table-cell>
          <table:table-cell table:style-name="Tabuľka46.C2" office:value-type="string">
            <text:p text:style-name="P116">11207</text:p>
            <text:p text:style-name="P146"/>
          </table:table-cell>
        </table:table-row>
        <table:table-row table:style-name="Tabuľka46.1">
          <table:table-cell table:style-name="Tabuľka46.A3" office:value-type="string">
            <text:p text:style-name="P148">501 - Spotreba materiálu z toho</text:p>
          </table:table-cell>
          <table:table-cell table:style-name="Tabuľka46.B3" office:value-type="string">
            <text:p text:style-name="P161">7043</text:p>
          </table:table-cell>
          <table:table-cell table:style-name="Tabuľka46.C3" office:value-type="string">
            <text:p text:style-name="P161">5584</text:p>
          </table:table-cell>
        </table:table-row>
        <table:table-row table:style-name="Tabuľka46.1">
          <table:table-cell table:style-name="Tabuľka46.A4" office:value-type="string">
            <text:p text:style-name="P148">502 - Spotreba energie z toho:</text:p>
            <text:list xml:id="list93506070400962" text:continue-list="list93505936222770" text:style-name="WW8Num22">
              <text:list-item>
                <text:p text:style-name="P221">elektrická energia</text:p>
              </text:list-item>
              <text:list-item>
                <text:p text:style-name="P221">voda</text:p>
              </text:list-item>
              <text:list-item>
                <text:p text:style-name="P221">plyn</text:p>
              </text:list-item>
            </text:list>
          </table:table-cell>
          <table:table-cell table:style-name="Tabuľka46.B4" office:value-type="string">
            <text:p text:style-name="P161">9578</text:p>
            <text:p text:style-name="P161">9544</text:p>
            <text:p text:style-name="P161">34</text:p>
          </table:table-cell>
          <table:table-cell table:style-name="Tabuľka46.C4" office:value-type="string">
            <text:p text:style-name="P161">5622</text:p>
            <text:p text:style-name="P161">5609</text:p>
            <text:p text:style-name="P161">13</text:p>
          </table:table-cell>
        </table:table-row>
        <table:table-row table:style-name="Tabuľka46.1">
          <table:table-cell table:style-name="Tabuľka46.A5" office:value-type="string">
            <text:p text:style-name="P148">507 - Predaná nehnuteľnosť z toho</text:p>
          </table:table-cell>
          <table:table-cell table:style-name="Tabuľka46.B5" office:value-type="string">
            <text:p text:style-name="P141"/>
          </table:table-cell>
          <table:table-cell table:style-name="Tabuľka46.C5" office:value-type="string">
            <text:p text:style-name="P141"/>
          </table:table-cell>
        </table:table-row>
        <table:table-row table:style-name="Tabuľka46.1">
          <table:table-cell table:style-name="Tabuľka46.A1" office:value-type="string">
            <text:list xml:id="list93505328932556" text:continue-list="list3680211505" text:style-name="WW8Num15">
              <text:list-item>
                <text:p text:style-name="P225"><text:s/>služby</text:p>
              </text:list-item>
            </text:list>
          </table:table-cell>
          <table:table-cell table:style-name="Tabuľka46.B6" office:value-type="string">
            <text:p text:style-name="P127">5356</text:p>
          </table:table-cell>
          <table:table-cell table:style-name="Tabuľka46.C6" office:value-type="string">
            <text:p text:style-name="P117">6393</text:p>
          </table:table-cell>
        </table:table-row>
        <table:table-row table:style-name="Tabuľka46.1">
          <table:table-cell table:style-name="Tabuľka46.A7" office:value-type="string">
            <text:p text:style-name="P148">511 - Opravy a udržiavanie z toho</text:p>
          </table:table-cell>
          <table:table-cell table:style-name="Tabuľka46.B7" office:value-type="string">
            <text:p text:style-name="P161">286</text:p>
          </table:table-cell>
          <table:table-cell table:style-name="Tabuľka46.C7" office:value-type="string">
            <text:p text:style-name="P161">1269</text:p>
          </table:table-cell>
        </table:table-row>
        <table:table-row table:style-name="Tabuľka46.1">
          <table:table-cell table:style-name="Tabuľka46.A8" office:value-type="string">
            <text:p text:style-name="P148">512 – Cestovné </text:p>
          </table:table-cell>
          <table:table-cell table:style-name="Tabuľka46.B8" office:value-type="string">
            <text:p text:style-name="P161">317</text:p>
          </table:table-cell>
          <table:table-cell table:style-name="Tabuľka46.C8" office:value-type="string">
            <text:p text:style-name="P161">433</text:p>
          </table:table-cell>
        </table:table-row>
        <table:table-row table:style-name="Tabuľka46.1">
          <table:table-cell table:style-name="Tabuľka46.A9" office:value-type="string">
            <text:p text:style-name="P148">513 - Náklady na reprezentáciu <text:s/>z toho</text:p>
          </table:table-cell>
          <table:table-cell table:style-name="Tabuľka46.B9" office:value-type="string">
            <text:p text:style-name="P161">233</text:p>
          </table:table-cell>
          <table:table-cell table:style-name="Tabuľka46.C9" office:value-type="string">
            <text:p text:style-name="P161">26</text:p>
          </table:table-cell>
        </table:table-row>
        <table:table-row table:style-name="Tabuľka46.1">
          <table:table-cell table:style-name="Tabuľka46.A10" office:value-type="string">
            <text:p text:style-name="P148">518 - Ostatné služby z toho</text:p>
          </table:table-cell>
          <table:table-cell table:style-name="Tabuľka46.B10" office:value-type="string">
            <text:p text:style-name="P161">4521</text:p>
          </table:table-cell>
          <table:table-cell table:style-name="Tabuľka46.C10" office:value-type="string">
            <text:p text:style-name="P161">4665</text:p>
          </table:table-cell>
        </table:table-row>
        <table:table-row table:style-name="Tabuľka46.1">
          <table:table-cell table:style-name="Tabuľka46.A1" office:value-type="string">
            <text:list xml:id="list93506575744011" text:continue-numbering="true" text:style-name="WW8Num15">
              <text:list-item>
                <text:p text:style-name="P225"><text:s/>osobné náklady</text:p>
              </text:list-item>
            </text:list>
          </table:table-cell>
          <table:table-cell table:style-name="Tabuľka46.B11" office:value-type="string">
            <text:p text:style-name="P127">30672</text:p>
          </table:table-cell>
          <table:table-cell table:style-name="Tabuľka46.C11" office:value-type="string">
            <text:p text:style-name="P117">30830</text:p>
          </table:table-cell>
        </table:table-row>
        <table:table-row table:style-name="Tabuľka46.1">
          <table:table-cell table:style-name="Tabuľka46.A12" office:value-type="string">
            <text:p text:style-name="P148">521 - Mzdové náklady </text:p>
          </table:table-cell>
          <table:table-cell table:style-name="Tabuľka46.B12" office:value-type="string">
            <text:p text:style-name="P161">22419</text:p>
          </table:table-cell>
          <table:table-cell table:style-name="Tabuľka46.C12" office:value-type="string">
            <text:p text:style-name="P161">22348</text:p>
          </table:table-cell>
        </table:table-row>
        <table:table-row table:style-name="Tabuľka46.1">
          <table:table-cell table:style-name="Tabuľka46.A13" office:value-type="string">
            <text:p text:style-name="P148">524 - Zákonné sociálne náklady</text:p>
          </table:table-cell>
          <table:table-cell table:style-name="Tabuľka46.B13" office:value-type="string">
            <text:p text:style-name="P161">7824</text:p>
          </table:table-cell>
          <table:table-cell table:style-name="Tabuľka46.C13" office:value-type="string">
            <text:p text:style-name="P161">7858</text:p>
          </table:table-cell>
        </table:table-row>
        <table:table-row table:style-name="Tabuľka46.1">
          <table:table-cell table:style-name="Tabuľka46.A14" office:value-type="string">
            <text:p text:style-name="P148">525 - Ostatné sociálne náklady</text:p>
          </table:table-cell>
          <table:table-cell table:style-name="Tabuľka46.B14" office:value-type="string">
            <text:p text:style-name="P141"/>
          </table:table-cell>
          <table:table-cell table:style-name="Tabuľka46.C14" office:value-type="string">
            <text:p text:style-name="P141"/>
          </table:table-cell>
        </table:table-row>
        <table:table-row table:style-name="Tabuľka46.1">
          <table:table-cell table:style-name="Tabuľka46.A15" office:value-type="string">
            <text:p text:style-name="P148">527 - Zákonné sociálne náklady </text:p>
          </table:table-cell>
          <table:table-cell table:style-name="Tabuľka46.B15" office:value-type="string">
            <text:p text:style-name="P161">428</text:p>
          </table:table-cell>
          <table:table-cell table:style-name="Tabuľka46.C15" office:value-type="string">
            <text:p text:style-name="P161">624</text:p>
          </table:table-cell>
        </table:table-row>
        <table:table-row table:style-name="Tabuľka46.1">
          <table:table-cell table:style-name="Tabuľka46.A1" office:value-type="string">
            <text:list xml:id="list93506539881882" text:continue-numbering="true" text:style-name="WW8Num15">
              <text:list-item>
                <text:p text:style-name="P225"><text:s/>dane a poplatky</text:p>
              </text:list-item>
            </text:list>
          </table:table-cell>
          <table:table-cell table:style-name="Tabuľka46.B16" office:value-type="string">
            <text:p text:style-name="P127">56</text:p>
          </table:table-cell>
          <table:table-cell table:style-name="Tabuľka46.C16" office:value-type="string">
            <text:p text:style-name="P62">56</text:p>
          </table:table-cell>
        </table:table-row>
        <table:table-row table:style-name="Tabuľka46.1">
          <table:table-cell table:style-name="Tabuľka46.A17" office:value-type="string">
            <text:p text:style-name="P148">538 - Ostatné dane a poplatky z toho</text:p>
          </table:table-cell>
          <table:table-cell table:style-name="Tabuľka46.B17" office:value-type="string">
            <text:p text:style-name="P161">56</text:p>
          </table:table-cell>
          <table:table-cell table:style-name="Tabuľka46.C17" office:value-type="string">
            <text:p text:style-name="P161">56</text:p>
          </table:table-cell>
        </table:table-row>
        <table:table-row table:style-name="Tabuľka46.1">
          <table:table-cell table:style-name="Tabuľka46.A1" office:value-type="string">
            <text:list xml:id="list93505203406338" text:continue-numbering="true" text:style-name="WW8Num15">
              <text:list-item>
                <text:p text:style-name="P225"><text:s/>odpisy, rezervy a opravné položky </text:p>
              </text:list-item>
            </text:list>
          </table:table-cell>
          <table:table-cell table:style-name="Tabuľka46.B18" office:value-type="string">
            <text:p text:style-name="P127">903</text:p>
          </table:table-cell>
          <table:table-cell table:style-name="Tabuľka46.C18" office:value-type="string">
            <text:p text:style-name="P117">1924</text:p>
          </table:table-cell>
        </table:table-row>
        <table:table-row table:style-name="Tabuľka46.1">
          <table:table-cell table:style-name="Tabuľka46.A19" office:value-type="string">
            <text:p text:style-name="P148">551 - Odpisy <text:s/>DNM a DHM </text:p>
          </table:table-cell>
          <table:table-cell table:style-name="Tabuľka46.B19" office:value-type="string">
            <text:p text:style-name="P161">903</text:p>
          </table:table-cell>
          <table:table-cell table:style-name="Tabuľka46.C19" office:value-type="string">
            <text:p text:style-name="P147">924</text:p>
          </table:table-cell>
        </table:table-row>
        <table:table-row table:style-name="Tabuľka46.1">
          <table:table-cell table:style-name="Tabuľka46.A20" office:value-type="string">
            <text:p text:style-name="P148">553 - Tvorba ostatných rezerv z toho</text:p>
          </table:table-cell>
          <table:table-cell table:style-name="Tabuľka46.B20" office:value-type="string">
            <text:p text:style-name="P161">0</text:p>
          </table:table-cell>
          <table:table-cell table:style-name="Tabuľka46.C20" office:value-type="string">
            <text:p text:style-name="P161">1000</text:p>
          </table:table-cell>
        </table:table-row>
        <table:table-row table:style-name="Tabuľka46.1">
          <table:table-cell table:style-name="Tabuľka46.A1" office:value-type="string">
            <text:list xml:id="list93506382709562" text:continue-numbering="true" text:style-name="WW8Num15">
              <text:list-item>
                <text:p text:style-name="P225">finančné náklady</text:p>
              </text:list-item>
            </text:list>
          </table:table-cell>
          <table:table-cell table:style-name="Tabuľka46.B21" office:value-type="string">
            <text:p text:style-name="P127">702</text:p>
          </table:table-cell>
          <table:table-cell table:style-name="Tabuľka46.C21" office:value-type="string">
            <text:p text:style-name="P117">730</text:p>
          </table:table-cell>
        </table:table-row>
        <table:table-row table:style-name="Tabuľka46.1">
          <table:table-cell table:style-name="Tabuľka46.A22" office:value-type="string">
            <text:p text:style-name="P148">561 - Predané CP a podiely z toho</text:p>
          </table:table-cell>
          <table:table-cell table:style-name="Tabuľka46.B22" office:value-type="string">
            <text:p text:style-name="P141"/>
          </table:table-cell>
          <table:table-cell table:style-name="Tabuľka46.C22" office:value-type="string">
            <text:p text:style-name="P141"/>
          </table:table-cell>
        </table:table-row>
        <table:table-row table:style-name="Tabuľka46.1">
          <table:table-cell table:style-name="Tabuľka46.A23" office:value-type="string">
            <text:p text:style-name="P148">562 - Úroky z toho:</text:p>
          </table:table-cell>
          <table:table-cell table:style-name="Tabuľka46.B23" office:value-type="string">
            <text:p text:style-name="P161">338</text:p>
          </table:table-cell>
          <table:table-cell table:style-name="Tabuľka46.C23" office:value-type="string">
            <text:p text:style-name="P161">245</text:p>
          </table:table-cell>
        </table:table-row>
        <table:table-row table:style-name="Tabuľka46.1">
          <table:table-cell table:style-name="Tabuľka46.A24" office:value-type="string">
            <text:p text:style-name="P148">568 - Ostatné finančné náklady z toho:</text:p>
          </table:table-cell>
          <table:table-cell table:style-name="Tabuľka46.B24" office:value-type="string">
            <text:p text:style-name="P67">364</text:p>
          </table:table-cell>
          <table:table-cell table:style-name="Tabuľka46.C24" office:value-type="string">
            <text:p text:style-name="P161">485</text:p>
          </table:table-cell>
        </table:table-row>
        <table:table-row table:style-name="Tabuľka46.1">
          <table:table-cell table:style-name="Tabuľka46.A1" office:value-type="string">
            <text:list xml:id="list93505766700649" text:continue-numbering="true" text:style-name="WW8Num15">
              <text:list-item>
                <text:p text:style-name="P225"><text:s/>mimoriadne náklady</text:p>
              </text:list-item>
            </text:list>
          </table:table-cell>
          <table:table-cell table:style-name="Tabuľka46.B25" office:value-type="string">
            <text:p text:style-name="P120"/>
          </table:table-cell>
          <table:table-cell table:style-name="Tabuľka46.C25" office:value-type="string">
            <text:p text:style-name="P141"/>
          </table:table-cell>
        </table:table-row>
        <table:table-row table:style-name="Tabuľka46.1">
          <table:table-cell table:style-name="Tabuľka46.A26" office:value-type="string">
            <text:p text:style-name="P148">572 - Škody z toho</text:p>
          </table:table-cell>
          <table:table-cell table:style-name="Tabuľka46.B26" office:value-type="string">
            <text:p text:style-name="P141"/>
          </table:table-cell>
          <table:table-cell table:style-name="Tabuľka46.C26" office:value-type="string">
            <text:p text:style-name="P141"/>
          </table:table-cell>
        </table:table-row>
        <table:table-row table:style-name="Tabuľka46.1">
          <table:table-cell table:style-name="Tabuľka46.A1" office:value-type="string">
            <text:list xml:id="list93506401868721" text:continue-numbering="true" text:style-name="WW8Num15">
              <text:list-item>
                <text:p text:style-name="P225"><text:s/>náklady na transfery a náklady z odvodov príjmov</text:p>
              </text:list-item>
            </text:list>
          </table:table-cell>
          <table:table-cell table:style-name="Tabuľka46.B27" office:value-type="string">
            <text:p text:style-name="P127">1386</text:p>
          </table:table-cell>
          <table:table-cell table:style-name="Tabuľka46.C27" office:value-type="string">
            <text:p text:style-name="P117">1366</text:p>
          </table:table-cell>
        </table:table-row>
        <table:table-row table:style-name="Tabuľka46.1">
          <table:table-cell table:style-name="Tabuľka46.A28" office:value-type="string">
            <text:p text:style-name="P148">585 - Náklady na transfery z rozpočtu obce, VÚC ostatným subjektov verejnej správy z toho:<text:span text:style-name="T62">b</text:span>ežný transfer xxx</text:p>
          </table:table-cell>
          <table:table-cell table:style-name="Tabuľka46.B28" office:value-type="string">
            <text:p text:style-name="P161">1386</text:p>
          </table:table-cell>
          <table:table-cell table:style-name="Tabuľka46.C28" office:value-type="string">
            <text:p text:style-name="P161">1366</text:p>
          </table:table-cell>
        </table:table-row>
        <table:table-row table:style-name="Tabuľka46.1">
          <table:table-cell table:style-name="Tabuľka46.A1" office:value-type="string">
            <text:list xml:id="list93505916034146" text:continue-numbering="true" text:style-name="WW8Num15">
              <text:list-item>
                <text:p text:style-name="P225">ostatné náklady</text:p>
              </text:list-item>
            </text:list>
          </table:table-cell>
          <table:table-cell table:style-name="Tabuľka46.B29" office:value-type="string">
            <text:p text:style-name="P128">1379</text:p>
          </table:table-cell>
          <table:table-cell table:style-name="Tabuľka46.C29" office:value-type="string">
            <text:p text:style-name="P117">272</text:p>
          </table:table-cell>
        </table:table-row>
        <table:table-row table:style-name="Tabuľka46.1">
          <table:table-cell table:style-name="Tabuľka46.A30" office:value-type="string">
            <text:p text:style-name="P148">545 - Ostatné pokuty, penále a úroky z omeškania z toho:</text:p>
          </table:table-cell>
          <table:table-cell table:style-name="Tabuľka46.B30" office:value-type="string">
            <text:p text:style-name="P162">7</text:p>
          </table:table-cell>
          <table:table-cell table:style-name="Tabuľka46.C30" office:value-type="string">
            <text:p text:style-name="P161">6</text:p>
          </table:table-cell>
        </table:table-row>
        <table:table-row table:style-name="Tabuľka46.1">
          <table:table-cell table:style-name="Tabuľka46.A31" office:value-type="string">
            <text:p text:style-name="P148">548 - Ostatné náklady na prevádzkovú činnosť </text:p>
          </table:table-cell>
          <table:table-cell table:style-name="Tabuľka46.B31" office:value-type="string">
            <text:p text:style-name="P162">1372</text:p>
          </table:table-cell>
          <table:table-cell table:style-name="Tabuľka46.C31" office:value-type="string">
            <text:p text:style-name="P161">266</text:p>
          </table:table-cell>
        </table:table-row>
        <table:table-row table:style-name="Tabuľka46.1">
          <table:table-cell table:style-name="Tabuľka46.A32" office:value-type="string">
            <text:list xml:id="list93504669571612" text:continue-numbering="true" text:style-name="WW8Num15">
              <text:list-item>
                <text:p text:style-name="P226"><text:span text:style-name="T43">dane z príjmov</text:span> </text:p>
              </text:list-item>
            </text:list>
          </table:table-cell>
          <table:table-cell table:style-name="Tabuľka46.B32" office:value-type="string">
            <text:p text:style-name="P164">0</text:p>
          </table:table-cell>
          <table:table-cell table:style-name="Tabuľka46.C32" office:value-type="string">
            <text:p text:style-name="P164">0</text:p>
          </table:table-cell>
        </table:table-row>
      </table:table>
      <text:p text:style-name="P28"/>
      <text:p text:style-name="P236"><text:soft-page-break/>Celková výška nákladov k 31.12.202<text:span text:style-name="T77">2</text:span> bola vykázaná vo výške <text:span text:style-name="T74">57 075</text:span><text:span text:style-name="T60"> </text:span>€, čo predstavuje <text:span text:style-name="T74">nárast</text:span> nákladov oproti roku 202<text:span text:style-name="T74">1</text:span>, keď bola celková výška nákladov vykázaná vo výške <text:s/><text:span text:style-name="T60">52 778 </text:span>€. </text:p>
      <text:p text:style-name="P237">Najväčší podiel na nákladoch tvorili náklady: </text:p>
      <text:list xml:id="list93505465494678" text:continue-list="list93505067641717" text:style-name="WW8Num34">
        <text:list-item>
          <text:p text:style-name="P231">mzdové náklady vo výške <text:s text:c="2"/><text:span text:style-name="T63">22 </text:span><text:span text:style-name="T74">419</text:span><text:span text:style-name="T63"> </text:span>€</text:p>
        </text:list-item>
        <text:list-item>
          <text:p text:style-name="P231">sociálne náklady vo výške <text:s text:c="3"/><text:span text:style-name="T63">7 8</text:span><text:span text:style-name="T74">24</text:span><text:span text:style-name="T63"> </text:span><text:span text:style-name="T64">€</text:span></text:p>
        </text:list-item>
        <text:list-item>
          <text:p text:style-name="P231">služby za vo výške <text:s/><text:span text:style-name="T74">5 356</text:span><text:span text:style-name="T45"> </text:span>€ <text:s/></text:p>
        </text:list-item>
        <text:list-item>
          <text:p text:style-name="P231">odpisy vo výške <text:s/><text:span text:style-name="T46">9</text:span><text:span text:style-name="T47">03</text:span> €</text:p>
        </text:list-item>
        <text:list-item>
          <text:p text:style-name="P234"><text:span text:style-name="T13">náklady </text:span><text:span text:style-name="T25">na transfery z rozpočtu obce /za služby SUO / vo výške <text:s/>13</text:span><text:span text:style-name="T26">8</text:span><text:span text:style-name="T25">6 €</text:span></text:p>
        </text:list-item>
      </text:list>
      <text:p text:style-name="P232"/>
      <text:list xml:id="list93505794975658" text:continue-numbering="true" text:style-name="WW8Num34">
        <text:list-header>
          <text:p text:style-name="P233">Čl. VIII</text:p>
        </text:list-header>
      </text:list>
      <text:p text:style-name="P83">Informácie o spriaznených osobách a o ekonomických vzťahoch </text:p>
      <text:p text:style-name="P83">účtovnej jednotky a spriaznených osôb</text:p>
      <text:p text:style-name="P83"/>
      <text:list xml:id="list2048614357" text:style-name="WW8Num13">
        <text:list-item>
          <text:p text:style-name="P205">Informácie o spriaznených osobách a o ekonomických vzťahoch účtovnej jednotky a spriaznených osôb </text:p>
        </text:list-item>
      </text:list>
      <text:p text:style-name="P49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85"/>
      <text:p text:style-name="P83">Čl. IX</text:p>
      <text:p text:style-name="P83">Informácie o rozpočte a hodnotenie plnenia rozpočtu </text:p>
      <text:p text:style-name="P83"/>
      <text:p text:style-name="P94"><text:span text:style-name="T43">Informácie o rozpočte a hodnotenie plnenia rozpočtu - </text:span>tabuľka č.12-14</text:p>
      <text:p text:style-name="P190"><text:span text:style-name="T44">Textová časť k tabuľke č.12-14:</text:span></text:p>
      <text:p text:style-name="P190">Rozpočet <text:span text:style-name="T13">obce bol schválený obecným zastupiteľstvom dňa </text:span><text:span text:style-name="T33">03</text:span><text:span text:style-name="T13">.</text:span><text:span text:style-name="T34">12.202</text:span><text:span text:style-name="T33">1</text:span><text:span text:style-name="T13"> <text:s/>uznesením č. </text:span><text:span text:style-name="T35">33/2021</text:span></text:p>
      <text:p text:style-name="P191"><text:span text:style-name="T13">Zmeny rozpočtu :</text:span></text:p>
      <text:list xml:id="list1791879453" text:style-name="L1">
        <text:list-item>
          <text:p text:style-name="P239"><text:span text:style-name="T88">prvá</text:span> zmena k  <text:s text:c="2"/><text:span text:style-name="T88">02</text:span>.<text:span text:style-name="T88">09.</text:span>202<text:span text:style-name="T81">2</text:span> <text:s text:c="2"/><text:span text:style-name="T88">RO</text:span> <text:span text:style-name="T78">č. </text:span><text:span text:style-name="T80">1/</text:span><text:span text:style-name="T88">2022</text:span><text:span text:style-name="T80"> </text:span><text:span text:style-name="T88">VP§14</text:span></text:p>
        </text:list-item>
        <text:list-item>
          <text:p text:style-name="P240"><text:span text:style-name="T87">druhá</text:span><text:span text:style-name="T82"> zmena k  <text:s/></text:span><text:span text:style-name="T87">25</text:span><text:span text:style-name="T82">.</text:span><text:span text:style-name="T87">10</text:span><text:span text:style-name="T84">.</text:span><text:span text:style-name="T82">202</text:span><text:span text:style-name="T83">2</text:span><text:span text:style-name="T82">- <text:s/></text:span><text:span text:style-name="T87">RO</text:span><text:span text:style-name="T82"> </text:span><text:span text:style-name="T85">č.</text:span><text:span text:style-name="T82"> </text:span><text:span text:style-name="T87">2</text:span><text:span text:style-name="T82">/202</text:span><text:span text:style-name="T86">2 </text:span></text:p>
        </text:list-item>
        <text:list-item>
          <text:p text:style-name="P240"><text:span text:style-name="T87">tretia z</text:span><text:span text:style-name="T85">mena k</text:span><text:span text:style-name="T84"> <text:s text:c="3"/></text:span><text:span text:style-name="T87">28</text:span><text:span text:style-name="T84">.</text:span><text:span text:style-name="T87">12</text:span><text:span text:style-name="T84">.2022 <text:s text:c="2"/></text:span><text:span text:style-name="T87">RO</text:span><text:span text:style-name="T84"> </text:span><text:span text:style-name="T85">č.</text:span><text:span text:style-name="T84"> </text:span><text:span text:style-name="T87">5</text:span><text:span text:style-name="T84">/2022 <text:s/></text:span></text:p>
          <text:p text:style-name="P238"><text:span text:style-name="T35"/></text:p>
        </text:list-item>
      </text:list>
      <text:p text:style-name="P94"><text:span text:style-name="T43">Výška dlhu</text:span> <text:span text:style-name="T13">obce</text:span><text:span text:style-name="T37"> </text:span>podľa § 17 ods. 7 -8 zákona č.583/2004 Z.z. o rozpočtových pravidlách územnej samosprávy a o zmene a doplnení niektorých zákonov v z.n.p. za bežné účtovné obdobie a bezprostredne predchádzajúce účtovné obdobie je uvedená v tabuľke č.15.</text:p>
      <text:p text:style-name="P94"/>
      <text:p text:style-name="P83">Čl. X</text:p>
      <text:p text:style-name="P83">Informácie o skutočnostiach, ktoré nastali po dni, ku ktorému sa zostavuje účtovná závierka </text:p>
      <text:p text:style-name="P83">do dňa zostavenia účtovnej závierky</text:p>
      <text:p text:style-name="P197">Informácie o skutočnostiach, ktoré nastali po dni, ku ktorému sa zostavuje účtovná závierka do dňa zostavenia účtovnej závierky</text:p>
      <text:list xml:id="list1226769820" text:style-name="WW8Num4">
        <text:list-item>
          <text:p text:style-name="P18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89">dôvody pre zmenu výšky rezerv a opravných položiek,</text:p>
        </text:list-item>
        <text:list-item>
          <text:p text:style-name="P189">zmeny významných položiek dlhodobého finančného majetku,</text:p>
        </text:list-item>
        <text:list-item>
          <text:p text:style-name="P189">vydané dlhopisy a iné cenné papiere,</text:p>
        </text:list-item>
        <text:list-item>
          <text:p text:style-name="P189">zmena právnej formy účtovnej jednotky,</text:p>
        </text:list-item>
        <text:list-item>
          <text:p text:style-name="P189"><text:soft-page-break/>mimoriadne udalosti, ak majú vplyv na hospodárenie účtovnej jednotky, napríklad živelné pohromy,</text:p>
        </text:list-item>
        <text:list-item>
          <text:p text:style-name="P189">iné mimoriadne skutočnosti</text:p>
        </text:list-item>
      </text:list>
      <text:p text:style-name="P174"/>
      <text:p text:style-name="P199">Po 31. decembri <text:span text:style-name="T1">202</text:span><text:span text:style-name="T2">2</text:span> nenastali také udalosti, ktoré by si vyžadovali zverejnenie alebo vykázanie v účtovnej závierke za rok 202<text:span text:style-name="T75">2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07:46:48.601000000</meta:creation-date>
    <dc:date>2023-03-30T09:35:04.276000000</dc:date>
    <meta:editing-duration>PT3H53M45S</meta:editing-duration>
    <meta:editing-cycles>7</meta:editing-cycles>
    <meta:generator>LibreOffice/7.0.3.1$Windows_X86_64 LibreOffice_project/d7547858d014d4cf69878db179d326fc3483e082</meta:generator>
    <meta:document-statistic meta:table-count="23" meta:image-count="0" meta:object-count="0" meta:page-count="11" meta:paragraph-count="645" meta:word-count="2725" meta:character-count="17897" meta:non-whitespace-character-count="15360"/>
  </office:meta>
</office:document-meta>
</file>