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7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right="-0.325in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margin-bottom="0.0833in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3.3729in" style:use-optimal-column-width="false"/>
    </style:style>
    <style:style style:name="TableColumn186" style:family="table-column">
      <style:table-column-properties style:column-width="1.752in" style:use-optimal-column-width="false"/>
    </style:style>
    <style:style style:name="TableColumn187" style:family="table-column">
      <style:table-column-properties style:column-width="1.6506in" style:use-optimal-column-width="false"/>
    </style:style>
    <style:style style:name="Table184" style:family="table">
      <style:table-properties style:width="6.7756in" fo:margin-left="-0.0784in" table:align="lef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13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3" style:family="table-column">
      <style:table-column-properties style:column-width="4.3833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1881in" style:use-optimal-column-width="false"/>
    </style:style>
    <style:style style:name="Table212" style:family="table">
      <style:table-properties style:width="6.7527in" fo:margin-left="0in" table:align="center"/>
    </style:style>
    <style:style style:name="TableRow216" style:family="table-row">
      <style:table-row-properties style:min-row-height="0.541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Row223" style:family="table-row">
      <style:table-row-properties style:min-row-height="0.185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0" style:family="table-row">
      <style:table-row-properties style:min-row-height="0.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margin-right="-0.0979in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4" style:family="table-column">
      <style:table-column-properties style:column-width="0.4902in" style:use-optimal-column-width="false"/>
    </style:style>
    <style:style style:name="TableColumn305" style:family="table-column">
      <style:table-column-properties style:column-width="3.6805in" style:use-optimal-column-width="false"/>
    </style:style>
    <style:style style:name="TableColumn306" style:family="table-column">
      <style:table-column-properties style:column-width="2.5069in" style:use-optimal-column-width="false"/>
    </style:style>
    <style:style style:name="Table303" style:family="table">
      <style:table-properties style:width="6.6777in" fo:margin-left="-0.078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2" style:parent-style-name="Standard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fo:font-size="11pt" style:font-size-asian="11pt" style:font-size-complex="11pt"/>
    </style:style>
    <style:style style:name="P54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5" style:parent-style-name="Standard" style:family="paragraph">
      <style:paragraph-properties fo:text-align="justify" fo:margin-bottom="0.0833in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4" style:family="table-column">
      <style:table-column-properties style:column-width="2.9291in" style:use-optimal-column-width="false"/>
    </style:style>
    <style:style style:name="TableColumn595" style:family="table-column">
      <style:table-column-properties style:column-width="0.7034in" style:use-optimal-column-width="false"/>
    </style:style>
    <style:style style:name="TableColumn596" style:family="table-column">
      <style:table-column-properties style:column-width="1.4631in" style:use-optimal-column-width="false"/>
    </style:style>
    <style:style style:name="TableColumn597" style:family="table-column">
      <style:table-column-properties style:column-width="1.5819in" style:use-optimal-column-width="false"/>
    </style:style>
    <style:style style:name="Table593" style:family="table">
      <style:table-properties style:width="6.6777in" fo:margin-left="-0.0784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margin-bottom="0.0833in"/>
    </style:style>
    <style:style style:name="T67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 Narrow" fo:font-size="11pt" style:font-size-asian="11pt" style:font-size-complex="11pt"/>
    </style:style>
    <style:style style:name="P6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T70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P70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P71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0" style:parent-style-name="Nadpis2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6" style:parent-style-name="Nadpis2" style:family="paragraph">
      <style:paragraph-properties fo:text-align="justify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7" style:family="table-column">
      <style:table-column-properties style:column-width="2.1354in" style:use-optimal-column-width="false"/>
    </style:style>
    <style:style style:name="TableColumn738" style:family="table-column">
      <style:table-column-properties style:column-width="0.7222in" style:use-optimal-column-width="false"/>
    </style:style>
    <style:style style:name="TableColumn739" style:family="table-column">
      <style:table-column-properties style:column-width="0.7215in" style:use-optimal-column-width="false"/>
    </style:style>
    <style:style style:name="TableColumn740" style:family="table-column">
      <style:table-column-properties style:column-width="1.3388in" style:use-optimal-column-width="false"/>
    </style:style>
    <style:style style:name="TableColumn741" style:family="table-column">
      <style:table-column-properties style:column-width="1.7562in" style:use-optimal-column-width="false"/>
    </style:style>
    <style:style style:name="Table736" style:family="table">
      <style:table-properties style:width="6.6743in" fo:margin-left="-0.0784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9" style:parent-style-name="Standard" style:family="paragraph">
      <style:paragraph-properties fo:text-align="justify" fo:margin-bottom="0.0833in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8" style:family="table-column">
      <style:table-column-properties style:column-width="2.53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1.2805in" style:use-optimal-column-width="false"/>
    </style:style>
    <style:style style:name="TableColumn812" style:family="table-column">
      <style:table-column-properties style:column-width="1.2819in" style:use-optimal-column-width="false"/>
    </style:style>
    <style:style style:name="Table807" style:family="table">
      <style:table-properties style:width="6.677in" fo:margin-left="-0.0784in" table:align="left"/>
    </style:style>
    <style:style style:name="TableRow813" style:family="table-row">
      <style:table-row-properties style:min-row-height="0.106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5" style:family="table-row">
      <style:table-row-properties style:min-row-height="0.075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fo:text-align="justify" fo:margin-top="0.0833in" fo:margin-bottom="0.0833in" fo:margin-right="-0.327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0" style:parent-style-name="Standard" style:family="paragraph">
      <style:paragraph-properties fo:text-align="justify" fo:margin-bottom="0.0833in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7" style:parent-style-name="Standard" style:family="paragraph">
      <style:paragraph-properties fo:text-align="justify" fo:margin-bottom="0.0833in" fo:margin-right="-0.0979in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2" style:family="table-column">
      <style:table-column-properties style:column-width="3.3229in" style:use-optimal-column-width="false"/>
    </style:style>
    <style:style style:name="TableColumn863" style:family="table-column">
      <style:table-column-properties style:column-width="1.7729in" style:use-optimal-column-width="false"/>
    </style:style>
    <style:style style:name="TableColumn864" style:family="table-column">
      <style:table-column-properties style:column-width="1.6569in" style:use-optimal-column-width="false"/>
    </style:style>
    <style:style style:name="Table861" style:family="table">
      <style:table-properties style:width="6.7527in" fo:margin-left="0in" table:align="center"/>
    </style:style>
    <style:style style:name="TableRow865" style:family="table-row">
      <style:table-row-properties style:min-row-height="0.481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Row872" style:family="table-row">
      <style:table-row-properties style:min-row-height="0.1437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1" style:parent-style-name="Standard" style:family="paragraph">
      <style:paragraph-properties fo:text-align="justify" fo:margin-bottom="0.0833in" fo:margin-right="-0.0979in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7" style:family="table-column">
      <style:table-column-properties style:column-width="3.0527in" style:use-optimal-column-width="false"/>
    </style:style>
    <style:style style:name="TableColumn888" style:family="table-column">
      <style:table-column-properties style:column-width="1.9659in" style:use-optimal-column-width="false"/>
    </style:style>
    <style:style style:name="TableColumn889" style:family="table-column">
      <style:table-column-properties style:column-width="1.6812in" style:use-optimal-column-width="false"/>
    </style:style>
    <style:style style:name="Table886" style:family="table">
      <style:table-properties style:width="6.7in" fo:margin-left="0in" table: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TopHeader" style:family="paragraph">
      <style:paragraph-properties style:snap-to-layout-grid="fals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TopHeader" style:family="paragraph">
      <style:paragraph-properties style:snap-to-layout-grid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TopHeader" style:family="paragraph">
      <style:paragraph-properties style:snap-to-layout-grid="false"/>
    </style:style>
    <style:style style:name="TableRow900" style:family="table-row">
      <style:table-row-properties style:min-row-height="0.0479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7" style:family="table-row">
      <style:table-row-properties style:min-row-height="0.0812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4" style:family="table-row">
      <style:table-row-properties style:min-row-height="0.0812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1" style:parent-style-name="Standard" style:family="paragraph">
      <style:paragraph-properties fo:text-align="justify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0" style:parent-style-name="Standard" style:family="paragraph">
      <style:paragraph-properties fo:text-align="justify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 fo:margin-bottom="0.0833in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0" style:parent-style-name="Standard" style:family="paragraph">
      <style:paragraph-properties fo:text-align="justify" fo:margin-bottom="0.0833in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5" style:family="table-column">
      <style:table-column-properties style:column-width="4.3826in" style:use-optimal-column-width="false"/>
    </style:style>
    <style:style style:name="TableColumn966" style:family="table-column">
      <style:table-column-properties style:column-width="1.1812in" style:use-optimal-column-width="false"/>
    </style:style>
    <style:style style:name="TableColumn967" style:family="table-column">
      <style:table-column-properties style:column-width="1.1131in" style:use-optimal-column-width="false"/>
    </style:style>
    <style:style style:name="Table964" style:family="table">
      <style:table-properties style:width="6.677in" fo:margin-left="0in" table:align="center"/>
    </style:style>
    <style:style style:name="TableRow968" style:family="table-row">
      <style:table-row-properties style:min-row-height="0.5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Row975" style:family="table-row">
      <style:table-row-properties style:min-row-height="0.1854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9" style:family="table-row">
      <style:table-row-properties style:min-row-height="0.1118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992" style:parent-style-name="Predvolenépísmoodseku" style:family="text">
      <style:text-properties style:font-name="Arial Narrow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7" style:family="table-row">
      <style:table-row-properties style:min-row-height="0.1118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1000" style:parent-style-name="Predvolenépísmoodseku" style:family="text">
      <style:text-properties style:font-name="Arial Narrow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5" style:family="table-row">
      <style:table-row-properties style:min-row-height="0.1118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2" style:family="table-row">
      <style:table-row-properties style:min-row-height="0.1118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5" style:parent-style-name="Standard" style:family="paragraph">
      <style:paragraph-properties fo:text-align="justify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</style:style>
    <style:style style:name="T106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2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olozsi Ranch,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08.05.2013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Reštauračné služby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Kolozsi Ranch,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2</text:p>
          </table:table-cell>
        </table:table-row>
      </table:table>
      <text:p text:style-name="P70"/>
      <text:p text:style-name="P71">Test veľkostnej skupiny účtovnej jednotky (2<text:s/>ZoU)</text:p>
      <text:p text:style-name="P7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<text:s/></text:span><text:span text:style-name="T102">obrat celkom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áno</text:p>
          </table:table-cell>
        </table:table-row>
        <table:table-row table:style-name="TableRow109">
          <table:table-cell table:style-name="TableCell110">
            <text:p text:style-name="P111">Počet zamestnancov</text:p>
          </table:table-cell>
          <table:table-cell table:style-name="TableCell112">
            <text:p text:style-name="P113">21</text:p>
          </table:table-cell>
          <table:table-cell table:style-name="TableCell114">
            <text:p text:style-name="P115">21</text:p>
          </table:table-cell>
          <table:table-cell table:style-name="TableCell116">
            <text:p text:style-name="P117">nie</text:p>
          </table:table-cell>
        </table:table-row>
      </table:table>
      <text:p text:style-name="P118"/>
      <text:p text:style-name="P119"><text:span text:style-name="T120">Komentár:</text:span><text:span text:style-name="T121"><text:s/>UJ spĺňa veľkostné podmienky na zatriedenie do veľkostnej skupiny –<text:s/></text:span><text:span text:style-name="T122">malá účtovná jednotka,<text:s/></text:span><text:span text:style-name="T123">preto zostavuje účtovnú závierku podľa metodiky pre túto veľkostnú skupinu (</text:span><text:span text:style-name="T124">Opatrenie<text:s/></text:span><text:span text:style-name="T125">č.MF/23378/2014-74)</text:span><text:span text:style-name="T126">.</text:span></text:p>
      <text:p text:style-name="P127"/>
      <text:p text:style-name="P128"><text:span text:style-name="T129">2)<text:s/></text:span><text:span text:style-name="T130">Dátum schválenia účtovnej závierky</text:span><text:span text:style-name="T131"><text:s/>za bezprostredne predchádzajúce účtovné obdobie príslušným orgánom účtovnej jednotky:</text:span></text:p>
      <text:p text:style-name="P132"><text:s/></text:p>
      <text:p text:style-name="P133"><text:span text:style-name="T134">3)<text:s/></text:span><text:span text:style-name="T135">Právny dôvod</text:span><text:span text:style-name="T136"><text:s/>na zostavenie účtovnej závierky:</text:span></text:p>
      <text:p text:style-name="P137"/>
      <text:p text:style-name="P138"><text:span text:style-name="T139">4)<text:s/></text:span><text:span text:style-name="T140">Údaje o skupine</text:span><text:span text:style-name="T141"><text:s/>účtovných jednotiek<text:s/></text:span><text:span text:style-name="T142">v súvislosti<text:s/></text:span><text:span text:style-name="T143">s konsolidáciou</text:span><text:span text:style-name="T144">:</text:span></text:p>
      <text:p text:style-name="P145"/>
      <text:p text:style-name="P146"><text:span text:style-name="T147">a) Obchodné meno a sídlo účtovnej jednotky, ktorá zostavuje<text:s/></text:span><text:span text:style-name="T148">konsolidovanú účtovnú závierku</text:span><text:span text:style-name="T149"><text:s/>za<text:s/></text:span><text:span text:style-name="T150">najväčšiu skupinu</text:span><text:span text:style-name="T151">, ktorej súčasťou je účtovná jednotka ako dcérska účtovná jednotka (najvyšší stupeň konsolidácie):</text:span></text:p>
      <text:p text:style-name="P152"/>
      <text:p text:style-name="P153"><text:span text:style-name="T154">b)<text:s/></text:span><text:span text:style-name="T155">Obchodné meno a sídlo účtovnej jednotky, ktorá zostavuje<text:s/></text:span><text:span text:style-name="T156">konsolidovanú účtovnú závierku</text:span><text:span text:style-name="T157"><text:s/>za<text:s/></text:span><text:span text:style-name="T158">najmenšiu skupinu</text:span><text:span text:style-name="T159">, ktorej súčasťou je účtovná jednotka ako dcérska účtovná jednotka (bezprostredne vyšší stupeň konsolidácie), a ktorá je tiež začlenená do skupiny ú</text:span><text:span text:style-name="T160">čtovných jednotiek na najvyššom stupni konsolidácie:</text:span></text:p>
      <text:p text:style-name="P161"/>
      <text:p text:style-name="P162"><text:span text:style-name="T163">c) Adresa, kde sa môže vyžiadať kópia vyššie uvedených<text:s/></text:span><text:span text:style-name="T164">konsolidovaných účtovných závierok</text:span><text:span text:style-name="T165">:</text:span></text:p>
      <text:p text:style-name="P166"/>
      <text:p text:style-name="P167"><text:span text:style-name="T168">d) Údaj, či účtovná jednotka je materskou účtovnou jednotkou a údaj, či je oslobodená od povinnosti zostaviť<text:s/></text:span><text:span text:style-name="T169">k</text:span><text:span text:style-name="T170">onsolidovanú účtovnú závierku</text:span><text:span text:style-name="T171"><text:s/>a konsolidovanú výročnú správu podľa § 22 zákona o účtovníctve, pričom sa uvádzajú:</text:span></text:p>
      <text:soft-page-break/>
      <text:p text:style-name="P172"><text:span text:style-name="T173">1. pri oslobodení podľa § 22 ods. 8 zákona o účtovníctve obchodné meno a sídlo materskej účtovnej jednotky zostavujúcej<text:s/></text:span><text:span text:style-name="T174">konsolidovanú účtovnú<text:s/></text:span><text:span text:style-name="T175">závierku</text:span><text:span text:style-name="T176"><text:s/>podľa osobitných predpisov (IFRS/EÚ):</text:span></text:p>
      <text:p text:style-name="P177"/>
      <text:p text:style-name="P178">2. pri oslobodení podľa § 22 ods. 10 a 12 zákona o účtovníctve obchodné meno a sídlo dcérskych účtovných jednotiek: <text:s/></text:p>
      <text:p text:style-name="P179"/>
      <text:p text:style-name="P180"><text:span text:style-name="T181">5)<text:s/></text:span><text:span text:style-name="T182">Priemerný prepočítaný počet zamestnancov účtovnej jednotky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ázov položky</text:p>
          </table:table-cell>
          <table:table-cell table:style-name="TableCell191">
            <text:p text:style-name="P192">Bežné<text:s/>účtovné obdobie</text:p>
          </table:table-cell>
          <table:table-cell table:style-name="TableCell193">
            <text:p text:style-name="P194">Bezprostredne predchádzajúce účtovné obdobie</text:p>
          </table:table-cell>
        </table:table-row>
        <table:table-row table:style-name="TableRow195">
          <table:table-cell table:style-name="TableCell196">
            <text:p text:style-name="P197"><text:span text:style-name="T198">Priemerný prepočítaný počet počas účtovného obdobia</text:span></text:p>
          </table:table-cell>
          <table:table-cell table:style-name="TableCell199">
            <text:p text:style-name="P200">21</text:p>
          </table:table-cell>
          <table:table-cell table:style-name="TableCell201">
            <text:p text:style-name="P202">21</text:p>
          </table:table-cell>
        </table:table-row>
      </table:table>
      <text:p text:style-name="P203"/>
      <text:p text:style-name="P204"/>
      <text:p text:style-name="P205">Článok II – INFORMÁCIE O ORGÁNOCH SPOLOČNOSTI</text:p>
      <text:p text:style-name="P206"/>
      <text:p text:style-name="P207"><text:span text:style-name="T208">Informácie o orgánoch účtovnej jednotky</text:span><text:span text:style-name="T209"><text:s/>– štatutárneho orgánu, dozorného orgánu<text:s/></text:span><text:span text:style-name="T210">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</text:span><text:span text:style-name="T211">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rgány účtovnej jednotky</text:p>
          </table:table-cell>
          <table:table-cell table:style-name="TableCell219">
            <text:p text:style-name="P220">Bežné účtovné obdobie</text:p>
          </table:table-cell>
          <table:table-cell table:style-name="TableCell221">
            <text:p text:style-name="P222">Bezprostredne predchádzajúce účtovné obdobie</text:p>
          </table:table-cell>
        </table:table-row>
        <table:table-row table:style-name="TableRow223">
          <table:table-cell table:style-name="TableCell224">
            <text:p text:style-name="P225">Štatutárny orgán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list text:style-name="WW8Num10">
              <text:list-item>
                <text:p text:style-name="P232"><text:span text:style-name="T233">druh príjmu (výhody):</text:span></text:p>
              </text:list-item>
            </text:list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Dozorný orgán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WW8Num10" text:continue-numbering="true">
              <text:list-item>
                <text:p text:style-name="P247">druh príjmu (výhody):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ý orgán účtovnej jednotk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10" text:continue-numbering="true">
              <text:list-item>
                <text:p text:style-name="P261">druh príjmu (výhody):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Článok III – INFORMÁCIE O PRIJATÝCH POSTUPOCH</text:p>
      <text:p text:style-name="P269"/>
      <text:p text:style-name="P270"><text:span text:style-name="T271">1)<text:s/></text:span><text:span text:style-name="T272">Informácia, či je účtovná závierka zostavená za splnenia predpokladu, že účtovná jednotka bude<text:s/></text:span><text:span text:style-name="T273">nepretržite pokračovať</text:span><text:span text:style-name="T274"><text:s/>vo svojej činnosti minimálne 12 mesiacov po závierkovom dni v zmysle § 7 ods. 4 zákona o účtovníctve. Ak by tento predpoklad nebol splnený</text:span><text:span text:style-name="T275">, uvedie sa aj dopad do účtovnej závierky (napr. zrušenie dlhodobých rezerv):</text:span></text:p>
      <text:p text:style-name="P276"><text:s/></text:p>
      <text:p text:style-name="P277"/>
      <text:p text:style-name="P278"><text:span text:style-name="T279">2) Informácia o aplikácii účtovných zásad a účtovných metód, ktoré sú dôležité na posúdenie majetku, záväzkov, finančnej situácie a výsledku hospodárenia. Informácia<text:s/></text:span><text:span text:style-name="T280">o zmenách účtovných zásad a zmenách účtovných metód</text:span><text:span text:style-name="T281">, a to s uvedením<text:s/></text:span><text:span text:style-name="T282">dôvodu</text:span><text:span text:style-name="T283"><text:s/>ich uplatnenia a ich<text:s/></text:span><text:span text:style-name="T284">vplyvu na hodnotu</text:span><text:span text:style-name="T285"><text:s/>majetku, záväzkov, vlastného imania a výsledku hospodárenia. Ak v dôsledku zmeny účtovných zásad a účtovných metód nie sú hodnoty za bezprost</text:span><text:span text:style-name="T286">redne predchádzajúce účtovné obdobie v jednotlivých súčastiach účtovnej závierky porovnateľné, uvádza sa vysvetlenie v neporovnateľných hodnotách:</text:span></text:p>
      <text:p text:style-name="P287"/>
      <text:p text:style-name="P288"><text:span text:style-name="T289">3) Informácie o charaktere a účele<text:s/></text:span><text:span text:style-name="T290">transakcií, ktoré sa neuvádzajú v súvahe</text:span><text:span text:style-name="T291">, pričom sa uvádza finančný vplyv</text:span><text:span text:style-name="T292"><text:s/>týchto transakcií na účtovnú jednotku, ak sú<text:s/></text:span><text:span text:style-name="T293">riziká alebo prínosy</text:span><text:span text:style-name="T294"><text:s/>vyplývajúce z týchto transakcií významné a ak uvedenie týchto rizík alebo prínosov je potrebné na účely posúdenia finančnej situácie účtovnej jednotky (napr. súdne spory, zmluvy, časovo lim</text:span><text:span text:style-name="T295">itované licencie a oprávnenia, podnikové kombinácie, záväzky investovať, dopad legislatívy, celkový pokles v hospodárskom segmente): <text:s text:c="3"/></text:span></text:p>
      <text:p text:style-name="P296"/>
      <text:p text:style-name="P297"><text:span text:style-name="T298">4)<text:s/></text:span><text:span text:style-name="T299">Spôsob a určenie oceňovania</text:span><text:span text:style-name="T300"><text:s/>majetku a záväzkov (vrátane rozhodujúcich odhadov):</text:span></text:p>
      <text:p text:style-name="P301">a) Spôsob oceňovania majetku<text:s/>a záväzkov (§ 25 ZoU)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Č.</text:p>
          </table:table-cell>
          <table:table-cell table:style-name="TableCell310">
            <text:p text:style-name="P311">Názov položky</text:p>
          </table:table-cell>
          <table:table-cell table:style-name="TableCell312">
            <text:p text:style-name="P313">Spôsob oceňovania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<text:span text:style-name="T319">Dlhodobý n</text:span><text:span text:style-name="T320">e</text:span><text:span text:style-name="T321">hmotný maj</text:span><text:span text:style-name="T322">e</text:span><text:span text:style-name="T323">tok externe kúpený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<text:span text:style-name="T331">Dlhodobý nehmotný maj</text:span><text:span text:style-name="T332">e</text:span><text:span text:style-name="T333">tok interne vytvorený:</text:span></text:p>
          </table:table-cell>
          <table:table-cell table:style-name="TableCell334">
            <text:p text:style-name="P335">Vlastné náklady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<text:span text:style-name="T341">Dlhodobý nehmotný maj</text:span><text:span text:style-name="T342">e</text:span><text:span text:style-name="T343">tok obstaraný inak (darom):</text:span></text:p>
          </table:table-cell>
          <table:table-cell table:style-name="TableCell344">
            <text:p text:style-name="P345">Reprodukčná obstarávacia cena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Dlhodobý hmotný majetok externe kúpený:</text:p>
          </table:table-cell>
          <table:table-cell table:style-name="TableCell351">
            <text:p text:style-name="P352">Obstarávacia cena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pan text:style-name="T358">Dlhodobý hmotný ma</text:span><text:span text:style-name="T359">j</text:span><text:span text:style-name="T360">e</text:span><text:span text:style-name="T361">tok interne vytvorený:</text:span></text:p>
          </table:table-cell>
          <table:table-cell table:style-name="TableCell362">
            <text:p text:style-name="P363">Vlastné náklady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<text:span text:style-name="T369">Dlhodobý nehmotný maj</text:span><text:span text:style-name="T370">e</text:span><text:span text:style-name="T371">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Dlhodobý finančný majetok: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<text:span text:style-name="T387">Zásoby obst</text:span><text:span text:style-name="T388">a</text:span><text:span text:style-name="T389">r</text:span><text:span text:style-name="T390">a</text:span><text:span text:style-name="T391">né<text:s/></text:span><text:span text:style-name="T392">kúpo</text:span><text:span text:style-name="T393">u:</text:span></text:p>
          </table:table-cell>
          <table:table-cell table:style-name="TableCell394">
            <text:p text:style-name="P395">Obstarávacia cena</text:p>
          </table:table-cell>
        </table:table-row>
        <table:table-row table:style-name="TableRow396">
          <table:table-cell table:style-name="TableCell397">
            <text:p text:style-name="P398"><text:span text:style-name="T399">9.</text:span></text:p>
          </table:table-cell>
          <table:table-cell table:style-name="TableCell400">
            <text:p text:style-name="P401"><text:span text:style-name="T402">Z</text:span><text:span text:style-name="T403">á</text:span><text:span text:style-name="T404">soby<text:s/></text:span><text:span text:style-name="T405">v</text:span><text:span text:style-name="T406">y</text:span><text:span text:style-name="T407">tvor</text:span><text:span text:style-name="T408">e</text:span><text:span text:style-name="T409">né<text:s/></text:span><text:span text:style-name="T410">vlastnou činnosťou:</text:span></text:p>
          </table:table-cell>
          <table:table-cell table:style-name="TableCell411">
            <text:p text:style-name="P412">Vlastné náklady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<text:span text:style-name="T418">Z</text:span><text:span text:style-name="T419">á</text:span><text:span text:style-name="T420">soby obstarané inak (darom):</text:span></text:p>
          </table:table-cell>
          <table:table-cell table:style-name="TableCell421">
            <text:p text:style-name="P422"><text:span text:style-name="T423">Reprodukčná obstarávacia cena</text:span>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ZV a zákazková výstavba<text:s/>nehnuteľnosti určenej na predaj:</text:p>
          </table:table-cell>
          <table:table-cell table:style-name="TableCell429">
            <text:p text:style-name="P430">Menovitá hodnota</text:p>
          </table:table-cell>
        </table:table-row>
        <table:table-row table:style-name="TableRow431">
          <table:table-cell table:style-name="TableCell432">
            <text:p text:style-name="P433">12.1.</text:p>
          </table:table-cell>
          <table:table-cell table:style-name="TableCell434">
            <text:p text:style-name="P435"><text:span text:style-name="T436">Vlastné pohľ</text:span><text:span text:style-name="T437">a</text:span><text:span text:style-name="T438">d</text:span><text:span text:style-name="T439">á</text:span><text:span text:style-name="T440">vky:</text:span></text:p>
          </table:table-cell>
          <table:table-cell table:style-name="TableCell441">
            <text:p text:style-name="P442">Menovitá hodnota</text:p>
          </table:table-cell>
        </table:table-row>
        <table:table-row table:style-name="TableRow443">
          <table:table-cell table:style-name="TableCell444">
            <text:p text:style-name="P445">12.2</text:p>
          </table:table-cell>
          <table:table-cell table:style-name="TableCell446">
            <text:p text:style-name="P447"><text:span text:style-name="T448">Kúpené pohľ</text:span><text:span text:style-name="T449">a</text:span><text:span text:style-name="T450">d</text:span><text:span text:style-name="T451">á</text:span><text:span text:style-name="T452">vky:</text:span></text:p>
          </table:table-cell>
          <table:table-cell table:style-name="TableCell453">
            <text:p text:style-name="P454">Obstarávacia cena</text:p>
          </table:table-cell>
        </table:table-row>
        <table:table-row table:style-name="TableRow455">
          <table:table-cell table:style-name="TableCell456">
            <text:p text:style-name="P457">13.</text:p>
          </table:table-cell>
          <table:table-cell table:style-name="TableCell458">
            <text:p text:style-name="P459"><text:span text:style-name="T460">K</text:span><text:span text:style-name="T461">rá</text:span><text:span text:style-name="T462">tkodobý<text:s/></text:span><text:span text:style-name="T463">f</text:span><text:span text:style-name="T464">ina</text:span><text:span text:style-name="T465">n</text:span><text:span text:style-name="T466">č</text:span><text:span text:style-name="T467">ný maj</text:span><text:span text:style-name="T468">e</text:span><text:span text:style-name="T469">tok:</text:span></text:p>
          </table:table-cell>
          <table:table-cell table:style-name="TableCell470">
            <text:p text:style-name="P471">Obstarávacia cena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Časové rozlíšenie na strane aktív súvahy:</text:p>
          </table:table-cell>
          <table:table-cell table:style-name="TableCell477">
            <text:p text:style-name="P478">Menovitá<text:s/>hodnota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>Záväzky, vrátane rezerv, dlhopisov, pôžičiek a úverov:</text:p>
          </table:table-cell>
          <table:table-cell table:style-name="TableCell484">
            <text:p text:style-name="P485">Menovitá hodnota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Časové rozlíšenie na strane pasív súvahy:</text:p>
          </table:table-cell>
          <table:table-cell table:style-name="TableCell491">
            <text:p text:style-name="P492">Menovitá hodnota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<text:span text:style-name="T498">D</text:span><text:span text:style-name="T499">e</text:span><text:span text:style-name="T500">riv</text:span><text:span text:style-name="T501">á</text:span><text:span text:style-name="T502">ty:</text:span></text:p>
          </table:table-cell>
          <table:table-cell table:style-name="TableCell503">
            <text:p text:style-name="P504">Menovitá hodnota</text:p>
          </table:table-cell>
        </table:table-row>
        <table:table-row table:style-name="TableRow505">
          <table:table-cell table:style-name="TableCell506">
            <text:p text:style-name="P507">18.</text:p>
          </table:table-cell>
          <table:table-cell table:style-name="TableCell508">
            <text:p text:style-name="P509">Majetok a záväzky zabezpečené derivátmi:</text:p>
          </table:table-cell>
          <table:table-cell table:style-name="TableCell510">
            <text:p text:style-name="P511">Menovitá hodnota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Prenajatý majetok a majetok obstaraný na základe zmluvy o kúpe prenajatej veci:</text:p>
          </table:table-cell>
          <table:table-cell table:style-name="TableCell517">
            <text:p text:style-name="P518">Obstarávacia cena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Splatná daň z príjmov a odložená daň z príjmov:</text:p>
          </table:table-cell>
          <table:table-cell table:style-name="TableCell525">
            <text:p text:style-name="P526"><text:span text:style-name="T527">Menovitá hodnota</text:span></text:p>
          </table:table-cell>
        </table:table-row>
      </table:table>
      <text:p text:style-name="P528"/>
      <text:p text:style-name="P529">b) Trvalé zníženie hodnoty majetku nebolo účtované. Prechodné zníženie hodnoty<text:s/>majetku je zaúčtované formou opravnej položky stanovené odborným odhadom bonity klienta.</text:p>
      <text:p text:style-name="P530">c) Záväzky účtovná jednotka ocenila menovitou hodnotou záväzkov. Rezervy účtovná jednotka ocenila odborným odhadom budúcej menovitej hodnoty potrebnej na ich úhradu.</text:p>
      <text:p text:style-name="P531"><text:span text:style-name="T532">d</text:span><text:span text:style-name="T533">) Určenie ocenenia<text:s/></text:span><text:span text:style-name="T534">finančných nástrojov alebo majetku</text:span><text:span text:style-name="T535">, ktorý nie je finančným nástrojom pri oceňovaní<text:s/></text:span><text:span text:style-name="T536">reálnou hodnotou</text:span><text:span text:style-name="T537">:</text:span></text:p>
      <text:p text:style-name="P538"><text:span text:style-name="T539">e) Určenie ocenenia<text:s/></text:span><text:span text:style-name="T540">finančných nástrojov</text:span><text:span text:style-name="T541"><text:s/>pri oceňovaní obstarávacou cenou alebo vlastnými nákladmi:</text:span></text:p>
      <text:p text:style-name="P542"><text:span text:style-name="T543">Komentár k oceňovaniu majetku a závä</text:span><text:span text:style-name="T544">zkov</text:span><text:span text:style-name="T545">:</text:span></text:p>
      <text:list text:style-name="WW8Num5">
        <text:list-item>
          <text:p text:style-name="P546"><text:span text:style-name="T547">Finančné nástroje</text:span><text:span text:style-name="T548"><text:s/>definuje § 5 zákona č.566/2001 Z.z. o cenných papieroch v znení neskorších predpisov – sú to napr. cenné papiere (akcie, dlhopisy, dočasné listy), deriváty (opcie, futures, swapy, forwardy), nástroje peňažného trhu<text:s/></text:span><text:span text:style-name="T549">(pokladničné poukážky, vkladové listy).</text:span></text:p>
        </text:list-item>
        <text:list-item>
          <text:p text:style-name="P550"><text:span text:style-name="T551">Opravné položky</text:span><text:span text:style-name="T552"><text:s/>k majetku, okrem dlhodobej pohľadávky a dlhodobej pôžičky, stanovila UJ odborným odhadom bonity príslušného majetku.</text:span></text:p>
        </text:list-item>
        <text:list-item>
          <text:p text:style-name="P553"><text:span text:style-name="T554">Opravnú položku k dlhodobej pohľadávke</text:span><text:span text:style-name="T555"><text:s/>a opravnú položku k dlhodobej pôžičke UJ<text:s/></text:span><text:span text:style-name="T556">stanovila<text:s/></text:span><text:span text:style-name="T557">metódu odúročenia na súčasnú hodnotu</text:span><text:span text:style-name="T558"><text:s/>(§ 18/8 PU; § 21/6 PU).</text:span></text:p>
        </text:list-item>
        <text:list-item>
          <text:p text:style-name="P559"><text:span text:style-name="T560">Rezervy</text:span><text:span text:style-name="T561"><text:s/>ocenila UJ kalkulačnou metódou kvalifikovaného odhadu ich menovitej hodnoty na pokrytie budúcich záväzkov.</text:span></text:p>
        </text:list-item>
        <text:list-item>
          <text:p text:style-name="P562"><text:span text:style-name="T563">UJ počas účtovného obdobia (§ 25 ZoU), ani k závierkovému dňu (§ 27 Zo</text:span><text:span text:style-name="T564">U) nepoužila ocenenie<text:s/></text:span><text:span text:style-name="T565">reálnou hodnotou</text:span><text:span text:style-name="T566"><text:s/>– lebo nemala k tomu vecnú náplň.</text:span></text:p>
        </text:list-item>
        <text:list-item>
          <text:p text:style-name="P567"><text:span text:style-name="T568">ÚJ používa pri oceňovaní úbytku rovnakého druhu zásob a cenných papierov –<text:s/></text:span><text:span text:style-name="T569">vážený aritmetický priemer</text:span><text:span text:style-name="T570"><text:s/>(§ 25/5 ZoU; § 22/1 PU).</text:span></text:p>
        </text:list-item>
        <text:list-item>
          <text:p text:style-name="P571"><text:span text:style-name="T572">ÚJ používa pri oceňovaní<text:s/></text:span><text:span text:style-name="T573">prírastku</text:span><text:span text:style-name="T574"><text:s/>cudzej meny v hotovos</text:span><text:span text:style-name="T575">ti alebo na bankový účet –<text:s/></text:span><text:span text:style-name="T576">zmenárenský kurz</text:span><text:span text:style-name="T577"><text:s/>konkrétnej banky (§ 24/3 ZoU).</text:span></text:p>
        </text:list-item>
        <text:list-item>
          <text:p text:style-name="P578"><text:span text:style-name="T579">ÚJ používa pri oceňovaní<text:s/></text:span><text:span text:style-name="T580">úbytku</text:span><text:span text:style-name="T581"><text:s/>cudzej meny v hotovosti alebo z bankového účtu –<text:s/></text:span><text:span text:style-name="T582">základné pravidlo</text:span><text:span text:style-name="T583"><text:s/>(D-1), teda kurz zo dňa predchádzajúceho dňu účtovného prípadu (§ 24/2/a; § 24/6 Z</text:span><text:span text:style-name="T584">oU).</text:span></text:p>
        </text:list-item>
      </text:list>
      <text:p text:style-name="P585"><text:span text:style-name="T586">f) Účtovná jednotka nepoužila dobrovoľné oceňovanie obchodných podielov<text:s/></text:span><text:span text:style-name="T587">metódou vlastného imania</text:span><text:span text:style-name="T588"><text:s/>(§ 27/9 ZoU).</text:span></text:p>
      <text:p text:style-name="Standard"/>
      <text:h text:style-name="P589" text:outline-level="2"><text:span text:style-name="T590">g)<text:s/></text:span><text:span text:style-name="T591">Tvorba odpisového plánu</text:span><text:span text:style-name="T592"><text:s/>pre dlhodobý majetok, pričom sa uvádza doba odpisovania, sadzby odpisov a odpisové metódy pre účtovné odpisy:</text:span>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Dlhodobý hmotný a nehmotný</text:p>
            <text:p text:style-name="P601">odpisovaný majetok</text:p>
          </table:table-cell>
          <table:table-cell table:style-name="TableCell602">
            <text:p text:style-name="P603">číslo</text:p>
            <text:p text:style-name="P604">účtu</text:p>
          </table:table-cell>
          <table:table-cell table:style-name="TableCell605">
            <text:p text:style-name="P606">doba odpisovania</text:p>
            <text:p text:style-name="P607">(počet rokov)</text:p>
          </table:table-cell>
          <table:table-cell table:style-name="TableCell608">
            <text:p text:style-name="P609">odpisová sadzba</text:p>
            <text:p text:style-name="P610">(%)</text:p>
          </table:table-cell>
        </table:table-row>
        <table:table-row table:style-name="TableRow611">
          <table:table-cell table:style-name="TableCell612">
            <text:p text:style-name="P613">Stavby</text:p>
          </table:table-cell>
          <table:table-cell table:style-name="TableCell614">
            <text:p text:style-name="P615">021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0,2</text:p>
          </table:table-cell>
        </table:table-row>
        <table:table-row table:style-name="TableRow620">
          <table:table-cell table:style-name="TableCell621">
            <text:p text:style-name="P622">Samostatné hnuteľné veci a súbory vecí</text:p>
          </table:table-cell>
          <table:table-cell table:style-name="TableCell623">
            <text:p text:style-name="P624">022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25</text:p>
          </table:table-cell>
        </table:table-row>
        <table:table-row table:style-name="TableRow629">
          <table:table-cell table:style-name="TableCell630">
            <text:p text:style-name="P631">Pozemky</text:p>
          </table:table-cell>
          <table:table-cell table:style-name="TableCell632">
            <text:p text:style-name="P633">031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/></text:p>
      <text:p text:style-name="P675"><text:span text:style-name="T676">Komentár k odpisovému plánu</text:span><text:span text:style-name="T677">:</text:span></text:p>
      <text:list text:style-name="WW8Num3">
        <text:list-item>
          <text:p text:style-name="P678"><text:span text:style-name="T679">UJ<text:s/></text:span><text:span text:style-name="T680">používa<text:s/></text:span><text:span text:style-name="T681">účtovné odpisy nezávisle na daňových odpisoch</text:span><text:span text:style-name="T682">. Majetok sa začína odpisovať v mesiaci, kedy bol<text:s/></text:span><text:span text:style-name="T683">zaradený do užívania</text:span><text:span text:style-name="T684">. Účtovné odpisy vychádzajú z predpokladanej doby používania majetku. Dlhodobý nehmotný majetok sa odpisuje počas 4 rokov od jeho obs</text:span><text:span text:style-name="T685">tarania.</text:span></text:p>
        </text:list-item>
        <text:list-item>
          <text:p text:style-name="P686"><text:span text:style-name="T687">UJ používa<text:s/></text:span><text:span text:style-name="T688">rovnomerné odpisovanie</text:span><text:span text:style-name="T689"><text:s/>dlhodobého hmotného majetku a dlhodobého nehmotného majetku. Podrobný účtovný odpisový plán po položkách sa vedie v podsystéme Majetok s podporou softvéru Mančík (taktiež daňové odpisy podľa zákona o dani z príjmo</text:span><text:span text:style-name="T690">v).</text:span></text:p>
        </text:list-item>
        <text:list-item>
          <text:p text:style-name="P691"><text:span text:style-name="T692">UJ odpisuje jednotlivé veci alebo relevantné<text:s/></text:span><text:span text:style-name="T693">súbory hnuteľných vecí</text:span><text:span text:style-name="T694"><text:s/>(napr. počítačová sieť, nábytková zostava). UJ nepoužíva komponentné odpisovanie (odpisovanie častí majetku - komponentov).</text:span></text:p>
        </text:list-item>
        <text:list-item>
          <text:p text:style-name="P695"><text:span text:style-name="T696">UJ nepoužila<text:s/></text:span><text:span text:style-name="T697">jednorazový odpis</text:span><text:span text:style-name="T698"><text:s/></text:span><text:span text:style-name="T699">dlhodobého majetku<text:s/></text:span><text:span text:style-name="T700">z dôvodu jednorazového trvalého zníženia hodnoty majetku (§ 21/5 PU).</text:span></text:p>
        </text:list-item>
        <text:list-item>
          <text:p text:style-name="P701"><text:span text:style-name="T702">ÚJ<text:s/></text:span><text:span text:style-name="T703">nepoužíva kategóriu drobného dlhodobého nehmotného majetku</text:span><text:span text:style-name="T704"><text:s/>- položky pod 2 400 eur jednotkovej ceny so životnosťou nad jeden rok (§ 13/2 PU).</text:span></text:p>
        </text:list-item>
        <text:list-item>
          <text:p text:style-name="P705"><text:span text:style-name="T706">ÚJ<text:s/></text:span><text:span text:style-name="T707">nepoužíva kategóriu drobného dlhodobéh</text:span><text:span text:style-name="T708">o hmotného majetku</text:span><text:span text:style-name="T709"><text:s/>- položky pod 1 700 eur jednotkovej ceny so životnosťou nad jeden rok (§ 13/6 PU).</text:span></text:p>
        </text:list-item>
        <text:list-item>
          <text:p text:style-name="P710"><text:span text:style-name="T711">ÚJ<text:s/></text:span><text:span text:style-name="T712">nepoužíva dobrovoľné účtovanie podlimitného technického zhodnotenia</text:span><text:span text:style-name="T713"><text:s/>do odpisovaného dlhodobého majetku – technické zhodnotenie pod 1 700 eur za účtovné</text:span><text:span text:style-name="T714"><text:s/>obdobie (§ 21/3 PU; § 29/2 ZDP).</text:span></text:p>
        </text:list-item>
        <text:list-item>
          <text:p text:style-name="P715"><text:span text:style-name="T716">ÚJ<text:s/></text:span><text:span text:style-name="T717">nepoužíva dobrovoľnú kapitalizáciu úrokov</text:span><text:span text:style-name="T718"><text:s/>do obstarávacej ceny odpisovaného dlhodobého hmotného majetku alebo dlhodobého nehmotného majetku (§ 34/1 PU; § 35/2/h PU).</text:span></text:p>
        </text:list-item>
      </text:list>
      <text:p text:style-name="P719"/>
      <text:h text:style-name="P720" text:outline-level="2"><text:span text:style-name="T721">h) Informácia<text:s/></text:span><text:span text:style-name="T722">o poskytnutých dotáciách</text:span><text:span text:style-name="T723"><text:s/>a pri dotáciá</text:span><text:span text:style-name="T724">ch na obstaranie majetku sa uvedú zložky majetku a ich ocenenie:</text:span></text:h>
      <text:h text:style-name="P725" text:outline-level="2"/>
      <text:h text:style-name="P726" text:outline-level="2"><text:span text:style-name="T727">5)<text:s/></text:span><text:span text:style-name="T728">Informácie o oprave<text:s/></text:span><text:span text:style-name="T729">významných chýb</text:span><text:span text:style-name="T730"><text:s/>minulých účtovných období účtovaných v bežnom účtovnom období<text:s/></text:span><text:span text:style-name="T731">s uvedením sumy vplyvu</text:span><text:span text:style-name="T732"><text:s/>na nerozdelený zisk minulých rokov alebo na neuhradenú stratu minu</text:span><text:span text:style-name="T733">lých rokov. Účtovná jednotka môže uviesť aj informácie o oprave<text:s/></text:span><text:span text:style-name="T734">nevýznamných chýb</text:span><text:span text:style-name="T735"><text:s/>minulých účtovných období účtovaných v bežnom účtovnom období s uvedením sumy vplyvu na výsledok hospodárenia bežného účtovného obdobia:</text:span>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 text:c="6"/>Opis účtovného prípadu</text:p>
          </table:table-cell>
          <table:table-cell table:style-name="TableCell745">
            <text:p text:style-name="P746"><text:s text:c="2"/>Suma</text:p>
          </table:table-cell>
          <table:table-cell table:style-name="TableCell747">
            <text:p text:style-name="P748"><text:s/>MD/DAL</text:p>
          </table:table-cell>
          <table:table-cell table:style-name="TableCell749">
            <text:p text:style-name="P750">Vplyv na výsledok</text:p>
          </table:table-cell>
          <table:table-cell table:style-name="TableCell751">
            <text:p text:style-name="P752"><text:s/>Vplyv na vlastné imanie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Vysvetlivky k oprave chýb minulých účtovných období:</text:p>
      <text:list text:style-name="WW8Num7">
        <text:list-item>
          <text:p text:style-name="P777">Po schválení účtovnej závierky na valnom zhromaždení už nemožno otvárať účtovné knihy minulých účtovných období a prípadné<text:s/>opravy sa vykonajú v bežnom účtovnom období (§ 16/10,11 ZoU).</text:p>
        </text:list-item>
        <text:list-item>
          <text:p text:style-name="P778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9">Významné opravy chýb<text:s/>minulých účtovných období sa účtujú (§ 59/13 PU) - voči minulým výsledkom hospodárenia (voči vlastnému imaniu na účet 428 alebo 429).</text:p>
        </text:list-item>
        <text:list-item>
          <text:p text:style-name="P780">Hranicu významnosti si UJ stanoví individuálne v internej účtovnej smernici (napr. 1 tisícina z brutto aktív).</text:p>
        </text:list-item>
        <text:list-item>
          <text:p text:style-name="P781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2">Opravy chýb minulých účtovných období sa daňovo vysporiadajú podľa pravidiel v zákone<text:s/>o dani z príjmov (§ 17/15,29 ZDP) a pravidiel v daňovom poriadku (§ 16).</text:p>
        </text:list-item>
      </text:list>
      <text:p text:style-name="P783"/>
      <text:p text:style-name="P784">Článok IV – INFORMÁCIE, KTORÉ VYSVETĽUJÚ A DOPĹŇAJÚ SÚVAHU A VÝKAZ ZISKOV A STRÁT</text:p>
      <text:p text:style-name="P785"/>
      <text:p text:style-name="P786"><text:span text:style-name="T787">a) Dlhodobý nehmotný majetok, ktorým je<text:s/></text:span><text:span text:style-name="T788">goodwill alebo záporný goodwill</text:span><text:span text:style-name="T789"><text:s/>-<text:s/></text:span><text:span text:style-name="T790">dôvod jeho vzniku,<text:s/></text:span><text:span text:style-name="T791">spôsob výpočtu a prehodnotenie opodstatnenosti jeho výšky a odpisu jeho hodnoty:</text:span></text:p>
      <text:p text:style-name="P792"/>
      <text:p text:style-name="P793">[Vysvetlivky: Záporný goodwill sa účtovne odpíše do výnosov (075/551) jednorázovo v roku jeho vzniku (§ 37 PU). Daňovo sa goodwill z podnikových kombinácií spravidla odpisuje<text:s/>najdlhšie počas 7 rokov podľa pravidiel v zákone o dani z príjmov (§ 17/11; § 17a - 17e ZDP)]</text:p>
      <text:p text:style-name="P794"/>
      <text:p text:style-name="P795"><text:span text:style-name="T796">2) Informácie o významných<text:s/></text:span><text:span text:style-name="T797">položkách derivátov, majetku a záväzkoch zabezpečených derivátmi (§ 16 PU):</text:span></text:p>
      <text:p text:style-name="P798"/>
      <text:p text:style-name="P799"><text:span text:style-name="T800">Pritom sa uvádza forma tohto zabezpečenia a uvádza sa zm</text:span><text:span text:style-name="T801">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2">v </text:span><text:span text:style-name="T803">tabuľkovej forme</text:span><text:span text:style-name="T804"><text:s/>informácia zobrazujúca pohyby v oceňovacích rozdieloch<text:s/></text:span><text:span text:style-name="T805">z ocenenia reálnou hodnotou</text:span><text:span text:style-name="T806"><text:s/>počas účtovného obdobia.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 text:c="6"/>Názov položky derivátov</text:p>
          </table:table-cell>
          <table:table-cell table:style-name="TableCell816">
            <text:p text:style-name="P817"><text:s text:c="2"/>Suma</text:p>
          </table:table-cell>
          <table:table-cell table:style-name="TableCell818">
            <text:p text:style-name="P819"><text:s/>MD/DAL</text:p>
          </table:table-cell>
          <table:table-cell table:style-name="TableCell820">
            <text:p text:style-name="P821">Vplyv na výsledok</text:p>
          </table:table-cell>
          <table:table-cell table:style-name="TableCell822">
            <text:p text:style-name="P823"><text:s text:c="2"/>Vplyv na imanie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Komentár</text:span><text:span text:style-name="T848">: Prvotné ocenenie<text:s/></text:span><text:span text:style-name="T849">reálnou hodnotou (§ 25 ZoU) počas účtovného obdobia – bez náplne.</text:span></text:p>
      <text:p text:style-name="P850"><text:span text:style-name="T851">[Vysvetlivky:</text:span><text:span text:style-name="T852"><text:s/></text:span><text:span text:style-name="T853">Reálnou hodnotou</text:span><text:span text:style-name="T854"><text:s/>– sa k závierkovému dňu oceňujú, okrem iného, aj deriváty a majetok a záväzky zabezpečené derivátmi (§ 27/1 ZoU); precenenie na reálnu hodnotu k závierkovému d</text:span><text:span text:style-name="T855">ňu sa účtuje (§ 16 PU) - výsledkovo (účty 56x, 66x) alebo súvahovo (účet 414)].</text:span></text:p>
      <text:p text:style-name="P856"/>
      <text:p text:style-name="P857"><text:span text:style-name="T858">3a) Celková suma<text:s/></text:span><text:span text:style-name="T859">záväzkov so zostatkovou dobou splatnosti dlhšou ako 5 rokov</text:span><text:span text:style-name="T860">: <text:s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Názov položky</text:p>
          </table:table-cell>
          <table:table-cell table:style-name="TableCell868">
            <text:p text:style-name="P869">Bežné účtovné obdobie</text:p>
          </table:table-cell>
          <table:table-cell table:style-name="TableCell870">
            <text:p text:style-name="P871">Bezprostredne predchádzajúce účtovné obdobie</text:p>
          </table:table-cell>
        </table:table-row>
        <table:table-row table:style-name="TableRow872">
          <table:table-cell table:style-name="TableCell873">
            <text:p text:style-name="P874">Záväzky so zostatkovou dobou splatnosti nad 5 rokov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[Vysvetlivky: Zostatková doba splatnosti záväzku alebo jeho časti – je rozdiel medzi dohodnutou dobou splatnosti záväzkov a závierkovým dňom (§ 12 PU).]</text:p>
      <text:p text:style-name="P880"/>
      <text:soft-page-break/>
      <text:p text:style-name="P881"><text:span text:style-name="T882">3b) Celková suma<text:s/></text:span><text:span text:style-name="T883">zabezpečených záväzkov</text:span><text:span text:style-name="T884"><text:s/>–<text:s/></text:span><text:span text:style-name="T885">opis a spôsob zabezpečenia záväzkov: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>Zabezpečené záväzky</text:p>
          </table:table-cell>
          <table:table-cell table:style-name="TableCell893" table:number-columns-spanned="2">
            <text:p text:style-name="P894">Bežné účtovné obdobie</text:p>
          </table:table-cell>
          <table:covered-table-cell/>
        </table:table-row>
        <table:table-row table:style-name="TableRow895">
          <table:covered-table-cell>
            <text:p text:style-name="Normálny"/>
          </table:covered-table-cell>
          <table:table-cell table:style-name="TableCell896">
            <text:p text:style-name="P897">Spôsob</text:p>
            <text:p text:style-name="TopHeader">zabezpečenia</text:p>
          </table:table-cell>
          <table:table-cell table:style-name="TableCell898">
            <text:p text:style-name="P899">Hodnota záväzkov</text:p>
          </table:table-cell>
        </table:table-row>
        <table:table-row table:style-name="TableRow900">
          <table:table-cell table:style-name="TableCell901">
            <text:p text:style-name="P902">Záväzky zabezpečené záložným právom</text:p>
          </table:table-cell>
          <table:table-cell table:style-name="TableCell903">
            <text:p text:style-name="P904">záložné právo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Záväzky zabezpečené iným spôsobom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Celková suma zabezpečených záväzkov: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<text:span text:style-name="T923">4)<text:s/></text:span><text:span text:style-name="T924">Informácie o vlastných akciách</text:span><text:span text:style-name="T925">:</text:span></text:p>
      <text:p text:style-name="P926">a) dôvod nadobudnutia vlastných akcií počas účtovného obdobia:</text:p>
      <text:p text:style-name="P927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8">b2) počet a protihodnota, za ktorú sa vlastné akcie počas účtovného obdobia nadobudli a počet a protihodnota, za ktorú sa vlastné akcie počas účtovného obdobia previedli na inú osobu:</text:p>
      <text:p text:style-name="P929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30"/>
      <text:p text:style-name="P931"><text:span text:style-name="T932">5) Informácie o sume a dôvodoch vzniku jednotlivých položiek<text:s/></text:span><text:span text:style-name="T933">nákladov alebo výnosov</text:span><text:span text:style-name="T934">, ktoré majú<text:s/></text:span><text:span text:style-name="T935">výnimočný rozsah alebo výskyt</text:span><text:span text:style-name="T936"><text:s/>(napr. výnosy z predaja podniku alebo jeho časti, náklady z dôvodu predaja podniku alebo jeho časti, škody z dôvodu živelných pohr</text:span><text:span text:style-name="T937">ôm):</text:span></text:p>
      <text:p text:style-name="P938"/>
      <text:p text:style-name="P939">Článok V – INFORMÁCIE O INÝCH AKTÍVACH A INÝCH PASÍVACH</text:p>
      <text:p text:style-name="P940"><text:span text:style-name="T941">1a)<text:s/></text:span><text:span text:style-name="T942">Podmienený majetok</text:span><text:span text:style-name="T943"><text:s/>– opis a hodnota pravdepodobného majetku, ktorým sa rozumie možný majetok, ktorý vznikol v dôsledku minulých udalostí a ktorého existencia alebo vlastníctvo závisí od toho</text:span><text:span text:style-name="T944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5"/>
      <text:p text:style-name="P946"><text:span text:style-name="T947">1b)<text:s/></text:span><text:span text:style-name="T948">Podmienené záväz</text:span><text:span text:style-name="T949">ky</text:span><text:span text:style-name="T950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1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2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3"/>
      <text:p text:style-name="P954"><text:span text:style-name="T955">2)<text:s/></text:span><text:span text:style-name="T956">Ostatné finančné povinnosti</text:span><text:span text:style-name="T957">, ktoré sa nevykazujú v účtovných výkazo</text:span><text:span text:style-name="T958">ch - napríklad zákonná povinnosť alebo zmluvná povinnosť odobrať určité množstvo produktu, uskutočniť investície a veľké opravy:</text:span></text:p>
      <text:p text:style-name="P959"/>
      <text:p text:style-name="P960"><text:span text:style-name="T961">3)<text:s/></text:span><text:span text:style-name="T962">Podsúvahové účty</text:span><text:span text:style-name="T963"><text:s/>– uvádzajú sa informácie o významných položkách sledovaných na podsúvahových účtoch (§ 85 PU)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Názov podsúvahovej položky</text:p>
          </table:table-cell>
          <table:table-cell table:style-name="TableCell971">
            <text:p text:style-name="P972">Bežné účtovné obdobie</text:p>
          </table:table-cell>
          <table:table-cell table:style-name="TableCell973">
            <text:p text:style-name="P974">Bezprostredne predchádzajúce účtovné obdobie</text:p>
          </table:table-cell>
        </table:table-row>
        <table:table-row table:style-name="TableRow975">
          <table:table-cell table:style-name="TableCell976">
            <text:p text:style-name="P977">Prenajatý majetok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ext:soft-page-break/>
        <table:table-row table:style-name="TableRow982">
          <table:table-cell table:style-name="TableCell983">
            <text:p text:style-name="P984">Majetok prijatý do úschovy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<text:span text:style-name="T992">Pohľadávky z opcií</text:span>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<text:span text:style-name="T1000">Záväzky z opcií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Odpísané pohľadávky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né<text:s/>...........................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Článok VI – UDALOSTI, KTORÉ NASTALI PO ZÁVIERKOVOM DNI</text:p>
      <text:p text:style-name="P1022">(Následné udalosti)</text:p>
      <text:p text:style-name="P1023"/>
      <text:p text:style-name="P1024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5"><text:span text:style-name="T1026">a)<text:s/></text:span><text:span text:style-name="T1027">Pokles alebo zvýšenie trhovej ceny finančného majetku</text:span><text:span text:style-name="T1028"><text:s/>ako dôsledku udalostí, ktoré nastali po dni, ku ktoré</text:span><text:span text:style-name="T1029">mu sa zostavuje účtovná závierka do dňa zostavenia účtovnej závierky s uvedením dôvodu týchto zmien:</text:span></text:p>
      <text:p text:style-name="P1030"/>
      <text:p text:style-name="P1031"><text:span text:style-name="T1032">b)<text:s/></text:span><text:span text:style-name="T1033">Dôvody pre zmenu výšky rezerv a opravných položiek</text:span><text:span text:style-name="T1034">, ktoré nastali v dôsledku udalostí po dni, ku ktorému sa zostavuje účtovná závierka do dňa zostaveni</text:span><text:span text:style-name="T1035">a účtovnej závierky:</text:span></text:p>
      <text:p text:style-name="P1036"/>
      <text:p text:style-name="P1037">c) Zmena spoločníkov účtovnej jednotky:</text:p>
      <text:p text:style-name="P1038"/>
      <text:p text:style-name="P1039">d) Prijaté rozhodnutia o predaji účtovnej jednotky alebo jej časti:</text:p>
      <text:p text:style-name="P1040"/>
      <text:p text:style-name="P1041">e) Zmeny významných položiek dlhodobého finančného majetku:</text:p>
      <text:p text:style-name="P1042"/>
      <text:p text:style-name="P1043">f) Začatie alebo ukončenie činnosti časti účtovnej<text:s/>jednotky, napríklad odštepného závodu, organizačnej zložky, prevádzkarne:</text:p>
      <text:p text:style-name="P1044"/>
      <text:p text:style-name="P1045">g) Vydané dlhopisy a iné cenné papiere:</text:p>
      <text:p text:style-name="P1046"/>
      <text:p text:style-name="P1047">h) Zlúčenie, splynutie, rozdelenie a zmena právnej formy účtovnej jednotky:</text:p>
      <text:p text:style-name="P1048"/>
      <text:p text:style-name="P1049">i) Mimoriadne udalosti, ak majú vplyv na hospodárenie účtovnej<text:s/>jednotky, napr. živelná pohroma:</text:p>
      <text:p text:style-name="P1050"/>
      <text:p text:style-name="P1051">j) Získanie alebo odobratie licencií alebo iných povolení významných pre činnosť účtovnej jednotky:</text:p>
      <text:p text:style-name="P1052"/>
      <text:p text:style-name="P1053"><text:span text:style-name="T1054">[Vysvetlivky:<text:s/></text:span><text:span text:style-name="T1055">Následná udalosť</text:span><text:span text:style-name="T1056"><text:s/>– udalosť, ktorá sa stala následne po závierkovom dni do dňa podpísania výkazov – uvádza s</text:span><text:span text:style-name="T1057">a v poznámkach.<text:s/></text:span><text:span text:style-name="T1058">Upravujúci závierkový účtovný prípad</text:span><text:span text:style-name="T1059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60"/>
      <text:p text:style-name="P1061"/>
      <text:p text:style-name="P1062">Článok VII – OSTATNÉ INFORMÁCIE</text:p>
      <text:p text:style-name="P1063"/>
      <text:p text:style-name="P1064">1) Informácie o výlučnom práve poskytovať služby vo verejnom záujme:</text:p>
      <text:p text:style-name="P1065">2) Informácie o osobitnej kategórii priemyselnej výroby (§ 23d/6 ZoU):</text:p>
      <text:p text:style-name="P1066"><text:span text:style-name="T1067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8.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" style:display-name="WW8Num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2" style:display-name="WW8Num2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3" style:display-name="WW8Num3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5" style:display-name="WW8Num5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6" style:display-name="WW8Num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7" style:display-name="WW8Num7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Arial Narrow" style:font-name-asian="Times New Roman" style:font-name-complex="Arial Narro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0" style:display-name="WW8Num10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1" style:display-name="WW8Num11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0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4" style:display-name="WW8Num14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16" style:display-name="WW8Num16">
      <text:list-level-style-bullet text:level="1" text:style-name="WW_CharLFO24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7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7 145 412 <text:s text:c="7"/></text:span><text:span text:style-name="T18">D</text:span><text:span text:style-name="T19">I</text:span><text:span text:style-name="T20">Č: 2023764094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2-06-19T08:21:00Z</meta:creation-date>
    <dc:date>2023-03-31T14:22:00Z</dc:date>
    <meta:print-date>2015-07-22T10:26:00Z</meta:print-date>
    <meta:template xlink:href="Normal" xlink:type="simple"/>
    <meta:editing-cycles>3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0" meta:character-count="19260" meta:row-count="136" meta:non-whitespace-character-count="16418"/>
  </office:meta>
</office:document-meta>
</file>