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91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0.2083in" style:use-optimal-column-width="false"/>
    </style:style>
    <style:style style:name="TableColumn5" style:family="table-column">
      <style:table-column-properties style:column-width="0.1979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77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1979in" style:use-optimal-column-width="false"/>
    </style:style>
    <style:style style:name="Table1" style:family="table" style:master-page-name="MP0">
      <style:table-properties style:width="5.5833in" fo:margin-left="0.114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size="11pt" style:font-size-asian="11pt" style:font-size-complex="11pt" style:language-asian="sk" style:country-asian="SK"/>
    </style:style>
    <style:style style:name="P67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8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9" style:parent-style-name="WW-Nadpis" style:family="paragraph">
      <style:paragraph-properties fo:text-align="start" fo:margin-top="0in" fo:margin-bottom="0.0416in"/>
      <style:text-properties fo:font-weight="normal" style:font-weight-asian="normal" style:font-weight-complex="normal"/>
    </style:style>
    <style:style style:name="T70" style:parent-style-name="Standardnípísmoodstavce" style:family="text">
      <style:text-properties fo:color="#000000" fo:font-size="11pt" style:font-size-asian="11pt" style:font-size-complex="11pt"/>
    </style:style>
    <style:style style:name="T71" style:parent-style-name="Standardnípísmoodstavce" style:family="text">
      <style:text-properties fo:color="#000000"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P73" style:parent-style-name="WW-Nadpis" style:family="paragraph">
      <style:paragraph-properties fo:text-align="start" fo:margin-top="0in" fo:margin-bottom="0.0416in"/>
      <style:text-properties fo:font-weight="normal" style:font-weight-asian="normal" style:font-weight-complex="normal"/>
    </style:style>
    <style:style style:name="P74" style:parent-style-name="Standard" style:family="paragraph">
      <style:paragraph-properties fo:margin-bottom="0.0416in"/>
    </style:style>
    <style:style style:name="P75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margin-bottom="0.0416in"/>
      <style:text-properties fo:color="#000000" fo:font-size="11pt" style:font-size-asian="11pt" style:font-size-complex="11pt" style:language-asian="sk" style:country-asian="SK"/>
    </style:style>
    <style:style style:name="P79" style:parent-style-name="Standard" style:family="paragraph">
      <style:paragraph-properties fo:margin-bottom="0.0416in"/>
    </style:style>
    <style:style style:name="P80" style:parent-style-name="Standard" style:family="paragraph">
      <style:paragraph-properties fo:margin-left="0.0312in">
        <style:tab-stops/>
      </style:paragraph-properties>
    </style:style>
    <style:style style:name="P81" style:parent-style-name="Standard" style:family="paragraph">
      <style:paragraph-properties fo:margin-left="0.0312in">
        <style:tab-stops/>
      </style:paragraph-properties>
    </style:style>
    <style:style style:name="P82" style:parent-style-name="Standard" style:family="paragraph">
      <style:paragraph-properties fo:margin-left="0.0312in">
        <style:tab-stops/>
      </style:paragraph-properties>
    </style:style>
    <style:style style:name="P83" style:parent-style-name="Standard" style:family="paragraph">
      <style:paragraph-properties fo:text-align="center" fo:margin-bottom="0.0416in"/>
      <style:text-properties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84" style:parent-style-name="Standard" style:family="paragraph">
      <style:paragraph-properties fo:text-align="center" fo:margin-bottom="0.0416in"/>
      <style:text-properties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85" style:parent-style-name="Standard" style:family="paragraph">
      <style:paragraph-properties fo:text-align="center" fo:margin-bottom="0.0416in"/>
    </style:style>
    <style:style style:name="P86" style:parent-style-name="Standard" style:family="paragraph">
      <style:paragraph-properties fo:margin-bottom="0.0416in"/>
      <style:text-properties fo:color="#000000" fo:font-size="11pt" style:font-size-asian="11pt" style:font-size-complex="11pt" style:language-asian="sk" style:country-asian="SK"/>
    </style:style>
    <style:style style:name="P87" style:parent-style-name="Standard" style:family="paragraph">
      <style:paragraph-properties>
        <style:tab-stops>
          <style:tab-stop style:type="left" style:position="0.1527in"/>
        </style:tab-stops>
      </style:paragraph-properties>
    </style:style>
    <style:style style:name="P88" style:parent-style-name="WW-Nadpis" style:family="paragraph">
      <style:paragraph-properties fo:text-align="start" fo:margin-top="0in" fo:margin-bottom="0in"/>
    </style:style>
    <style:style style:name="P89" style:parent-style-name="Standard" style:family="paragraph">
      <style:paragraph-properties fo:margin-bottom="0.0416in"/>
      <style:text-properties fo:color="#000000" fo:font-size="11pt" style:font-size-asian="11pt" style:font-size-complex="11pt" style:language-asian="sk" style:country-asian="SK"/>
    </style:style>
    <style:style style:name="P90" style:parent-style-name="Standard" style:family="paragraph">
      <style:paragraph-properties fo:margin-bottom="0.0416in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  <style:style style:name="P94" style:parent-style-name="WW-Nadpis" style:family="paragraph">
      <style:paragraph-properties fo:text-align="start" fo:margin-top="0in" fo:margin-bottom="0in"/>
    </style:style>
    <style:style style:name="P95" style:parent-style-name="WW-Nadpis" style:family="paragraph">
      <style:paragraph-properties fo:text-align="start" fo:margin-top="0in" fo:margin-bottom="0.0833in"/>
    </style:style>
    <style:style style:name="P96" style:parent-style-name="WW-Nadpis" style:family="paragraph">
      <style:paragraph-properties fo:text-align="start" fo:margin-top="0in" fo:margin-bottom="0.041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3</text:p>
          </table:table-cell>
          <table:table-cell table:style-name="TableCell31">
            <text:p text:style-name="P32">6</text:p>
          </table:table-cell>
          <table:table-cell table:style-name="TableCell33">
            <text:p text:style-name="P34">8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>7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9</text:p>
          </table:table-cell>
        </table:table-row>
      </table:table>
      <text:p text:style-name="Standard"/>
      <text:p text:style-name="P67">Čl. I</text:p>
      <text:p text:style-name="P68"><text:s/>Všeobecné údaje</text:p>
      <text:p text:style-name="Standard"/>
      <text:h text:style-name="P69" text:outline-level="1">1. Spoločnosť JAPA BB, s.r.o. bola založená a zapísaná v  <text:s text:c="4"/>Obchodnom registri SR 12.12.2009.</text:h>
      <text:p text:style-name="Standard"/>
      <text:p text:style-name="Standard"><text:span text:style-name="ra">2. Hlavnými činnosťami sú:</text:span></text:p>
      <text:p text:style-name="Standard">-<text:span text:style-name="T70">poľnohospodárstvo a lesníctvo vrátane predaja nespracovaných poľnohospodárskych a lesných výrobkov za</text:span></text:p>
      <text:p text:style-name="Standard"><text:span text:style-name="T71">účelom spracovania alebo ďalšieho predaja  <text:s text:c="2"/></text:span><text:span text:style-name="T72"><text:s/></text:span></text:p>
      <text:p text:style-name="Standard"/>
      <text:h text:style-name="P73" text:outline-level="1">3. Počet zamestnancov k  <text:s text:c="2"/>31.12.2022<text:s/>je 0 a  <text:s text:c="2"/>priemer za rok 2022<text:s/>je 0.</text:h>
      <text:p text:style-name="P74"/>
      <text:p text:style-name="Standard">4. Spoločnosť nemala podiel v  <text:s text:c="2"/>iných spoločnostiach.</text:p>
      <text:p text:style-name="Standard"/>
      <text:h text:style-name="P75" text:outline-level="1">5. Spoločnosť nie je ručiacim spoločníkom v  <text:s text:c="2"/>iných účtovných jednotkách.</text:h>
      <text:p text:style-name="Standard"><text:s text:c="2"/></text:p>
      <text:p text:style-name="P76">Čl. II</text:p>
      <text:p text:style-name="P77">Informácie o prijatých postupoch</text:p>
      <text:p text:style-name="Standard"/>
      <text:p text:style-name="P78">1. Účtovná závierka bola zostavená ako riadna za predpokladu nepretržitého trvania spoločnosti.</text:p>
      <text:p text:style-name="P79"/>
      <text:p text:style-name="Standard">2. Spôsob ocenenia jednotlivých aktív a  <text:s text:c="4"/>pasív:</text:p>
      <text:p text:style-name="Standard">Dlhodobý hmotný a  <text:s/>nehmotný majetok je v  <text:s/>jednotkovej cene nad 1  700 € a  <text:s text:c="2"/>2  400 € a  <text:s text:c="4"/>dobou použiteľnosti</text:p>
      <text:p text:style-name="Standard">dlhšou ako jeden rok. Majetok, ktorý nespĺňa túto definíciu sa účtuje priamo do spotreby.</text:p>
      <text:p text:style-name="Standard">Majetok nebol vytváraný vlastnou činnosťou a spoločnosť ho nakupovala v  <text:s/>obstarávacej cene.</text:p>
      <text:p text:style-name="Standard">Dlhodobý finančný majetok spoločnosť nemá.</text:p>
      <text:p text:style-name="Standard">Spoločnosť účtuje spôsobom B.</text:p>
      <text:p text:style-name="Standard">Finančný majetok predstavuje peňažné prostriedky v € v  <text:s/>pokladni a  <text:s/>na BÚ v  <text:s/>celkovej hodnote <text:s/>51 833 €, ocenené v  <text:s text:c="4"/>menovitej hodnote.</text:p>
      <text:p text:style-name="Standard">Pohľadávky a  <text:s text:c="4"/>záväzky sú ocenené v  <text:s text:c="4"/>menovitej hodnote, v  <text:s/>cudzích menách boli oceňované kurzom ECB dňom predchádzajúcim vzniku účtovného prípadu.</text:p>
      <text:p text:style-name="Standard">Dary a  <text:s text:c="2"/>dotácie spoločnosti poskytnuté neboli.</text:p>
      <text:p text:style-name="Standard">Daň z  <text:s text:c="2"/>príjmov z  <text:s/>bežnej činnosti splatná je 0 € .</text:p>
      <text:p text:style-name="Standard"/>
      <text:p text:style-name="Standard">3. Dôvod na tvorbu opravných položiek nevznikol.</text:p>
      <text:p text:style-name="Standard"/>
      <text:p text:style-name="Standard">4. Spoločnosť neodpisovala majetok:</text:p>
      <text:p text:style-name="Standard"/>
      <text:p text:style-name="P80"/>
      <text:p text:style-name="P81"/>
      <text:p text:style-name="P82"/>
      <text:p text:style-name="P83">Čl. III</text:p>
      <text:p text:style-name="P84">Doplňujúce informácie k  <text:s text:c="4"/>súvahe a výkazu ziskov a strát</text:p>
      <text:p text:style-name="P85"/>
      <text:p text:style-name="P86">1. Spoločnosť nemá náklady a výnosy, ktoré majú výnimočný rozsah.</text:p>
      <text:p text:style-name="Standard"/>
      <text:p text:style-name="P87">2. Krátkodobé záväzky sú v  <text:s text:c="2"/>hodnote <text:s/>259 889 €: po lehote <text:s/>259 889 €</text:p>
      <text:p text:style-name="Standard"/>
      <text:p text:style-name="Standard"><text:s text:c="81"/>do lehoty <text:s/>0 €</text:p>
      <text:p text:style-name="Standard"/>
      <text:p text:style-name="Standard"><text:s text:c="4"/>Dlhodobé záväzky sú v hodnote <text:s/>60 693 €: po lehote 60 693 €</text:p>
      <text:p text:style-name="Standard"><text:s text:c="73"/>do lehoty 0 €</text:p>
      <text:h text:style-name="P88" text:outline-level="1"/>
      <text:p text:style-name="P89">3. Vlastné akcie spoločnosť nemá.</text:p>
      <text:p text:style-name="P90"/>
      <text:p text:style-name="P91">4. Pôžičky ani žiadne iné zabezpečenia voči orgánom účtovnej jednotky spoločnosť nemá.</text:p>
      <text:p text:style-name="Standard"/>
      <text:p text:style-name="P92">5. Povinnosti, ktoré nie sa nevykazujú v súvahe spoločnosť nemá.</text:p>
      <text:p text:style-name="Standard"/>
      <text:p text:style-name="P93">6. Výlučné ani osobitné právo poskytovať služby vo verejnom záujme spoločnosť nemá.</text:p>
      <text:p text:style-name="Standard"/>
      <text:p text:style-name="Standard"/>
      <text:p text:style-name="Standard">V Banskej Bystrici,<text:s/>31.3.2023</text:p>
      <text:p text:style-name="Standard"/>
      <text:p text:style-name="Standard"/>
      <text:h text:style-name="P94" text:outline-level="1"/>
      <text:p text:style-name="Standard"/>
      <text:p text:style-name="Standard"/>
      <text:h text:style-name="P95" text:outline-level="1"/>
      <text:p text:style-name="Standard"/>
      <text:p text:style-name="Standard"/>
      <text:p text:style-name="Standard"/>
      <text:h text:style-name="P96" text:outline-level="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Cambria" style:font-name-complex="Cambria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text-autospace="ideograph-alpha" style:vertical-align="auto"/>
      <style:text-properties style:language-asian="en" style:country-asian="US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angal" style:font-name-complex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style:language-asian="cs" style:country-asian="CZ" fo:hyphenate="false"/>
    </style:style>
    <style:style style:name="Podnadpis" style:display-name="Podnadpis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Seznam" style:display-name="Seznam" style:family="paragraph" style:parent-style-name="Textbody">
      <style:text-properties style:font-name-asian="Mangal"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asian="Mangal"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Hlavičkaobsahu1" style:display-name="Hlavička obsahu1" style:family="paragraph" style:parent-style-name="Nadpis1" style:next-style-name="Standard" style:default-outline-level="1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pozn.podčarou" style:display-name="Text pozn. pod čarou" style:family="paragraph" style:parent-style-name="Standard">
      <style:text-properties style:language-asian="cs" style:country-asian="CZ" fo:hyphenate="false"/>
    </style:style>
    <style:style style:name="Základnítext2" style:display-name="Základní text 2" style:family="paragraph" style:parent-style-name="Standard">
      <style:paragraph-properties fo:text-align="justify" fo:margin-left="1.475in" fo:text-indent="-1.475in">
        <style:tab-stops/>
      </style:paragraph-properties>
      <style:text-properties style:language-asian="cs" style:country-asian="CZ" fo:hyphenate="false"/>
    </style:style>
    <style:style style:name="Základnítextodsazený2" style:display-name="Základní text odsazený 2" style:family="paragraph" style:parent-style-name="Standard">
      <style:paragraph-properties fo:text-align="justify" fo:text-indent="0.4916in"/>
      <style:text-properties style:language-asian="cs" style:country-asian="CZ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Základnítextodsazený3" style:display-name="Základní text odsazený 3" style:family="paragraph" style:parent-style-name="Standard">
      <style:paragraph-properties fo:text-align="justify" fo:margin-left="0.4916in" fo:text-indent="0.4916in">
        <style:tab-stops/>
      </style:paragraph-properties>
      <style:text-properties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style:language-asian="cs" style:country-asian="CZ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cs" style:country-asian="CZ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Arial Narrow" style:font-name-asian="Arial Narrow" style:font-name-complex="Times New Roman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style:font-name="Symbol" style:font-name-asian="Symbol" style:font-name-complex="Symbo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CharChar18" style:display-name="Char Char18" style:family="text" style:parent-style-name="Standardnípísmoodstavce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/>
    </style:style>
    <style:style style:name="CharChar17" style:display-name="Char Char17" style:family="text" style:parent-style-name="Standardnípísmoodstavce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/>
    </style:style>
    <style:style style:name="CharChar16" style:display-name="Char Char16" style:family="text" style:parent-style-name="Standardnípísmoodstavce">
      <style:text-properties style:font-name="Cambria" style:font-name-asian="Cambria" style:font-name-complex="Cambria" fo:font-weight="bold" style:font-weight-asian="bold" style:font-weight-complex="bold" fo:font-size="13pt" style:font-size-asian="13pt"/>
    </style:style>
    <style:style style:name="CharChar15" style:display-name="Char Char15" style:family="text" style:parent-style-name="Standardnípísmoodstavce">
      <style:text-properties fo:font-weight="bold" style:font-weight-asian="bold" style:font-weight-complex="bold" fo:font-size="14pt" style:font-size-asian="14pt" style:font-size-complex="14pt"/>
    </style:style>
    <style:style style:name="CharChar14" style:display-name="Char Char14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harChar13" style:display-name="Char Char13" style:family="text" style:parent-style-name="Standardnípísmoodstavce">
      <style:text-properties fo:font-weight="bold" style:font-weight-asian="bold" style:font-weight-complex="bold"/>
    </style:style>
    <style:style style:name="CharChar12" style:display-name="Char Char12" style:family="text" style:parent-style-name="Standardnípísmoodstavce">
      <style:text-properties fo:font-size="12pt" style:font-size-asian="12pt" style:font-size-complex="12pt"/>
    </style:style>
    <style:style style:name="CharChar11" style:display-name="Char Char11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CharChar10" style:display-name="Char Char10" style:family="text" style:parent-style-name="Standardnípísmoodstavce">
      <style:text-properties style:font-name="Cambria" style:font-name-asian="Cambria" style:font-name-complex="Cambria"/>
    </style:style>
    <style:style style:name="CharChar9" style:display-name="Char Char9" style:family="text" style:parent-style-name="Standardnípísmoodstavce">
      <style:text-properties style:font-name="Arial Narrow" style:font-name-asian="Arial Narrow" style:font-name-complex="Arial Narrow" fo:font-weight="bold" style:font-weight-asian="bold" style:font-weight-complex="bold" style:letter-kerning="true" fo:font-size="16pt" style:font-size-asian="16pt" fo:language="sk" fo:country="SK"/>
    </style:style>
    <style:style style:name="CharChar8" style:display-name="Char Char8" style:family="text" style:parent-style-name="Standardnípísmoodstavce">
      <style:text-properties style:font-name="Cambria" style:font-name-asian="Cambria" style:font-name-complex="Cambria" fo:font-size="12pt" style:font-size-asian="12pt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CharChar7" style:display-name="Char Char7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sk" fo:country="SK" style:language-asian="cs" style:country-asian="CZ"/>
    </style:style>
    <style:style style:name="CharChar6" style:display-name="Char Char6" style:family="text" style:parent-style-name="Standardnípísmoodstavce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0% 100%"/>
    </style:style>
    <style:style style:name="CharChar5" style:display-name="Char Char5" style:family="text" style:parent-style-name="Standardnípísmoodstavce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CharChar4" style:display-name="Char Char4" style:family="text" style:parent-style-name="Standardnípísmoodstavce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CharChar3" style:display-name="Char Char3" style:family="text" style:parent-style-name="Standardnípísmoodstavce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Číslostránky" style:display-name="Číslo stránky" style:family="text" style:parent-style-name="Standardnípísmoodstavce"/>
    <style:style style:name="CharChar2" style:display-name="Char Char2" style:family="text" style:parent-style-name="Standardnípísmoodstavce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CharChar1" style:display-name="Char Char1" style:family="text" style:parent-style-name="Standardnípísmoodstavce">
      <style:text-properties style:font-name="Tahoma" style:font-name-asian="Tahoma" style:font-name-complex="Tahoma" fo:font-size="8pt" style:font-size-asian="8pt" fo:language="sk" fo:country="SK" style:language-asian="cs" style:country-asian="CZ"/>
    </style:style>
    <style:style style:name="CharChar" style:display-name="Char Char" style:family="text" style:parent-style-name="Standardnípísmoodstavce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tl" style:display-name="tl" style:family="text" style:parent-style-name="Standardnípísmoodstavce"/>
    <style:style style:name="ra" style:display-name="ra" style:family="text" style:parent-style-name="Standardnípísmoodstavce"/>
    <style:style style:name="Symbolypreíslovanie" style:display-name="Symboly pre ?íslovanie" style:family="text"/>
    <style:style style:name="Odrky" style:display-name="Odr??ky" style:family="text">
      <style:text-properties style:font-name="OpenSymbol, 'Arial Unicode MS'" style:font-name-asian="OpenSymbol, 'Arial Unicode MS'" style:font-name-complex="OpenSymbol, 'Arial Unicode MS'"/>
    </style:style>
    <style:style style:name="Symbolypreslovanie" style:display-name="Symboly pre ??slovanie" style:family="text"/>
    <style:style style:name="WW-Symbolypreslovanie" style:display-name="WW-Symboly pre ??slovanie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PätaChar" style:display-name="Päta Char" style:family="text" style:parent-style-name="Predvolenépísmoodseku">
      <style:text-properties style:font-name-complex="Mangal" style:font-size-complex="10.5pt"/>
    </style:style>
    <style:style style:name="WW_CharLFO1LVL1" style:family="text">
      <style:text-properties style:font-name="Arial Narrow" style:font-name-asian="Arial Narrow" style:font-name-complex="Times New Roman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6" style:parent-style-name="Standard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6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 k opatreniu è</dc:title>
    <meta:initial-creator>adka</meta:initial-creator>
    <dc:creator>Nikolas Pavlik</dc:creator>
    <meta:creation-date>2023-03-31T06:56:00Z</meta:creation-date>
    <dc:date>2023-03-31T06:56:00Z</dc:date>
    <meta:print-date>2013-03-19T11:2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8" meta:character-count="2400" meta:row-count="17" meta:non-whitespace-character-count="2046"/>
  </office:meta>
</office:document-meta>
</file>