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&lt;?xml version="1.0" encoding="utf-8"?&gt;</text:p>
      <text:p text:style-name="Preformatted_20_Text">&lt;dokument&gt;</text:p>
      <text:p text:style-name="Preformatted_20_Text">&lt;hlavicka&gt;</text:p>
      <text:p text:style-name="Preformatted_20_Text">&lt;datumK&gt;</text:p>
      <text:p text:style-name="Preformatted_20_Text">&lt;den&gt;31&lt;/den&gt;</text:p>
      <text:p text:style-name="Preformatted_20_Text">&lt;mesiac&gt;12&lt;/mesiac&gt;</text:p>
      <text:p text:style-name="Preformatted_20_Text">&lt;rok&gt;2022&lt;/rok&gt;</text:p>
      <text:p text:style-name="Preformatted_20_Text">&lt;/datumK&gt;</text:p>
      <text:p text:style-name="Preformatted_20_Text">&lt;dic&gt;2120498589&lt;/dic&gt;</text:p>
      <text:p text:style-name="Preformatted_20_Text">&lt;ico&gt;50828240&lt;/ico&gt;</text:p>
      <text:p text:style-name="Preformatted_20_Text">&lt;skNace&gt;</text:p>
      <text:p text:style-name="Preformatted_20_Text">&lt;k1&gt;47&lt;/k1&gt;</text:p>
      <text:p text:style-name="Preformatted_20_Text">&lt;k2&gt;19&lt;/k2&gt;</text:p>
      <text:p text:style-name="Preformatted_20_Text">&lt;k3&gt;0&lt;/k3&gt;</text:p>
      <text:p text:style-name="Preformatted_20_Text">&lt;/skNace&gt;</text:p>
      <text:p text:style-name="Preformatted_20_Text">&lt;typUzavierky&gt;</text:p>
      <text:p text:style-name="Preformatted_20_Text">&lt;riadna&gt;1&lt;/riadna&gt;</text:p>
      <text:p text:style-name="Preformatted_20_Text">&lt;mimoriadna&gt;0&lt;/mimoriadna&gt;</text:p>
      <text:p text:style-name="Preformatted_20_Text">&lt;priebezna&gt;0&lt;/priebezna&gt;</text:p>
      <text:p text:style-name="Preformatted_20_Text">&lt;/typUzavierky&gt;</text:p>
      <text:p text:style-name="Preformatted_20_Text">&lt;obdobie&gt;</text:p>
      <text:p text:style-name="Preformatted_20_Text">&lt;od&gt;</text:p>
      <text:p text:style-name="Preformatted_20_Text">&lt;mesiac&gt;1&lt;/mesiac&gt;</text:p>
      <text:p text:style-name="Preformatted_20_Text">&lt;rok&gt;2022&lt;/rok&gt;</text:p>
      <text:p text:style-name="Preformatted_20_Text">&lt;/od&gt;</text:p>
      <text:p text:style-name="Preformatted_20_Text">&lt;do&gt;</text:p>
      <text:p text:style-name="Preformatted_20_Text">&lt;mesiac&gt;12&lt;/mesiac&gt;</text:p>
      <text:p text:style-name="Preformatted_20_Text">&lt;rok&gt;2022&lt;/rok&gt;</text:p>
      <text:p text:style-name="Preformatted_20_Text">&lt;/do&gt;</text:p>
      <text:p text:style-name="Preformatted_20_Text">&lt;/obdobie&gt;</text:p>
      <text:p text:style-name="Preformatted_20_Text">&lt;bPredObdobie&gt;</text:p>
      <text:p text:style-name="Preformatted_20_Text">&lt;od&gt;</text:p>
      <text:p text:style-name="Preformatted_20_Text">&lt;mesiac&gt;1&lt;/mesiac&gt;</text:p>
      <text:p text:style-name="Preformatted_20_Text">&lt;rok&gt;2021&lt;/rok&gt;</text:p>
      <text:p text:style-name="Preformatted_20_Text">&lt;/od&gt;</text:p>
      <text:p text:style-name="Preformatted_20_Text">&lt;do&gt;</text:p>
      <text:p text:style-name="Preformatted_20_Text">&lt;mesiac&gt;12&lt;/mesiac&gt;</text:p>
      <text:p text:style-name="Preformatted_20_Text">&lt;rok&gt;2021&lt;/rok&gt;</text:p>
      <text:p text:style-name="Preformatted_20_Text">&lt;/do&gt;</text:p>
      <text:p text:style-name="Preformatted_20_Text">&lt;/bPredObdobie&gt;</text:p>
      <text:p text:style-name="Preformatted_20_Text">&lt;prilozeneSucasti&gt;</text:p>
      <text:p text:style-name="Preformatted_20_Text">&lt;suvaha&gt;1&lt;/suvaha&gt;</text:p>
      <text:p text:style-name="Preformatted_20_Text">&lt;vykazZiskovStrat&gt;1&lt;/vykazZiskovStrat&gt;</text:p>
      <text:p text:style-name="Preformatted_20_Text">&lt;poznamky&gt;1&lt;/poznamky&gt;</text:p>
      <text:p text:style-name="Preformatted_20_Text">&lt;/prilozeneSucasti&gt;</text:p>
      <text:p text:style-name="Preformatted_20_Text">&lt;uctJednotka&gt;</text:p>
      <text:p text:style-name="Preformatted_20_Text">&lt;obchMeno&gt;</text:p>
      <text:p text:style-name="Preformatted_20_Text">&lt;riadok&gt;ANGELIQUE s. r. o.&lt;/riadok&gt;</text:p>
      <text:p text:style-name="Preformatted_20_Text">&lt;riadok&gt;&lt;/riadok&gt;</text:p>
      <text:p text:style-name="Preformatted_20_Text">&lt;/obchMeno&gt;</text:p>
      <text:p text:style-name="Preformatted_20_Text">&lt;sidlo&gt;</text:p>
      <text:p text:style-name="Preformatted_20_Text">&lt;ulica&gt;Hody&lt;/ulica&gt;</text:p>
      <text:p text:style-name="Preformatted_20_Text">&lt;cislo&gt;1650&lt;/cislo&gt;</text:p>
      <text:p text:style-name="Preformatted_20_Text">&lt;psc&gt;92401&lt;/psc&gt;</text:p>
      <text:p text:style-name="Preformatted_20_Text">&lt;obec&gt;Galanta&lt;/obec&gt;</text:p>
      <text:p text:style-name="Preformatted_20_Text">&lt;oznObchodReg&gt;</text:p>
      <text:p text:style-name="Preformatted_20_Text">&lt;riadok&gt;Výpis z Obchodného registra Okresného&lt;/riadok&gt;</text:p>
      <text:p text:style-name="Preformatted_20_Text">&lt;riadok&gt; súdu Trnava, <text:s/>Vložka číslo: <text:s/>40457/T &lt;/riadok&gt;</text:p>
      <text:p text:style-name="Preformatted_20_Text">&lt;/oznObchodReg&gt;</text:p>
      <text:p text:style-name="Preformatted_20_Text">&lt;telefon&gt;0905409724&lt;/telefon&gt;</text:p>
      <text:p text:style-name="Preformatted_20_Text">&lt;fax&gt;&lt;/fax&gt;</text:p>
      <text:p text:style-name="Preformatted_20_Text">&lt;email&gt;&lt;/email&gt;</text:p>
      <text:p text:style-name="Preformatted_20_Text">&lt;/sidlo&gt;</text:p>
      <text:p text:style-name="Preformatted_20_Text">&lt;/uctJednotka&gt;</text:p>
      <text:p text:style-name="Preformatted_20_Text"><text:soft-page-break/>&lt;datZostavenia&gt;31.03.2023&lt;/datZostavenia&gt;</text:p>
      <text:p text:style-name="Preformatted_20_Text">&lt;datSchvalenia&gt;&lt;/datSchvalenia&gt;</text:p>
      <text:p text:style-name="Preformatted_20_Text">&lt;/hlavicka&gt;</text:p>
      <text:p text:style-name="Preformatted_20_Text">&lt;telo&gt;</text:p>
      <text:p text:style-name="Preformatted_20_Text">&lt;ucMuj1Suvaha&gt;</text:p>
      <text:p text:style-name="Preformatted_20_Text">&lt;r01&gt;</text:p>
      <text:p text:style-name="Preformatted_20_Text">&lt;s1&gt;5000&lt;/s1&gt;</text:p>
      <text:p text:style-name="Preformatted_20_Text">&lt;s2&gt;5000&lt;/s2&gt;</text:p>
      <text:p text:style-name="Preformatted_20_Text">&lt;/r01&gt;</text:p>
      <text:p text:style-name="Preformatted_20_Text">&lt;r02&gt;</text:p>
      <text:p text:style-name="Preformatted_20_Text">&lt;s1&gt;&lt;/s1&gt;</text:p>
      <text:p text:style-name="Preformatted_20_Text">&lt;s2&gt;&lt;/s2&gt;</text:p>
      <text:p text:style-name="Preformatted_20_Text">&lt;/r02&gt;</text:p>
      <text:p text:style-name="Preformatted_20_Text">&lt;r03&gt;</text:p>
      <text:p text:style-name="Preformatted_20_Text">&lt;s1&gt;&lt;/s1&gt;</text:p>
      <text:p text:style-name="Preformatted_20_Text">&lt;s2&gt;&lt;/s2&gt;</text:p>
      <text:p text:style-name="Preformatted_20_Text">&lt;/r03&gt;</text:p>
      <text:p text:style-name="Preformatted_20_Text">&lt;r04&gt;</text:p>
      <text:p text:style-name="Preformatted_20_Text">&lt;s1&gt;&lt;/s1&gt;</text:p>
      <text:p text:style-name="Preformatted_20_Text">&lt;s2&gt;&lt;/s2&gt;</text:p>
      <text:p text:style-name="Preformatted_20_Text">&lt;/r04&gt;</text:p>
      <text:p text:style-name="Preformatted_20_Text">&lt;r05&gt;</text:p>
      <text:p text:style-name="Preformatted_20_Text">&lt;s1&gt;&lt;/s1&gt;</text:p>
      <text:p text:style-name="Preformatted_20_Text">&lt;s2&gt;&lt;/s2&gt;</text:p>
      <text:p text:style-name="Preformatted_20_Text">&lt;/r05&gt;</text:p>
      <text:p text:style-name="Preformatted_20_Text">&lt;r06&gt;</text:p>
      <text:p text:style-name="Preformatted_20_Text">&lt;s1&gt;&lt;/s1&gt;</text:p>
      <text:p text:style-name="Preformatted_20_Text">&lt;s2&gt;&lt;/s2&gt;</text:p>
      <text:p text:style-name="Preformatted_20_Text">&lt;/r06&gt;</text:p>
      <text:p text:style-name="Preformatted_20_Text">&lt;r07&gt;</text:p>
      <text:p text:style-name="Preformatted_20_Text">&lt;s1&gt;&lt;/s1&gt;</text:p>
      <text:p text:style-name="Preformatted_20_Text">&lt;s2&gt;&lt;/s2&gt;</text:p>
      <text:p text:style-name="Preformatted_20_Text">&lt;/r07&gt;</text:p>
      <text:p text:style-name="Preformatted_20_Text">&lt;r08&gt;</text:p>
      <text:p text:style-name="Preformatted_20_Text">&lt;s1&gt;&lt;/s1&gt;</text:p>
      <text:p text:style-name="Preformatted_20_Text">&lt;s2&gt;&lt;/s2&gt;</text:p>
      <text:p text:style-name="Preformatted_20_Text">&lt;/r08&gt;</text:p>
      <text:p text:style-name="Preformatted_20_Text">&lt;r09&gt;</text:p>
      <text:p text:style-name="Preformatted_20_Text">&lt;s1&gt;&lt;/s1&gt;</text:p>
      <text:p text:style-name="Preformatted_20_Text">&lt;s2&gt;&lt;/s2&gt;</text:p>
      <text:p text:style-name="Preformatted_20_Text">&lt;/r09&gt;</text:p>
      <text:p text:style-name="Preformatted_20_Text">&lt;r10&gt;</text:p>
      <text:p text:style-name="Preformatted_20_Text">&lt;s1&gt;&lt;/s1&gt;</text:p>
      <text:p text:style-name="Preformatted_20_Text">&lt;s2&gt;&lt;/s2&gt;</text:p>
      <text:p text:style-name="Preformatted_20_Text">&lt;/r10&gt;</text:p>
      <text:p text:style-name="Preformatted_20_Text">&lt;r11&gt;</text:p>
      <text:p text:style-name="Preformatted_20_Text">&lt;s1&gt;&lt;/s1&gt;</text:p>
      <text:p text:style-name="Preformatted_20_Text">&lt;s2&gt;&lt;/s2&gt;</text:p>
      <text:p text:style-name="Preformatted_20_Text">&lt;/r11&gt;</text:p>
      <text:p text:style-name="Preformatted_20_Text">&lt;r12&gt;</text:p>
      <text:p text:style-name="Preformatted_20_Text">&lt;s1&gt;&lt;/s1&gt;</text:p>
      <text:p text:style-name="Preformatted_20_Text">&lt;s2&gt;&lt;/s2&gt;</text:p>
      <text:p text:style-name="Preformatted_20_Text">&lt;/r12&gt;</text:p>
      <text:p text:style-name="Preformatted_20_Text">&lt;r13&gt;</text:p>
      <text:p text:style-name="Preformatted_20_Text">&lt;s1&gt;&lt;/s1&gt;</text:p>
      <text:p text:style-name="Preformatted_20_Text">&lt;s2&gt;&lt;/s2&gt;</text:p>
      <text:p text:style-name="Preformatted_20_Text">&lt;/r13&gt;</text:p>
      <text:p text:style-name="Preformatted_20_Text">&lt;r14&gt;</text:p>
      <text:p text:style-name="Preformatted_20_Text">&lt;s1&gt;5000&lt;/s1&gt;</text:p>
      <text:p text:style-name="Preformatted_20_Text">&lt;s2&gt;5000&lt;/s2&gt;</text:p>
      <text:p text:style-name="Preformatted_20_Text">&lt;/r14&gt;</text:p>
      <text:p text:style-name="Preformatted_20_Text">&lt;r15&gt;</text:p>
      <text:p text:style-name="Preformatted_20_Text">&lt;s1&gt;&lt;/s1&gt;</text:p>
      <text:p text:style-name="Preformatted_20_Text">&lt;s2&gt;&lt;/s2&gt;</text:p>
      <text:p text:style-name="Preformatted_20_Text"><text:soft-page-break/>&lt;/r15&gt;</text:p>
      <text:p text:style-name="Preformatted_20_Text">&lt;r16&gt;</text:p>
      <text:p text:style-name="Preformatted_20_Text">&lt;s1&gt;&lt;/s1&gt;</text:p>
      <text:p text:style-name="Preformatted_20_Text">&lt;s2&gt;&lt;/s2&gt;</text:p>
      <text:p text:style-name="Preformatted_20_Text">&lt;/r16&gt;</text:p>
      <text:p text:style-name="Preformatted_20_Text">&lt;r17&gt;</text:p>
      <text:p text:style-name="Preformatted_20_Text">&lt;s1&gt;&lt;/s1&gt;</text:p>
      <text:p text:style-name="Preformatted_20_Text">&lt;s2&gt;&lt;/s2&gt;</text:p>
      <text:p text:style-name="Preformatted_20_Text">&lt;/r17&gt;</text:p>
      <text:p text:style-name="Preformatted_20_Text">&lt;r18&gt;</text:p>
      <text:p text:style-name="Preformatted_20_Text">&lt;s1&gt;&lt;/s1&gt;</text:p>
      <text:p text:style-name="Preformatted_20_Text">&lt;s2&gt;&lt;/s2&gt;</text:p>
      <text:p text:style-name="Preformatted_20_Text">&lt;/r18&gt;</text:p>
      <text:p text:style-name="Preformatted_20_Text">&lt;r19&gt;</text:p>
      <text:p text:style-name="Preformatted_20_Text">&lt;s1&gt;&lt;/s1&gt;</text:p>
      <text:p text:style-name="Preformatted_20_Text">&lt;s2&gt;&lt;/s2&gt;</text:p>
      <text:p text:style-name="Preformatted_20_Text">&lt;/r19&gt;</text:p>
      <text:p text:style-name="Preformatted_20_Text">&lt;r20&gt;</text:p>
      <text:p text:style-name="Preformatted_20_Text">&lt;s1&gt;&lt;/s1&gt;</text:p>
      <text:p text:style-name="Preformatted_20_Text">&lt;s2&gt;&lt;/s2&gt;</text:p>
      <text:p text:style-name="Preformatted_20_Text">&lt;/r20&gt;</text:p>
      <text:p text:style-name="Preformatted_20_Text">&lt;r21&gt;</text:p>
      <text:p text:style-name="Preformatted_20_Text">&lt;s1&gt;5000&lt;/s1&gt;</text:p>
      <text:p text:style-name="Preformatted_20_Text">&lt;s2&gt;5000&lt;/s2&gt;</text:p>
      <text:p text:style-name="Preformatted_20_Text">&lt;/r21&gt;</text:p>
      <text:p text:style-name="Preformatted_20_Text">&lt;r22&gt;</text:p>
      <text:p text:style-name="Preformatted_20_Text">&lt;s1&gt;5000&lt;/s1&gt;</text:p>
      <text:p text:style-name="Preformatted_20_Text">&lt;s2&gt;5000&lt;/s2&gt;</text:p>
      <text:p text:style-name="Preformatted_20_Text">&lt;/r22&gt;</text:p>
      <text:p text:style-name="Preformatted_20_Text">&lt;r23&gt;</text:p>
      <text:p text:style-name="Preformatted_20_Text">&lt;s1&gt;&lt;/s1&gt;</text:p>
      <text:p text:style-name="Preformatted_20_Text">&lt;s2&gt;&lt;/s2&gt;</text:p>
      <text:p text:style-name="Preformatted_20_Text">&lt;/r23&gt;</text:p>
      <text:p text:style-name="Preformatted_20_Text">&lt;r24&gt;</text:p>
      <text:p text:style-name="Preformatted_20_Text">&lt;s1&gt;5000&lt;/s1&gt;</text:p>
      <text:p text:style-name="Preformatted_20_Text">&lt;s2&gt;5000&lt;/s2&gt;</text:p>
      <text:p text:style-name="Preformatted_20_Text">&lt;/r24&gt;</text:p>
      <text:p text:style-name="Preformatted_20_Text">&lt;r25&gt;</text:p>
      <text:p text:style-name="Preformatted_20_Text">&lt;s1&gt;5000&lt;/s1&gt;</text:p>
      <text:p text:style-name="Preformatted_20_Text">&lt;s2&gt;5000&lt;/s2&gt;</text:p>
      <text:p text:style-name="Preformatted_20_Text">&lt;/r25&gt;</text:p>
      <text:p text:style-name="Preformatted_20_Text">&lt;r26&gt;</text:p>
      <text:p text:style-name="Preformatted_20_Text">&lt;s1&gt;5000&lt;/s1&gt;</text:p>
      <text:p text:style-name="Preformatted_20_Text">&lt;s2&gt;5000&lt;/s2&gt;</text:p>
      <text:p text:style-name="Preformatted_20_Text">&lt;/r26&gt;</text:p>
      <text:p text:style-name="Preformatted_20_Text">&lt;r27&gt;</text:p>
      <text:p text:style-name="Preformatted_20_Text">&lt;s1&gt;5000&lt;/s1&gt;</text:p>
      <text:p text:style-name="Preformatted_20_Text">&lt;s2&gt;5000&lt;/s2&gt;</text:p>
      <text:p text:style-name="Preformatted_20_Text">&lt;/r27&gt;</text:p>
      <text:p text:style-name="Preformatted_20_Text">&lt;r28&gt;</text:p>
      <text:p text:style-name="Preformatted_20_Text">&lt;s1&gt;&lt;/s1&gt;</text:p>
      <text:p text:style-name="Preformatted_20_Text">&lt;s2&gt;&lt;/s2&gt;</text:p>
      <text:p text:style-name="Preformatted_20_Text">&lt;/r28&gt;</text:p>
      <text:p text:style-name="Preformatted_20_Text">&lt;r29&gt;</text:p>
      <text:p text:style-name="Preformatted_20_Text">&lt;s1&gt;&lt;/s1&gt;</text:p>
      <text:p text:style-name="Preformatted_20_Text">&lt;s2&gt;&lt;/s2&gt;</text:p>
      <text:p text:style-name="Preformatted_20_Text">&lt;/r29&gt;</text:p>
      <text:p text:style-name="Preformatted_20_Text">&lt;r30&gt;</text:p>
      <text:p text:style-name="Preformatted_20_Text">&lt;s1&gt;&lt;/s1&gt;</text:p>
      <text:p text:style-name="Preformatted_20_Text">&lt;s2&gt;&lt;/s2&gt;</text:p>
      <text:p text:style-name="Preformatted_20_Text">&lt;/r30&gt;</text:p>
      <text:p text:style-name="Preformatted_20_Text">&lt;r31&gt;</text:p>
      <text:p text:style-name="Preformatted_20_Text">&lt;s1&gt;&lt;/s1&gt;</text:p>
      <text:p text:style-name="Preformatted_20_Text">&lt;s2&gt;&lt;/s2&gt;</text:p>
      <text:p text:style-name="Preformatted_20_Text"><text:soft-page-break/>&lt;/r31&gt;</text:p>
      <text:p text:style-name="Preformatted_20_Text">&lt;r32&gt;</text:p>
      <text:p text:style-name="Preformatted_20_Text">&lt;s1&gt;&lt;/s1&gt;</text:p>
      <text:p text:style-name="Preformatted_20_Text">&lt;s2&gt;&lt;/s2&gt;</text:p>
      <text:p text:style-name="Preformatted_20_Text">&lt;/r32&gt;</text:p>
      <text:p text:style-name="Preformatted_20_Text">&lt;r33&gt;</text:p>
      <text:p text:style-name="Preformatted_20_Text">&lt;s1&gt;0&lt;/s1&gt;</text:p>
      <text:p text:style-name="Preformatted_20_Text">&lt;s2&gt;&lt;/s2&gt;</text:p>
      <text:p text:style-name="Preformatted_20_Text">&lt;/r33&gt;</text:p>
      <text:p text:style-name="Preformatted_20_Text">&lt;r34&gt;</text:p>
      <text:p text:style-name="Preformatted_20_Text">&lt;s1&gt;&lt;/s1&gt;</text:p>
      <text:p text:style-name="Preformatted_20_Text">&lt;s2&gt;&lt;/s2&gt;</text:p>
      <text:p text:style-name="Preformatted_20_Text">&lt;/r34&gt;</text:p>
      <text:p text:style-name="Preformatted_20_Text">&lt;r35&gt;</text:p>
      <text:p text:style-name="Preformatted_20_Text">&lt;s1&gt;&lt;/s1&gt;</text:p>
      <text:p text:style-name="Preformatted_20_Text">&lt;s2&gt;&lt;/s2&gt;</text:p>
      <text:p text:style-name="Preformatted_20_Text">&lt;/r35&gt;</text:p>
      <text:p text:style-name="Preformatted_20_Text">&lt;r36&gt;</text:p>
      <text:p text:style-name="Preformatted_20_Text">&lt;s1&gt;&lt;/s1&gt;</text:p>
      <text:p text:style-name="Preformatted_20_Text">&lt;s2&gt;&lt;/s2&gt;</text:p>
      <text:p text:style-name="Preformatted_20_Text">&lt;/r36&gt;</text:p>
      <text:p text:style-name="Preformatted_20_Text">&lt;r37&gt;</text:p>
      <text:p text:style-name="Preformatted_20_Text">&lt;s1&gt;&lt;/s1&gt;</text:p>
      <text:p text:style-name="Preformatted_20_Text">&lt;s2&gt;&lt;/s2&gt;</text:p>
      <text:p text:style-name="Preformatted_20_Text">&lt;/r37&gt;</text:p>
      <text:p text:style-name="Preformatted_20_Text">&lt;r38&gt;</text:p>
      <text:p text:style-name="Preformatted_20_Text">&lt;s1&gt;&lt;/s1&gt;</text:p>
      <text:p text:style-name="Preformatted_20_Text">&lt;s2&gt;&lt;/s2&gt;</text:p>
      <text:p text:style-name="Preformatted_20_Text">&lt;/r38&gt;</text:p>
      <text:p text:style-name="Preformatted_20_Text">&lt;r39&gt;</text:p>
      <text:p text:style-name="Preformatted_20_Text">&lt;s1&gt;&lt;/s1&gt;</text:p>
      <text:p text:style-name="Preformatted_20_Text">&lt;s2&gt;&lt;/s2&gt;</text:p>
      <text:p text:style-name="Preformatted_20_Text">&lt;/r39&gt;</text:p>
      <text:p text:style-name="Preformatted_20_Text">&lt;r40&gt;</text:p>
      <text:p text:style-name="Preformatted_20_Text">&lt;s1&gt;&lt;/s1&gt;</text:p>
      <text:p text:style-name="Preformatted_20_Text">&lt;s2&gt;&lt;/s2&gt;</text:p>
      <text:p text:style-name="Preformatted_20_Text">&lt;/r40&gt;</text:p>
      <text:p text:style-name="Preformatted_20_Text">&lt;r41&gt;</text:p>
      <text:p text:style-name="Preformatted_20_Text">&lt;s1&gt;&lt;/s1&gt;</text:p>
      <text:p text:style-name="Preformatted_20_Text">&lt;s2&gt;&lt;/s2&gt;</text:p>
      <text:p text:style-name="Preformatted_20_Text">&lt;/r41&gt;</text:p>
      <text:p text:style-name="Preformatted_20_Text">&lt;r42&gt;</text:p>
      <text:p text:style-name="Preformatted_20_Text">&lt;s1&gt;&lt;/s1&gt;</text:p>
      <text:p text:style-name="Preformatted_20_Text">&lt;s2&gt;&lt;/s2&gt;</text:p>
      <text:p text:style-name="Preformatted_20_Text">&lt;/r42&gt;</text:p>
      <text:p text:style-name="Preformatted_20_Text">&lt;r43&gt;</text:p>
      <text:p text:style-name="Preformatted_20_Text">&lt;s1&gt;&lt;/s1&gt;</text:p>
      <text:p text:style-name="Preformatted_20_Text">&lt;s2&gt;&lt;/s2&gt;</text:p>
      <text:p text:style-name="Preformatted_20_Text">&lt;/r43&gt;</text:p>
      <text:p text:style-name="Preformatted_20_Text">&lt;r44&gt;</text:p>
      <text:p text:style-name="Preformatted_20_Text">&lt;s1&gt;&lt;/s1&gt;</text:p>
      <text:p text:style-name="Preformatted_20_Text">&lt;s2&gt;&lt;/s2&gt;</text:p>
      <text:p text:style-name="Preformatted_20_Text">&lt;/r44&gt;</text:p>
      <text:p text:style-name="Preformatted_20_Text">&lt;r45&gt;</text:p>
      <text:p text:style-name="Preformatted_20_Text">&lt;s1&gt;&lt;/s1&gt;</text:p>
      <text:p text:style-name="Preformatted_20_Text">&lt;s2&gt;&lt;/s2&gt;</text:p>
      <text:p text:style-name="Preformatted_20_Text">&lt;/r45&gt;</text:p>
      <text:p text:style-name="Preformatted_20_Text">&lt;/ucMuj1Suvaha&gt;</text:p>
      <text:p text:style-name="Preformatted_20_Text">&lt;ucMuj2VykazZS&gt;</text:p>
      <text:p text:style-name="Preformatted_20_Text">&lt;r01&gt;</text:p>
      <text:p text:style-name="Preformatted_20_Text">&lt;s1&gt;&lt;/s1&gt;</text:p>
      <text:p text:style-name="Preformatted_20_Text">&lt;s2&gt;&lt;/s2&gt;</text:p>
      <text:p text:style-name="Preformatted_20_Text">&lt;/r01&gt;</text:p>
      <text:p text:style-name="Preformatted_20_Text">&lt;r02&gt;</text:p>
      <text:p text:style-name="Preformatted_20_Text"><text:soft-page-break/>&lt;s1&gt;&lt;/s1&gt;</text:p>
      <text:p text:style-name="Preformatted_20_Text">&lt;s2&gt;&lt;/s2&gt;</text:p>
      <text:p text:style-name="Preformatted_20_Text">&lt;/r02&gt;</text:p>
      <text:p text:style-name="Preformatted_20_Text">&lt;r03&gt;</text:p>
      <text:p text:style-name="Preformatted_20_Text">&lt;s1&gt;&lt;/s1&gt;</text:p>
      <text:p text:style-name="Preformatted_20_Text">&lt;s2&gt;&lt;/s2&gt;</text:p>
      <text:p text:style-name="Preformatted_20_Text">&lt;/r03&gt;</text:p>
      <text:p text:style-name="Preformatted_20_Text">&lt;r04&gt;</text:p>
      <text:p text:style-name="Preformatted_20_Text">&lt;s1&gt;&lt;/s1&gt;</text:p>
      <text:p text:style-name="Preformatted_20_Text">&lt;s2&gt;&lt;/s2&gt;</text:p>
      <text:p text:style-name="Preformatted_20_Text">&lt;/r04&gt;</text:p>
      <text:p text:style-name="Preformatted_20_Text">&lt;r05&gt;</text:p>
      <text:p text:style-name="Preformatted_20_Text">&lt;s1&gt;&lt;/s1&gt;</text:p>
      <text:p text:style-name="Preformatted_20_Text">&lt;s2&gt;&lt;/s2&gt;</text:p>
      <text:p text:style-name="Preformatted_20_Text">&lt;/r05&gt;</text:p>
      <text:p text:style-name="Preformatted_20_Text">&lt;r06&gt;</text:p>
      <text:p text:style-name="Preformatted_20_Text">&lt;s1&gt;&lt;/s1&gt;</text:p>
      <text:p text:style-name="Preformatted_20_Text">&lt;s2&gt;&lt;/s2&gt;</text:p>
      <text:p text:style-name="Preformatted_20_Text">&lt;/r06&gt;</text:p>
      <text:p text:style-name="Preformatted_20_Text">&lt;r07&gt;</text:p>
      <text:p text:style-name="Preformatted_20_Text">&lt;s1&gt;&lt;/s1&gt;</text:p>
      <text:p text:style-name="Preformatted_20_Text">&lt;s2&gt;&lt;/s2&gt;</text:p>
      <text:p text:style-name="Preformatted_20_Text">&lt;/r07&gt;</text:p>
      <text:p text:style-name="Preformatted_20_Text">&lt;r08&gt;</text:p>
      <text:p text:style-name="Preformatted_20_Text">&lt;s1&gt;&lt;/s1&gt;</text:p>
      <text:p text:style-name="Preformatted_20_Text">&lt;s2&gt;&lt;/s2&gt;</text:p>
      <text:p text:style-name="Preformatted_20_Text">&lt;/r08&gt;</text:p>
      <text:p text:style-name="Preformatted_20_Text">&lt;r09&gt;</text:p>
      <text:p text:style-name="Preformatted_20_Text">&lt;s1&gt;&lt;/s1&gt;</text:p>
      <text:p text:style-name="Preformatted_20_Text">&lt;s2&gt;&lt;/s2&gt;</text:p>
      <text:p text:style-name="Preformatted_20_Text">&lt;/r09&gt;</text:p>
      <text:p text:style-name="Preformatted_20_Text">&lt;r10&gt;</text:p>
      <text:p text:style-name="Preformatted_20_Text">&lt;s1&gt;&lt;/s1&gt;</text:p>
      <text:p text:style-name="Preformatted_20_Text">&lt;s2&gt;&lt;/s2&gt;</text:p>
      <text:p text:style-name="Preformatted_20_Text">&lt;/r10&gt;</text:p>
      <text:p text:style-name="Preformatted_20_Text">&lt;r11&gt;</text:p>
      <text:p text:style-name="Preformatted_20_Text">&lt;s1&gt;&lt;/s1&gt;</text:p>
      <text:p text:style-name="Preformatted_20_Text">&lt;s2&gt;&lt;/s2&gt;</text:p>
      <text:p text:style-name="Preformatted_20_Text">&lt;/r11&gt;</text:p>
      <text:p text:style-name="Preformatted_20_Text">&lt;r12&gt;</text:p>
      <text:p text:style-name="Preformatted_20_Text">&lt;s1&gt;&lt;/s1&gt;</text:p>
      <text:p text:style-name="Preformatted_20_Text">&lt;s2&gt;&lt;/s2&gt;</text:p>
      <text:p text:style-name="Preformatted_20_Text">&lt;/r12&gt;</text:p>
      <text:p text:style-name="Preformatted_20_Text">&lt;r13&gt;</text:p>
      <text:p text:style-name="Preformatted_20_Text">&lt;s1&gt;&lt;/s1&gt;</text:p>
      <text:p text:style-name="Preformatted_20_Text">&lt;s2&gt;&lt;/s2&gt;</text:p>
      <text:p text:style-name="Preformatted_20_Text">&lt;/r13&gt;</text:p>
      <text:p text:style-name="Preformatted_20_Text">&lt;r14&gt;</text:p>
      <text:p text:style-name="Preformatted_20_Text">&lt;s1&gt;&lt;/s1&gt;</text:p>
      <text:p text:style-name="Preformatted_20_Text">&lt;s2&gt;&lt;/s2&gt;</text:p>
      <text:p text:style-name="Preformatted_20_Text">&lt;/r14&gt;</text:p>
      <text:p text:style-name="Preformatted_20_Text">&lt;r15&gt;</text:p>
      <text:p text:style-name="Preformatted_20_Text">&lt;s1&gt;&lt;/s1&gt;</text:p>
      <text:p text:style-name="Preformatted_20_Text">&lt;s2&gt;&lt;/s2&gt;</text:p>
      <text:p text:style-name="Preformatted_20_Text">&lt;/r15&gt;</text:p>
      <text:p text:style-name="Preformatted_20_Text">&lt;r16&gt;</text:p>
      <text:p text:style-name="Preformatted_20_Text">&lt;s1&gt;&lt;/s1&gt;</text:p>
      <text:p text:style-name="Preformatted_20_Text">&lt;s2&gt;&lt;/s2&gt;</text:p>
      <text:p text:style-name="Preformatted_20_Text">&lt;/r16&gt;</text:p>
      <text:p text:style-name="Preformatted_20_Text">&lt;r17&gt;</text:p>
      <text:p text:style-name="Preformatted_20_Text">&lt;s1&gt;&lt;/s1&gt;</text:p>
      <text:p text:style-name="Preformatted_20_Text">&lt;s2&gt;&lt;/s2&gt;</text:p>
      <text:p text:style-name="Preformatted_20_Text">&lt;/r17&gt;</text:p>
      <text:p text:style-name="Preformatted_20_Text">&lt;r18&gt;</text:p>
      <text:p text:style-name="Preformatted_20_Text"><text:soft-page-break/>&lt;s1&gt;&lt;/s1&gt;</text:p>
      <text:p text:style-name="Preformatted_20_Text">&lt;s2&gt;&lt;/s2&gt;</text:p>
      <text:p text:style-name="Preformatted_20_Text">&lt;/r18&gt;</text:p>
      <text:p text:style-name="Preformatted_20_Text">&lt;r19&gt;</text:p>
      <text:p text:style-name="Preformatted_20_Text">&lt;s1&gt;&lt;/s1&gt;</text:p>
      <text:p text:style-name="Preformatted_20_Text">&lt;s2&gt;&lt;/s2&gt;</text:p>
      <text:p text:style-name="Preformatted_20_Text">&lt;/r19&gt;</text:p>
      <text:p text:style-name="Preformatted_20_Text">&lt;r20&gt;</text:p>
      <text:p text:style-name="Preformatted_20_Text">&lt;s1&gt;&lt;/s1&gt;</text:p>
      <text:p text:style-name="Preformatted_20_Text">&lt;s2&gt;&lt;/s2&gt;</text:p>
      <text:p text:style-name="Preformatted_20_Text">&lt;/r20&gt;</text:p>
      <text:p text:style-name="Preformatted_20_Text">&lt;r21&gt;</text:p>
      <text:p text:style-name="Preformatted_20_Text">&lt;s1&gt;&lt;/s1&gt;</text:p>
      <text:p text:style-name="Preformatted_20_Text">&lt;s2&gt;&lt;/s2&gt;</text:p>
      <text:p text:style-name="Preformatted_20_Text">&lt;/r21&gt;</text:p>
      <text:p text:style-name="Preformatted_20_Text">&lt;r22&gt;</text:p>
      <text:p text:style-name="Preformatted_20_Text">&lt;s1&gt;&lt;/s1&gt;</text:p>
      <text:p text:style-name="Preformatted_20_Text">&lt;s2&gt;&lt;/s2&gt;</text:p>
      <text:p text:style-name="Preformatted_20_Text">&lt;/r22&gt;</text:p>
      <text:p text:style-name="Preformatted_20_Text">&lt;r23&gt;</text:p>
      <text:p text:style-name="Preformatted_20_Text">&lt;s1&gt;&lt;/s1&gt;</text:p>
      <text:p text:style-name="Preformatted_20_Text">&lt;s2&gt;&lt;/s2&gt;</text:p>
      <text:p text:style-name="Preformatted_20_Text">&lt;/r23&gt;</text:p>
      <text:p text:style-name="Preformatted_20_Text">&lt;r24&gt;</text:p>
      <text:p text:style-name="Preformatted_20_Text">&lt;s1&gt;&lt;/s1&gt;</text:p>
      <text:p text:style-name="Preformatted_20_Text">&lt;s2&gt;&lt;/s2&gt;</text:p>
      <text:p text:style-name="Preformatted_20_Text">&lt;/r24&gt;</text:p>
      <text:p text:style-name="Preformatted_20_Text">&lt;r25&gt;</text:p>
      <text:p text:style-name="Preformatted_20_Text">&lt;s1&gt;&lt;/s1&gt;</text:p>
      <text:p text:style-name="Preformatted_20_Text">&lt;s2&gt;&lt;/s2&gt;</text:p>
      <text:p text:style-name="Preformatted_20_Text">&lt;/r25&gt;</text:p>
      <text:p text:style-name="Preformatted_20_Text">&lt;r26&gt;</text:p>
      <text:p text:style-name="Preformatted_20_Text">&lt;s1&gt;&lt;/s1&gt;</text:p>
      <text:p text:style-name="Preformatted_20_Text">&lt;s2&gt;&lt;/s2&gt;</text:p>
      <text:p text:style-name="Preformatted_20_Text">&lt;/r26&gt;</text:p>
      <text:p text:style-name="Preformatted_20_Text">&lt;r27&gt;</text:p>
      <text:p text:style-name="Preformatted_20_Text">&lt;s1&gt;&lt;/s1&gt;</text:p>
      <text:p text:style-name="Preformatted_20_Text">&lt;s2&gt;&lt;/s2&gt;</text:p>
      <text:p text:style-name="Preformatted_20_Text">&lt;/r27&gt;</text:p>
      <text:p text:style-name="Preformatted_20_Text">&lt;r28&gt;</text:p>
      <text:p text:style-name="Preformatted_20_Text">&lt;s1&gt;&lt;/s1&gt;</text:p>
      <text:p text:style-name="Preformatted_20_Text">&lt;s2&gt;&lt;/s2&gt;</text:p>
      <text:p text:style-name="Preformatted_20_Text">&lt;/r28&gt;</text:p>
      <text:p text:style-name="Preformatted_20_Text">&lt;r29&gt;</text:p>
      <text:p text:style-name="Preformatted_20_Text">&lt;s1&gt;&lt;/s1&gt;</text:p>
      <text:p text:style-name="Preformatted_20_Text">&lt;s2&gt;&lt;/s2&gt;</text:p>
      <text:p text:style-name="Preformatted_20_Text">&lt;/r29&gt;</text:p>
      <text:p text:style-name="Preformatted_20_Text">&lt;r30&gt;</text:p>
      <text:p text:style-name="Preformatted_20_Text">&lt;s1&gt;&lt;/s1&gt;</text:p>
      <text:p text:style-name="Preformatted_20_Text">&lt;s2&gt;&lt;/s2&gt;</text:p>
      <text:p text:style-name="Preformatted_20_Text">&lt;/r30&gt;</text:p>
      <text:p text:style-name="Preformatted_20_Text">&lt;r31&gt;</text:p>
      <text:p text:style-name="Preformatted_20_Text">&lt;s1&gt;&lt;/s1&gt;</text:p>
      <text:p text:style-name="Preformatted_20_Text">&lt;s2&gt;&lt;/s2&gt;</text:p>
      <text:p text:style-name="Preformatted_20_Text">&lt;/r31&gt;</text:p>
      <text:p text:style-name="Preformatted_20_Text">&lt;r32&gt;</text:p>
      <text:p text:style-name="Preformatted_20_Text">&lt;s1&gt;&lt;/s1&gt;</text:p>
      <text:p text:style-name="Preformatted_20_Text">&lt;s2&gt;&lt;/s2&gt;</text:p>
      <text:p text:style-name="Preformatted_20_Text">&lt;/r32&gt;</text:p>
      <text:p text:style-name="Preformatted_20_Text">&lt;r33&gt;</text:p>
      <text:p text:style-name="Preformatted_20_Text">&lt;s1&gt;&lt;/s1&gt;</text:p>
      <text:p text:style-name="Preformatted_20_Text">&lt;s2&gt;&lt;/s2&gt;</text:p>
      <text:p text:style-name="Preformatted_20_Text">&lt;/r33&gt;</text:p>
      <text:p text:style-name="Preformatted_20_Text">&lt;r34&gt;</text:p>
      <text:p text:style-name="Preformatted_20_Text"><text:soft-page-break/>&lt;s1&gt;&lt;/s1&gt;</text:p>
      <text:p text:style-name="Preformatted_20_Text">&lt;s2&gt;&lt;/s2&gt;</text:p>
      <text:p text:style-name="Preformatted_20_Text">&lt;/r34&gt;</text:p>
      <text:p text:style-name="Preformatted_20_Text">&lt;r35&gt;</text:p>
      <text:p text:style-name="Preformatted_20_Text">&lt;s1&gt;&lt;/s1&gt;</text:p>
      <text:p text:style-name="Preformatted_20_Text">&lt;s2&gt;&lt;/s2&gt;</text:p>
      <text:p text:style-name="Preformatted_20_Text">&lt;/r35&gt;</text:p>
      <text:p text:style-name="Preformatted_20_Text">&lt;r36&gt;</text:p>
      <text:p text:style-name="Preformatted_20_Text">&lt;s1&gt;&lt;/s1&gt;</text:p>
      <text:p text:style-name="Preformatted_20_Text">&lt;s2&gt;&lt;/s2&gt;</text:p>
      <text:p text:style-name="Preformatted_20_Text">&lt;/r36&gt;</text:p>
      <text:p text:style-name="Preformatted_20_Text">&lt;r37&gt;</text:p>
      <text:p text:style-name="Preformatted_20_Text">&lt;s1&gt;&lt;/s1&gt;</text:p>
      <text:p text:style-name="Preformatted_20_Text">&lt;s2&gt;&lt;/s2&gt;</text:p>
      <text:p text:style-name="Preformatted_20_Text">&lt;/r37&gt;</text:p>
      <text:p text:style-name="Preformatted_20_Text">&lt;r38&gt;</text:p>
      <text:p text:style-name="Preformatted_20_Text">&lt;s1&gt;0&lt;/s1&gt;</text:p>
      <text:p text:style-name="Preformatted_20_Text">&lt;s2&gt;&lt;/s2&gt;</text:p>
      <text:p text:style-name="Preformatted_20_Text">&lt;/r38&gt;</text:p>
      <text:p text:style-name="Preformatted_20_Text">&lt;/ucMuj2VykazZS&gt;</text:p>
      <text:p text:style-name="Preformatted_20_Text">&lt;/telo&gt;</text:p>
      <text:p text:style-name="Preformatted_20_Text">&lt;/dokument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7" meta:paragraph-count="406" meta:word-count="421" meta:character-count="3663" meta:non-whitespace-character-count="3646"/>
    <meta:generator>LibreOffice/7.3.2.2$Windows_X86_64 LibreOffice_project/49f2b1bff42cfccbd8f788c8dc32c1c309559be0</meta:generator>
  </office:meta>
</office:document-meta>
</file>