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889b0a"/>
    </style:style>
    <style:style style:name="P5" style:family="paragraph" style:parent-style-name="Standard">
      <style:text-properties officeooo:paragraph-rsid="008b8b8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91b42a"/>
    </style:style>
    <style:style style:name="T3" style:family="text">
      <style:text-properties officeooo:rsid="009373ef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9373e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949ae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9158d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font-name="Arial3" fo:font-size="10pt" fo:font-weight="bold" style:font-size-asian="10pt" style:font-weight-asian="bold" style:font-name-complex="Arial3"/>
    </style:style>
    <style:style style:name="T11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2" style:family="text">
      <style:text-properties style:font-name="Arial3" fo:font-size="10pt" style:font-size-asian="10pt" style:font-name-complex="Arial3"/>
    </style:style>
    <style:style style:name="T13" style:family="text">
      <style:text-properties style:font-name="Arial3" fo:font-size="10pt" style:font-size-asian="10pt" style:font-name-complex="Arial3" style:font-size-complex="11pt"/>
    </style:style>
    <style:style style:name="T14" style:family="text">
      <style:text-properties style:font-name="Arial3" fo:font-size="10pt" style:font-size-asian="10pt" style:font-name-complex="Arial3" style:font-size-complex="11pt" style:font-weight-complex="bold"/>
    </style:style>
    <style:style style:name="T15" style:family="text">
      <style:text-properties style:font-name="Arial3" fo:font-size="10pt" style:font-size-asian="10pt" style:font-name-complex="Arial3" style:font-weight-complex="bold"/>
    </style:style>
    <style:style style:name="T16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7" style:family="text">
      <style:text-properties style:font-name="Arial3" fo:font-size="10pt" fo:font-style="italic" style:font-size-asian="10pt" style:font-style-asian="italic" style:font-name-complex="Arial3"/>
    </style:style>
    <style:style style:name="T18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1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2" style:family="text">
      <style:text-properties style:font-name="Arial3" style:font-name-complex="Arial3" style:font-size-complex="11pt"/>
    </style:style>
    <style:style style:name="T23" style:family="text">
      <style:text-properties style:font-name="Arial3" fo:font-size="9pt" fo:font-style="italic" style:font-size-asian="9pt" style:font-style-asian="italic" style:font-name-complex="Arial3"/>
    </style:style>
    <style:style style:name="T24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5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6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7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8" style:family="text">
      <style:text-properties style:font-name="Arial3" fo:font-weight="bold" style:font-weight-asian="bold" style:font-name-complex="Arial3" style:font-size-complex="11pt"/>
    </style:style>
    <style:style style:name="T29" style:family="text">
      <style:text-properties officeooo:rsid="00949a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3586663813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481009585"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9">Mountain Spirit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4"><text:span text:style-name="T9">Nová Vieska 243</text:span><text:span text:style-name="T7">, </text:span><text:span text:style-name="T8">943 </text:span><text:span text:style-name="T9">41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85309530238384"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2">ÚJ je súčasťou konsolidovaného celku</text:span><text:span text:style-name="T22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4">a)obchodné meno a sídlo konsolidujúcej ÚJ, ktorá zostavuje konsolidovanú účtovnú závierku za tú skupinu účtovných jednotiek konsolidovaného celku, ktorého súčasťou je aj ÚJ;</text:span><text:span text:style-name="T2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85309260024746"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0"/>
      <text:p text:style-name="P30"/>
      <text:p text:style-name="P30"/>
      <text:p text:style-name="P9"/>
      <text:list xml:id="list185308029507717" text:continue-list="list3586663813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084365897"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0">Účtovná závierka bola zostavená za predpokladu, že účtovná jednotka bude nepretržite pokračovať vo svojej činnosti</text:span><text:span text:style-name="T28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85308170148732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9"><text:s/></text:span><text:span text:style-name="T15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9"><text:s/></text:span><text:span text:style-name="T15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9"><text:s/></text:span><text:span text:style-name="T15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9"><text:s/></text:span><text:span text:style-name="T15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9"><text:s/></text:span><text:span text:style-name="T15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0"><text:s/></text:span><text:span text:style-name="T14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0"><text:s/></text:span><text:span text:style-name="T14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85308352747600"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85309109985581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85308671519756"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85308218602684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xml:id="list185310136292581" text:continue-list="list185308029507717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095991956"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0">Informácia o sume a dôvodoch vzniku jednotlivých položiek nákladov alebo výnosov, ktoré majú výnimočný rozsah</text:span><text:span text:style-name="T17"> </text:span><text:span text:style-name="T10">alebo výskyt</text:span><text:span text:style-name="T17">, </text:span><text:span text:style-name="T2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1"/>
      <text:p text:style-name="P3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85308518108997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148492779"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xml:id="list185308171242334"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1"/>
      <text:list xml:id="list185309366391643" text:continue-list="list185308518108997" text:style-name="WW8Num5">
        <text:list-item>
          <text:p text:style-name="P120">Informácie o vlastných akciách</text:p>
        </text:list-item>
      </text:list>
      <text:list xml:id="list3753011910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404584756"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634631783"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xml:id="list185309112017676" text:continue-list="list3753011910" text:style-name="WW8Num9">
        <text:list-item>
          <text:p text:style-name="P132"><text:span text:style-name="T23">počet, menovitá hodnota a hodnota, za ktorú sa vlastné akcie nadobudli a ktoré účtovná jednotka má v držbe k poslednému dňu účtovného obdobia; </text:span><text:span text:style-name="T25">uvádza  sa aj ich percentuálny podiel na upísanom základnom imaní</text:span><text:span text:style-name="T18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85308629470082" text:continue-list="list185309366391643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85308903215359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85309942285141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457411670"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6">Významné položky finančných povinností, ktoré sa nevykazujú v </text:span><text:span text:style-name="T21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85310018868852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xml:id="list185308968685602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1">O</text:span><text:span text:style-name="T16">pis a hodnota </text:span><text:span text:style-name="T21">významných </text:span><text:span text:style-name="T16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85308430667539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6">Celková suma významných finančných povinností a významných podmienených záväzkoch voči dcérskej </text:span><text:span text:style-name="T21">ÚJ</text:span><text:span text:style-name="T16"> a</text:span><text:span text:style-name="T21"> ÚJ s </text:span><text:span text:style-name="T16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xml:id="list185309084717315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xml:id="list185308071965656" text:continue-list="list185309942285141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6"><text:s/></text:span><text:span text:style-name="T24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7">Údaje v poznámkach sa uvádzajú za bežné účtovné obdobie. Sumy v poznámkach sa uvádzajú v celých eurách</text:span><text:span text:style-name="T24">. 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text-properties officeooo:paragraph-rsid="008b8b8e"/>
    </style:style>
    <style:style style:name="MT1" style:family="text">
      <style:text-properties fo:language="sk" fo:country="SK"/>
    </style:style>
    <style:style style:name="MT2" style:family="text">
      <style:text-properties officeooo:rsid="00949ae4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949ae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MP4">IČO: 5<text:span text:style-name="MT2">3 235 398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MP4">DIČ: <text:span text:style-name="MT3">2121</text:span><text:span text:style-name="MT4">308805</text:span>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date>2023-03-31T18:53:07.529000000</dc:date>
    <meta:print-date>1995-11-21T17:41:00</meta:print-date>
    <meta:editing-cycles>164</meta:editing-cycles>
    <meta:editing-duration>PT7H54M9S</meta:editing-duration>
    <meta:generator>LibreOffice/7.3.4.2$Windows_X86_64 LibreOffice_project/728fec16bd5f605073805c3c9e7c4212a0120dc5</meta:generator>
    <meta:document-statistic meta:table-count="25" meta:image-count="0" meta:object-count="0" meta:page-count="5" meta:paragraph-count="203" meta:word-count="1375" meta:character-count="9386" meta:non-whitespace-character-count="8157"/>
  </office:meta>
</office:document-meta>
</file>