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" svg:font-family="Wingdings"/>
  </office:font-face-decls>
  <office:automatic-styles>
    <style:style style:name="P1" style:family="paragraph" style:parent-style-name="Heading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" style:family="paragraph" style:parent-style-name="Subtitle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4" style:family="paragraph" style:parent-style-name="Heading">
      <style:paragraph-properties fo:margin-left="1.249cm" fo:margin-right="0cm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5" style:family="paragraph" style:parent-style-name="Heading">
      <style:paragraph-properties fo:margin-left="2.498cm" fo:margin-right="0cm" fo:line-height="100%" fo:text-align="start" style:justify-single-word="false" fo:keep-together="auto" fo:hyphenation-ladder-count="no-limit" fo:text-indent="1.249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6" style:family="paragraph" style:parent-style-name="Heading">
      <style:paragraph-properties fo:margin-left="0cm" fo:margin-right="0cm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7" style:family="paragraph" style:parent-style-name="Heading">
      <style:paragraph-properties fo:margin-left="4.995cm" fo:margin-right="0cm" fo:line-height="100%" fo:text-align="start" style:justify-single-word="false" fo:keep-together="auto" fo:hyphenation-ladder-count="no-limit" fo:text-indent="-4.995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8" style:family="paragraph" style:parent-style-name="Heading">
      <style:paragraph-properties fo:margin-left="3.747cm" fo:margin-right="0cm" fo:line-height="100%" fo:text-align="start" style:justify-single-word="false" fo:keep-together="auto" fo:hyphenation-ladder-count="no-limit" fo:text-indent="1.249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9" style:family="paragraph" style:parent-style-name="Heading">
      <style:paragraph-properties fo:margin-left="1.249cm" fo:margin-right="0cm" fo:line-height="100%" fo:text-align="start" style:justify-single-word="false" fo:keep-together="auto" fo:hyphenation-ladder-count="no-limit" fo:text-indent="-1.249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0" style:family="paragraph" style:parent-style-name="Heading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P11" style:family="paragraph" style:parent-style-name="Heading">
      <style:paragraph-properties fo:margin-left="3.747cm" fo:margin-right="0cm" fo:line-height="100%" fo:text-align="start" style:justify-single-word="false" fo:keep-together="auto" fo:hyphenation-ladder-count="no-limit" fo:text-indent="1.249cm" style:auto-text-indent="false" text:number-lines="true" text:line-number="0" style:vertical-align="auto"/>
      <style:text-properties style:font-name-asian="Arial" fo:hyphenate="false" fo:hyphenation-remain-char-count="2" fo:hyphenation-push-char-count="2" loext:hyphenation-no-caps="false"/>
    </style:style>
    <style:style style:name="P12" style:family="paragraph" style:parent-style-name="Heading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style:font-name-asian="Ari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.212cm" style:contextual-spacing="false" fo:line-height="100%" fo:text-align="start" style:justify-single-word="false" fo:keep-together="auto" fo:hyphenation-ladder-count="no-limit" text:number-lines="true" text:line-number="0" style:vertical-align="auto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Heading" style:master-page-name="Standard">
      <style:paragraph-properties fo:margin-top="0.423cm" fo:margin-bottom="0.212cm" style:contextual-spacing="false" fo:line-height="100%" fo:keep-together="auto" fo:hyphenation-ladder-count="no-limit" style:page-number="auto" text:number-lines="true" text:line-number="0"/>
      <style:text-properties fo:hyphenate="false" fo:hyphenation-remain-char-count="2" fo:hyphenation-push-char-count="2" loext:hyphenation-no-caps="false"/>
    </style:style>
    <style:style style:name="P15" style:family="paragraph" style:parent-style-name="Heading" style:list-style-name="L1">
      <style:paragraph-properties fo:margin-left="5.08cm" fo:margin-right="0cm" fo:line-height="100%" fo:text-align="start" style:justify-single-word="false" fo:keep-together="auto" fo:hyphenation-ladder-count="no-limit" fo:text-indent="-0.635cm" style:auto-text-indent="false" text:number-lines="true" text:line-number="0" style:vertical-align="auto">
        <style:tab-stops>
          <style:tab-stop style:position="5.08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adb5"/>
    </style:style>
    <style:style style:name="T3" style:family="text">
      <style:text-properties officeooo:rsid="000dc3a0"/>
    </style:style>
    <text:list-style style:name="L1">
      <text:list-level-style-bullet text:level="1" text:style-name="WW8Num1z0" loext:num-list-format="%1%." style:num-suffix="." text:bullet-char="-">
        <style:list-level-properties/>
        <style:text-properties style:font-name="WingDings"/>
      </text:list-level-style-bullet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4">POZNÁMKY K RIADNEJ ÚČTOVNEJ ZÁVIERKE ZA ROK 202<text:span text:style-name="T2">2</text:span></text:p>
      <text:p text:style-name="Heading">k 31.12. 202<text:span text:style-name="T2">2</text:span></text:p>
      <text:p text:style-name="P1"/>
      <text:p text:style-name="P1"/>
      <text:p text:style-name="P10">všeobecné údaje</text:p>
      <text:p text:style-name="P1"/>
      <text:p text:style-name="P1"><text:span text:style-name="T1">firma:</text:span> Flexi Factoring Slovakia, s.r. o.</text:p>
      <text:p text:style-name="P1">Jilemnického 30</text:p>
      <text:p text:style-name="P1">036 01 Martin</text:p>
      <text:p text:style-name="P1">IČO: 46 665 188 DIČ: 20 22 49 48 48 </text:p>
      <text:p text:style-name="P10"/>
      <text:p text:style-name="P1"><text:span text:style-name="T1">spoločnosť vznikla</text:span>: 03. 05. 2012</text:p>
      <text:p text:style-name="P1"><text:span text:style-name="T1">za účelom</text:span>: - veľkoobchod v rozsahu voľných živností </text:p>
      <text:list xml:id="list4118475231" text:style-name="L1">
        <text:list-item>
          <text:p text:style-name="P15">maloobchod <text:s/>v rozsahu voľných živností</text:p>
        </text:list-item>
        <text:list-item>
          <text:p text:style-name="P15">sprostredkovanie činnosti v rozsahu voľnej živnosti</text:p>
        </text:list-item>
        <text:list-item>
          <text:p text:style-name="P15">faktoring a forfaiting </text:p>
        </text:list-item>
        <text:list-item>
          <text:p text:style-name="P15">vydavateľská činnosť</text:p>
        </text:list-item>
        <text:list-item>
          <text:p text:style-name="P15">počítačové služby</text:p>
        </text:list-item>
        <text:list-item>
          <text:p text:style-name="P15">poskytovanie úverov, finančný lízing</text:p>
        </text:list-item>
        <text:list-item>
          <text:p text:style-name="P15">reklamné a marketingové služby <text:s text:c="25"/></text:p>
        </text:list-item>
      </text:list>
      <text:p text:style-name="P1"><text:soft-page-break/><text:span text:style-name="T1">spoločníci:JUDr.</text:span> Milan Vojtek </text:p>
      <text:p text:style-name="P4"/>
      <text:p text:style-name="P1"><text:span text:style-name="T1">konateľ spoločnosti</text:span> : JUDr. Milan Vojtek</text:p>
      <text:p text:style-name="P5"/>
      <text:p text:style-name="P1"><text:span text:style-name="T1">základné imanie</text:span>:5000 EUR</text:p>
      <text:p text:style-name="P5">Spoločnosť nie je súčasťou konsolidovaného celku </text:p>
      <text:p text:style-name="P1"><text:span text:style-name="T1">vlastné imanie</text:span>:3<text:span text:style-name="T3">5595</text:span> EUR</text:p>
      <text:p text:style-name="P1"><text:span text:style-name="T1">nespl. zakl. imanie</text:span> :0</text:p>
      <text:p text:style-name="P1"><text:span text:style-name="T1">počet zamestnancov</text:span> :0</text:p>
      <text:p text:style-name="P1"><text:span text:style-name="T1">z toho riadiacich</text:span> :0</text:p>
      <text:p text:style-name="P1"><text:span text:style-name="T1">mzdové náklady</text:span>:0 </text:p>
      <text:p text:style-name="P1"><text:span text:style-name="T1">z toho riadiaci</text:span>:0 </text:p>
      <text:p text:style-name="P1"><text:span text:style-name="T1">náklady na soc. zabezp</text:span>.:0</text:p>
      <text:p text:style-name="P1">účtovné metódy  <text:s text:c="20"/></text:p>
      <text:p text:style-name="P6"><text:span text:style-name="T1">oceňovanie zásob</text:span>: obstarávacia cena, účtovanie spôsobom B teda priamo do nákladov, do ceny započítavame, ak je v doklade </text:p>
      <text:p text:style-name="P6">o obstaraní uvedené, poštovné, balné prípadne doprava</text:p>
      <text:p text:style-name="P10">spôsob oceňovania </text:p>
      <text:p text:style-name="P1"><text:span text:style-name="T1">DHM a DNM </text:span>: obstarávacia cena</text:p>
      <text:p text:style-name="P1"><text:span text:style-name="T1">odpisov. DHM a DNM</text:span> :účtovné odpisy = daňové </text:p>
      <text:p text:style-name="P6"><text:span text:style-name="T1">odpisov. drob. DHM</text:span> :tento majetok evidujeme na účte 029 s oprávkami na účte 089, nakoľko pre našu potrebu je vhodné mať evidenciu o jeho </text:p>
      <text:p text:style-name="P6"><text:soft-page-break/>nadobúdajúcej hodnote po celý čas až do jeho vyradenia, DDHM <text:s/>však odpisujeme jednorázovo do nákladov ( účet 551), </text:p>
      <text:p text:style-name="P6">v evidencii uvádzame len hodnotovo a úžitkovo významnejšie </text:p>
      <text:p text:style-name="P6">predmety, ostatné účtujeme ako režijný materiál priamo do </text:p>
      <text:p text:style-name="P6">materiálových nákladov ( účet 501 ) .</text:p>
      <text:p text:style-name="P6">nemáme žiaden majetok vytvorený vlastnou činnosťou, </text:p>
      <text:p text:style-name="P6">nevlastníme žiadne finančné investície, nevlastníme žiaden darovaný majetok</text:p>
      <text:p text:style-name="P1"><text:span text:style-name="T1">opravné položky</text:span>:nemáme </text:p>
      <text:p text:style-name="P7"><text:span text:style-name="T1">rezervy </text:span>:v tomto roku sme netvorili krátkodobú rezervu na nevyčerpanú dovolenku </text:p>
      <text:p text:style-name="P8"/>
      <text:p text:style-name="P6"><text:span text:style-name="T1">účtovanie v cudzej mene </text:span>:firma neobchoduje so zahraničím a ani na našom trhu neobchoduje v cudzích menách</text:p>
      <text:p text:style-name="P6">v predchádzajúcom období sme nerealizovali žiadne zmeny spôsobov </text:p>
      <text:p text:style-name="P6">oceňovania ani odpisovania majetku</text:p>
      <text:p text:style-name="P7"><text:span text:style-name="T1">záložné právo</text:span>:spoločnosť nemá žiaden záväzok krytý záložným právom a taktiež nevlastní žiadnu takúto pohľadávku</text:p>
      <text:p text:style-name="P6"><text:span text:style-name="T1">ručenie a súdne spory </text:span>:spoločnosť nemá žiadne záväzky z titulu ručenia a nie je zaangažovaná v žiadnych súdnych sporoch</text:p>
      <text:p text:style-name="P7"><text:span text:style-name="T1">úvery</text:span> a pôžičky:6583 EUR voči spoločníkovi </text:p>
      <text:p text:style-name="P7"><text:tab/>0 EUR voči Arbitráž s.r.o.</text:p>
      <text:p text:style-name="P7">Pôžička poskytnutá <text:tab/>0 Eur <text:tab/></text:p>
      <text:p text:style-name="P1"/>
      <text:p text:style-name="P1"><text:soft-page-break/><text:span text:style-name="T1">spôsob poistenia</text:span> :spoločnosť nieje poistená na činnosť ani majetok</text:p>
      <text:p text:style-name="P7"><text:span text:style-name="T1">prenajatý majetok </text:span>:spoločnosť nemá žiaden prenajatý majetok, nemá uzatvorenú zmluvu o finančnom prenájme </text:p>
      <text:p text:style-name="P7"/>
      <text:p text:style-name="P1">doplňujúce informácie k súvahe a výkazu ziskov a strát <text:s text:c="40"/></text:p>
      <text:p text:style-name="P10">pohyby v investičnom</text:p>
      <text:p text:style-name="P7"><text:span text:style-name="T1">majetku</text:span> :v tomto roku sme nenadobudli dlhodobý majetok </text:p>
      <text:p text:style-name="P1"><text:span text:style-name="T1">zásoby</text:span> :ku koncu obdobia nemáme žiadne zásoby</text:p>
      <text:p text:style-name="P6"><text:span text:style-name="T1">zákazková výroba</text:span> :na konci účtovného obdobia sme nemali rozpracovanú žiadnu zákazku, počas uplynulého obdobia sme nemali žiadnu zákazku, z toho vyplýva, že nebolo potrebné triediť náklady na materiál a subdodávky podľa jednotlivých stredísk, ako ani neúčtovať o zákazkovej výrobe </text:p>
      <text:p text:style-name="P1"><text:span text:style-name="T1">pohľadávky z obchod</text:span>. S<text:span text:style-name="T1">tyku</text:span> : <text:span text:style-name="T2">0</text:span> EUR </text:p>
      <text:p text:style-name="P1"><text:span text:style-name="T1">pohľadávky voči daňovému úradu </text:span>:nemáme</text:p>
      <text:p text:style-name="P1"><text:span text:style-name="T1">pohľadávky voči spriazneným osobám </text:span>:0 EUR</text:p>
      <text:p text:style-name="P1"><text:span text:style-name="T1">záväzky z obchodného styku </text:span>:0 EUR</text:p>
      <text:p text:style-name="P1"><text:span text:style-name="T1">záväzky voči sociál</text:span>. p<text:span text:style-name="T1">oisteniu </text:span>:nemáme</text:p>
      <text:p text:style-name="P1"/>
      <text:p text:style-name="P1"><text:span text:style-name="T1">záväzky voči daňovému úradu:</text:span> <text:s/><text:span text:style-name="T3">703</text:span> EUR /DPPO /</text:p>
      <text:p text:style-name="P8"/>
      <text:p text:style-name="P1"><text:span text:style-name="T1">odložené daňove záväzky </text:span>:nemáme </text:p>
      <text:p text:style-name="P1"/>
      <text:p text:style-name="P1"><text:soft-page-break/><text:span text:style-name="T1">záv. voči zamestnancom </text:span>:nemáme</text:p>
      <text:p text:style-name="P1"/>
      <text:p text:style-name="P1"><text:span text:style-name="T1">záväzky voči spriazneným osobám </text:span>:nemáme</text:p>
      <text:p text:style-name="P1"/>
      <text:p text:style-name="P1"><text:span text:style-name="T1">prechodné účty aktív </text:span>:nemáme</text:p>
      <text:p text:style-name="P11"><text:s/></text:p>
      <text:p text:style-name="P1"><text:span text:style-name="T1">prechodné účty pasív </text:span>:nemáme</text:p>
      <text:p text:style-name="P10"/>
      <text:p text:style-name="P1"><text:span text:style-name="T1">sociálny fond </text:span>:nemáme</text:p>
      <text:p text:style-name="P1"/>
      <text:p text:style-name="P1"><text:span text:style-name="T1">rozdelenie hospodárskych výsledkov </text:span>:nemáme</text:p>
      <text:p text:style-name="P1"/>
      <text:p text:style-name="P1"><text:span text:style-name="T1">tržby celkom:</text:span> <text:s/><text:span text:style-name="T3">9 240</text:span> EUR </text:p>
      <text:p text:style-name="P1"><text:span text:style-name="T1">náklady celkom</text:span>: <text:span text:style-name="T2">5</text:span> <text:span text:style-name="T3">256</text:span> EUR </text:p>
      <text:p text:style-name="P1"/>
      <text:p text:style-name="P1"><text:span text:style-name="T1">celkový účtovný hospodársky výsledok:</text:span> <text:tab/><text:span text:style-name="T3">3 984</text:span> EUR </text:p>
      <text:p text:style-name="P1"/>
      <text:p text:style-name="P1"><text:span text:style-name="T1">náklady zvyšujúce základ dane</text:span>:600 EUR</text:p>
      <text:p text:style-name="P12"><text:s/></text:p>
      <text:p text:style-name="P6"><text:span text:style-name="T1">výnosy znižujúce základ dane:</text:span> 600 EUR</text:p>
      <text:p text:style-name="P7"/>
      <text:p text:style-name="P6"><text:soft-page-break/><text:span text:style-name="T1">ostatné sumy upravujúce výsledok</text:span>:nemáme</text:p>
      <text:p text:style-name="P9"/>
      <text:p text:style-name="P1">ostatné doplňujúce informácie</text:p>
      <text:p text:style-name="P6"><text:span text:style-name="T1">finančné povinnosti </text:span>:spoločnosť nečerpala žiaden daňový úver, takže nemá žiadnu povinnosť na preinvestovanie prostriedkov</text:p>
      <text:p text:style-name="P6">spoločnosť sa nevenuje obchodu s cennými papiermi a nemá ani </text:p>
      <text:p text:style-name="P6">žiadne povinnosti vyplývajúce z privatizácie</text:p>
      <text:p text:style-name="P8"/>
      <text:p text:style-name="P6"><text:span text:style-name="T1">spriaznené osoby </text:span>:spoločníci nepožívajú žiadne výhody, spoločnosť nemá iné spriaznené osoby.</text:p>
      <text:p text:style-name="P1">V Martine dňa <text:span text:style-name="T2">30</text:span>.3. 202<text:span text:style-name="T2">3</text:span><text:tab/><text:tab/><text:tab/> <text:s text:c="11"/>konateľ spoločnosti <text:s text:c="7"/></text:p>
      <text:p text:style-name="P1"/>
      <text:p text:style-name="P1"/>
      <text:p text:style-name="P2"/>
      <text:p text:style-name="P3"/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text:number-lines="true" text:line-number="0" style:text-autospace="ideograph-alpha" style:punctuation-wrap="hanging" style:line-break="stric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line-height="100%" fo:keep-together="auto" fo:hyphenation-ladder-count="no-limit" text:number-lines="true" text:line-number="0"/>
      <style:text-properties style:font-name="Arial" fo:font-family="Arial" style:font-family-generic="roman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keep-together="auto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line-height="100%" fo:keep-together="auto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keep-together="auto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line-height="100%" fo:keep-together="auto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-Nadpis" style:family="paragraph" style:parent-style-name="Heading">
      <style:paragraph-properties fo:line-height="100%" fo:keep-together="auto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line-height="100%" fo:text-align="center" style:justify-single-word="false" fo:keep-together="auto" fo:hyphenation-ladder-count="no-limit" text:number-lines="true" text:line-number="0" style:vertical-align="auto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opisok" style:family="paragraph" style:parent-style-name="Standard">
      <style:paragraph-properties fo:margin-top="0.212cm" fo:margin-bottom="0.212cm" style:contextual-spacing="false" fo:line-height="100%" fo:keep-together="auto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ColumnBreakPara" style:family="paragraph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redvolené_5f_20_5f_písmo_5f_20_5f_odseku" style:display-name="Predvolené_20_písmo_20_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635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POZNÁMKY K RIADNEJ ÚČTOVNEJ ZÁVIERKE ZA ROK 2005</dc:title>
    <dc:description/>
    <dc:subject/>
    <meta:creation-date>2023-03-30T15:22:46.808000000</meta:creation-date>
    <meta:keywords>
      <meta:keyword/>
    </meta:keywords>
    <dc:language/>
    <meta:editing-cycles>3</meta:editing-cycles>
    <meta:editing-duration>PT12M24S</meta:editing-duration>
    <dc:date>2023-03-31T08:21:19.813000000</dc:date>
    <meta:document-statistic meta:table-count="0" meta:image-count="0" meta:object-count="0" meta:page-count="6" meta:paragraph-count="85" meta:word-count="567" meta:character-count="4013" meta:non-whitespace-character-count="3387"/>
    <meta:document-statistic meta:table-count="0" meta:image-count="0" meta:object-count="0" meta:page-count="6" meta:paragraph-count="85" meta:word-count="568" meta:character-count="4015" meta:non-whitespace-character-count="3385"/>
    <meta:user-defined meta:name="Category"/>
    <meta:user-defined meta:name="Company"/>
    <meta:user-defined meta:name="Manager"/>
    <meta:user-defined meta:name="Version">LibreOffice/7.2.5.2$Windows_X86_64 LibreOffice_project/499f9727c189e6ef3471021d6132d4c694f357e5</meta:user-defined>
  </office:meta>
</office:document-meta>
</file>