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2f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5"/>Príloha k ročnej závierke za rok 202<text:span text:style-name="T1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/text:p>
      <text:p text:style-name="Standard"><text:s text:c="9"/>Arlamont Slovakia, s.r.o.</text:p>
      <text:p text:style-name="Standard"><text:s text:c="9"/>U Drozda 250</text:p>
      <text:p text:style-name="Standard"><text:s text:c="9"/>02351 Raková</text:p>
      <text:p text:style-name="Standard"><text:s text:c="9"/>IČO: 46998 853</text:p>
      <text:p text:style-name="Standard"><text:s text:c="9"/>DIČ: 2023695586</text:p>
      <text:p text:style-name="Standard"><text:s text:c="9"/><text:span text:style-name="T1">Neplatca DPH</text:span></text:p>
      <text:p text:style-name="Standard"/>
      <text:p text:style-name="Standard"/>
      <text:p text:style-name="Standard"><text:s text:c="13"/>Spoločnosť vznikla dňa 23.01.2013, zapísaná v obchodnom registri Okresného súdu v Žiline, vložka číslo 58260/L.</text:p>
      <text:p text:style-name="Standard"><text:s text:c="5"/>Predmet podnikania: <text:s/>zváračské práce, výroba elektromotorov, rozvádzačov, káblov a batérií, prípravné práce k realizácií stavby, dokončovacie stavebné práce pre realizácií exteriérov a interiérov.</text:p>
      <text:p text:style-name="Standard"><text:s text:c="3"/></text:p>
      <text:p text:style-name="Standard"><text:s text:c="6"/>Spoločnosť má jedného konateľa so 100% podielom Ladislav Arendárik bytom Raková 250.</text:p>
      <text:p text:style-name="Standard"><text:s text:c="4"/>Spoločnosť v roku 202<text:span text:style-name="T1">2 </text:span>nevyk<text:span text:style-name="T1">á</text:span>zala žiadne príjmy podliehajúce dani z príjmov právnických osôb ani <text:s/>nevykázala stratu.</text:p>
      <text:p text:style-name="Standard"><text:s text:c="4"/>Základné imanie je 5000.- Eur.</text:p>
      <text:p text:style-name="Standard"><text:s text:c="4"/><text:span text:style-name="T1">Základné imanie splatené a je vytvorený rezervný fond v sume 500.- eur.</text:span></text:p>
      <text:p text:style-name="Standard"/>
      <text:p text:style-name="Standard"/>
      <text:p text:style-name="Standard"/>
      <text:p text:style-name="Standard"/>
      <text:p text:style-name="Standard"><text:s/>V Rakovej, <text:span text:style-name="T1">28.03.2023</text:span></text:p>
      <text:p text:style-name="Standard"/>
      <text:p text:style-name="Standard"/>
      <text:p text:style-name="Standard"><text:s text:c="63"/>Ladislav Arendárik</text:p>
      <text:p text:style-name="Standard"><text:s text:c="63"/>konateľ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18-06-26T16:54:14.18</meta:creation-date>
    <dc:date>2023-03-28T22:28:26.185000000</dc:date>
    <meta:editing-duration>PT12M19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112" meta:character-count="1069" meta:non-whitespace-character-count="695"/>
  </office:meta>
</office:document-meta>
</file>