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Panthera Group, s.r.o., IČO:47311649, DIČ: 2023804541, SK NACE: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 <text:s/></text:span><text:span text:style-name="T6">Panthera Group, s.r.o., Rajecká 12, 821 07 Bratislava</text:span></text:p>
      <text:p text:style-name="P9">Spoločnosť bola založená 04.07.2013. V zdaňovacom období nevykonávala činnosť.</text:p>
      <text:p text:style-name="P12">2. Údaje o konsolidovanom celku </text:p>
      <text:list xml:id="list42830828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2 je 0.</text:p>
      <text:p text:style-name="P12"/>
      <text:list xml:id="list42839195" text:style-name="L1">
        <text:list-header>
          <text:p text:style-name="P21">II INFORMÁCIE O PRIJATÝCH POSTUPOCH</text:p>
        </text:list-header>
      </text:list>
      <text:list xml:id="list42842584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2 Spoločnosť nebola ekonomicky činná.</text:p>
      <text:list xml:id="list42832434" text:style-name="L3">
        <text:list-item>
          <text:p text:style-name="P23">Spôsob oceňovania jednotlivých položiek majetku a záväzkov</text:p>
        </text:list-item>
      </text:list>
      <text:list xml:id="list42838932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2845777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2838511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2844355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2852266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2835840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0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284340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2829248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2841276" text:style-name="RTF_5f_Num_20_17">
        <text:list-item>
          <text:p text:style-name="P34">b) Významné podmienené záväzky </text:p>
        </text:list-item>
      </text:list>
      <text:p text:style-name="P13"/>
      <text:p text:style-name="P14">Vedenie Spoločnosti si nie je vedomé žiadnych okolností, v dôsledku ktorých by jej vznikol významný náklad. </text:p>
      <text:list xml:id="list42850002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2845409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<text:soft-page-break/>Spoločnosť nemá náplň pre tento bod. </text:p>
      <text:list xml:id="list42834283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3-29T23:00:36.62</dc:date>
    <meta:editing-duration>PT00H59M22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95" meta:character-count="7970"/>
    <meta:user-defined meta:name="Informácia 1"/>
    <meta:user-defined meta:name="Informácia 2"/>
    <meta:user-defined meta:name="Informácia 3"/>
    <meta:user-defined meta:name="Informácia 4"/>
  </office:meta>
</office:document-meta>
</file>