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F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9" style:family="table-row">
      <style:table-row-properties style:min-row-height="0.531cm" style:keep-together="true" fo:keep-together="auto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 style:snap-to-layout-grid="false"/>
    </style:style>
    <style:style style:name="P45" style:family="paragraph" style:parent-style-name="Standard">
      <style:paragraph-properties fo:line-height="150%"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6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78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>
        <style:tab-stops/>
      </style:paragraph-properties>
    </style:style>
    <style:style style:name="P90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4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Pismenka" style:list-style-name="WW8Num28"/>
    <style:style style:name="P96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97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9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04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06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07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8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09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2" style:family="paragraph" style:parent-style-name="Standard" style:list-style-name="WW8Num26"/>
    <style:style style:name="P113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26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8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29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3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31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3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34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3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36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3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38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39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40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41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42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3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fo:color="#ff0000" fo:font-size="12pt" style:font-size-asian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weight="bold" style:font-weight-asian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Poznámky k 31.12.2022</text:p>
      <text:p text:style-name="P13"/>
      <text:p text:style-name="P16">Čl. I</text:p>
      <text:p text:style-name="P16">Všeobecné údaje</text:p>
      <text:list xml:id="list5802936753518844742" text:style-name="WW8Num25">
        <text:list-item>
          <text:p text:style-name="P113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Pivex <text:s/>Brezno <text:s/>, <text:s/>s.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Dr.Clementisa 1218/76 Brezno <text:s/>97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52385531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4">10.05.19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7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7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7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7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7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7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5447569" text:continue-numbering="true" text:style-name="WW8Num25">
        <text:list-item>
          <text:p text:style-name="P113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6">Veľkoobchod s nápojmi</text:p>
          </table:table-cell>
        </table:table-row>
      </table:table>
      <text:p text:style-name="Standard"/>
      <text:list xml:id="list35448797" text:continue-numbering="true" text:style-name="WW8Num25">
        <text:list-item>
          <text:p text:style-name="P113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Ľubomír <text:s/>Polóny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4038188913601805703" text:style-name="WW8Num26">
              <text:list-item>
                <text:p text:style-name="P128">počet vedúcich zamestnancov </text:p>
              </text:list-item>
            </text:list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1" office:value-type="string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5457041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5442523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5432126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5449341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5459191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1344421060035934680" text:style-name="WW8Num4">
        <text:list-item>
          <text:p text:style-name="P124"><text:span text:style-name="T6">Účtovná závierka je zostavená za splnenia predpokladu nepretržitého pokračovania účtovnej jednotky vo svojej činnosti <text:s text:c="15"/></text:span><text:span text:style-name="T12"><text:s text:c="60"/></text:span><text:span text:style-name="T12"><draw:control text:anchor-type="as-char" draw:z-index="6" draw:style-name="gr1" draw:text-style-name="P144" svg:width="0.32cm" svg:height="0.32cm" draw:control="control7"/></text:span><text:span text:style-name="T12"> <text:s/>áno <text:s text:c="11"/></text:span><text:span text:style-name="T12"><draw:control text:anchor-type="as-char" draw:z-index="7" draw:style-name="gr1" draw:text-style-name="P144" svg:width="0.32cm" svg:height="0.32cm" draw:control="control8"/></text:span><text:span text:style-name="T12"> <text:s/>nie</text:span></text:p>
        </text:list-item>
      </text:list>
      <text:p text:style-name="P9"/>
      <text:list xml:id="list35432214" text:continue-numbering="true" text:style-name="WW8Num4">
        <text:list-item>
          <text:p text:style-name="P114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2"><text:s/></text:span><text:span text:style-name="T12"><draw:control text:anchor-type="as-char" draw:z-index="8" draw:style-name="gr1" draw:text-style-name="P144" svg:width="0.32cm" svg:height="0.32cm" draw:control="control9"/></text:span><text:span text:style-name="T12"> <text:s/>áno <text:s text:c="11"/></text:span><text:span text:style-name="T12"><draw:control text:anchor-type="as-char" draw:z-index="9" draw:style-name="gr1" draw:text-style-name="P144" svg:width="0.32cm" svg:height="0.32cm" draw:control="control10"/></text:span><text:span text:style-name="T12"> <text:s/>nie</text:span></text:p>
      <text:p text:style-name="P64"/>
      <text:p text:style-name="P37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"/>
            <text:p text:style-name="P38">Druh zmeny </text:p>
          </table:table-cell>
          <table:table-cell table:style-name="Tabuľka4.A1" office:value-type="string">
            <text:p text:style-name="P39"/>
            <text:p text:style-name="P38">Dôvod zmeny </text:p>
          </table:table-cell>
          <table:table-cell table:style-name="Tabuľka4.A1" office:value-type="string">
            <text:p text:style-name="P39">Vplyv zmeny na hodnotu majetku, záväzkov, vlastného imania a výsledku hospodárenia</text:p>
          </table:table-cell>
          <table:table-cell table:style-name="Tabuľka4.D1" office:value-type="string">
            <text:p text:style-name="P39"/>
            <text:p text:style-name="P38">Peňažné vyjadrenie </text:p>
            <text:p text:style-name="P38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</table:table>
      <text:p text:style-name="P59"/>
      <text:list xml:id="list35452174" text:continue-numbering="true" text:style-name="WW8Num4">
        <text:list-item>
          <text:p text:style-name="P114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2199614288621382158" text:style-name="WW8Num14">
              <text:list-item>
                <text:p text:style-name="P130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5456490" text:continue-numbering="true" text:style-name="WW8Num14">
              <text:list-item>
                <text:p text:style-name="P13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5459703" text:continue-numbering="true" text:style-name="WW8Num14">
              <text:list-item>
                <text:p text:style-name="P131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5447072" text:continue-numbering="true" text:style-name="WW8Num14">
              <text:list-item>
                <text:p text:style-name="P132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5439403" text:continue-numbering="true" text:style-name="WW8Num14">
              <text:list-item>
                <text:p text:style-name="P131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5451430" text:continue-numbering="true" text:style-name="WW8Num14">
              <text:list-item>
                <text:p text:style-name="P132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5448907" text:continue-numbering="true" text:style-name="WW8Num14">
              <text:list-item>
                <text:p text:style-name="P135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5435849" text:continue-numbering="true" text:style-name="WW8Num14">
              <text:list-item>
                <text:p text:style-name="P133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5444218" text:continue-numbering="true" text:style-name="WW8Num14">
              <text:list-item>
                <text:p text:style-name="P133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5445528" text:continue-numbering="true" text:style-name="WW8Num14">
              <text:list-item>
                <text:p text:style-name="P133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5445655" text:continue-numbering="true" text:style-name="WW8Num14">
              <text:list-item>
                <text:p text:style-name="P133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5461699" text:continue-numbering="true" text:style-name="WW8Num14">
              <text:list-item>
                <text:p text:style-name="P13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76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5458745" text:continue-numbering="true" text:style-name="WW8Num14">
              <text:list-item>
                <text:p text:style-name="P133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77">menovitou hodnotou</text:p>
            <text:p text:style-name="P75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5458330" text:continue-numbering="true" text:style-name="WW8Num14">
              <text:list-item>
                <text:p text:style-name="P13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7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5452700" text:continue-numbering="true" text:style-name="WW8Num14">
              <text:list-item>
                <text:p text:style-name="P133">deriváty pri nadobudnutí 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  <table:table-row table:style-name="Tabuľka5.1">
          <table:table-cell table:style-name="Tabuľka5.A2" office:value-type="string">
            <text:list xml:id="list35446871" text:continue-numbering="true" text:style-name="WW8Num14">
              <text:list-item>
                <text:p text:style-name="P133">majetok a záväzky zabezpečené derivátmi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</table:table>
      <text:p text:style-name="P59"/>
      <text:list xml:id="list35449570" text:continue-list="list35452174" text:style-name="WW8Num4">
        <text:list-item>
          <text:p text:style-name="P114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8"> </text:span><text:span text:style-name="T2">sa vychádza z predpokladanej doby jeho užívania a predpokladaného priebehu jeho opotrebenia.</text:span></text:p>
      <text:p text:style-name="P80">Účtovné odpisy sa zaokrúhľujú na celé eurá nahor. </text:p>
      <text:p text:style-name="P80"/>
      <text:p text:style-name="P79"><text:span text:style-name="T2"><text:s/>Predpokladaná doba užívania a odpisové sadzby sú stanovené </text:span><text:span text:style-name="T14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9">Odpisová skupina</text:p>
          </table:table-cell>
          <table:table-cell table:style-name="Tabuľka6.A1" office:value-type="string">
            <text:p text:style-name="P39">Predpokladaná doba </text:p>
            <text:p text:style-name="P38">používania v rokoch </text:p>
          </table:table-cell>
          <table:table-cell table:style-name="Tabuľka6.C1" office:value-type="string">
            <text:p text:style-name="P39">Ročná odpisová sadzba</text:p>
            <text:p text:style-name="P38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1">vnútorného predpisu</text:span><text:span text:style-name="T13"> </text:span><text:span text:style-name="T1">účtovnej jednotky nie je dlhodobým nehmotným majetkom sa účtuje pri obstaraní do nákladov na účet 518 - Ostatné služby.</text:span></text:p>
      <text:p text:style-name="P22"/>
      <text:p text:style-name="P93"/>
      <text:list xml:id="list35456209" text:continue-numbering="true" text:style-name="WW8Num4">
        <text:list-item>
          <text:p text:style-name="P114">Zásady pre zohľadnenie zníženia hodnoty majetku.</text:p>
        </text:list-item>
      </text:list>
      <text:p text:style-name="P35"><text:span text:style-name="T2">Prechodné zníženie hodnoty majetku sa vyjadruje </text:span><text:span text:style-name="T5">opravnou položkou</text:span><text:span text:style-name="T2">. </text:span></text:p>
      <text:p text:style-name="P11">Účtovná jednotka tvorila opravné položky k </text:p>
      <text:list xml:id="list35464648" text:continue-list="list35459191" text:style-name="WW8Num26">
        <text:list-item>
          <text:p text:style-name="P112"><text:span text:style-name="T2">odpisovanému dlhodobému majetku</text:span><text:span text:style-name="T12"> <text:s text:c="64"/></text:span><text:span text:style-name="T12"><draw:control text:anchor-type="as-char" draw:z-index="10" draw:style-name="gr1" draw:text-style-name="P144" svg:width="0.32cm" svg:height="0.32cm" draw:control="control11"/></text:span><text:span text:style-name="T12"> <text:s/>áno <text:s text:c="11"/></text:span><text:span text:style-name="T12"><draw:control text:anchor-type="as-char" draw:z-index="11" draw:style-name="gr1" draw:text-style-name="P144" svg:width="0.32cm" svg:height="0.32cm" draw:control="control12"/></text:span><text:span text:style-name="T12"> <text:s/>nie</text:span></text:p>
        </text:list-item>
        <text:list-item>
          <text:p text:style-name="P112"><text:span text:style-name="T2">neodpisovanému dlhodobému majetku</text:span><text:span text:style-name="T12"> <text:s text:c="21"/><text:tab/><text:tab/><text:tab/> <text:s text:c="11"/></text:span><text:span text:style-name="T12"><draw:control text:anchor-type="as-char" draw:z-index="12" draw:style-name="gr1" draw:text-style-name="P144" svg:width="0.32cm" svg:height="0.32cm" draw:control="control13"/></text:span><text:span text:style-name="T12"> <text:s/>áno <text:s text:c="11"/></text:span><text:span text:style-name="T12"><draw:control text:anchor-type="as-char" draw:z-index="13" draw:style-name="gr1" draw:text-style-name="P144" svg:width="0.32cm" svg:height="0.32cm" draw:control="control14"/></text:span><text:span text:style-name="T12"> <text:s/>nie</text:span></text:p>
        </text:list-item>
        <text:list-item>
          <text:p text:style-name="P112"><text:span text:style-name="T4">nedokončeným investíciám</text:span><text:span text:style-name="T7"> <text:s/><text:tab/><text:tab/><text:tab/><text:tab/> <text:s text:c="34"/></text:span><text:span text:style-name="T12"><draw:control text:anchor-type="as-char" draw:z-index="14" draw:style-name="gr1" draw:text-style-name="P144" svg:width="0.32cm" svg:height="0.32cm" draw:control="control15"/></text:span><text:span text:style-name="T12"> <text:s/>áno <text:s text:c="11"/></text:span><text:span text:style-name="T12"><draw:control text:anchor-type="as-char" draw:z-index="15" draw:style-name="gr1" draw:text-style-name="P144" svg:width="0.32cm" svg:height="0.32cm" draw:control="control16"/></text:span><text:span text:style-name="T12"> <text:s/>nie</text:span></text:p>
        </text:list-item>
        <text:list-item>
          <text:p text:style-name="P112"><text:span text:style-name="T4">dlhodobému finančnému majetku <text:s text:c="2"/><text:tab/></text:span><text:span text:style-name="T7"><text:tab/><text:tab/> <text:s text:c="34"/></text:span><text:span text:style-name="T12"><draw:control text:anchor-type="as-char" draw:z-index="16" draw:style-name="gr1" draw:text-style-name="P144" svg:width="0.32cm" svg:height="0.32cm" draw:control="control17"/></text:span><text:span text:style-name="T12"> <text:s/>áno <text:s text:c="11"/></text:span><text:span text:style-name="T12"><draw:control text:anchor-type="as-char" draw:z-index="17" draw:style-name="gr1" draw:text-style-name="P144" svg:width="0.32cm" svg:height="0.32cm" draw:control="control18"/></text:span><text:span text:style-name="T12"> <text:s/>nie</text:span></text:p>
        </text:list-item>
        <text:list-item>
          <text:p text:style-name="P112"><text:span text:style-name="T4">zásobám <text:s text:c="36"/><text:tab/></text:span><text:span text:style-name="T7"><text:tab/><text:tab/> <text:s text:c="34"/></text:span><text:span text:style-name="T12"><draw:control text:anchor-type="as-char" draw:z-index="18" draw:style-name="gr1" draw:text-style-name="P144" svg:width="0.32cm" svg:height="0.32cm" draw:control="control19"/></text:span><text:span text:style-name="T12"> <text:s/>áno <text:s text:c="11"/></text:span><text:span text:style-name="T12"><draw:control text:anchor-type="as-char" draw:z-index="19" draw:style-name="gr1" draw:text-style-name="P144" svg:width="0.32cm" svg:height="0.32cm" draw:control="control20"/></text:span><text:span text:style-name="T12"> <text:s/>nie</text:span></text:p>
        </text:list-item>
        <text:list-item>
          <text:p text:style-name="P112"><text:span text:style-name="T4">pohľadávkam <text:s text:c="36"/><text:tab/></text:span><text:span text:style-name="T7"><text:tab/><text:tab/> <text:s text:c="34"/></text:span><text:span text:style-name="T12"><draw:control text:anchor-type="as-char" draw:z-index="20" draw:style-name="gr1" draw:text-style-name="P144" svg:width="0.32cm" svg:height="0.32cm" draw:control="control21"/></text:span><text:span text:style-name="T12"> <text:s/>áno <text:s text:c="11"/></text:span><text:span text:style-name="T12"><draw:control text:anchor-type="as-char" draw:z-index="21" draw:style-name="gr1" draw:text-style-name="P144" svg:width="0.32cm" svg:height="0.32cm" draw:control="control22"/></text:span><text:span text:style-name="T12"> <text:s/>nie</text:span></text:p>
        </text:list-item>
      </text:list>
      <text:p text:style-name="P79"/>
      <text:p text:style-name="P79"/>
      <text:p text:style-name="P79"/>
      <text:p text:style-name="P80"/>
      <text:p text:style-name="P81"/>
      <text:p text:style-name="P16">Čl. III</text:p>
      <text:p text:style-name="P16">Informácie o údajoch na strane aktív súvahy</text:p>
      <text:p text:style-name="P92"/>
      <text:p text:style-name="P92">A Neobežný majetok</text:p>
      <text:list xml:id="list5915717297381532511" text:style-name="WW8Num17">
        <text:list-item>
          <text:p text:style-name="P115">Dlhodobý nehmotný majetok a dlhodobý hmotný majetok </text:p>
        </text:list-item>
      </text:list>
      <text:list xml:id="list7520152484669891986" text:style-name="WW8Num27">
        <text:list-item>
          <text:p text:style-name="P96"><text:span text:style-name="T2">prehľad o pohybe dlhodobého majetku </text:span><text:span text:style-name="T9">(tabuľka č.1)</text:span></text:p>
        </text:list-item>
      </text:list>
      <text:p text:style-name="P82"/>
      <text:list xml:id="list35447891" text:continue-list="list5915717297381532511" text:style-name="WW8Num17">
        <text:list-item>
          <text:p text:style-name="P115">Dlhodobý finančný majetok </text:p>
        </text:list-item>
      </text:list>
      <text:list xml:id="list3966729373716372720" text:style-name="WW8Num20">
        <text:list-item>
          <text:p text:style-name="P97"><text:span text:style-name="T2">prehľad o pohybe dlhodobého finančného majetku</text:span><text:span text:style-name="T9"> - tabuľka č.1</text:span></text:p>
        </text:list-item>
      </text:list>
      <text:p text:style-name="P83">Textová časť k tabuľke č.1 <text:s/></text:p>
      <text:list xml:id="list35437393" text:continue-numbering="true" text:style-name="WW8Num20">
        <text:list-item>
          <text:p text:style-name="P97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9">Druh DFM </text:p>
          </table:table-cell>
          <table:table-cell table:style-name="Tabuľka7.A1" office:value-type="string">
            <text:p text:style-name="P39">Suma OP </text:p>
          </table:table-cell>
          <table:table-cell table:style-name="Tabuľka7.C1" office:value-type="string">
            <text:p text:style-name="P39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5">Firma <text:s/>nemá neobežný <text:s/>majetok </text:p>
      <text:p text:style-name="P87"/>
      <text:list xml:id="list35445174" text:continue-list="list35447891" text:style-name="WW8Num17">
        <text:list-item>
          <text:p text:style-name="P115">Majetkové podiely účtovnej jednotky v iných spoločnostiach </text:p>
        </text:list-item>
      </text:list>
      <text:p text:style-name="P83">Firmá nemá <text:s/>podiely <text:s/>v <text:s/>iných <text:s/>spoločnostiach</text:p>
      <text:p text:style-name="P8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0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35439340" text:continue-numbering="true" text:style-name="WW8Num17">
        <text:list-item>
          <text:p text:style-name="P115">Dlhové cenné papiere a realizovateľné cenné papiere, dlhodobé pôžičky a ostatný dlhodobý finančný majetok </text:p>
        </text:list-item>
      </text:list>
      <text:list xml:id="list1376437553124946219" text:style-name="WW8Num21">
        <text:list-item>
          <text:p text:style-name="P98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0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G2" office:value-type="string">
            <text:p text:style-name="P40"/>
          </table:table-cell>
        </table:table-row>
      </table:table>
      <text:p text:style-name="P62"/>
      <text:p text:style-name="P63"/>
      <text:list xml:id="list35450571" text:continue-numbering="true" text:style-name="WW8Num21">
        <text:list-item>
          <text:p text:style-name="P98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0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G2" office:value-type="string">
            <text:p text:style-name="P40"/>
          </table:table-cell>
        </table:table-row>
      </table:table>
      <text:p text:style-name="P82"/>
      <text:list xml:id="list35444386" text:continue-numbering="true" text:style-name="WW8Num21">
        <text:list-item>
          <text:p text:style-name="P103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2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2653055096013623325" text:style-name="WW8Num18">
        <text:list-item>
          <text:p text:style-name="P116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9">Konkrétny druh zásob</text:p>
          </table:table-cell>
          <table:table-cell table:style-name="Tabuľka12.A1" office:value-type="string">
            <text:p text:style-name="P39">Suma OP </text:p>
          </table:table-cell>
          <table:table-cell table:style-name="Tabuľka12.C1" office:value-type="string">
            <text:p text:style-name="P39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3617035299062948337" text:style-name="WW8Num6">
        <text:list-item>
          <text:p text:style-name="P104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9">Druh zásob</text:p>
          </table:table-cell>
          <table:table-cell table:style-name="Tabuľka13.B1" office:value-type="string">
            <text:p text:style-name="P39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35436283" text:continue-numbering="true" text:style-name="WW8Num6">
        <text:list-item>
          <text:p text:style-name="P104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9">Druh zásob </text:p>
          </table:table-cell>
          <table:table-cell table:style-name="Tabuľka14.A1" office:value-type="string">
            <text:p text:style-name="P39">Spôsob poistenia</text:p>
          </table:table-cell>
          <table:table-cell table:style-name="Tabuľka14.C1" office:value-type="string">
            <text:p text:style-name="P39">Výška poistenia</text:p>
          </table:table-cell>
        </table:table-row>
        <table:table-row table:style-name="Tabuľka14.1">
          <table:table-cell table:style-name="Tabuľka14.A2" office:value-type="string">
            <text:p text:style-name="P40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5454927" text:continue-list="list2653055096013623325" text:style-name="WW8Num18">
        <text:list-item>
          <text:p text:style-name="P116">Pohľadávky</text:p>
        </text:list-item>
      </text:list>
      <text:list xml:id="list2271366081019098263" text:style-name="WW8Num22">
        <text:list-item>
          <text:p text:style-name="P105"><text:span text:style-name="T2">opis významných pohľadávok</text:span><text:span text:style-name="T9"> podľa jednotlivých položiek súvahy </text:span></text:p>
        </text:list-item>
      </text:list>
      <text:p text:style-name="P88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39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39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</table:table>
      <text:p text:style-name="P82"/>
      <text:list xml:id="list35459965" text:continue-numbering="true" text:style-name="WW8Num22">
        <text:list-item>
          <text:p text:style-name="P105"><text:span text:style-name="T2">vývoj opravnej položky</text:span><text:span text:style-name="T9"> k pohľadávkam - tabuľka č.3</text:span></text:p>
        </text:list-item>
      </text:list>
      <text:p text:style-name="P84">nemá</text:p>
      <text:p text:style-name="P89"><text:span text:style-name="T9">Opis dôvodov </text:span><text:span text:style-name="T2">tvorby, zníženia a zrušenia</text:span><text:span text:style-name="T9"> opravných položiek k pohľadávkam </text:span></text:p>
      <text:p text:style-name="P86">nemá</text:p>
      <text:p text:style-name="P8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9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2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1</text:p>
          </table:table-cell>
          <table:table-cell table:style-name="Tabuľka16.G1" office:value-type="string">
            <text:p text:style-name="P39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2"/>
      <text:list xml:id="list35441381" text:continue-numbering="true" text:style-name="WW8Num22">
        <text:list-item>
          <text:p text:style-name="P105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4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9">Pohľadávky <text:s text:c="6"/></text:p>
          </table:table-cell>
          <table:table-cell table:style-name="Tabuľka17.A1" office:value-type="string">
            <text:p text:style-name="P39">Zostatok k 31.12.2021 </text:p>
          </table:table-cell>
          <table:table-cell table:style-name="Tabuľka17.A1" office:value-type="string">
            <text:p text:style-name="P39">Zostatok k 31.12.2022 </text:p>
          </table:table-cell>
          <table:table-cell table:style-name="Tabuľka17.D1" office:value-type="string">
            <text:p text:style-name="P39">Z toho pohľadávky po lehote splatnosti </text:p>
            <text:p text:style-name="P38">suma, popis </text:p>
          </table:table-cell>
        </table:table-row>
        <table:table-row table:style-name="Tabuľka17.1">
          <table:table-cell table:style-name="Tabuľka17.A2" office:value-type="string">
            <text:p text:style-name="P40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1627452002043105647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p text:style-name="P40">Krátkodobé pohľadávky z toho: </text:p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5444367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5439206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5464466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5443306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35435134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</table:table>
      <text:p text:style-name="P62"/>
      <text:list xml:id="list35447138" text:continue-list="list35441381" text:style-name="WW8Num22">
        <text:list-item>
          <text:p text:style-name="P105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4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9">Pohľadávky <text:s text:c="2"/></text:p>
          </table:table-cell>
          <table:table-cell table:style-name="Tabuľka18.A1" office:value-type="string">
            <text:p text:style-name="P39">Zostatok k 31.12.2021</text:p>
          </table:table-cell>
          <table:table-cell table:style-name="Tabuľka18.C1" office:value-type="string">
            <text:p text:style-name="P39">Zostatok k 31.12.2022</text:p>
          </table:table-cell>
        </table:table-row>
        <table:table-row table:style-name="Tabuľka18.1">
          <table:table-cell table:style-name="Tabuľka18.A2" office:value-type="string">
            <text:p text:style-name="P40">Pohľadávky z toho: </text:p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5942111737787915613" text:style-name="WW8Num5">
              <text:list-item>
                <text:p text:style-name="P138">so zostatkovou dobou splatnosti do 1 roka 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35459342" text:continue-numbering="true" text:style-name="WW8Num5">
              <text:list-item>
                <text:p text:style-name="P138">so zostatkovou dobou splatnosti od 1 roka do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35459070" text:continue-numbering="true" text:style-name="WW8Num5">
              <text:list-item>
                <text:p text:style-name="P138">so zostatkovou dobou splatnosti nad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</table:table>
      <text:p text:style-name="P82"/>
      <text:list xml:id="list35446914" text:continue-list="list35447138" text:style-name="WW8Num22">
        <text:list-item>
          <text:p text:style-name="P105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9">Opis predmetu záložného práva</text:p>
          </table:table-cell>
          <table:table-cell table:style-name="Tabuľka19.A1" office:value-type="string">
            <text:p text:style-name="P39">Hodnota predmetu</text:p>
          </table:table-cell>
          <table:table-cell table:style-name="Tabuľka19.C1" office:value-type="string">
            <text:p text:style-name="P39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2">nemá</text:p>
      <text:list xml:id="list35447148" text:continue-numbering="true" text:style-name="WW8Num22">
        <text:list-item>
          <text:p text:style-name="P105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99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39">Druh pohľadávok </text:p>
          </table:table-cell>
          <table:table-cell table:style-name="Tabuľka20.B1" office:value-type="string">
            <text:p text:style-name="P39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35436544" text:continue-list="list35454927" text:style-name="WW8Num18">
        <text:list-item>
          <text:p text:style-name="P116">Finančný majetok </text:p>
        </text:list-item>
      </text:list>
      <text:list xml:id="list7981947063066777616" text:style-name="WW8Num10">
        <text:list-item>
          <text:p text:style-name="P106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9">Krátkodobý <text:s/>finančný majetok</text:p>
          </table:table-cell>
          <table:table-cell table:style-name="Tabuľka21.A1" office:value-type="string">
            <text:p text:style-name="P39">Zostatok k 31.12.2021</text:p>
          </table:table-cell>
          <table:table-cell table:style-name="Tabuľka21.C1" office:value-type="string">
            <text:p text:style-name="P39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482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0</text:p>
          </table:table-cell>
        </table:table-row>
      </table:table>
      <text:p text:style-name="P82"/>
      <text:list xml:id="list35444285" text:continue-numbering="true" text:style-name="WW8Num10">
        <text:list-item>
          <text:p text:style-name="P106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39">Druh </text:p>
            <text:p text:style-name="P38">krátkodobého finančného majetku</text:p>
          </table:table-cell>
          <table:table-cell table:style-name="Tabuľka22.B1" office:value-type="string">
            <text:p text:style-name="P39">Hodnota </text:p>
            <text:p text:style-name="P38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35441615" text:continue-list="list35436544" text:style-name="WW8Num18">
        <text:list-item>
          <text:p text:style-name="P125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5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39">Názov dlžníka</text:p>
          </table:table-cell>
          <table:table-cell table:style-name="Tabuľka23.A1" office:value-type="string">
            <text:p text:style-name="P39">Výnos </text:p>
            <text:p text:style-name="P38">v %</text:p>
          </table:table-cell>
          <table:table-cell table:style-name="Tabuľka23.A1" office:value-type="string">
            <text:p text:style-name="P39">Mena </text:p>
          </table:table-cell>
          <table:table-cell table:style-name="Tabuľka23.A1" office:value-type="string">
            <text:p text:style-name="P39">Dátum </text:p>
            <text:p text:style-name="P38">splatnosti</text:p>
          </table:table-cell>
          <table:table-cell table:style-name="Tabuľka23.A1" office:value-type="string">
            <text:p text:style-name="P39">Výška návratnej finančnej výpomoci</text:p>
            <text:p text:style-name="P38">k 31.12.2021</text:p>
          </table:table-cell>
          <table:table-cell table:style-name="Tabuľka23.F1" office:value-type="string">
            <text:p text:style-name="P39">Výška návratnej finančnej výpomoci</text:p>
            <text:p text:style-name="P38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F2" office:value-type="string">
            <text:p text:style-name="P40"/>
          </table:table-cell>
        </table:table-row>
      </table:table>
      <text:p text:style-name="P58"/>
      <text:list xml:id="list35461041" text:continue-numbering="true" text:style-name="WW8Num18">
        <text:list-item>
          <text:p text:style-name="P116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9">Opis jednotlivých významných položiek časového rozlíšenia</text:p>
          </table:table-cell>
          <table:table-cell table:style-name="Tabuľka24.A1" office:value-type="string">
            <text:p text:style-name="P39">Zostatok k 31.12.2021</text:p>
          </table:table-cell>
          <table:table-cell table:style-name="Tabuľka24.C1" office:value-type="string">
            <text:p text:style-name="P39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0"/>
          </table:table-cell>
          <table:table-cell table:style-name="Tabuľka24.C2" office:value-type="string">
            <text:p text:style-name="P40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3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1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>4910</text:p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F2" office:value-type="float" office:value="4910">
            <text:p text:style-name="P27">491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4737743722782321876" text:style-name="WW8Num23">
        <text:list-item>
          <text:p text:style-name="P126"><text:span text:style-name="T6">Rezervy </text:span><text:span text:style-name="T2">- tabuľka č.6-7 </text:span></text:p>
        </text:list-item>
      </text:list>
      <text:p text:style-name="P91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5"> </text:span><text:span text:style-name="T10"><text:s text:c="9"/></text:span></text:p>
          </table:table-cell>
          <table:table-cell table:style-name="Tabuľka26.B1" office:value-type="string">
            <text:p text:style-name="P39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7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4"/>
          </table:table-cell>
        </table:table-row>
      </table:table>
      <text:p text:style-name="P58"/>
      <text:list xml:id="list35460606" text:continue-numbering="true" text:style-name="WW8Num23">
        <text:list-item>
          <text:p text:style-name="P117">Záväzky podľa doby splatnosti </text:p>
        </text:list-item>
      </text:list>
      <text:list xml:id="list2564933640670229620" text:style-name="WW8Num1">
        <text:list-item>
          <text:p text:style-name="P107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4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9">Záväzky <text:s text:c="9"/></text:p>
          </table:table-cell>
          <table:table-cell table:style-name="Tabuľka27.A1" office:value-type="string">
            <text:p text:style-name="P39">Zostatok k 31.12.2022 </text:p>
          </table:table-cell>
          <table:table-cell table:style-name="Tabuľka27.C1" office:value-type="string">
            <text:p text:style-name="P39">Zostatok k 31.12.20121 </text:p>
          </table:table-cell>
        </table:table-row>
        <table:table-row table:style-name="Tabuľka27.1">
          <table:table-cell table:style-name="Tabuľka27.A2" office:value-type="string">
            <text:p text:style-name="P40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5454528" text:continue-list="list35435134" text:style-name="WW8Num16">
              <text:list-item>
                <text:p text:style-name="P140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5438901" text:continue-numbering="true" text:style-name="WW8Num16">
              <text:list-item>
                <text:p text:style-name="P140">záväzky z poskytnutého úveru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44122" text:continue-numbering="true" text:style-name="WW8Num16">
              <text:list-item>
                <text:p text:style-name="P140">záväzky z 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42510" text:continue-numbering="true" text:style-name="WW8Num16">
              <text:list-item>
                <text:p text:style-name="P140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59447" text:continue-numbering="true" text:style-name="WW8Num16">
              <text:list-item>
                <text:p text:style-name="P140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67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9">
          <table:table-cell table:style-name="Tabuľka27.A2" office:value-type="string">
            <text:p text:style-name="P40">Krátkodobé záväzky z toho: </text:p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55330" text:continue-numbering="true" text:style-name="WW8Num16">
              <text:list-item>
                <text:p text:style-name="P140">záväzky voči dodávateľ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55453" text:continue-numbering="true" text:style-name="WW8Num16">
              <text:list-item>
                <text:p text:style-name="P140">záväzky voči zamestnanc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52260" text:continue-numbering="true" text:style-name="WW8Num16">
              <text:list-item>
                <text:p text:style-name="P140">záväzky voči poisťovniam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41369" text:continue-numbering="true" text:style-name="WW8Num16">
              <text:list-item>
                <text:p text:style-name="P140">záväzky voči daňovému úrad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42059" text:continue-numbering="true" text:style-name="WW8Num16">
              <text:list-item>
                <text:p text:style-name="P140">záväzky voči štátnemu rozpočt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39289" text:continue-numbering="true" text:style-name="WW8Num16">
              <text:list-item>
                <text:p text:style-name="P140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35461140" text:continue-numbering="true" text:style-name="WW8Num16">
              <text:list-item>
                <text:p text:style-name="P140">ostatné záväzky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</table:table>
      <text:p text:style-name="P82"/>
      <text:list xml:id="list35435329" text:continue-list="list2564933640670229620" text:style-name="WW8Num1">
        <text:list-item>
          <text:p text:style-name="P107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4">Textová časť k tabuľke č.8 <text:s/>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9">Záväzky <text:s text:c="9"/></text:p>
          </table:table-cell>
          <table:table-cell table:style-name="Tabuľka28.A1" office:value-type="string">
            <text:p text:style-name="P39">Zostatok <text:soft-page-break/>k 31.12.2022</text:p>
          </table:table-cell>
          <table:table-cell table:style-name="Tabuľka28.C1" office:value-type="string">
            <text:p text:style-name="P39">Zostatok <text:soft-page-break/>k 31.12.2021 <text:s text:c="2"/></text:p>
          </table:table-cell>
        </table:table-row>
        <table:table-row table:style-name="Tabuľka28.1">
          <table:table-cell table:style-name="Tabuľka28.A2" office:value-type="string">
            <text:p text:style-name="P40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1788617975772867412" text:style-name="WW8Num13">
              <text:list-item>
                <text:p text:style-name="P139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35463728" text:continue-numbering="true" text:style-name="WW8Num13">
              <text:list-item>
                <text:p text:style-name="P139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35462527" text:continue-numbering="true" text:style-name="WW8Num13">
              <text:list-item>
                <text:p text:style-name="P139">so zostatkovou dobou splatnosti <text:s/>nad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</table:table>
      <text:p text:style-name="Standard"/>
      <text:list xml:id="list35452675" text:continue-list="list35435329" text:style-name="WW8Num1">
        <text:list-item>
          <text:p text:style-name="P101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9">Záväzok</text:p>
          </table:table-cell>
          <table:table-cell table:style-name="Tabuľka29.A1" office:value-type="string">
            <text:p text:style-name="P39">Hodnota záväzku k 31.12.2021</text:p>
          </table:table-cell>
          <table:table-cell table:style-name="Tabuľka29.A1" office:value-type="string">
            <text:p text:style-name="P39">Hodnota záväzku k 31.12.2022</text:p>
          </table:table-cell>
          <table:table-cell table:style-name="Tabuľka29.D1" office:value-type="string">
            <text:p text:style-name="P39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5446037" text:continue-list="list35460606" text:style-name="WW8Num23">
        <text:list-item>
          <text:p text:style-name="P117">Bankové úvery a ostatné prijaté návratné finančné výpomoci </text:p>
        </text:list-item>
      </text:list>
      <text:list xml:id="list4408819551225618154" text:style-name="WW8Num3">
        <text:list-item>
          <text:p text:style-name="P100">dlhodobé bankové úvery a krátkodobé bankové úvery - tabuľka č.9</text:p>
        </text:list-item>
      </text:list>
      <text:p text:style-name="P84">Textová časť k tabuľke č.9 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83"/>
      <text:list xml:id="list35460147" text:continue-numbering="true" text:style-name="WW8Num3">
        <text:list-item>
          <text:p text:style-name="P108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9">Druh bankového úveru </text:p>
            <text:p text:style-name="P38">podľa splatnosti /krátkodobý, dlhodobý/</text:p>
          </table:table-cell>
          <table:table-cell table:style-name="Tabuľka30.B1" office:value-type="string">
            <text:p text:style-name="P39">Popis zabezpečenia dlhodobého bankového úveru </text:p>
            <text:p text:style-name="P38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1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89"/>
      <text:list xml:id="list35434316" text:continue-numbering="true" text:style-name="WW8Num3">
        <text:list-item>
          <text:p text:style-name="P108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39">Druh cenného papiera</text:p>
          </table:table-cell>
          <table:table-cell table:style-name="Tabuľka31.A1" office:value-type="string">
            <text:p text:style-name="P39">Mena, v ktorej sú</text:p>
            <text:p text:style-name="P38">cenné papiere vydané</text:p>
          </table:table-cell>
          <table:table-cell table:style-name="Tabuľka31.A1" office:value-type="string">
            <text:p text:style-name="P39">Úroková sadzba </text:p>
            <text:p text:style-name="P38">v %</text:p>
          </table:table-cell>
          <table:table-cell table:style-name="Tabuľka31.A1" office:value-type="string">
            <text:p text:style-name="P39">Dátum splatnosti</text:p>
          </table:table-cell>
          <table:table-cell table:style-name="Tabuľka31.A1" office:value-type="string">
            <text:p text:style-name="P39">Stav</text:p>
            <text:p text:style-name="P38">k 31.12.2021</text:p>
          </table:table-cell>
          <table:table-cell table:style-name="Tabuľka31.F1" office:value-type="string">
            <text:p text:style-name="P39">Stav</text:p>
            <text:p text:style-name="P38">k 31.12.2022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35448666" text:continue-numbering="true" text:style-name="WW8Num3">
        <text:list-item>
          <text:p text:style-name="P102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9">Poskytovateľ </text:p>
            <text:p text:style-name="P38">návratnej výpomoci</text:p>
          </table:table-cell>
          <table:table-cell table:style-name="Tabuľka32.A1" office:value-type="string">
            <text:p text:style-name="P39">Druh prijatej návratnej výpomoci</text:p>
            <text:p text:style-name="P38">/krátkodobá, dlhodobá/</text:p>
          </table:table-cell>
          <table:table-cell table:style-name="Tabuľka32.A1" office:value-type="string">
            <text:p text:style-name="P39">Účel </text:p>
            <text:p text:style-name="P38">použitia</text:p>
          </table:table-cell>
          <table:table-cell table:style-name="Tabuľka32.A1" office:value-type="string">
            <text:p text:style-name="P39">Dátum splatnosti</text:p>
          </table:table-cell>
          <table:table-cell table:style-name="Tabuľka32.A1" office:value-type="string">
            <text:p text:style-name="P39">Výška prijatej návratnej výpomoci</text:p>
            <text:p text:style-name="P38">k 31.12.2021</text:p>
          </table:table-cell>
          <table:table-cell table:style-name="Tabuľka32.F1" office:value-type="string">
            <text:p text:style-name="P39">Výška prijatej návratnej výpomoci</text:p>
            <text:p text:style-name="P38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5455781" text:continue-list="list35446037" text:style-name="WW8Num23">
        <text:list-item>
          <text:p text:style-name="P117">Časové rozlíšenie </text:p>
        </text:list-item>
      </text:list>
      <text:list xml:id="list5839381357025098472" text:style-name="WW8Num15">
        <text:list-item>
          <text:p text:style-name="P109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9">Popis významnej položky časového rozlíšenia</text:p>
          </table:table-cell>
          <table:table-cell table:style-name="Tabuľka33.A1" office:value-type="string">
            <text:p text:style-name="P39">Zostatok <text:s/>k 31.12.2021</text:p>
          </table:table-cell>
          <table:table-cell table:style-name="Tabuľka33.C1" office:value-type="string">
            <text:p text:style-name="P39">Zostatok <text:s/>k 31.12.2022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35456054" text:continue-numbering="true" text:style-name="WW8Num15">
        <text:list-item>
          <text:p text:style-name="P109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9">Kapitálový transfer na: </text:p>
          </table:table-cell>
          <table:table-cell table:style-name="Tabuľka34.A1" office:value-type="string">
            <text:p text:style-name="P39">Stav k 31.12.2021</text:p>
          </table:table-cell>
          <table:table-cell table:style-name="Tabuľka34.C1" office:value-type="string">
            <text:p text:style-name="P39">Stav k 31.12.2022</text:p>
          </table:table-cell>
        </table:table-row>
        <table:table-row table:style-name="Tabuľka34.1">
          <table:table-cell table:style-name="Tabuľka34.A2" office:value-type="string">
            <text:list xml:id="list35447585" text:continue-list="list35461140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5439035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5458767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5753235774943873130" text:style-name="WW8Num24">
        <text:list-item>
          <text:p text:style-name="P118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9">Popis /číslo účtu a názov/ </text:p>
          </table:table-cell>
          <table:table-cell table:style-name="Tabuľka35.A1" office:value-type="string">
            <text:p text:style-name="P39">Suma k 31.12.2022</text:p>
          </table:table-cell>
          <table:table-cell table:style-name="Tabuľka35.C1" office:value-type="string">
            <text:p text:style-name="P39">Suma k 31.12.2021</text:p>
          </table:table-cell>
        </table:table-row>
        <table:table-row table:style-name="Tabuľka35.1">
          <table:table-cell table:style-name="Tabuľka35.A1" office:value-type="string">
            <text:list xml:id="list3515253287780626632" text:style-name="WW8Num7">
              <text:list-item>
                <text:p text:style-name="P142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p text:style-name="Standard">604 – Tržby za rovar</text:p>
            <text:list xml:id="list35462172" text:continue-list="list35464648" text:style-name="WW8Num26">
              <text:list-item>
                <text:p text:style-name="P112"/>
              </text:list-item>
            </text:list>
          </table:table-cell>
          <table:table-cell table:style-name="Tabuľka35.B3" office:value-type="float" office:value="0">
            <text:p text:style-name="P44">0</text:p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40905" text:continue-list="list3515253287780626632" text:style-name="WW8Num7">
              <text:list-item>
                <text:p text:style-name="P142"><text:s/>zmena stavu vnútroorganizačných zásob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49978" text:continue-numbering="true" text:style-name="WW8Num7">
              <text:list-item>
                <text:p text:style-name="P142"><text:s/>aktivác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41005" text:continue-numbering="true" text:style-name="WW8Num7">
              <text:list-item>
                <text:p text:style-name="P142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5441392" text:continue-list="list35462172" text:style-name="WW8Num26">
              <text:list-item>
                <text:p text:style-name="P112">podielové dane</text:p>
              </text:list-item>
              <text:list-item>
                <text:p text:style-name="P112">daň z nehnuteľností </text:p>
              </text:list-item>
              <text:list-item>
                <text:p text:style-name="P112">daň za psa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5451582" text:continue-numbering="true" text:style-name="WW8Num26">
              <text:list-item>
                <text:p text:style-name="P112">správne poplatky </text:p>
              </text:list-item>
              <text:list-item>
                <text:p text:style-name="P112">KO a DSO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44238" text:continue-list="list35441005" text:style-name="WW8Num7">
              <text:list-item>
                <text:p text:style-name="P142"><text:s/>finanč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5437811" text:continue-list="list35451582" text:style-name="WW8Num26">
              <text:list-item>
                <text:p text:style-name="P112">predaj akcií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543525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53267" text:continue-list="list35444238" text:style-name="WW8Num7">
              <text:list-item>
                <text:p text:style-name="P142">mimoriadne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51840" text:continue-numbering="true" text:style-name="WW8Num7">
              <text:list-item>
                <text:p text:style-name="P142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5456970" text:continue-list="list35435252" text:style-name="WW8Num26">
              <text:list-item>
                <text:p text:style-name="P112">bežný transfer na školský klub</text:p>
              </text:list-item>
              <text:list-item>
                <text:p text:style-name="P112">bežný transfer na školskú jedáleň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5438057" text:continue-numbering="true" text:style-name="WW8Num26">
              <text:list-item>
                <text:p text:style-name="P112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5459144" text:continue-numbering="true" text:style-name="WW8Num26">
              <text:list-item>
                <text:p text:style-name="P112">bežný transfer na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5461287" text:continue-numbering="true" text:style-name="WW8Num26">
              <text:list-item>
                <text:p text:style-name="P112">zúčtovanie kapitálového transferu zo ŠR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543245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ext:soft-page-break/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5441587" text:continue-numbering="true" text:style-name="WW8Num26">
              <text:list-item>
                <text:p text:style-name="P112">zúčtovanie kapitálového transferu od EÚ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5441095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5436758" text:continue-numbering="true" text:style-name="WW8Num26">
              <text:list-item>
                <text:p text:style-name="P112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5455412" text:continue-numbering="true" text:style-name="WW8Num26">
              <text:list-item>
                <text:p text:style-name="P112">zinkasované príjmy RO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34276" text:continue-list="list35451840" text:style-name="WW8Num7">
              <text:list-item>
                <text:p text:style-name="P142"><text:s/>ostat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5450919" text:continue-list="list35455412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35450068" text:continue-list="list35434276" text:style-name="WW8Num7">
              <text:list-item>
                <text:p text:style-name="P142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5464346" text:continue-list="list35450919" text:style-name="WW8Num26">
              <text:list-item>
                <text:p text:style-name="P112"/>
              </text:list-item>
            </text:list>
            <text:p text:style-name="Standard">658 - Zúčtovanie ostatných opravných položiek z prevádzkovej činnosti</text:p>
            <text:list xml:id="list3545013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</table:table>
      <text:p text:style-name="P58"/>
      <text:list xml:id="list35461303" text:continue-list="list5753235774943873130" text:style-name="WW8Num24">
        <text:list-item>
          <text:p text:style-name="P118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9">Popis /číslo účtu a názov/ </text:p>
          </table:table-cell>
          <table:table-cell table:style-name="Tabuľka36.A1" office:value-type="string">
            <text:p text:style-name="P39">Suma k 31.12.2022</text:p>
          </table:table-cell>
          <table:table-cell table:style-name="Tabuľka36.C1" office:value-type="string">
            <text:p text:style-name="P39">Suma k 31.12.2021</text:p>
          </table:table-cell>
        </table:table-row>
        <table:table-row table:style-name="Tabuľka36.1">
          <table:table-cell table:style-name="Tabuľka36.A1" office:value-type="string">
            <text:list xml:id="list8319863304507584322" text:style-name="WW8Num11">
              <text:list-item>
                <text:p text:style-name="P143"><text:s/>spotrebované nákup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5440979" text:continue-list="list35450132" text:style-name="WW8Num26">
              <text:list-item>
                <text:p text:style-name="P112">elektrická energia</text:p>
              </text:list-item>
              <text:list-item>
                <text:p text:style-name="P112">voda</text:p>
              </text:list-item>
              <text:list-item>
                <text:p text:style-name="P112">plyn</text:p>
              </text:list-item>
              <text:list-item>
                <text:p text:style-name="P112">504 – nakup tovaru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60356" text:continue-list="list8319863304507584322" text:style-name="WW8Num11">
              <text:list-item>
                <text:p text:style-name="P143"><text:s/>služb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5451318" text:continue-list="list35440979" text:style-name="WW8Num26">
              <text:list-item>
                <text:p text:style-name="P112">oprava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5443643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5446541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62118" text:continue-list="list35460356" text:style-name="WW8Num11">
              <text:list-item>
                <text:p text:style-name="P143"><text:s/>osob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34524" text:continue-numbering="true" text:style-name="WW8Num11">
              <text:list-item>
                <text:p text:style-name="P143"><text:s/>dane a poplatk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5462570" text:continue-list="list35446541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52702" text:continue-list="list35434524" text:style-name="WW8Num11">
              <text:list-item>
                <text:p text:style-name="P143"><text:s/>odpisy, rezervy a opravné položky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5447381" text:continue-list="list35462570" text:style-name="WW8Num26">
              <text:list-item>
                <text:p text:style-name="P112">odpisy z vlastných zdrojov</text:p>
              </text:list-item>
              <text:list-item>
                <text:p text:style-name="P112">odpisy z cudzích zdrojov </text:p>
              </text:list-item>
            </text:list>
          </table:table-cell>
          <table:table-cell table:style-name="Tabuľka36.B2" office:value-type="string">
            <text:p text:style-name="P44"/>
            <text:p text:style-name="P43"/>
            <text:p text:style-name="P43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544682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5452359" text:continue-numbering="true" text:style-name="WW8Num26">
              <text:list-item>
                <text:p text:style-name="P112">k daňovým pohľadávkam</text:p>
              </text:list-item>
              <text:list-item>
                <text:p text:style-name="P112">k nedaňovým pohľadávkam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46621" text:continue-list="list35452702" text:style-name="WW8Num11">
              <text:list-item>
                <text:p text:style-name="P143">finanč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8 - Ostatné finančné náklady</text:p>
            <text:list xml:id="list35445789" text:continue-list="list35452359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42307" text:continue-list="list35446621" text:style-name="WW8Num11">
              <text:list-item>
                <text:p text:style-name="P143"><text:s/>mimoriadne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38034" text:continue-numbering="true" text:style-name="WW8Num11">
              <text:list-item>
                <text:p text:style-name="P143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54455281" text:continue-list="list35445789" text:style-name="WW8Num26">
              <text:list-item>
                <text:p text:style-name="P112">bežný transfer xxx</text:p>
              </text:list-item>
              <text:list-item>
                <text:p text:style-name="P112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5440038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5451661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5440403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5458052" text:continue-numbering="true" text:style-name="WW8Num26">
              <text:list-item>
                <text:p text:style-name="P112">predpis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5436824" text:continue-numbering="true" text:style-name="WW8Num26">
              <text:list-item>
                <text:p text:style-name="P112">predpis budúceho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35438933" text:continue-list="list35438034" text:style-name="WW8Num11">
              <text:list-item>
                <text:p text:style-name="P143">ostat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5434653" text:continue-list="list35436824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5448696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5462850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list xml:id="list35448706" text:continue-list="list35438933" text:style-name="WW8Num11">
              <text:list-item>
                <text:p text:style-name="P143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2398403247254351146" text:style-name="WW8Num12">
        <text:list-item>
          <text:p text:style-name="P119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9">Popis významných položiek </text:p>
            <text:p text:style-name="P38">majetku a záväzkov </text:p>
          </table:table-cell>
          <table:table-cell table:style-name="Tabuľka37.A1" office:value-type="string">
            <text:p text:style-name="P39">Hodnota majetku </text:p>
          </table:table-cell>
          <table:table-cell table:style-name="Tabuľka37.C1" office:value-type="string">
            <text:p text:style-name="P39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35453652" text:continue-numbering="true" text:style-name="WW8Num12">
        <text:list-item>
          <text:p text:style-name="P119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><text:soft-page-break/></text:p>
      <text:list xml:id="list3003182781593470470" text:style-name="WW8Num2">
        <text:list-item>
          <text:p text:style-name="P120">Iné aktíva a iné pasíva </text:p>
        </text:list-item>
      </text:list>
      <text:list xml:id="list4031961605582145817" text:style-name="WW8Num19">
        <text:list-item>
          <text:p text:style-name="P110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2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2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2"/>
      <text:list xml:id="list35458015" text:continue-numbering="true" text:style-name="WW8Num19">
        <text:list-item>
          <text:p text:style-name="P110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8064764320248199598" text:style-name="WW8Num28">
        <text:list-item>
          <text:p text:style-name="P95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5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90">- tabuľka č.10.</text:p>
      <text:p text:style-name="P83"/>
      <text:list xml:id="list35454144" text:continue-list="list35458015" text:style-name="WW8Num19">
        <text:list-item>
          <text:p text:style-name="P110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91">Textová časť k tabuľke č.11 </text:p>
      <text:p text:style-name="P91"/>
      <text:list xml:id="list35450719" text:continue-numbering="true" text:style-name="WW8Num19">
        <text:list-item>
          <text:p text:style-name="P110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9">Informácia</text:p>
          </table:table-cell>
          <table:table-cell table:style-name="Tabuľka40.A1" office:value-type="string">
            <text:p text:style-name="P39">Vykázané voči ÚJ súhrnného celku</text:p>
            <text:p text:style-name="P38">Áno/Nie</text:p>
          </table:table-cell>
          <table:table-cell table:style-name="Tabuľka40.C1" office:value-type="string">
            <text:p text:style-name="P39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5451951" text:continue-list="list3003182781593470470" text:style-name="WW8Num2">
        <text:list-item>
          <text:p text:style-name="P127"><text:span text:style-name="T6">Ostatné finančné povinnosti - </text:span><text:span text:style-name="T2">tabuľka č.10</text:span></text:p>
        </text:list-item>
      </text:list>
      <text:p text:style-name="P7"/>
      <text:p text:style-name="P94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6649987052109688053" text:style-name="WW8Num9">
        <text:list-item>
          <text:p text:style-name="P121">Informácie o spriaznených osobách a o ekonomických vzťahoch účtovnej jednotky a spriaznených osôb </text:p>
        </text:list-item>
      </text:list>
      <text:list xml:id="list8187940144586453125" text:style-name="WW8Num8">
        <text:list-item>
          <text:p text:style-name="P122"/>
        </text:list-item>
      </text:list>
      <text:p text:style-name="P35"/>
      <text:list xml:id="list35457635" text:continue-numbering="true" text:style-name="WW8Num8">
        <text:list-item>
          <text:p text:style-name="P123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9">Spriaznená osoba</text:p>
          </table:table-cell>
          <table:table-cell table:style-name="Tabuľka41.A1" office:value-type="string">
            <text:p text:style-name="P39">Podmienené záväzky</text:p>
          </table:table-cell>
          <table:table-cell table:style-name="Tabuľka41.C1" office:value-type="string">
            <text:p text:style-name="P39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<text:soft-page-break/>Čl. IX</text:p>
      <text:p text:style-name="P16"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4">Textová časť k tabuľke č.12-14:</text:p>
      <text:p text:style-name="P35"/>
      <text:p text:style-name="P11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2</text:span><text:span text:style-name="T2"> nenastali také udalosti, ktoré by si vyžadovali zverejnenie alebo vykázanie v účtovnej závierke za rok 2022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color="#ff0000"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ivex Brezno, s.r.o.</text:p>
        <text:p text:style-name="MP2">Poznámky individuálnej účtovnej závierky zostavenej k 31. decembru 2022</text:p>
        <text:p text:style-name="Header"/>
      </style:header>
      <style:footer>
        <text:p text:style-name="MP3"><draw:frame draw:style-name="Mfr1" draw:name="Rámec1" text:anchor-type="char" svg:x="19.782cm" svg:y="0.136cm" svg:width="0.609cm" svg:height="0.397cm" draw:z-index="34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3-03-27T15:20:16.93</dc:date>
    <meta:print-date>2015-01-04T10:45:00</meta:print-date>
    <meta:editing-cycles>1799</meta:editing-cycles>
    <meta:editing-duration>P2DT5H25M29S</meta:editing-duration>
    <meta:generator>OpenOffice/4.1.6$Win32 OpenOffice.org_project/416m1$Build-9790</meta:generator>
    <meta:document-statistic meta:table-count="41" meta:image-count="0" meta:object-count="0" meta:page-count="13" meta:paragraph-count="542" meta:word-count="2703" meta:character-count="19711"/>
  </office:meta>
</office:document-meta>
</file>